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f61f" style:family="table">
      <style:table-properties style:rel-width="100" table:align="center"/>
    </style:style>
    <style:style style:name="93f61f.0" style:family="table-column">
      <style:table-column-properties style:column-width="0.00cm"/>
    </style:style>
    <style:style style:name="085cf3" style:family="table">
      <style:table-properties style:rel-width="100" table:align="center"/>
    </style:style>
    <style:style style:name="085cf3.0" style:family="table-column">
      <style:table-column-properties style:column-width="0.00cm"/>
    </style:style>
    <style:style style:name="e4d0d9" style:family="table">
      <style:table-properties style:rel-width="100" table:align="center"/>
    </style:style>
    <style:style style:name="e4d0d9.0" style:family="table-column">
      <style:table-column-properties style:column-width="0.00cm"/>
    </style:style>
    <style:style style:name="fb6d5d" style:family="table">
      <style:table-properties style:rel-width="100" table:align="center"/>
    </style:style>
    <style:style style:name="fb6d5d.0" style:family="table-column">
      <style:table-column-properties style:column-width="0.00cm"/>
    </style:style>
    <style:style style:name="9a9b32" style:family="table">
      <style:table-properties style:rel-width="100" table:align="center"/>
    </style:style>
    <style:style style:name="9a9b32.0" style:family="table-column">
      <style:table-column-properties style:column-width="0.00cm"/>
    </style:style>
    <style:style style:name="afb4b5" style:family="table">
      <style:table-properties style:rel-width="100" table:align="center"/>
    </style:style>
    <style:style style:name="afb4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ell Reshe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ell-reshef">ariell-reshe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22-2717">0000-0002-2722-27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7208277">22720827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568558">2156855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17917438">000000011791743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9)</text:span></text:p>
        <text:p text:style-name="P21"/>
        <table:table table:name="93f61f" table:style-name="93f61f">
          <table:table-column table:style-name="93f61f.0"/>
          <table:table-row>
            <table:table-cell office:value-type="string">
              <text:p text:style-name="Normal"><text:a xlink:type="simple" xlink:href="https://hal.science/hal-05538315v1">How ICT shapes wages, working conditions, and job satisfaction</text:a></text:p>
              <text:p text:style-name="Normal"><text:a xlink:type="simple" xlink:href="https://hal.science/search/index/?q=*&amp;authFullName_s=Sarah Flèche">Sarah Flèche</text:a><text:span>,</text:span><text:a xlink:type="simple" xlink:href="https://hal.science/search/index/?q=*&amp;authFullName_s=Eva Moreno‐galbis">Eva Moreno‐galbis</text:a><text:span>,</text:span><text:a xlink:type="simple" xlink:href="https://hal.science/search/index/?q=*&amp;authFullName_s=Ariell Reshef">Ariell Reshef</text:a><text:span>,</text:span><text:a xlink:type="simple" xlink:href="https://hal.science/search/index/?q=*&amp;authFullName_s=Claudia Senik">Claudia Seni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8315v1">hal-0553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46v1">Production Function Estimation with Multi-Destination Firms</text:a></text:p>
              <text:p text:style-name="Normal"><text:a xlink:type="simple" xlink:href="https://hal.science/search/index/?q=*&amp;authFullName_s=Geoffrey Barrows">Geoffrey Barrows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Ariell Reshef">Ariell Reshe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78546v1">hal-0437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34v1">Techies and Firm Level Productivity</text:a></text:p>
              <text:p text:style-name="Normal"><text:a xlink:type="simple" xlink:href="https://hal.science/search/index/?q=*&amp;authFullName_s=J.J. Harrigan">J.J. Harrigan</text:a><text:span>,</text:span><text:a xlink:type="simple" xlink:href="https://hal.science/search/index/?q=*&amp;authFullName_s=Ariell Reshef">Ariell Reshef</text:a><text:span>,</text:span><text:a xlink:type="simple" xlink:href="https://hal.science/search/index/?q=*&amp;authFullName_s=Farid Toubal">Farid Touba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29434v1">hal-044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52v1">Are Your Labor Shares Set in Beijing ? The View through the Lens of Global Value Chains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Gianluca Santoni">Gianluca Santoni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83452v1">hal-040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22v1">Techies, Trade, and Skill-Biased Productivity</text:a></text:p>
              <text:p text:style-name="Normal"><text:a xlink:type="simple" xlink:href="https://hal.science/search/index/?q=*&amp;authFullName_s=James Harrigan">James Harrigan</text:a><text:span>,</text:span><text:a xlink:type="simple" xlink:href="https://hal.science/search/index/?q=*&amp;authFullName_s=Ariell Reshef">Ariell Reshef</text:a><text:span>,</text:span><text:a xlink:type="simple" xlink:href="https://hal.science/search/index/?q=*&amp;authFullName_s=Farid Toubal">Farid Toub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5922v1">hal-0335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43v1">Techies, Trade and Skill-Biased Productivity</text:a></text:p>
              <text:p text:style-name="Normal"><text:a xlink:type="simple" xlink:href="https://hal.science/search/index/?q=*&amp;authFullName_s=James Harrigan">James Harrigan</text:a><text:span>,</text:span><text:a xlink:type="simple" xlink:href="https://hal.science/search/index/?q=*&amp;authFullName_s=Ariell Reshef">Ariell Reshef</text:a><text:span>,</text:span><text:a xlink:type="simple" xlink:href="https://hal.science/search/index/?q=*&amp;authFullName_s=Farid Toubal">Farid Toub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1543v1">hal-034115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8969v1">Les chaînes de valeur mondiales à l'épreuve de la crise sanitaire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Sebastien Jean">Sebastien Je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nnes.hal.science/hal-03958969v1">hal-03958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8982v1">La fragmentation des chaînes de production a changé le partage de la valeur ajoutée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Gianluca Santoni">Gianluca Santo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nnes.hal.science/hal-03958982v1">hal-03958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8978v1">Chaînes de valeur mondiales et dépendances de la production française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Gianluca Santoni">Gianluca Santo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nnes.hal.science/hal-03958978v1">hal-03958978v1</text:a></text:p>
            </table:table-cell>
          </table:table-row>
        </table:table>
        <text:p text:style-name="P22"/>
        <text:p text:style-name="Heading2"><text:span text:style-name="T10">Article dans une revue (12)</text:span></text:p>
        <text:p text:style-name="P24"/>
        <table:table table:name="085cf3" table:style-name="085cf3">
          <table:table-column table:style-name="085cf3.0"/>
          <table:table-row>
            <table:table-cell office:value-type="string">
              <text:p text:style-name="Normal"><text:a xlink:type="simple" xlink:href="https://shs.hal.science/halshs-04346960v1">Automation, global value chains and functional specialization</text:a></text:p>
              <text:p text:style-name="Normal"><text:a xlink:type="simple" xlink:href="https://hal.science/search/index/?q=*&amp;authFullName_s=Lionel Fontagné">Lionel Fontagné</text:a><text:span>,</text:span><text:a xlink:type="simple" xlink:href="https://hal.science/search/index/?q=*&amp;authFullName_s=Ariell Reshef">Ariell Reshef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Giulio Vannelli">Giulio Vannelli</text:a></text:p>
              <text:p text:style-name="Normal"><text:span>Review of International Economics</text:span><text:span>, 2024, 32 (2), pp.662-691.<text:s/></text:span><text:a xlink:type="simple" xlink:href="https://dx.doi.org/10.1111/roie.12711">⟨10.1111/roie.12711⟩</text:a></text:p>
              <text:p text:style-name="Normal"><text:span>Article dans une revue</text:span></text:p>
              <text:p text:style-name="Normal"><text:a xlink:type="simple" xlink:href="https://shs.hal.science/halshs-04346960v1">halshs-0434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08v1">Are your labor shares set in Beijing? The view through the lens of global value chains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Gianluca Santoni">Gianluca Santoni</text:a></text:p>
              <text:p text:style-name="Normal"><text:span>European Economic Review</text:span><text:span>, 2023, 155,<text:s/></text:span><text:a xlink:type="simple" xlink:href="https://dx.doi.org/10.1016/j.euroecorev.2023.104459">⟨10.1016/j.euroecorev.2023.104459⟩</text:a></text:p>
              <text:p text:style-name="Normal"><text:span>Article dans une revue</text:span></text:p>
              <text:p text:style-name="Normal"><text:a xlink:type="simple" xlink:href="https://hal.science/hal-04378808v1">hal-0437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332v1">The March of the Techies: Job Polarization Within and Between Firms</text:a></text:p>
              <text:p text:style-name="Normal"><text:a xlink:type="simple" xlink:href="https://hal.science/search/index/?q=*&amp;authFullName_s=James Harrigan">James Harrigan</text:a><text:span>,</text:span><text:a xlink:type="simple" xlink:href="https://hal.science/search/index/?q=*&amp;authFullName_s=Ariell Reshef">Ariell Reshef</text:a><text:span>,</text:span><text:a xlink:type="simple" xlink:href="https://hal.science/search/index/?q=*&amp;authFullName_s=Farid Toubal">Farid Toubal</text:a></text:p>
              <text:p text:style-name="Normal"><text:span>Research Policy</text:span><text:span>, 2021, 50 (7),<text:s/></text:span><text:a xlink:type="simple" xlink:href="https://dx.doi.org/10.1016/j.respol.2020.104008">⟨10.1016/j.respol.2020.104008⟩</text:a></text:p>
              <text:p text:style-name="Normal"><text:span>Article dans une revue</text:span></text:p>
              <text:p text:style-name="Normal"><text:a xlink:type="simple" xlink:href="https://shs.hal.science/halshs-02973332v1">halshs-0297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367v1">How Do Central Bank Governors Matter? Regulation and the Financial Sector</text:a></text:p>
              <text:p text:style-name="Normal"><text:a xlink:type="simple" xlink:href="https://hal.science/search/index/?q=*&amp;authFullName_s=Prachi Mishra">Prachi Mishra</text:a><text:span>,</text:span><text:a xlink:type="simple" xlink:href="https://hal.science/search/index/?q=*&amp;authFullName_s=Ariell Reshef">Ariell Reshef</text:a></text:p>
              <text:p text:style-name="Normal"><text:span>Journal of Money, Credit and Banking</text:span><text:span>, 2019, 51 (2-3), pp.369-402.<text:s/></text:span><text:a xlink:type="simple" xlink:href="https://dx.doi.org/10.1111/jmcb.12578">⟨10.1111/jmcb.12578⟩</text:a></text:p>
              <text:p text:style-name="Normal"><text:span>Article dans une revue</text:span></text:p>
              <text:p text:style-name="Normal"><text:a xlink:type="simple" xlink:href="https://shs.hal.science/halshs-02973367v1">halshs-02973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5089v1">The surprising instability of export specializations</text:a></text:p>
              <text:p text:style-name="Normal"><text:a xlink:type="simple" xlink:href="https://hal.science/search/index/?q=*&amp;authFullName_s=Diego Daruich">Diego Daruich</text:a><text:span>,</text:span><text:a xlink:type="simple" xlink:href="https://hal.science/search/index/?q=*&amp;authFullName_s=William Easterly">William Easterly</text:a><text:span>,</text:span><text:a xlink:type="simple" xlink:href="https://hal.science/search/index/?q=*&amp;authFullName_s=Ariell Reshef">Ariell Reshef</text:a></text:p>
              <text:p text:style-name="Normal"><text:span>Journal of Development Economics</text:span><text:span>, 2019, 137, pp.36-65.<text:s/></text:span><text:a xlink:type="simple" xlink:href="https://dx.doi.org/10.1016/j.jdeveco.2018.10.009">⟨10.1016/j.jdeveco.2018.10.009⟩</text:a></text:p>
              <text:p text:style-name="Normal"><text:span>Article dans une revue</text:span></text:p>
              <text:p text:style-name="Normal"><text:a xlink:type="simple" xlink:href="https://shs.hal.science/halshs-02875089v1">halshs-0287508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472400v1">Wages and Human Capital in Finance: International Evidence, 1970–2011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Hamid Boustanifar">Hamid Boustanifar</text:a><text:span>,</text:span><text:a xlink:type="simple" xlink:href="https://hal.science/search/index/?q=*&amp;authFullName_s=Everett Grant">Everett Grant</text:a></text:p>
              <text:p text:style-name="Normal"><text:span>Review of Finance</text:span><text:span>, 2017, pp.1-47.<text:s/></text:span><text:a xlink:type="simple" xlink:href="https://dx.doi.org/10.1093/rof/rfx011">⟨10.1093/rof/rfx011⟩</text:a></text:p>
              <text:p text:style-name="Normal"><text:span>Article dans une revue</text:span></text:p>
              <text:p text:style-name="Normal"><text:a xlink:type="simple" xlink:href="https://paris1.hal.science/hal-01472400v1">hal-014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48v1">Capital Imports Composition, Complementarities, and the Skill Premium in Developing Countries</text:a></text:p>
              <text:p text:style-name="Normal"><text:a xlink:type="simple" xlink:href="https://hal.science/search/index/?q=*&amp;authFullName_s=Ohad Raveh">Ohad Raveh</text:a><text:span>,</text:span><text:a xlink:type="simple" xlink:href="https://hal.science/search/index/?q=*&amp;authFullName_s=Ariell Reshef">Ariell Reshef</text:a></text:p>
              <text:p text:style-name="Normal"><text:span>Journal of Development Economics</text:span><text:span>, 2016, 118, pp.183-206.<text:s/></text:span><text:a xlink:type="simple" xlink:href="https://dx.doi.org/10.1016/j.jdeveco.2015.07.011">⟨10.1016/j.jdeveco.2015.07.011⟩</text:a></text:p>
              <text:p text:style-name="Normal"><text:span>Article dans une revue</text:span></text:p>
              <text:p text:style-name="Normal"><text:a xlink:type="simple" xlink:href="https://api.istex.fr/ark:/67375/6H6-XBKG3Q74-S/fulltext.pdf?sid=hal">istex</text:a></text:p>
              <text:p text:style-name="Normal"><text:a xlink:type="simple" xlink:href="https://hal.science/hal-01437548v1">hal-014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53v1">Skill Biased Heterogeneous Firms, Trade Liberalization and the Skill Premium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James Harrigan">James Harrigan</text:a></text:p>
              <text:p text:style-name="Normal"><text:span>Canadian Journal of Economics / Revue Canadienne d'Économique</text:span><text:span>, 2015, 48 (3), pp.1024-1066</text:span></text:p>
              <text:p text:style-name="Normal"><text:span>Article dans une revue</text:span></text:p>
              <text:p text:style-name="Normal"><text:a xlink:type="simple" xlink:href="https://hal.science/hal-01437553v1">hal-0143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76v1">Is Technological Change Biased Towards the Unskilled in Services? An Empirical Investigation</text:a></text:p>
              <text:p text:style-name="Normal"><text:a xlink:type="simple" xlink:href="https://hal.science/search/index/?q=*&amp;authFullName_s=Ariell Reshef">Ariell Reshef</text:a></text:p>
              <text:p text:style-name="Normal"><text:span>Review of Economic Dynamics</text:span><text:span>, 2013, 16, pp.312-331</text:span></text:p>
              <text:p text:style-name="Normal"><text:span>Article dans une revue</text:span></text:p>
              <text:p text:style-name="Normal"><text:a xlink:type="simple" xlink:href="https://hal.science/hal-01437576v1">hal-0143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74v1">An International Look at the Growth of Modern Finance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Thomas Philippon">Thomas Philippon</text:a></text:p>
              <text:p text:style-name="Normal"><text:span>Journal of Economic Perspectives</text:span><text:span>, 2013, 27 (2), pp.73-96.<text:s/></text:span><text:a xlink:type="simple" xlink:href="https://dx.doi.org/10.1257/jep.27.2.73">⟨10.1257/jep.27.2.73⟩</text:a></text:p>
              <text:p text:style-name="Normal"><text:span>Article dans une revue</text:span></text:p>
              <text:p text:style-name="Normal"><text:a xlink:type="simple" xlink:href="https://hal.science/hal-01437574v1">hal-0143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79v1">Wages and Human Capital in the U.S. Financial Industry: 1909–2006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Thomas Philippon">Thomas Philippon</text:a></text:p>
              <text:p text:style-name="Normal"><text:span>Quarterly Journal of Economics</text:span><text:span>, 2012, 127 (4), pp.1551-1609</text:span></text:p>
              <text:p text:style-name="Normal"><text:span>Article dans une revue</text:span></text:p>
              <text:p text:style-name="Normal"><text:a xlink:type="simple" xlink:href="https://hal.science/hal-01437579v1">hal-014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89v1">Why Does Capital Flow to Rich States?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Bent, E. Sorensen">Bent, E. Sorensen</text:a><text:span>,</text:span><text:a xlink:type="simple" xlink:href="https://hal.science/search/index/?q=*&amp;authFullName_s=Oved Yosha">Oved Yosha</text:a><text:span>,</text:span><text:a xlink:type="simple" xlink:href="https://hal.science/search/index/?q=*&amp;authFullName_s=Kalemli-Ozcan Sebnem">Kalemli-Ozcan Sebnem</text:a></text:p>
              <text:p text:style-name="Normal"><text:span>Review of Economics and Statistics</text:span><text:span>, 2010, 92 (4), pp.769-783</text:span></text:p>
              <text:p text:style-name="Normal"><text:span>Article dans une revue</text:span></text:p>
              <text:p text:style-name="Normal"><text:a xlink:type="simple" xlink:href="https://hal.science/hal-01437589v1">hal-01437589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e4d0d9" table:style-name="e4d0d9">
          <table:table-column table:style-name="e4d0d9.0"/>
          <table:table-row>
            <table:table-cell office:value-type="string">
              <text:p text:style-name="Normal"><text:a xlink:type="simple" xlink:href="https://cnrs.hal.science/hal-04837769v1">Automation, Techies, and Labor Market Restructuring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Farid Toubal">Farid Toubal</text:a></text:p>
              <text:p text:style-name="Normal"><text:span>Handbook on Labour Markets in Transition: Promoting resilience in a world in flux</text:span><text:span>, Elgar, pp.15-35, 2024, 978-1-83910-694-1</text:span></text:p>
              <text:p text:style-name="Normal"><text:span>Chapitre d'ouvrage</text:span></text:p>
              <text:p text:style-name="Normal"><text:a xlink:type="simple" xlink:href="https://cnrs.hal.science/hal-04837769v1">hal-048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62v1">African Export Successes: Surprises, Stylized Facts and Explanations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Easterly William">Easterly William</text:a></text:p>
              <text:p text:style-name="Normal"><text:span>Sebastian Edwards; Simon Johnson; David N. Weil.<text:s/></text:span><text:span>African Successes</text:span><text:span>, 3, 2016, Modernization and Development, 9780226315720.<text:s/></text:span><text:a xlink:type="simple" xlink:href="https://dx.doi.org/10.7208/chicago/9780226315867.003.0008">⟨10.7208/chicago/9780226315867.003.0008⟩</text:a></text:p>
              <text:p text:style-name="Normal"><text:span>Chapitre d'ouvrage</text:span></text:p>
              <text:p text:style-name="Normal"><text:a xlink:type="simple" xlink:href="https://hal.science/hal-01437562v1">hal-01437562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fb6d5d" table:style-name="fb6d5d">
          <table:table-column table:style-name="fb6d5d.0"/>
          <table:table-row>
            <table:table-cell office:value-type="string">
              <text:p text:style-name="Normal"><text:a xlink:type="simple" xlink:href="https://cnam.hal.science/hal-05071200v1">Dominance on World Markets: the China Conundrum</text:a></text:p>
              <text:p text:style-name="Normal"><text:a xlink:type="simple" xlink:href="https://hal.science/search/index/?q=*&amp;authFullName_s=Sébastien Jean">Sébastien Jean</text:a><text:span>,</text:span><text:a xlink:type="simple" xlink:href="https://hal.science/search/index/?q=*&amp;authFullName_s=Ariell Reshef">Ariell Reshef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Vincent Vicard">Vincent Vicard</text:a></text:p>
              <text:p text:style-name="Normal"><text:span>CEPII. 2023</text:span></text:p>
              <text:p text:style-name="Normal"><text:span>Rapport</text:span></text:p>
              <text:p text:style-name="Normal"><text:a xlink:type="simple" xlink:href="https://cnam.hal.science/hal-05071200v1">hal-05071200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9a9b32" table:style-name="9a9b32">
          <table:table-column table:style-name="9a9b32.0"/>
          <table:table-row>
            <table:table-cell office:value-type="string">
              <text:p text:style-name="Normal"><text:a xlink:type="simple" xlink:href="https://hal.science/hal-03958807v1">Fewer Airplanes means less Trade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Diego Botero Garcia">Diego Botero Garcia</text:a><text:span>,</text:span><text:a xlink:type="simple" xlink:href="https://hal.science/search/index/?q=*&amp;authFullName_s=Camilo Umana Dajud">Camilo Umana Daju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58807v1">hal-0395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25v1">Pourquoi de si hauts salaires dans la finance ?</text:a></text:p>
              <text:p text:style-name="Normal"><text:a xlink:type="simple" xlink:href="https://hal.science/search/index/?q=*&amp;authFullName_s=Ariell Reshef">Ariell Reshef</text:a></text:p>
              <text:p text:style-name="Normal"><text:span>2017, 4 p</text:span></text:p>
              <text:p text:style-name="Normal"><text:span>Autre publication scientifique</text:span></text:p>
              <text:p text:style-name="Normal"><text:a xlink:type="simple" xlink:href="https://hal.science/hal-01802625v1">hal-01802625v1</text:a></text:p>
            </table:table-cell>
          </table:table-row>
        </table:table>
        <text:p text:style-name="P34"/>
        <text:p text:style-name="Heading2"><text:span text:style-name="T14">Ouvrages (1)</text:span></text:p>
        <text:p text:style-name="P36"/>
        <table:table table:name="afb4b5" table:style-name="afb4b5">
          <table:table-column table:style-name="afb4b5.0"/>
          <table:table-row>
            <table:table-cell office:value-type="string">
              <text:p text:style-name="Normal"><text:a xlink:type="simple" xlink:href="https://shs.hal.science/halshs-02921707v1">La Polarisation de l’emploi en France, ce qui s’est aggravé depuis la crise de 2008</text:a></text:p>
              <text:p text:style-name="Normal"><text:a xlink:type="simple" xlink:href="https://hal.science/search/index/?q=*&amp;authFullName_s=Ariell Reshef">Ariell Reshef</text:a><text:span>,</text:span><text:a xlink:type="simple" xlink:href="https://hal.science/search/index/?q=*&amp;authFullName_s=Farid Toubal">Farid Toubal</text:a></text:p>
              <text:p text:style-name="Normal"><text:a xlink:type="simple" xlink:href="https://www.cepremap.fr/publications/la-polarisation-de-lemploi-en-france-ce-qui-sest-aggrave-depuis-la-crise-de-2008/">Editions rue d'Ulm</text:a><text:span>, 50, 96 p., 2019, CEPREMAP, 9782728806249</text:span></text:p>
              <text:p text:style-name="Normal"><text:span>Ouvrages</text:span></text:p>
              <text:p text:style-name="Normal"><text:a xlink:type="simple" xlink:href="https://shs.hal.science/halshs-02921707v1">halshs-02921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ll Reshef</dc:title>
    <dc:subject/>
    <dc:description>CV</dc:description>
    <dc:creator/>
    <dc:date>2026-05-15T15:46:18.000</dc:date>
    <meta:generator>PHPWord</meta:generator>
    <meta:initial-creator>CCSD</meta:initial-creator>
    <meta:creation-date>2026-05-15T15:46:18.000</meta:creation-date>
    <meta:keyword/>
    <meta:user-defined meta:name="Category"/>
    <meta:user-defined meta:name="Company"/>
    <meta:user-defined meta:name="Manager"/>
  </office:meta>
</office:document-meta>
</file>