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32f7" style:family="table">
      <style:table-properties style:rel-width="100" table:align="center"/>
    </style:style>
    <style:style style:name="4832f7.0" style:family="table-column">
      <style:table-column-properties style:column-width="0.00cm"/>
    </style:style>
    <style:style style:name="67d5be" style:family="table">
      <style:table-properties style:rel-width="100" table:align="center"/>
    </style:style>
    <style:style style:name="67d5be.0" style:family="table-column">
      <style:table-column-properties style:column-width="0.00cm"/>
    </style:style>
    <style:style style:name="757b8b" style:family="table">
      <style:table-properties style:rel-width="100" table:align="center"/>
    </style:style>
    <style:style style:name="757b8b.0" style:family="table-column">
      <style:table-column-properties style:column-width="0.00cm"/>
    </style:style>
    <style:style style:name="cdc69a" style:family="table">
      <style:table-properties style:rel-width="100" table:align="center"/>
    </style:style>
    <style:style style:name="cdc69a.0" style:family="table-column">
      <style:table-column-properties style:column-width="0.00cm"/>
    </style:style>
    <style:style style:name="1dcc3d" style:family="table">
      <style:table-properties style:rel-width="100" table:align="center"/>
    </style:style>
    <style:style style:name="1dcc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etta Papaconstantin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ietta-papaconstantinou">arietta-papaconstantin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307-9607">0000-0003-2307-960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8860460">058860460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KXR-6200-2024">KXR-6200-2024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9)</text:span></text:p>
        <text:p text:style-name="P19"/>
        <table:table table:name="4832f7" table:style-name="4832f7">
          <table:table-column table:style-name="4832f7.0"/>
          <table:table-row>
            <table:table-cell office:value-type="string">
              <text:p text:style-name="Normal"><text:a xlink:type="simple" xlink:href="https://hal.science/hal-01597821v1">Mélanges Jean Gascou. Textes et études papyrologiques (P.Gascou)</text:a></text:p>
              <text:p text:style-name="Normal"><text:a xlink:type="simple" xlink:href="https://hal.science/search/index/?q=*&amp;authFullName_s=Jean-Luc Fournet">Jean-Luc Fournet</text:a><text:span>,</text:span><text:a xlink:type="simple" xlink:href="https://hal.science/search/index/?q=*&amp;authFullName_s=Arietta Papaconstantinou">Arietta Papaconstantinou</text:a></text:p>
              <text:p text:style-name="Normal"><text:span>Jean-Luc Fournet; Arietta Papaconstantinou. Association des Amis du Centre d’Histoire et Civilisation de Byzance, Travaux et Mémoires, 20 (1), XIX-686 p., 2016, 978-2-916716-59-6</text:span></text:p>
              <text:p text:style-name="Normal"><text:span>Ouvrages</text:span></text:p>
              <text:p text:style-name="Normal"><text:a xlink:type="simple" xlink:href="https://hal.science/hal-01597821v1">hal-01597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6906v1">Conversion in late antique Christianity, Islam, and beyond</text:a></text:p>
              <text:p text:style-name="Normal"><text:a xlink:type="simple" xlink:href="https://hal.science/search/index/?q=*&amp;authFullName_s=Arietta Papaconstantinou">Arietta Papaconstantinou</text:a><text:span>,</text:span><text:a xlink:type="simple" xlink:href="https://hal.science/search/index/?q=*&amp;authFullName_s=Neil Mclynn">Neil Mclynn</text:a><text:span>,</text:span><text:a xlink:type="simple" xlink:href="https://hal.science/search/index/?q=*&amp;authFullName_s=Daniel L. Schwartz">Daniel L. Schwartz</text:a></text:p>
              <text:p text:style-name="Normal"><text:span>Ashgate, 2015, 9781317159735</text:span></text:p>
              <text:p text:style-name="Normal"><text:span>Ouvrages</text:span></text:p>
              <text:p text:style-name="Normal"><text:a xlink:type="simple" xlink:href="https://shs.hal.science/halshs-04956906v1">halshs-04956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5926v1">Le Proche-Orient de Justinien aux Abbassides :</text:a></text:p>
              <text:p text:style-name="Normal"><text:a xlink:type="simple" xlink:href="https://hal.science/search/index/?q=*&amp;authFullName_s=Muriel Debie">Muriel Debie</text:a><text:span>,</text:span><text:a xlink:type="simple" xlink:href="https://hal.science/search/index/?q=*&amp;authFullName_s=Arietta Papaconstantinou">Arietta Papaconstantinou</text:a><text:span>,</text:span><text:a xlink:type="simple" xlink:href="https://hal.science/search/index/?q=*&amp;authFullName_s=Dominique Pieri">Dominique Pieri</text:a><text:span>,</text:span><text:a xlink:type="simple" xlink:href="https://hal.science/search/index/?q=*&amp;authFullName_s=Antoine Borrut">Antoine Borrut</text:a><text:span>,</text:span><text:a xlink:type="simple" xlink:href="https://hal.science/search/index/?q=*&amp;authFullName_s=Jean-Pierre Sodini">Jean-Pierre Sodini</text:a></text:p>
              <text:p text:style-name="Normal"><text:span>2012, Bibliothèque de l'Antiquité tardive</text:span></text:p>
              <text:p text:style-name="Normal"><text:span>Ouvrages</text:span></text:p>
              <text:p text:style-name="Normal"><text:a xlink:type="simple" xlink:href="https://shs.hal.science/halshs-04665926v1">halshs-04665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930v1">Le Proche-Orient de Justinien aux Abbassides</text:a></text:p>
              <text:p text:style-name="Normal"><text:a xlink:type="simple" xlink:href="https://hal.science/search/index/?q=*&amp;authFullName_s=Antoine Borrut">Antoine Borrut</text:a><text:span>,</text:span><text:a xlink:type="simple" xlink:href="https://hal.science/search/index/?q=*&amp;authFullName_s=Muriel Debie">Muriel Debie</text:a><text:span>,</text:span><text:a xlink:type="simple" xlink:href="https://hal.science/search/index/?q=*&amp;authFullName_s=Arietta Papaconstantinou">Arietta Papaconstantinou</text:a><text:span>,</text:span><text:a xlink:type="simple" xlink:href="https://hal.science/search/index/?q=*&amp;authFullName_s=Dominique Pieri">Dominique Pieri</text:a><text:span>,</text:span><text:a xlink:type="simple" xlink:href="https://hal.science/search/index/?q=*&amp;authFullName_s=Jean-Pierre Sodini">Jean-Pierre Sodini</text:a></text:p>
              <text:p text:style-name="Normal"><text:span>Brepols, pp.384, 2012</text:span></text:p>
              <text:p text:style-name="Normal"><text:span>Ouvrages</text:span></text:p>
              <text:p text:style-name="Normal"><text:a xlink:type="simple" xlink:href="https://shs.hal.science/halshs-00661930v1">halshs-00661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5947v1">Writing ‘True Stories’</text:a></text:p>
              <text:p text:style-name="Normal"><text:a xlink:type="simple" xlink:href="https://hal.science/search/index/?q=*&amp;authFullName_s=Muriel Debie">Muriel Debie</text:a><text:span>,</text:span><text:a xlink:type="simple" xlink:href="https://hal.science/search/index/?q=*&amp;authFullName_s=Arietta Papaconstantinou">Arietta Papaconstantinou</text:a><text:span>,</text:span><text:a xlink:type="simple" xlink:href="https://hal.science/search/index/?q=*&amp;authFullName_s=Hugh Kennedy">Hugh Kennedy</text:a></text:p>
              <text:p text:style-name="Normal"><text:span>Brepols, 2010, Cultural Encounters in Late Antiquity and the Middle Ages 9</text:span></text:p>
              <text:p text:style-name="Normal"><text:span>Ouvrages</text:span></text:p>
              <text:p text:style-name="Normal"><text:a xlink:type="simple" xlink:href="https://shs.hal.science/halshs-04665947v1">halshs-04665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6867v1">The Multilingual Experience in Egypt, from the Ptolemies to the Abbasids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Ashgate, 2010, 9780754665366</text:span></text:p>
              <text:p text:style-name="Normal"><text:span>Ouvrages</text:span></text:p>
              <text:p text:style-name="Normal"><text:a xlink:type="simple" xlink:href="https://shs.hal.science/halshs-04956867v1">halshs-04956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6852v1">Becoming Byzantine: children and childhood in Byzantium</text:a></text:p>
              <text:p text:style-name="Normal"><text:a xlink:type="simple" xlink:href="https://hal.science/search/index/?q=*&amp;authFullName_s=Arietta Papaconstantinou">Arietta Papaconstantinou</text:a><text:span>,</text:span><text:a xlink:type="simple" xlink:href="https://hal.science/search/index/?q=*&amp;authFullName_s=Alice-Mary Talbot">Alice-Mary Talbot</text:a></text:p>
              <text:p text:style-name="Normal"><text:span>Harvard University Press, 2009, 9780884023982</text:span></text:p>
              <text:p text:style-name="Normal"><text:span>Ouvrages</text:span></text:p>
              <text:p text:style-name="Normal"><text:a xlink:type="simple" xlink:href="https://shs.hal.science/halshs-04956852v1">halshs-04956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6837v1">The material and the ideal. Essays in medieval art and archaeology in honour of Jean-Michel Spieser</text:a></text:p>
              <text:p text:style-name="Normal"><text:a xlink:type="simple" xlink:href="https://hal.science/search/index/?q=*&amp;authFullName_s=Antony Cutler">Antony Cutler</text:a><text:span>,</text:span><text:a xlink:type="simple" xlink:href="https://hal.science/search/index/?q=*&amp;authFullName_s=Arietta Papaconstantinou">Arietta Papaconstantinou</text:a></text:p>
              <text:p text:style-name="Normal"><text:span>Brill, 2007, 978-90-47-43166-4</text:span></text:p>
              <text:p text:style-name="Normal"><text:span>Ouvrages</text:span></text:p>
              <text:p text:style-name="Normal"><text:a xlink:type="simple" xlink:href="https://shs.hal.science/halshs-04956837v1">halshs-04956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6792v1">Le culte des saints en Égypte des Byzantins aux Abbassides. L’apport des papyrus et des inscriptions grecs et coptes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CNRS Éditions, pp.504, 2001, 9782271058492</text:span></text:p>
              <text:p text:style-name="Normal"><text:span>Ouvrages</text:span></text:p>
              <text:p text:style-name="Normal"><text:a xlink:type="simple" xlink:href="https://shs.hal.science/halshs-04956792v1">halshs-04956792v1</text:a></text:p>
            </table:table-cell>
          </table:table-row>
        </table:table>
        <text:p text:style-name="P20"/>
        <text:p text:style-name="Heading2"><text:span text:style-name="T9">Chapitre d'ouvrage (47)</text:span></text:p>
        <text:p text:style-name="P22"/>
        <table:table table:name="67d5be" table:style-name="67d5be">
          <table:table-column table:style-name="67d5be.0"/>
          <table:table-row>
            <table:table-cell office:value-type="string">
              <text:p text:style-name="Normal"><text:a xlink:type="simple" xlink:href="https://amu.hal.science/hal-04976346v1">Η αγιολογία στην κοπτική γλώσσα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Stephanos Efthymiadis.<text:s/></text:span><text:span>Βυζαντινή αγιολογία. Οι περίοδοι και οι τόποι</text:span><text:span>, University Press of Crete, pp.521-550, 2025</text:span></text:p>
              <text:p text:style-name="Normal"><text:span>Chapitre d'ouvrage</text:span></text:p>
              <text:p text:style-name="Normal"><text:a xlink:type="simple" xlink:href="https://amu.hal.science/hal-04976346v1">hal-049763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62164v1">Invisible labour: the role and status of non-literary translators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Emilio Bonfiglio; Ekaterini Mitsiou; Claudia Rapp.<text:s/></text:span><text:span>Language multiplicity: a view from Byzantium</text:span><text:span>, Vandenhoeck &amp; Ruprecht, In press</text:span></text:p>
              <text:p text:style-name="Normal"><text:span>Chapitre d'ouvrage</text:span></text:p>
              <text:p text:style-name="Normal"><text:a xlink:type="simple" xlink:href="https://amu.hal.science/hal-04962164v1">hal-049621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22653v1">Byzantine and Western narratives: a dialogue of empires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Benjamin Anderson; Mirela Ivanova.<text:s/></text:span><text:span>Is Byzantine Studies a colonialist discipline? Towards a critical historiography</text:span><text:span>, Penn State University Press, pp.111-120, 2023, 978-0-271-09526-4</text:span></text:p>
              <text:p text:style-name="Normal"><text:span>Chapitre d'ouvrage</text:span></text:p>
              <text:p text:style-name="Normal"><text:a xlink:type="simple" xlink:href="https://amu.hal.science/hal-04422653v1">hal-044226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22641v1">Debt’s fourth millennium seen from below: how papyri modify the picture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John Weisweiler.<text:s/></text:span><text:span>Debt in the ancient Mediterranean and Near East: credit, money, and social obligation</text:span><text:span>, Oxford University Press, pp.148-162 et 216-219 (notes), 2023,<text:s/></text:span><text:a xlink:type="simple" xlink:href="https://dx.doi.org/10.1093/oso/9780197647172.003.0010">⟨10.1093/oso/9780197647172.003.0010⟩</text:a></text:p>
              <text:p text:style-name="Normal"><text:span>Chapitre d'ouvrage</text:span></text:p>
              <text:p text:style-name="Normal"><text:a xlink:type="simple" xlink:href="https://amu.hal.science/hal-04422641v1">hal-04422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462v1">Witnessing a world crisis from below: the view from rural Egypt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Philip Booth; Mary Whitby.<text:s/></text:span><text:span>Mélanges James Howard-Johnston</text:span><text:span>, 26, ACHCByz, pp.341-352, 2022, 978-2-916716-87-9</text:span></text:p>
              <text:p text:style-name="Normal"><text:span>Chapitre d'ouvrage</text:span></text:p>
              <text:p text:style-name="Normal"><text:a xlink:type="simple" xlink:href="https://shs.hal.science/halshs-04957462v1">halshs-04957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476v1">Shifting the poetics of gender ambiguity: the Coptic naturalisation of Thekla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Ghazzal Dabiri; Flavia Ruani; Koen De Temmerman.<text:s/></text:span><text:span>Thecla and medieval sainthood: the Acts of Paul and Thecla in eastern and western hagiography</text:span><text:span>, Cambridge University Press, pp.175-193, 2022, 978-1-009-00863-1.<text:s/></text:span><text:a xlink:type="simple" xlink:href="https://dx.doi.org/10.1017/9781009008631">⟨10.1017/9781009008631⟩</text:a></text:p>
              <text:p text:style-name="Normal"><text:span>Chapitre d'ouvrage</text:span></text:p>
              <text:p text:style-name="Normal"><text:a xlink:type="simple" xlink:href="https://shs.hal.science/halshs-04957476v1">halshs-04957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6939v1">Lifting the cloak of invisibility: identifying the Jews of late antique Egypt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Mattias Brand; Eline Scheerlinck.<text:s/></text:span><text:span>Religious Identifications in late antique papyri</text:span><text:span>, Routledge, pp.69-91, 2022, 9781032263502.<text:s/></text:span><text:a xlink:type="simple" xlink:href="https://dx.doi.org/10.4324/9781003287872">⟨10.4324/9781003287872⟩</text:a></text:p>
              <text:p text:style-name="Normal"><text:span>Chapitre d'ouvrage</text:span></text:p>
              <text:p text:style-name="Normal"><text:a xlink:type="simple" xlink:href="https://shs.hal.science/halshs-04956939v1">halshs-04956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076v1">Arabic: language of empire, language of Egypt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Elisabeth O'Connell.<text:s/></text:span><text:span>Egypt and empire: the formation of religious identity after Rome</text:span><text:span>, Peeters, pp.293-309, 2022, 978-90-429-4031-4.<text:s/></text:span><text:a xlink:type="simple" xlink:href="https://dx.doi.org/10.2307/j.ctv2k057nt.16">⟨10.2307/j.ctv2k057nt.16⟩</text:a></text:p>
              <text:p text:style-name="Normal"><text:span>Chapitre d'ouvrage</text:span></text:p>
              <text:p text:style-name="Normal"><text:a xlink:type="simple" xlink:href="https://shs.hal.science/halshs-04957076v1">halshs-04957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584v1">A matter of trust: on some principles of governance in the letters of Qurra b. Sharīk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Maaike van Berkel; Letizia Osti.<text:s/></text:span><text:span>The historian of Islam at work: essays in honour of Hugh N. Kennedy</text:span><text:span>, Brill, pp.201-209, 2022</text:span></text:p>
              <text:p text:style-name="Normal"><text:span>Chapitre d'ouvrage</text:span></text:p>
              <text:p text:style-name="Normal"><text:a xlink:type="simple" xlink:href="https://shs.hal.science/halshs-04957584v1">halshs-04957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6953v1">Translations II: Greek texts into other languages (4th - 15th c.): section II - Coptic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The Oxford Handbook of Byzantine Literature</text:span><text:span>, 1, Oxford University Press, pp.572-588, 2021,<text:s/></text:span><text:a xlink:type="simple" xlink:href="https://dx.doi.org/10.1093/oxfordhb/9780199351763.013.13">⟨10.1093/oxfordhb/9780199351763.013.13⟩</text:a></text:p>
              <text:p text:style-name="Normal"><text:span>Chapitre d'ouvrage</text:span></text:p>
              <text:p text:style-name="Normal"><text:a xlink:type="simple" xlink:href="https://shs.hal.science/halshs-04956953v1">halshs-04956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524v1">“Great men”, churchmen, and the others: forms of authority in the villages of the Umayyad period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Dominic Rathbone; Micaela Langelotti.<text:s/></text:span><text:span>Village institutions in Egypt from Roman to early Arab rule</text:span><text:span>, Oxford University Press, pp.178-189, 2020, 978-0-19-191606-9.<text:s/></text:span><text:a xlink:type="simple" xlink:href="https://dx.doi.org/10.5871/bacad/9780197266779.003.0012">⟨10.5871/bacad/9780197266779.003.0012⟩</text:a></text:p>
              <text:p text:style-name="Normal"><text:span>Chapitre d'ouvrage</text:span></text:p>
              <text:p text:style-name="Normal"><text:a xlink:type="simple" xlink:href="https://shs.hal.science/halshs-04957524v1">halshs-04957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6967v1">Women in need: debt-related requests from early medieval Egypt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Eugenio Garosi; Sabine Hübner; Isabelle Marthot; Matthias Müller; Stefanie Schmidt; Matthias Stern.<text:s/></text:span><text:span>Living the end of antiquity: : individual histories from Byzantine to Islamic Egypt</text:span><text:span>, De Gruyter, pp.195-206, 2020, 978-3-11-068355-4.<text:s/></text:span><text:a xlink:type="simple" xlink:href="https://dx.doi.org/10.1515/9783110683554">⟨10.1515/9783110683554⟩</text:a></text:p>
              <text:p text:style-name="Normal"><text:span>Chapitre d'ouvrage</text:span></text:p>
              <text:p text:style-name="Normal"><text:a xlink:type="simple" xlink:href="https://shs.hal.science/halshs-04956967v1">halshs-049569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62127v1">A monk deploring the imitation of the Hagarenes by the Christians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Nimrod Hurwitz; Christian Sahner; Uriel Simonsohn; Luke Yarbrough.<text:s/></text:span><text:span>Conversion to Islam in the pre-modern age: a sourcebook</text:span><text:span>, University of California Press, pp.167-171, 2020, 9780520296732</text:span></text:p>
              <text:p text:style-name="Normal"><text:span>Chapitre d'ouvrage</text:span></text:p>
              <text:p text:style-name="Normal"><text:a xlink:type="simple" xlink:href="https://amu.hal.science/hal-04962127v1">hal-04962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537v1">Coptic life stories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Koen de Temmermann.<text:s/></text:span><text:span>The Oxford Handbook of Ancient Biography</text:span><text:span>, Oxford University Press, pp.417-429, 2020,<text:s/></text:span><text:a xlink:type="simple" xlink:href="https://dx.doi.org/10.1093/oxfordhb/9780198703013.013.35">⟨10.1093/oxfordhb/9780198703013.013.35⟩</text:a></text:p>
              <text:p text:style-name="Normal"><text:span>Chapitre d'ouvrage</text:span></text:p>
              <text:p text:style-name="Normal"><text:a xlink:type="simple" xlink:href="https://shs.hal.science/halshs-04957537v1">halshs-04957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291v1">Hagiography in the archives: real-life miracles and the sacred economy in eighth-century Egypt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Vincent Déroche; Bryan Ward-Perkins; Robert Wiśniewski.<text:s/></text:span><text:span>Culte des saints et littérature hagiographique: accords et désaccords</text:span><text:span>, Peeters, pp.55-75, 2020, 978-90-429-4321-6.<text:s/></text:span><text:a xlink:type="simple" xlink:href="https://dx.doi.org/10.2307/j.ctv1q26rcc.7">⟨10.2307/j.ctv1q26rcc.7⟩</text:a></text:p>
              <text:p text:style-name="Normal"><text:span>Chapitre d'ouvrage</text:span></text:p>
              <text:p text:style-name="Normal"><text:a xlink:type="simple" xlink:href="https://shs.hal.science/halshs-04957291v1">halshs-04957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555v1">The desert and the city: the rhetoric of savagery and civilisation in early Byzantium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Koray Durak; Ivana Jevtić.<text:s/></text:span><text:span>Identity and the other in Byzantium. Papers from the Fourth International Sevgi Gonul Byzantine Studies Symposium, 23–25 June 2016</text:span><text:span>, Vehbi Koç Foundation, pp.83-92, 2019</text:span></text:p>
              <text:p text:style-name="Normal"><text:span>Chapitre d'ouvrage</text:span></text:p>
              <text:p text:style-name="Normal"><text:a xlink:type="simple" xlink:href="https://shs.hal.science/halshs-04957555v1">halshs-049575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3591v1">Laonikos Chalkokondylis, Démonstrations historiques, Livre VIII (traduction, introduction et notes)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Vincent Déroche; Nicolas Vatin.<text:s/></text:span><text:span>Constantinople 1453, des Byzantins aux Ottomans. Textes et documents</text:span><text:span>, Anacharsis, pp.323-341, 2016</text:span></text:p>
              <text:p text:style-name="Normal"><text:span>Chapitre d'ouvrage</text:span></text:p>
              <text:p text:style-name="Normal"><text:a xlink:type="simple" xlink:href="https://amu.hal.science/hal-04973591v1">hal-04973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440v1">Credit, debt, and dependence in early Islamic Egypt and Southern Palestine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Jean-Luc Fournet; Arietta Papaconstantinou.<text:s/></text:span><text:span>Mélanges Jean Gascou: textes et études papyrologiques (P.Gascou)</text:span><text:span>, Travaux et mémoires, 20/1, ACHCByz, pp.613-642, 2016, 978-2-916716-59-6</text:span></text:p>
              <text:p text:style-name="Normal"><text:span>Chapitre d'ouvrage</text:span></text:p>
              <text:p text:style-name="Normal"><text:a xlink:type="simple" xlink:href="https://shs.hal.science/halshs-04957440v1">halshs-04957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603v1">« Choses de femme » et accès au crédit dans l’Égypte rurale sous les Omeyyades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Olivier Delouis; Sophie Métivier; Paule Pagès.<text:s/></text:span><text:span>Le saint, le moine et le paysan. Mélanges d’histoire byzantine offerts à Michel Kaplan</text:span><text:span>, Publications de la Sorbonne, pp.551-561, 2016</text:span></text:p>
              <text:p text:style-name="Normal"><text:span>Chapitre d'ouvrage</text:span></text:p>
              <text:p text:style-name="Normal"><text:a xlink:type="simple" xlink:href="https://shs.hal.science/halshs-04957603v1">halshs-049576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62128v1">Fusṭāṭ and its governor: administering the province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Tanya Treptow; Tasha Vorderstrasse.<text:s/></text:span><text:span>A cosmopolitan city: Muslims, Christians and Jews in Old Cairo. Catalogue of the Exhibition at the Oriental Institute Museum, Chicago, February 2015 – September 2015</text:span><text:span>, Oriental Institute Publications, pp.43-47, 2015</text:span></text:p>
              <text:p text:style-name="Normal"><text:span>Chapitre d'ouvrage</text:span></text:p>
              <text:p text:style-name="Normal"><text:a xlink:type="simple" xlink:href="https://amu.hal.science/hal-04962128v1">hal-04962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8869v1">Introduction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Arietta Papaconstantinou; Neil McLynn; Daniel Schwartz.<text:s/></text:span><text:span>Conversion in late antiquity: Christianity, Islam, and beyond. Papers from the Mellon Foundation Sawyer Seminar, Oxford, 2009/10</text:span><text:span>, Ashgate, pp.xv-xxxvii, 2015</text:span></text:p>
              <text:p text:style-name="Normal"><text:span>Chapitre d'ouvrage</text:span></text:p>
              <text:p text:style-name="Normal"><text:a xlink:type="simple" xlink:href="https://shs.hal.science/halshs-04958869v1">halshs-049588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62125v1">Dioscorus and the question of bilingualism in sixth-century Egypt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Scott F. Johnson.<text:s/></text:span><text:span>Languages and cultures of eastern Christianity: Greek</text:span><text:span>, Ashgate, pp.249-260, 2015</text:span></text:p>
              <text:p text:style-name="Normal"><text:span>Chapitre d'ouvrage</text:span></text:p>
              <text:p text:style-name="Normal"><text:a xlink:type="simple" xlink:href="https://amu.hal.science/hal-04962125v1">hal-049621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3609v1">Sprache und Schrift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Cäcilia Fluck; Gisela Helmecke; Elisabeth R. O'Connell.<text:s/></text:span><text:span>Ein Gott – Abraham’s Erben am Nil. Juden, Christen und Muslime in Ägypten von den Römern bis zum Mittelalter, catalogue of the exhibition, Bode-Museum, Berlin, 2 April - 13 September 2015</text:span><text:span>, Staatliche Museen zu Berlin; Michael Imhof Verlag, pp.198-205, 2015</text:span></text:p>
              <text:p text:style-name="Normal"><text:span>Chapitre d'ouvrage</text:span></text:p>
              <text:p text:style-name="Normal"><text:a xlink:type="simple" xlink:href="https://amu.hal.science/hal-04973609v1">hal-04973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272v1">The rhetoric of power and the voice of reason: tensions between central and local in the correspondence of Qurra ibn Sharīk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Stephan Procházka; Lucian Reinfandt; Sven Tost.<text:s/></text:span><text:span>Official epistolography and the language(s) of power</text:span><text:span>, Austrian Academy of Sciences, pp.267-281, 2015</text:span></text:p>
              <text:p text:style-name="Normal"><text:span>Chapitre d'ouvrage</text:span></text:p>
              <text:p text:style-name="Normal"><text:a xlink:type="simple" xlink:href="https://shs.hal.science/halshs-04957272v1">halshs-049572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62157v1">Language and writing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Cäcilia Fluck; Gisela Helmecke; Elisabeth O’Connell.<text:s/></text:span><text:span>Egypt: faith after the pharaohs [exhibition catalogue]</text:span><text:span>, British Museum Press, pp.198-205, 2015, 9780714151144</text:span></text:p>
              <text:p text:style-name="Normal"><text:span>Chapitre d'ouvrage</text:span></text:p>
              <text:p text:style-name="Normal"><text:a xlink:type="simple" xlink:href="https://amu.hal.science/hal-04962157v1">hal-04962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627v1">Egyptians and “Hellenists”: linguistic diversity in the early Pachomian monasteries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Gaëlle Tallet; Christiane Zivie-Coche.<text:s/></text:span><text:span>Le myrte et la rose: mélanges offerts à Françoise Dunand par ses élèves, collègues et amis</text:span><text:span>, Université Paul Valéry, Montpellier, pp.15-21, 2014</text:span></text:p>
              <text:p text:style-name="Normal"><text:span>Chapitre d'ouvrage</text:span></text:p>
              <text:p text:style-name="Normal"><text:a xlink:type="simple" xlink:href="https://shs.hal.science/halshs-04957627v1">halshs-049576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3532v1">L’enseignement en Égypte à la fin de l’Antiquité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Sandra Aube; Thierry Kouamé; Éric Vallet.<text:s/></text:span><text:span>Lumières de la sagesse. Écoles médiévales d'Orient et d'Occident (exhibition catalogue, Institut du Monde Arabe)</text:span><text:span>, Editions de la Sorbonne, pp.30-31, 2013</text:span></text:p>
              <text:p text:style-name="Normal"><text:span>Chapitre d'ouvrage</text:span></text:p>
              <text:p text:style-name="Normal"><text:a xlink:type="simple" xlink:href="https://amu.hal.science/hal-04973532v1">hal-04973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636v1">Why did Coptic fail where Aramaic succeeded? Linguistic developments in Egypt and the Near East after the Arab conquest’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Alex Mullen; Patrick James.<text:s/></text:span><text:span>Multilingualism in the Graeco-Roman worlds</text:span><text:span>, Cambridge University Press, pp.58-76, 2012</text:span></text:p>
              <text:p text:style-name="Normal"><text:span>Chapitre d'ouvrage</text:span></text:p>
              <text:p text:style-name="Normal"><text:a xlink:type="simple" xlink:href="https://shs.hal.science/halshs-04957636v1">halshs-04957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680v1">Donation and negotiation: formal gifts to religious institutions in late antiquity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Jean-Michel Spieser; Elisabeth Yota.<text:s/></text:span><text:span>Donations et donateurs dans la société et l’art byzantins</text:span><text:span>, Lethielleux, pp.75-95, 2012</text:span></text:p>
              <text:p text:style-name="Normal"><text:span>Chapitre d'ouvrage</text:span></text:p>
              <text:p text:style-name="Normal"><text:a xlink:type="simple" xlink:href="https://shs.hal.science/halshs-04957680v1">halshs-04957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209v1">A fourth-century inventory of columns and the late Roman building industry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Rodney Ast; Hélène Cuvigny; Todd Hickey; Julia Lougovaya.<text:s/></text:span><text:span>Papyrological texts in honor of Roger S. Bagnall</text:span><text:span>, American Society of Papyrologists, pp.215-231, 2012,<text:s/></text:span><text:a xlink:type="simple" xlink:href="https://dx.doi.org/10.3998/mpub.9749810">⟨10.3998/mpub.9749810⟩</text:a></text:p>
              <text:p text:style-name="Normal"><text:span>Chapitre d'ouvrage</text:span></text:p>
              <text:p text:style-name="Normal"><text:a xlink:type="simple" xlink:href="https://shs.hal.science/halshs-04957209v1">halshs-04957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108v1">Egypt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Scott F. Johnson.<text:s/></text:span><text:span>The Oxford handbook of late antiquity</text:span><text:span>, Oxford University Press, pp.195-223, 2012, 9780195336931.<text:s/></text:span><text:a xlink:type="simple" xlink:href="https://dx.doi.org/10.1093/oxfordhb/9780195336931.013.0007">⟨10.1093/oxfordhb/9780195336931.013.0007⟩</text:a></text:p>
              <text:p text:style-name="Normal"><text:span>Chapitre d'ouvrage</text:span></text:p>
              <text:p text:style-name="Normal"><text:a xlink:type="simple" xlink:href="https://shs.hal.science/halshs-04957108v1">halshs-04957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667v1">Hagiography in Coptic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Stephanos Efthymiadis.<text:s/></text:span><text:span>The Ashgate research companion to Byzantine hagiography: periods and places</text:span><text:span>, Ashgate, pp.323-343, 2011</text:span></text:p>
              <text:p text:style-name="Normal"><text:span>Chapitre d'ouvrage</text:span></text:p>
              <text:p text:style-name="Normal"><text:a xlink:type="simple" xlink:href="https://shs.hal.science/halshs-04957667v1">halshs-04957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670v1">Saints and Saracens: on some miracle accounts of the early Arab period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Elisabeth Fisher; Stratis Papaioannou; Denis Sullivan.<text:s/></text:span><text:span>Byzantine religious culture: studies in honour of Alice-Mary Talbot</text:span><text:span>, Brill, pp.323-338, 2011</text:span></text:p>
              <text:p text:style-name="Normal"><text:span>Chapitre d'ouvrage</text:span></text:p>
              <text:p text:style-name="Normal"><text:a xlink:type="simple" xlink:href="https://shs.hal.science/halshs-04957670v1">halshs-049576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62131v1">Coptic or Greek? Bilingualism in the papyri</text:a></text:p>
              <text:p text:style-name="Normal"><text:a xlink:type="simple" xlink:href="https://hal.science/search/index/?q=*&amp;authFullName_s=Sarah J Clackson">Sarah J Clackson</text:a><text:span>,</text:span><text:a xlink:type="simple" xlink:href="https://hal.science/search/index/?q=*&amp;authFullName_s=Arietta Papaconstantinou">Arietta Papaconstantinou</text:a></text:p>
              <text:p text:style-name="Normal"><text:span>Arietta Papaconstantinou.<text:s/></text:span><text:span>The multilingual experience in Egypt from the Ptolemies to the ‘Abbāsids</text:span><text:span>, Ashgate, pp.73-104, 2010</text:span></text:p>
              <text:p text:style-name="Normal"><text:span>Chapitre d'ouvrage</text:span></text:p>
              <text:p text:style-name="Normal"><text:a xlink:type="simple" xlink:href="https://amu.hal.science/hal-04962131v1">hal-04962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420v1">A preliminary prosopography of moneylenders in early Islamic Egypt and South Palestine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Mélanges Cécile Morrisson</text:span><text:span>, ACHCByz, pp.631-648, 2010</text:span></text:p>
              <text:p text:style-name="Normal"><text:span>Chapitre d'ouvrage</text:span></text:p>
              <text:p text:style-name="Normal"><text:a xlink:type="simple" xlink:href="https://shs.hal.science/halshs-04957420v1">halshs-04957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508v1">Introduction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Arietta Papaconstantinou.<text:s/></text:span><text:span>The multilingual experience in Egypt from the Ptolemies to the ‘Abbāsids</text:span><text:span>, Ashgate, pp.1-16, 2010, 9780754665366</text:span></text:p>
              <text:p text:style-name="Normal"><text:span>Chapitre d'ouvrage</text:span></text:p>
              <text:p text:style-name="Normal"><text:a xlink:type="simple" xlink:href="https://shs.hal.science/halshs-04957508v1">halshs-04957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229v1">Administering the early Islamic empire: insights from the papyri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John F. Haldon.<text:s/></text:span><text:span>Money, power and politics in early Islamic Syria</text:span><text:span>, Ashgate, pp.57-74, 2010</text:span></text:p>
              <text:p text:style-name="Normal"><text:span>Chapitre d'ouvrage</text:span></text:p>
              <text:p text:style-name="Normal"><text:a xlink:type="simple" xlink:href="https://shs.hal.science/halshs-04957229v1">halshs-04957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515v1">“What remains behind”: Hellenism and romanitas in Christian Egypt after the Arab conquest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Hannah Cotton; Robert Hoyland; Jonathan Price; David Wasserstein.<text:s/></text:span><text:span>From Hellenism to Islam: cultural and linguistic change in the Roman Near East</text:span><text:span>, Cambridge University Press, pp.447-466, 2009</text:span></text:p>
              <text:p text:style-name="Normal"><text:span>Chapitre d'ouvrage</text:span></text:p>
              <text:p text:style-name="Normal"><text:a xlink:type="simple" xlink:href="https://shs.hal.science/halshs-04957515v1">halshs-04957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642v1">Homo byzantinus in the making: introduction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Arietta Papaconstantinou; Alice-Mary Talbot.<text:s/></text:span><text:span>Becoming Byzantine: children and childhood in Byzantium</text:span><text:span>, Harvard University Press, pp.1-14, 2009, 978-0-88402-356-2</text:span></text:p>
              <text:p text:style-name="Normal"><text:span>Chapitre d'ouvrage</text:span></text:p>
              <text:p text:style-name="Normal"><text:a xlink:type="simple" xlink:href="https://shs.hal.science/halshs-04957642v1">halshs-04957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656v1">Dioscore et le bilinguisme dans l’Égypte du VIe siècle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Jean-Luc Fournet; Caroline Magdelaine.<text:s/></text:span><text:span>Les archives de Dioscore d’Aphroditè cent ans après leur découverte. Histoire et culture dans l’Égypte byzantine</text:span><text:span>, Peeters, pp.77-88, 2008, 978-2-7018-0250-3.<text:s/></text:span><text:a xlink:type="simple" xlink:href="https://dx.doi.org/10.2307/j.ctv327fw7x.8">⟨10.2307/j.ctv327fw7x.8⟩</text:a></text:p>
              <text:p text:style-name="Normal"><text:span>Chapitre d'ouvrage</text:span></text:p>
              <text:p text:style-name="Normal"><text:a xlink:type="simple" xlink:href="https://shs.hal.science/halshs-04957656v1">halshs-049576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62130v1">The cult of saints: a haven of continuity in a changing world?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Roger Bagnall.<text:s/></text:span><text:span>Egypt in the Byzantine World, 300-700</text:span><text:span>, Cambridge University Press, pp.350-367, 2007</text:span></text:p>
              <text:p text:style-name="Normal"><text:span>Chapitre d'ouvrage</text:span></text:p>
              <text:p text:style-name="Normal"><text:a xlink:type="simple" xlink:href="https://amu.hal.science/hal-04962130v1">hal-04962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661v1">Divine or human? Some remarks on the design and layout of late antique basilicas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Antony Cutler; Arietta Papaconstantinou.<text:s/></text:span><text:span>The material and the ideal. Essays in medieval art and archaeology in honour of Jean-Michel Spieser</text:span><text:span>, Brill, pp.31-46, 2007</text:span></text:p>
              <text:p text:style-name="Normal"><text:span>Chapitre d'ouvrage</text:span></text:p>
              <text:p text:style-name="Normal"><text:a xlink:type="simple" xlink:href="https://shs.hal.science/halshs-04957661v1">halshs-04957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8896v1">Au-delà de l’hagiographie: réflexions sur les sources de l’histoire du culte des saints à Byzance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Béatrice Caseau; Jean-Claude Cheynet; Vincent Déroche.<text:s/></text:span><text:span>Pèlerinages et lieux saints dans l'Antiquité et le Moyen Âge: mélanges offerts à Pierre Maraval</text:span><text:span>, ACHCByz, pp.329-340, 2006</text:span></text:p>
              <text:p text:style-name="Normal"><text:span>Chapitre d'ouvrage</text:span></text:p>
              <text:p text:style-name="Normal"><text:a xlink:type="simple" xlink:href="https://shs.hal.science/halshs-04958896v1">halshs-04958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8908v1">La Prosopographie chrétienne du Bas-Empire: le cas du volume égyptien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Marie-Françoise Baslez; Françoise Prévot.<text:s/></text:span><text:span>Prosopographie et histoire religieuse dans les mondes antiques</text:span><text:span>, De Boccard, pp.315-328, 2005</text:span></text:p>
              <text:p text:style-name="Normal"><text:span>Chapitre d'ouvrage</text:span></text:p>
              <text:p text:style-name="Normal"><text:a xlink:type="simple" xlink:href="https://shs.hal.science/halshs-04958908v1">halshs-04958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8849v1">La reconstruction de Saint-Philoxène à Oxyrhynchos: l’inventaire dressé par Philéas le tailleur de pierres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François Baratte; Vincent Déroche; Catherine Jolivet-Lévy; Brigitte Pitarakis.<text:s/></text:span><text:span>Mélanges Jean-Pierre Sodini</text:span><text:span>, ACHCByz, pp.183-192, 2005</text:span></text:p>
              <text:p text:style-name="Normal"><text:span>Chapitre d'ouvrage</text:span></text:p>
              <text:p text:style-name="Normal"><text:a xlink:type="simple" xlink:href="https://shs.hal.science/halshs-04958849v1">halshs-04958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8800v1">Θεία οἰκονομία. Les actes thébains de donation d’enfants ou la gestion monastique de la pénurie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Mélanges Gilbert Dagron</text:span><text:span>, ACHCByz, pp.511-526, 2002</text:span></text:p>
              <text:p text:style-name="Normal"><text:span>Chapitre d'ouvrage</text:span></text:p>
              <text:p text:style-name="Normal"><text:a xlink:type="simple" xlink:href="https://shs.hal.science/halshs-04958800v1">halshs-04958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8918v1">“Là où le péché abondait, la grâce a surabondé”: sur les lieux de culte dédiés aux saints dans l’Égypte des Ve - VIIIe siècles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Michel Kaplan.<text:s/></text:span><text:span>Le sacré et son inscription dans l’espace à Byzance et en Occident. Études comparées</text:span><text:span>, Publications de la Sorbonne, pp.235-249, 2001</text:span></text:p>
              <text:p text:style-name="Normal"><text:span>Chapitre d'ouvrage</text:span></text:p>
              <text:p text:style-name="Normal"><text:a xlink:type="simple" xlink:href="https://shs.hal.science/halshs-04958918v1">halshs-04958918v1</text:a></text:p>
            </table:table-cell>
          </table:table-row>
        </table:table>
        <text:p text:style-name="P23"/>
        <text:p text:style-name="Heading2"><text:span text:style-name="T10">Article dans une revue (28)</text:span></text:p>
        <text:p text:style-name="P25"/>
        <table:table table:name="757b8b" table:style-name="757b8b">
          <table:table-column table:style-name="757b8b.0"/>
          <table:table-row>
            <table:table-cell office:value-type="string">
              <text:p text:style-name="Normal"><text:a xlink:type="simple" xlink:href="https://amu.hal.science/hal-04962160v1">Late antique Egypt as an observatory of multilingualism and empire: an overview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Antiquité Tardive - Late Antiquity - Spätantike - Tarda Antichità</text:span><text:span>, 2024, 32, pp.49-66.<text:s/></text:span><text:a xlink:type="simple" xlink:href="https://dx.doi.org/10.1484/J.AT.5.143067.5.145187">⟨10.1484/J.AT.5.143067.5.145187⟩</text:a></text:p>
              <text:p text:style-name="Normal"><text:span>Article dans une revue</text:span></text:p>
              <text:p text:style-name="Normal"><text:a xlink:type="simple" xlink:href="https://amu.hal.science/hal-04962160v1">hal-049621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22680v1">Children and Family in Late Antique Egyptian Monasticism by Caroline T. Schroeder (review)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Journal of Late Antiquity</text:span><text:span>, 2023, 16, pp.249-251.<text:s/></text:span><text:a xlink:type="simple" xlink:href="https://dx.doi.org/10.1353/jla.2023.0014">⟨10.1353/jla.2023.0014⟩</text:a></text:p>
              <text:p text:style-name="Normal"><text:span>Article dans une revue</text:span><text:span><text:s/>(compte-rendu de lecture)</text:span></text:p>
              <text:p text:style-name="Normal"><text:a xlink:type="simple" xlink:href="https://amu.hal.science/hal-04422680v1">hal-044226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22663v1">Byzantine linguistic pluralism revisited: an introductory essay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Journal of Late Antique, Islamic and Byzantine Studies</text:span><text:span>, 2023, pp.172-182</text:span></text:p>
              <text:p text:style-name="Normal"><text:span>Article dans une revue</text:span></text:p>
              <text:p text:style-name="Normal"><text:a xlink:type="simple" xlink:href="https://amu.hal.science/hal-04422663v1">hal-04422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596v1">The sound of a thousand tongues: visitors to Constantinople from the eastern provinces in the sixth century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YILLIK:Annual of Istanbul Studies</text:span><text:span>, 2020, 2, pp.179-183.<text:s/></text:span><text:a xlink:type="simple" xlink:href="https://dx.doi.org/10.53979/yillik.2020.14">⟨10.53979/yillik.2020.14⟩</text:a></text:p>
              <text:p text:style-name="Normal"><text:span>Article dans une revue</text:span></text:p>
              <text:p text:style-name="Normal"><text:a xlink:type="simple" xlink:href="https://shs.hal.science/halshs-04957596v1">halshs-04957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6993v1">“No mere scholarly pursuit”: Fergus Millar and the Late Roman East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Ancient West &amp; East<text:s/></text:span><text:span>, 2020, 19, pp.239-246.<text:s/></text:span><text:a xlink:type="simple" xlink:href="https://dx.doi.org/10.2143/AWE.19.0.3288565">⟨10.2143/AWE.19.0.3288565⟩</text:a></text:p>
              <text:p text:style-name="Normal"><text:span>Article dans une revue</text:span></text:p>
              <text:p text:style-name="Normal"><text:a xlink:type="simple" xlink:href="https://shs.hal.science/halshs-04956993v1">halshs-049569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62146v1">Review of Lajos Berkes, Dorfverwaltung und Dorfgemeinschaft in Ägypten von Diokletian zu den Abbasiden (Philippika - Altertumswissenschaftliche Abhandlungen / Contributions to the Study of Ancient World Cultures, 104 (Wiesbaden: Harrassowitz 2017)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Plekos. Elektronische Zeitschrift für Rezensionen und Berichte zur Erforschung der Spätantike</text:span><text:span>, 2020, 22, pp.151-156</text:span></text:p>
              <text:p text:style-name="Normal"><text:span>Article dans une revue</text:span><text:span><text:s/>(compte-rendu de lecture)</text:span></text:p>
              <text:p text:style-name="Normal"><text:a xlink:type="simple" xlink:href="https://amu.hal.science/hal-04962146v1">hal-049621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62123v1">Byzantine childhoods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Oxford Bibliographies Online</text:span><text:span>, 2016,<text:s/></text:span><text:a xlink:type="simple" xlink:href="https://dx.doi.org/10.1093/obo/9780199791231-0170">⟨10.1093/obo/9780199791231-0170⟩</text:a></text:p>
              <text:p text:style-name="Normal"><text:span>Article dans une revue</text:span></text:p>
              <text:p text:style-name="Normal"><text:a xlink:type="simple" xlink:href="https://amu.hal.science/hal-04962123v1">hal-049621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62166v1">Review of Robert G. Hoyland, Theophilus of Edessa’s Chronicle and the Circulation of Historical Knowledge in Late Antiquity and Early Islam, Translated Texts for Historians 57 (Liverpool 2011)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Le Museon</text:span><text:span>, 2013, 126, pp.459-465</text:span></text:p>
              <text:p text:style-name="Normal"><text:span>Article dans une revue</text:span><text:span><text:s/>(compte-rendu de lecture)</text:span></text:p>
              <text:p text:style-name="Normal"><text:a xlink:type="simple" xlink:href="https://amu.hal.science/hal-04962166v1">hal-04962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055v1">Les propriétaires ruraux en Palestine du sud et en Égypte entre la conquête Perse et l’arrivée des Abbassides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Mélanges de l’École française de Rome – Moyen Âge</text:span><text:span>, 2012, 124 (2), pp.405-416.<text:s/></text:span><text:a xlink:type="simple" xlink:href="https://dx.doi.org/10.4000/mefrm.856">⟨10.4000/mefrm.856⟩</text:a></text:p>
              <text:p text:style-name="Normal"><text:span>Article dans une revue</text:span></text:p>
              <text:p text:style-name="Normal"><text:a xlink:type="simple" xlink:href="https://shs.hal.science/halshs-04957055v1">halshs-04957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041v1">Between umma and dhimma. The Christians of the Middle East under the Umayyads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Les Annales Islamologiques</text:span><text:span>, 2008, 42, pp.127-156</text:span></text:p>
              <text:p text:style-name="Normal"><text:span>Article dans une revue</text:span></text:p>
              <text:p text:style-name="Normal"><text:a xlink:type="simple" xlink:href="https://shs.hal.science/halshs-04957041v1">halshs-04957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091v1">Child or monk? An unpublished story attributed to John Moschos in Paris Coislin 257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Bulletin of the American Society of Papyrologists</text:span><text:span>, 2008, 45, pp.169-181</text:span></text:p>
              <text:p text:style-name="Normal"><text:span>Article dans une revue</text:span></text:p>
              <text:p text:style-name="Normal"><text:a xlink:type="simple" xlink:href="https://shs.hal.science/halshs-04957091v1">halshs-04957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017v1">They Shall Speak the Arabic Language and Take Pride in it': reconsidering the fate of Coptic after the Arab conquest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Le Museon</text:span><text:span>, 2007, 120, pp.273-299.<text:s/></text:span><text:a xlink:type="simple" xlink:href="https://dx.doi.org/10.2143/MUS.120.3.2024677">⟨10.2143/MUS.120.3.2024677⟩</text:a></text:p>
              <text:p text:style-name="Normal"><text:span>Article dans une revue</text:span></text:p>
              <text:p text:style-name="Normal"><text:a xlink:type="simple" xlink:href="https://shs.hal.science/halshs-04957017v1">halshs-04957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7327v1">Historiography, hagiography, and the making of the Coptic “Church of the Martyrs” in early Islamic Egypt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Dumbarton Oaks Papers</text:span><text:span>, 2006, 60, pp.65-86</text:span></text:p>
              <text:p text:style-name="Normal"><text:span>Article dans une revue</text:span></text:p>
              <text:p text:style-name="Normal"><text:a xlink:type="simple" xlink:href="https://shs.hal.science/halshs-04957327v1">halshs-04957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8836v1">La prière d’Anne dans la version sahidique du Premier Livre des Règnes: quelques témoins méconnus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Adamantius</text:span><text:span>, 2005, 11, pp.227-231</text:span></text:p>
              <text:p text:style-name="Normal"><text:span>Article dans une revue</text:span></text:p>
              <text:p text:style-name="Normal"><text:a xlink:type="simple" xlink:href="https://shs.hal.science/halshs-04958836v1">halshs-04958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8823v1">Aux marges de l’empire ou au centre du monde? De l’Égypte des Byzantins à celle des historiens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The Journal of juristic papyrology</text:span><text:span>, 2005, 35, pp.195-236</text:span></text:p>
              <text:p text:style-name="Normal"><text:span>Article dans une revue</text:span></text:p>
              <text:p text:style-name="Normal"><text:a xlink:type="simple" xlink:href="https://shs.hal.science/halshs-04958823v1">halshs-04958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8830v1">Confrontation, interaction, and the formation of the early Islamic oikoumene. Review article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Revue des études byzantines</text:span><text:span>, 2005, 63, pp.166-181</text:span></text:p>
              <text:p text:style-name="Normal"><text:span>Article dans une revue</text:span></text:p>
              <text:p text:style-name="Normal"><text:a xlink:type="simple" xlink:href="https://shs.hal.science/halshs-04958830v1">halshs-04958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8816v1">“Je suis noire, mais belle”: le double langage de la Vie de Théodora d’Alexandrie, alias abba Théodore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Lalies [Langues et littérature : actes des sessions de linguistique et de littérature]</text:span><text:span>, 2004, 24, pp.63-87</text:span></text:p>
              <text:p text:style-name="Normal"><text:span>Article dans une revue</text:span></text:p>
              <text:p text:style-name="Normal"><text:a xlink:type="simple" xlink:href="https://shs.hal.science/halshs-04958816v1">halshs-04958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8805v1">Notes sur les actes de donation d’enfant au monastère thébain de Saint-Phoibammon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The Journal of juristic papyrology</text:span><text:span>, 2002, 32, pp.83-105</text:span></text:p>
              <text:p text:style-name="Normal"><text:span>Article dans une revue</text:span></text:p>
              <text:p text:style-name="Normal"><text:a xlink:type="simple" xlink:href="https://shs.hal.science/halshs-04958805v1">halshs-049588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3525v1">La manne de saint Jean. À propos d’un ensemble de cuillers inscrites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Revue des études byzantines</text:span><text:span>, 2001, 59, pp.239-246</text:span></text:p>
              <text:p text:style-name="Normal"><text:span>Article dans une revue</text:span></text:p>
              <text:p text:style-name="Normal"><text:a xlink:type="simple" xlink:href="https://amu.hal.science/hal-04973525v1">hal-049735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62151v1">Antioche ou l’Égypte? Quelques considérations sur l’origine du “Danielstoff”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Cahiers Archeologiques</text:span><text:span>, 2000, 48, pp.5-10</text:span></text:p>
              <text:p text:style-name="Normal"><text:span>Article dans une revue</text:span></text:p>
              <text:p text:style-name="Normal"><text:a xlink:type="simple" xlink:href="https://amu.hal.science/hal-04962151v1">hal-049621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62133v1">Les sanctuaires de la Vierge dans l’Égypte byzantine et omeyyade: l’apport des textes documentaires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The Journal of juristic papyrology</text:span><text:span>, 2000, 30, pp.81-94</text:span></text:p>
              <text:p text:style-name="Normal"><text:span>Article dans une revue</text:span></text:p>
              <text:p text:style-name="Normal"><text:a xlink:type="simple" xlink:href="https://amu.hal.science/hal-04962133v1">hal-049621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3572v1">Martyres ou martyria? Une relecture de P. Vindob. G 22.683 (MPER XVII 78)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Zeitschrift für Papyrologie und Epigraphik</text:span><text:span>, 2000, 130, pp.193-196</text:span></text:p>
              <text:p text:style-name="Normal"><text:span>Article dans une revue</text:span></text:p>
              <text:p text:style-name="Normal"><text:a xlink:type="simple" xlink:href="https://amu.hal.science/hal-04973572v1">hal-049735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3555v1">Sur les évêques byzantins d’Oxyrhynchos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Zeitschrift für Papyrologie und Epigraphik</text:span><text:span>, 1996, 111, pp.171-174</text:span></text:p>
              <text:p text:style-name="Normal"><text:span>Article dans une revue</text:span></text:p>
              <text:p text:style-name="Normal"><text:a xlink:type="simple" xlink:href="https://amu.hal.science/hal-04973555v1">hal-049735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62135v1">La liturgie stationnale à Oxyrhynchos dans la première moitié du VIe siècle. Réédition et commentaire de POxy XI 1357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Revue des études byzantines</text:span><text:span>, 1996, 54, pp.135-159</text:span></text:p>
              <text:p text:style-name="Normal"><text:span>Article dans une revue</text:span></text:p>
              <text:p text:style-name="Normal"><text:a xlink:type="simple" xlink:href="https://amu.hal.science/hal-04962135v1">hal-049621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3544v1">Les oracles chrétiens dans l’Égypte byzantine: le témoignage des papyrus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Zeitschrift für Papyrologie und Epigraphik</text:span><text:span>, 1994, 104, pp.281-286</text:span></text:p>
              <text:p text:style-name="Normal"><text:span>Article dans une revue</text:span></text:p>
              <text:p text:style-name="Normal"><text:a xlink:type="simple" xlink:href="https://amu.hal.science/hal-04973544v1">hal-049735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3577v1">Conversions monétaires byzantines (P.Vindob. G 1275)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Tyche, Beiträge zur alten Geschichte Papyrologie und Epigraphik</text:span><text:span>, 1994, 9, pp.93-98</text:span></text:p>
              <text:p text:style-name="Normal"><text:span>Article dans une revue</text:span></text:p>
              <text:p text:style-name="Normal"><text:a xlink:type="simple" xlink:href="https://amu.hal.science/hal-04973577v1">hal-049735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3539v1">Un calendrier de saints hermopolite (P.Vindob. G 14043)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Tyche, Beiträge zur alten Geschichte Papyrologie und Epigraphik</text:span><text:span>, 1993, 9, pp.101-104</text:span></text:p>
              <text:p text:style-name="Normal"><text:span>Article dans une revue</text:span></text:p>
              <text:p text:style-name="Normal"><text:a xlink:type="simple" xlink:href="https://amu.hal.science/hal-04973539v1">hal-049735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3566v1">L’agapè des martyrs: POxy LVI 3864</text:a></text:p>
              <text:p text:style-name="Normal"><text:a xlink:type="simple" xlink:href="https://hal.science/search/index/?q=*&amp;authFullName_s=Arietta Papaconstantinou">Arietta Papaconstantinou</text:a></text:p>
              <text:p text:style-name="Normal"><text:span>Zeitschrift für Papyrologie und Epigraphik</text:span><text:span>, 1992, 92, pp.241-242</text:span></text:p>
              <text:p text:style-name="Normal"><text:span>Article dans une revue</text:span></text:p>
              <text:p text:style-name="Normal"><text:a xlink:type="simple" xlink:href="https://amu.hal.science/hal-04973566v1">hal-04973566v1</text:a></text:p>
            </table:table-cell>
          </table:table-row>
        </table:table>
        <text:p text:style-name="P26"/>
        <text:p text:style-name="Heading2"><text:span text:style-name="T11">N°spécial de revue/special issue (1)</text:span></text:p>
        <text:p text:style-name="P28"/>
        <table:table table:name="cdc69a" table:style-name="cdc69a">
          <table:table-column table:style-name="cdc69a.0"/>
          <table:table-row>
            <table:table-cell office:value-type="string">
              <text:p text:style-name="Normal"><text:a xlink:type="simple" xlink:href="https://amu.hal.science/hal-04422631v1">Byzantine Linguistic Pluralism Revisited</text:a></text:p>
              <text:p text:style-name="Normal"><text:a xlink:type="simple" xlink:href="https://hal.science/search/index/?q=*&amp;authFullName_s=Arietta Papaconstantinou">Arietta Papaconstantinou</text:a><text:span>,</text:span><text:a xlink:type="simple" xlink:href="https://hal.science/search/index/?q=*&amp;authFullName_s=Annick Peters-Custot">Annick Peters-Custot</text:a></text:p>
              <text:p text:style-name="Normal"><text:span>Journal of Late Antique, Islamic and Byzantine Studies</text:span><text:span>, 2 (2), pp.172-288, 2023</text:span></text:p>
              <text:p text:style-name="Normal"><text:span>N°spécial de revue/special issue</text:span></text:p>
              <text:p text:style-name="Normal"><text:a xlink:type="simple" xlink:href="https://amu.hal.science/hal-04422631v1">hal-04422631v1</text:a></text:p>
            </table:table-cell>
          </table:table-row>
        </table:table>
        <text:p text:style-name="P29"/>
        <text:p text:style-name="Heading2"><text:span text:style-name="T12">Traduction (1)</text:span></text:p>
        <text:p text:style-name="P31"/>
        <table:table table:name="1dcc3d" table:style-name="1dcc3d">
          <table:table-column table:style-name="1dcc3d.0"/>
          <table:table-row>
            <table:table-cell office:value-type="string">
              <text:p text:style-name="Normal"><text:a xlink:type="simple" xlink:href="https://shs.hal.science/halshs-04957369v1">The Web of Athenaeus</text:a></text:p>
              <text:p text:style-name="Normal"><text:a xlink:type="simple" xlink:href="https://hal.science/search/index/?q=*&amp;authFullName_s=Christian Jacob">Christian Jacob</text:a><text:span>,</text:span><text:a xlink:type="simple" xlink:href="https://hal.science/search/index/?q=*&amp;authFullName_s=Arietta Papaconstantinou">Arietta Papaconstantinou</text:a></text:p>
              <text:p text:style-name="Normal"><text:span>2013</text:span></text:p>
              <text:p text:style-name="Normal"><text:span>Traduction</text:span></text:p>
              <text:p text:style-name="Normal"><text:a xlink:type="simple" xlink:href="https://shs.hal.science/halshs-04957369v1">halshs-049573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etta Papaconstantinou</dc:title>
    <dc:subject/>
    <dc:description>CV</dc:description>
    <dc:creator/>
    <dc:date>2026-05-03T09:42:39.000</dc:date>
    <meta:generator>PHPWord</meta:generator>
    <meta:initial-creator>CCSD</meta:initial-creator>
    <meta:creation-date>2026-05-03T09:42:39.000</meta:creation-date>
    <meta:keyword/>
    <meta:user-defined meta:name="Category"/>
    <meta:user-defined meta:name="Company"/>
    <meta:user-defined meta:name="Manager"/>
  </office:meta>
</office:document-meta>
</file>