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2d13" style:family="table">
      <style:table-properties style:rel-width="100" table:align="center"/>
    </style:style>
    <style:style style:name="902d13.0" style:family="table-column">
      <style:table-column-properties style:column-width="0.00cm"/>
    </style:style>
    <style:style style:name="2f0318" style:family="table">
      <style:table-properties style:rel-width="100" table:align="center"/>
    </style:style>
    <style:style style:name="2f0318.0" style:family="table-column">
      <style:table-column-properties style:column-width="0.00cm"/>
    </style:style>
    <style:style style:name="f9377a" style:family="table">
      <style:table-properties style:rel-width="100" table:align="center"/>
    </style:style>
    <style:style style:name="f937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STIE TRE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902d13" table:style-name="902d13">
          <table:table-column table:style-name="902d13.0"/>
          <table:table-row>
            <table:table-cell office:value-type="string">
              <text:p text:style-name="Normal"><text:a xlink:type="simple" xlink:href="https://univ-lemans.hal.science/hal-04505891v1">Transcultural Perspectives in Literature, Language and Politics</text:a></text:p>
              <text:p text:style-name="Normal"><text:a xlink:type="simple" xlink:href="https://hal.science/search/index/?q=*&amp;authFullName_s=Aristi Trendel">Aristi Trendel</text:a><text:span>,</text:span><text:a xlink:type="simple" xlink:href="https://hal.science/search/index/?q=*&amp;authFullName_s=Indra Indra Karapatjana">Indra Indra Karapatjana</text:a><text:span>,</text:span><text:a xlink:type="simple" xlink:href="https://hal.science/search/index/?q=*&amp;authFullName_s=François Thirion">François Thirion</text:a><text:span>,</text:span><text:a xlink:type="simple" xlink:href="https://hal.science/search/index/?q=*&amp;authFullName_s=Gunta Rozina">Gunta Rozina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univ-lemans.hal.science/hal-04505891v1">hal-045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69v1">Master and Disciple in the American Novel After the 1980s</text:a></text:p>
              <text:p text:style-name="Normal"><text:a xlink:type="simple" xlink:href="https://hal.science/search/index/?q=*&amp;authFullName_s=Aristi Trendel">Aristi Trendel</text:a></text:p>
              <text:p text:style-name="Normal"><text:span>Lexington Books, 2020</text:span></text:p>
              <text:p text:style-name="Normal"><text:span>Ouvrages</text:span></text:p>
              <text:p text:style-name="Normal"><text:a xlink:type="simple" xlink:href="https://hal.science/hal-02495969v1">hal-02495969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2f0318" table:style-name="2f0318">
          <table:table-column table:style-name="2f0318.0"/>
          <table:table-row>
            <table:table-cell office:value-type="string">
              <text:p text:style-name="Normal"><text:a xlink:type="simple" xlink:href="https://univ-lemans.hal.science/hal-04505887v1">“Transculturality: Ethics and Politics in Eva Hoffman’s Appassionata”</text:a></text:p>
              <text:p text:style-name="Normal"><text:a xlink:type="simple" xlink:href="https://hal.science/search/index/?q=*&amp;authFullName_s=Aristi Trendel">Aristi Trendel</text:a></text:p>
              <text:p text:style-name="Normal"><text:span>Transcultural Perspectives in Literature, Language and Politics</text:span><text:span>, 2025</text:span></text:p>
              <text:p text:style-name="Normal"><text:span>Chapitre d'ouvrage</text:span></text:p>
              <text:p text:style-name="Normal"><text:a xlink:type="simple" xlink:href="https://univ-lemans.hal.science/hal-04505887v1">hal-0450588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05882v1">“The Nomadic Subject in Teju Cole’s Open City”</text:a></text:p>
              <text:p text:style-name="Normal"><text:a xlink:type="simple" xlink:href="https://hal.science/search/index/?q=*&amp;authFullName_s=Aristi Trendel">Aristi Trendel</text:a></text:p>
              <text:p text:style-name="Normal"><text:span>Urban Mobilities in Literature and Art Activism</text:span><text:span>, 2024</text:span></text:p>
              <text:p text:style-name="Normal"><text:span>Chapitre d'ouvrage</text:span></text:p>
              <text:p text:style-name="Normal"><text:a xlink:type="simple" xlink:href="https://univ-lemans.hal.science/hal-04505882v1">hal-0450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62v1">Guilt and Hope in John Updike’s Short Fiction</text:a></text:p>
              <text:p text:style-name="Normal"><text:a xlink:type="simple" xlink:href="https://hal.science/search/index/?q=*&amp;authFullName_s=Aristi Trendel">Aristi Trendel</text:a></text:p>
              <text:p text:style-name="Normal"><text:span>European Perspectives on John Updike</text:span><text:span>, pp.105-119, 2018</text:span></text:p>
              <text:p text:style-name="Normal"><text:span>Chapitre d'ouvrage</text:span></text:p>
              <text:p text:style-name="Normal"><text:a xlink:type="simple" xlink:href="https://hal.science/hal-02495962v1">hal-0249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79v1">The Posthuman in Don DeLillo’s Cosmopolis</text:a></text:p>
              <text:p text:style-name="Normal"><text:a xlink:type="simple" xlink:href="https://hal.science/search/index/?q=*&amp;authFullName_s=Aristi Trendel">Aristi Trendel</text:a></text:p>
              <text:p text:style-name="Normal"><text:span>War on the Human: New Responses to an Ever-present Debate</text:span><text:span>, 2017</text:span></text:p>
              <text:p text:style-name="Normal"><text:span>Chapitre d'ouvrage</text:span></text:p>
              <text:p text:style-name="Normal"><text:a xlink:type="simple" xlink:href="https://hal.science/hal-02495979v1">hal-024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30v1">The Act of Creation in Bernard Malamud’s ‘Still Life’ and John Updike’s ‘Leaves’</text:a></text:p>
              <text:p text:style-name="Normal"><text:a xlink:type="simple" xlink:href="https://hal.science/search/index/?q=*&amp;authFullName_s=Aristi Trendel">Aristi Trendel</text:a></text:p>
              <text:p text:style-name="Normal"><text:span>Bernard Malamud: : A Centennial Tribute</text:span><text:span>, 2016</text:span></text:p>
              <text:p text:style-name="Normal"><text:span>Chapitre d'ouvrage</text:span></text:p>
              <text:p text:style-name="Normal"><text:a xlink:type="simple" xlink:href="https://hal.science/hal-02496230v1">hal-0249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35v1">The Poetics of Melancholy in Djuna Barnes’s Nightwood</text:a></text:p>
              <text:p text:style-name="Normal"><text:a xlink:type="simple" xlink:href="https://hal.science/search/index/?q=*&amp;authFullName_s=Aristi Trendel">Aristi Trendel</text:a></text:p>
              <text:p text:style-name="Normal"><text:span>Advances in Psychology Research</text:span><text:span>, 2015</text:span></text:p>
              <text:p text:style-name="Normal"><text:span>Chapitre d'ouvrage</text:span></text:p>
              <text:p text:style-name="Normal"><text:a xlink:type="simple" xlink:href="https://hal.science/hal-02496235v1">hal-02496235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f9377a" table:style-name="f9377a">
          <table:table-column table:style-name="f9377a.0"/>
          <table:table-row>
            <table:table-cell office:value-type="string">
              <text:p text:style-name="Normal"><text:a xlink:type="simple" xlink:href="https://univ-lemans.hal.science/hal-04505870v1">“Theatricality in Philip Roth’s Sabbath’s Theatre,”</text:a></text:p>
              <text:p text:style-name="Normal"><text:a xlink:type="simple" xlink:href="https://hal.science/search/index/?q=*&amp;authFullName_s=Aristi Trendel">Aristi Trendel</text:a></text:p>
              <text:p text:style-name="Normal"><text:span>Philip Roth Studies</text:span><text:span>, 2022, 18 (2)</text:span></text:p>
              <text:p text:style-name="Normal"><text:span>Article dans une revue</text:span></text:p>
              <text:p text:style-name="Normal"><text:a xlink:type="simple" xlink:href="https://univ-lemans.hal.science/hal-04505870v1">hal-045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82v1">Exile in Julia Alvarez’s novel How the Garcia Girls Lost Their Accents</text:a></text:p>
              <text:p text:style-name="Normal"><text:a xlink:type="simple" xlink:href="https://hal.science/search/index/?q=*&amp;authFullName_s=Aristi Trendel">Aristi Trendel</text:a></text:p>
              <text:p text:style-name="Normal"><text:span>Kultura Popularna : Polish Journal of Popular Culture</text:span><text:span>, 2018, 1, pp.87-94</text:span></text:p>
              <text:p text:style-name="Normal"><text:span>Article dans une revue</text:span></text:p>
              <text:p text:style-name="Normal"><text:a xlink:type="simple" xlink:href="https://hal.science/hal-02495982v1">hal-024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05v1">The Tribulations of American Democracy in Philip Roth’s The Plot Against America</text:a></text:p>
              <text:p text:style-name="Normal"><text:a xlink:type="simple" xlink:href="https://hal.science/search/index/?q=*&amp;authFullName_s=Aristi Trendel">Aristi Trendel</text:a></text:p>
              <text:p text:style-name="Normal"><text:span>Baltic Journal of English Language, Culture and Literature</text:span><text:span>, 2018, 8, pp.120-128.<text:s/></text:span><text:a xlink:type="simple" xlink:href="https://dx.doi.org/10.22364/BJELLC.08.2018.08">⟨10.22364/BJELLC.08.2018.08⟩</text:a></text:p>
              <text:p text:style-name="Normal"><text:span>Article dans une revue</text:span></text:p>
              <text:p text:style-name="Normal"><text:a xlink:type="simple" xlink:href="https://hal.science/hal-02495905v1">hal-0249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21v1">Love in the Years of War: the Representation of Love and War in Katherine Anne Porter’s ‘Pale Horse, Pale Rider’ and Djuna Barnes’s Nightwood</text:a></text:p>
              <text:p text:style-name="Normal"><text:a xlink:type="simple" xlink:href="https://hal.science/search/index/?q=*&amp;authFullName_s=Aristi Trendel">Aristi Trendel</text:a></text:p>
              <text:p text:style-name="Normal"><text:span>Ostrava Journal of English Philology</text:span><text:span>, 2017, 9 (2), pp.27-37</text:span></text:p>
              <text:p text:style-name="Normal"><text:span>Article dans une revue</text:span></text:p>
              <text:p text:style-name="Normal"><text:a xlink:type="simple" xlink:href="https://hal.science/hal-02496221v1">hal-0249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98v1">Seduction in John Updike’s Villages</text:a></text:p>
              <text:p text:style-name="Normal"><text:a xlink:type="simple" xlink:href="https://hal.science/search/index/?q=*&amp;authFullName_s=Aristi Trendel">Aristi Trendel</text:a></text:p>
              <text:p text:style-name="Normal"><text:span>The John Updike Review</text:span><text:span>, 2017, 5 (1), pp.91-104</text:span></text:p>
              <text:p text:style-name="Normal"><text:span>Article dans une revue</text:span></text:p>
              <text:p text:style-name="Normal"><text:a xlink:type="simple" xlink:href="https://hal.science/hal-02495998v1">hal-024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28v1">The Work of Creation in Philip Roth’s The Anatomy Lesson and John Updike’s Bech Stories</text:a></text:p>
              <text:p text:style-name="Normal"><text:a xlink:type="simple" xlink:href="https://hal.science/search/index/?q=*&amp;authFullName_s=Aristi Trendel">Aristi Trendel</text:a></text:p>
              <text:p text:style-name="Normal"><text:span>Litteraria Pragensia : studies in literature and culture</text:span><text:span>, 2015</text:span></text:p>
              <text:p text:style-name="Normal"><text:span>Article dans une revue</text:span></text:p>
              <text:p text:style-name="Normal"><text:a xlink:type="simple" xlink:href="https://hal.science/hal-02496228v1">hal-024962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0780v1">The Quest for Truth in William Gass's &amp;lt;i&amp;gt;The Tunnel&amp;lt;/i&amp;gt; (1995)</text:a></text:p>
              <text:p text:style-name="Normal"><text:a xlink:type="simple" xlink:href="https://hal.science/search/index/?q=*&amp;authFullName_s=Aristie Trendel">Aristie Trendel</text:a></text:p>
              <text:p text:style-name="Normal"><text:span>Alizés : Revue angliciste de La Réunion</text:span><text:span>, 2013, Side Views, 37, pp.138-149</text:span></text:p>
              <text:p text:style-name="Normal"><text:span>Article dans une revue</text:span></text:p>
              <text:p text:style-name="Normal"><text:a xlink:type="simple" xlink:href="https://univ-reunion.hal.science/hal-02340780v1">hal-023407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092v1">The Cult of Art in Henry James's &amp;quot;The Aspern Papers&amp;quot; (1888)</text:a></text:p>
              <text:p text:style-name="Normal"><text:a xlink:type="simple" xlink:href="https://hal.science/search/index/?q=*&amp;authFullName_s=Aristie Trendel">Aristie Trendel</text:a></text:p>
              <text:p text:style-name="Normal"><text:span>Alizés : Revue angliciste de La Réunion</text:span><text:span>, 2008, Dilemnas, 30, pp.25-37</text:span></text:p>
              <text:p text:style-name="Normal"><text:span>Article dans une revue</text:span></text:p>
              <text:p text:style-name="Normal"><text:a xlink:type="simple" xlink:href="https://univ-reunion.hal.science/hal-02343092v1">hal-02343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STIE TRENDEL</dc:title>
    <dc:subject/>
    <dc:description>CV</dc:description>
    <dc:creator/>
    <dc:date>2026-05-09T16:44:09.000</dc:date>
    <meta:generator>PHPWord</meta:generator>
    <meta:initial-creator>CCSD</meta:initial-creator>
    <meta:creation-date>2026-05-09T16:44:09.000</meta:creation-date>
    <meta:keyword/>
    <meta:user-defined meta:name="Category"/>
    <meta:user-defined meta:name="Company"/>
    <meta:user-defined meta:name="Manager"/>
  </office:meta>
</office:document-meta>
</file>