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c4f" style:family="table">
      <style:table-properties style:rel-width="100" table:align="center"/>
    </style:style>
    <style:style style:name="00dc4f.0" style:family="table-column">
      <style:table-column-properties style:column-width="0.00cm"/>
    </style:style>
    <style:style style:name="76de72" style:family="table">
      <style:table-properties style:rel-width="100" table:align="center"/>
    </style:style>
    <style:style style:name="76d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jun Bharath Cur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00dc4f" table:style-name="00dc4f">
          <table:table-column table:style-name="00dc4f.0"/>
          <table:table-row>
            <table:table-cell office:value-type="string">
              <text:p text:style-name="Normal"><text:a xlink:type="simple" xlink:href="https://hal.science/hal-05030496v1">Refractory high entropy alloy thin films with controlled oxygen addition</text:a></text:p>
              <text:p text:style-name="Normal"><text:a xlink:type="simple" xlink:href="https://hal.science/search/index/?q=*&amp;authFullName_s=Ayadjenou Humphrey Hounsinou">Ayadjenou Humphrey Hounsinou</text:a><text:span>,</text:span><text:a xlink:type="simple" xlink:href="https://hal.science/search/index/?q=*&amp;authFullName_s=Arjun Bharath Curam">Arjun Bharath Curam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Matteo Ghidelli">Matteo Ghidelli</text:a></text:p>
              <text:p text:style-name="Normal"><text:span>Journées annuelles 2025 du GDR HEA</text:span><text:span>, Apr 2025, Villeurbanne (France), France. 2025</text:span></text:p>
              <text:p text:style-name="Normal"><text:span>Poster de conférence</text:span></text:p>
              <text:p text:style-name="Normal"><text:a xlink:type="simple" xlink:href="https://hal.science/hal-05030496v1">hal-050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08v1">Novel complex compositional alloy thin films (CCA-TFs) with unique atomic structures and tailored mechanical propertie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Matteo Ghidelli">Matteo Ghidelli</text:a></text:p>
              <text:p text:style-name="Normal"><text:span>MecaNano General Meeting 2025</text:span><text:span>, May 2025, Krakow, Poland</text:span></text:p>
              <text:p text:style-name="Normal"><text:span>Poster de conférence</text:span></text:p>
              <text:p text:style-name="Normal"><text:a xlink:type="simple" xlink:href="https://hal.science/hal-05133708v1">hal-0513370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6de72" table:style-name="76de72">
          <table:table-column table:style-name="76de72.0"/>
          <table:table-row>
            <table:table-cell office:value-type="string">
              <text:p text:style-name="Normal"><text:a xlink:type="simple" xlink:href="https://hal.science/hal-05133705v1">Complex compositional alloys: Scale-up from 0D nanoparticles to 2D thin film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Matteo Ghidelli">Matteo Ghidelli</text:a></text:p>
              <text:p text:style-name="Normal"><text:span>Journées annuelles 2025 du GDR HEA</text:span><text:span>, Apr 2025, Villeurbanne, France</text:span></text:p>
              <text:p text:style-name="Normal"><text:span>Communication dans un congrès</text:span></text:p>
              <text:p text:style-name="Normal"><text:a xlink:type="simple" xlink:href="https://hal.science/hal-05133705v1">hal-051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085v1">Enhancing mechanical behavior of complex compositional alloy thin films by defect and interface engineering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Marco Ezequiel">Marco Ezequiel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Christian Ricolleau">Christian Ricolleau</text:a><text:span>et al.</text:span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3085v1">hal-051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61v1">Synthesis and characterization of CoCrNi &amp; FexCoCrNi(100-x) thin film complex compositional alloys with tailored atomic structure and mechanical propertie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Christian Ricolleau">Christian Ricolleau</text:a><text:span>et al.</text:span></text:p>
              <text:p text:style-name="Normal"><text:span>European Materials Research Society (E-MRS) Spring Meeting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72561v1">hal-046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01v1">Defect engineered structural evolution and mechanical characterisation of Fe x CoCrNi (100-x) complex compositional alloy thin film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Marco Ezequiel">Marco Ezequiel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text:span>et al.</text:span></text:p>
              <text:p text:style-name="Normal"><text:span>InMa 2024 Characterization and Properties of Interface-Dominated Materials</text:span><text:span>, Nov 2024, Aachen, Germany</text:span></text:p>
              <text:p text:style-name="Normal"><text:span>Communication dans un congrès</text:span></text:p>
              <text:p text:style-name="Normal"><text:a xlink:type="simple" xlink:href="https://hal.science/hal-04752801v1">hal-047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74v1">Novel thin film high entropy alloys with unique atomic structure and tunable mechanical properties (Nano-HEAs)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Matteo Ghidelli">Matteo Ghidelli</text:a></text:p>
              <text:p text:style-name="Normal"><text:span>11ème Colloque annuel du LabEx SEAM</text:span><text:span>, Jun 2024, Villetaneuse - Paris, France</text:span></text:p>
              <text:p text:style-name="Normal"><text:span>Communication dans un congrès</text:span></text:p>
              <text:p text:style-name="Normal"><text:a xlink:type="simple" xlink:href="https://hal.science/hal-04672574v1">hal-04672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jun Bharath Curam</dc:title>
    <dc:subject/>
    <dc:description>CV</dc:description>
    <dc:creator/>
    <dc:date>2026-05-05T09:15:58.000</dc:date>
    <meta:generator>PHPWord</meta:generator>
    <meta:initial-creator>CCSD</meta:initial-creator>
    <meta:creation-date>2026-05-05T09:15:58.000</meta:creation-date>
    <meta:keyword/>
    <meta:user-defined meta:name="Category"/>
    <meta:user-defined meta:name="Company"/>
    <meta:user-defined meta:name="Manager"/>
  </office:meta>
</office:document-meta>
</file>