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424c" style:family="table">
      <style:table-properties style:rel-width="100" table:align="center"/>
    </style:style>
    <style:style style:name="f0424c.0" style:family="table-column">
      <style:table-column-properties style:column-width="0.00cm"/>
    </style:style>
    <style:style style:name="b0b990" style:family="table">
      <style:table-properties style:rel-width="100" table:align="center"/>
    </style:style>
    <style:style style:name="b0b990.0" style:family="table-column">
      <style:table-column-properties style:column-width="0.00cm"/>
    </style:style>
    <style:style style:name="07b386" style:family="table">
      <style:table-properties style:rel-width="100" table:align="center"/>
    </style:style>
    <style:style style:name="07b386.0" style:family="table-column">
      <style:table-column-properties style:column-width="0.00cm"/>
    </style:style>
    <style:style style:name="2434f8" style:family="table">
      <style:table-properties style:rel-width="100" table:align="center"/>
    </style:style>
    <style:style style:name="2434f8.0" style:family="table-column">
      <style:table-column-properties style:column-width="0.00cm"/>
    </style:style>
    <style:style style:name="bc7ce7" style:family="table">
      <style:table-properties style:rel-width="100" table:align="center"/>
    </style:style>
    <style:style style:name="bc7ce7.0" style:family="table-column">
      <style:table-column-properties style:column-width="0.00cm"/>
    </style:style>
    <style:style style:name="7a8988" style:family="table">
      <style:table-properties style:rel-width="100" table:align="center"/>
    </style:style>
    <style:style style:name="7a8988.0" style:family="table-column">
      <style:table-column-properties style:column-width="0.00cm"/>
    </style:style>
    <style:style style:name="a96457" style:family="table">
      <style:table-properties style:rel-width="100" table:align="center"/>
    </style:style>
    <style:style style:name="a964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lo Griffith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f0424c" table:style-name="f0424c">
          <table:table-column table:style-name="f0424c.0"/>
          <table:table-row>
            <table:table-cell office:value-type="string">
              <text:p text:style-name="Normal"><text:a xlink:type="simple" xlink:href="https://hal.science/hal-05250889v1">The Wooden Beam (Dhadha Peksi) of the Lasem Jami Mosque: Traces of European Influence in an Early Modern Islamic Context</text:a></text:p>
              <text:p text:style-name="Normal"><text:a xlink:type="simple" xlink:href="https://hal.science/search/index/?q=*&amp;authFullName_s=Zakariya Pamuji Aminullah">Zakariya Pamuji Aminullah</text:a><text:span>,</text:span><text:a xlink:type="simple" xlink:href="https://hal.science/search/index/?q=*&amp;authFullName_s=Hélène Njoto">Hélène Njoto</text:a><text:span>,</text:span><text:a xlink:type="simple" xlink:href="https://hal.science/search/index/?q=*&amp;authFullName_s=Arlo Griffiths">Arlo Griffiths</text:a><text:span>,</text:span><text:a xlink:type="simple" xlink:href="https://hal.science/search/index/?q=*&amp;authFullName_s=Dimas Seno Bismoko">Dimas Seno Bismoko</text:a><text:span>,</text:span><text:a xlink:type="simple" xlink:href="https://hal.science/search/index/?q=*&amp;authFullName_s=Ashar Murdihastomo">Ashar Murdihastomo</text:a></text:p>
              <text:p text:style-name="Normal"><text:span>Archipel</text:span><text:span>, 2025, 109, pp.3-15.<text:s/></text:span><text:a xlink:type="simple" xlink:href="https://dx.doi.org/10.4000/144x9">⟨10.4000/144x9⟩</text:a></text:p>
              <text:p text:style-name="Normal"><text:span>Article dans une revue</text:span></text:p>
              <text:p text:style-name="Normal"><text:a xlink:type="simple" xlink:href="https://hal.science/hal-05250889v1">hal-0525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21v1">La stèle d'installation de Śrī Pūrvāmaravāsinī (C. 260) : une nouvelle inscription sanskrite du Campā trouvée à Hà Trung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Văn Quảng Nguyễn">Văn Quảng Nguyễn</text:a><text:span>,</text:span><text:a xlink:type="simple" xlink:href="https://hal.science/search/index/?q=*&amp;authFullName_s=Kỳ Phương Trần">Kỳ Phương Trần</text:a><text:span>,</text:span><text:a xlink:type="simple" xlink:href="https://hal.science/search/index/?q=*&amp;authFullName_s=Salomé Pichon">Salomé Pichon</text:a><text:span>,</text:span><text:a xlink:type="simple" xlink:href="https://hal.science/search/index/?q=*&amp;authFullName_s=William A. Southworth">William A. Southworth</text:a></text:p>
              <text:p text:style-name="Normal"><text:span>Bulletin de l'Ecole française d'Extrême-Orient</text:span><text:span>, 2025, 111, pp.135-172</text:span></text:p>
              <text:p text:style-name="Normal"><text:span>Article dans une revue</text:span></text:p>
              <text:p text:style-name="Normal"><text:a xlink:type="simple" xlink:href="https://hal.science/hal-05424721v1">hal-0542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19v1">The earliest documents in Old Javanese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Surti Nastiti">Surti Nastiti</text:a><text:span>,</text:span><text:a xlink:type="simple" xlink:href="https://hal.science/search/index/?q=*&amp;authFullName_s=Wayan Jarrah Sastrawan">Wayan Jarrah Sastrawan</text:a></text:p>
              <text:p text:style-name="Normal"><text:span>Wacana, Journal of the Humanities of Indonesia</text:span><text:span>, 2025, 26 (3), pp.333-343.<text:s/></text:span><text:a xlink:type="simple" xlink:href="https://dx.doi.org/10.17510/wacana.v26i3.2102">⟨10.17510/wacana.v26i3.2102⟩</text:a></text:p>
              <text:p text:style-name="Normal"><text:span>Article dans une revue</text:span></text:p>
              <text:p text:style-name="Normal"><text:a xlink:type="simple" xlink:href="https://hal.science/hal-05424719v1">hal-05424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1643v2">Maritime Links Between China, Sumatra, the Malay Peninsula, and Buddhist Monasteries in India (c. 11th–12th Centuries) in the Light of Two Fragmentary Inscribed Strips of Copper from Muara Jambi</text:a></text:p>
              <text:p text:style-name="Normal"><text:a xlink:type="simple" xlink:href="https://hal.science/search/index/?q=*&amp;authFullName_s=Wahyu Rizki Andhifani">Wahyu Rizki Andhifani</text:a><text:span>,</text:span><text:a xlink:type="simple" xlink:href="https://hal.science/search/index/?q=*&amp;authFullName_s=Hedwi Prihatmoko">Hedwi Prihatmoko</text:a><text:span>,</text:span><text:a xlink:type="simple" xlink:href="https://hal.science/search/index/?q=*&amp;authFullName_s=Andrea Acri">Andrea Acri</text:a><text:span>,</text:span><text:a xlink:type="simple" xlink:href="https://hal.science/search/index/?q=*&amp;authFullName_s=Arlo Griffiths">Arlo Griffiths</text:a><text:span>,</text:span><text:a xlink:type="simple" xlink:href="https://hal.science/search/index/?q=*&amp;authFullName_s=Mathilde Mechling">Mathilde Mechling</text:a><text:span>et al.</text:span></text:p>
              <text:p text:style-name="Normal"><text:span>Religions</text:span><text:span>, 2025, 16 (6), pp.664.<text:s/></text:span><text:a xlink:type="simple" xlink:href="https://dx.doi.org/10.3390/rel16060664">⟨10.3390/rel16060664⟩</text:a></text:p>
              <text:p text:style-name="Normal"><text:span>Article dans une revue</text:span></text:p>
              <text:p text:style-name="Normal"><text:a xlink:type="simple" xlink:href="https://shs.hal.science/halshs-05081643v2">halshs-05081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466v1">A Buddhist Procession Inaugurated in a Seventh-century Inscription from Óc Eo (K. 1426) and the Ancient Toponym Tamandarapura</text:a></text:p>
              <text:p text:style-name="Normal"><text:a xlink:type="simple" xlink:href="https://hal.science/search/index/?q=*&amp;authFullName_s=Dominic Goodall">Dominic Goodall</text:a><text:span>,</text:span><text:a xlink:type="simple" xlink:href="https://hal.science/search/index/?q=*&amp;authFullName_s=Arlo Griffiths">Arlo Griffiths</text:a><text:span>,</text:span><text:a xlink:type="simple" xlink:href="https://hal.science/search/index/?q=*&amp;authFullName_s=Kunthea Chhom">Kunthea Chhom</text:a></text:p>
              <text:p text:style-name="Normal"><text:span>Journal of the Siam Society</text:span><text:span>, 2025, 113 (1), pp.141-164</text:span></text:p>
              <text:p text:style-name="Normal"><text:span>Article dans une revue</text:span></text:p>
              <text:p text:style-name="Normal"><text:a xlink:type="simple" xlink:href="https://hal.science/hal-05219466v1">hal-0521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294v1">Restoring a Javanese Inscription to its Proper Place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Wayan Jarrah Sastrawan">Wayan Jarrah Sastrawan</text:a><text:span>,</text:span><text:a xlink:type="simple" xlink:href="https://hal.science/search/index/?q=*&amp;authFullName_s=Eko Bastiawan">Eko Bastiawan</text:a></text:p>
              <text:p text:style-name="Normal"><text:span>Bijdragen tot de taal-, land- en volkenkunde / Journal of the Humanities and Social Sciences of Southeast Asia</text:span><text:span>, 2024, 180 (2-3), pp.133-211.<text:s/></text:span><text:a xlink:type="simple" xlink:href="https://dx.doi.org/10.1163/22134379-bja10060">⟨10.1163/22134379-bja10060⟩</text:a></text:p>
              <text:p text:style-name="Normal"><text:span>Article dans une revue</text:span></text:p>
              <text:p text:style-name="Normal"><text:a xlink:type="simple" xlink:href="https://hal.science/hal-04629294v1">hal-0462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573v1">Five Contributions to Pyu Studies: Introduction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Julian K. Wheatley">Julian K. Wheatley</text:a></text:p>
              <text:p text:style-name="Normal"><text:span>The Journal of Burma Studies</text:span><text:span>, 2024, 28 (1), pp.1-9.<text:s/></text:span><text:a xlink:type="simple" xlink:href="https://dx.doi.org/10.1353/jbs.2024.a923227">⟨10.1353/jbs.2024.a923227⟩</text:a></text:p>
              <text:p text:style-name="Normal"><text:span>Article dans une revue</text:span></text:p>
              <text:p text:style-name="Normal"><text:a xlink:type="simple" xlink:href="https://hal.science/hal-04944573v1">hal-0494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876v1">Epigraphic Evidence on Patronage and Social Contexts of Buddhist Monasteries in Medieval South and Southeast Asia. Introduction by the guest editors</text:a></text:p>
              <text:p text:style-name="Normal"><text:a xlink:type="simple" xlink:href="https://hal.science/search/index/?q=*&amp;authFullName_s=Annette Schmiedchen">Annette Schmiedchen</text:a><text:span>,</text:span><text:a xlink:type="simple" xlink:href="https://hal.science/search/index/?q=*&amp;authFullName_s=Arlo Griffiths">Arlo Griffiths</text:a><text:span>,</text:span><text:a xlink:type="simple" xlink:href="https://hal.science/search/index/?q=*&amp;authFullName_s=Ryosuke Furui">Ryosuke Furui</text:a></text:p>
              <text:p text:style-name="Normal"><text:span>Buddhism, Law and Society</text:span><text:span>, 2023, Epigraphic Evidence on Patronage and Social Contexts of Buddhist Monasteries in Medieval South and Southeast Asia, 7 (2021-2022), pp.xi-xxiii</text:span></text:p>
              <text:p text:style-name="Normal"><text:span>Article dans une revue</text:span></text:p>
              <text:p text:style-name="Normal"><text:a xlink:type="simple" xlink:href="https://hal.science/hal-04091876v1">hal-0409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01v1">Buddhist vihāras in Campā, from the 7th to the 14th centuries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Salomé Pichon">Salomé Pichon</text:a><text:span>,</text:span><text:a xlink:type="simple" xlink:href="https://hal.science/search/index/?q=*&amp;authFullName_s=William A. Southworth">William A. Southworth</text:a></text:p>
              <text:p text:style-name="Normal"><text:span>Buddhism, Law and Society</text:span><text:span>, 2023, Special volume on Epigraphic Evidence on Patronage and Social Contexts of Buddhist Monasteries in Medieval South and Southeast Asia, 7 (2021-2022), pp.275-326</text:span></text:p>
              <text:p text:style-name="Normal"><text:span>Article dans une revue</text:span></text:p>
              <text:p text:style-name="Normal"><text:a xlink:type="simple" xlink:href="https://hal.science/hal-04091301v1">hal-0409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95v1">The Talan Charter of Jayabhaya: A Kadiri-period Inscription Casting New Light on Airlangga’s Kingdom</text:a></text:p>
              <text:p text:style-name="Normal"><text:a xlink:type="simple" xlink:href="https://hal.science/search/index/?q=*&amp;authFullName_s=Eko Bastiawan">Eko Bastiawan</text:a><text:span>,</text:span><text:a xlink:type="simple" xlink:href="https://hal.science/search/index/?q=*&amp;authFullName_s=Titi Surti Nastiti">Titi Surti Nastiti</text:a><text:span>,</text:span><text:a xlink:type="simple" xlink:href="https://hal.science/search/index/?q=*&amp;authFullName_s=Arlo Griffiths">Arlo Griffiths</text:a></text:p>
              <text:p text:style-name="Normal"><text:span>Archipel</text:span><text:span>, 2023, 106, pp.15-59.<text:s/></text:span><text:a xlink:type="simple" xlink:href="https://dx.doi.org/10.4000/11wu5">⟨10.4000/11wu5⟩</text:a></text:p>
              <text:p text:style-name="Normal"><text:span>Article dans une revue</text:span></text:p>
              <text:p text:style-name="Normal"><text:a xlink:type="simple" xlink:href="https://hal.science/hal-04669195v1">hal-04669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6296v1">The Terms kuṭi and vihāra in Old Javanese Epigraphy and the Modes of Buddhist Monasticism in Early Java</text:a></text:p>
              <text:p text:style-name="Normal"><text:a xlink:type="simple" xlink:href="https://hal.science/search/index/?q=*&amp;authFullName_s=Arlo Griffiths">Arlo Griffiths</text:a></text:p>
              <text:p text:style-name="Normal"><text:span>Buddhism, Law and Society</text:span><text:span>, 2023, Epigraphic Evidence on Patronage and Social Contexts of Buddhist Monasteries in Medieval South and Southeast Asia, 7 (2021-2022), pp.143-239</text:span></text:p>
              <text:p text:style-name="Normal"><text:span>Article dans une revue</text:span></text:p>
              <text:p text:style-name="Normal"><text:a xlink:type="simple" xlink:href="https://shs.hal.science/halshs-04086296v1">halshs-0408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44v1">Towards a Corpus of Inscriptions Issued during Airlangga's Reign in Eastern Java: A Provisional Inventory and Four New Inscriptions</text:a></text:p>
              <text:p text:style-name="Normal"><text:a xlink:type="simple" xlink:href="https://hal.science/search/index/?q=*&amp;authFullName_s=Titi Surti Nastiti">Titi Surti Nastiti</text:a><text:span>,</text:span><text:a xlink:type="simple" xlink:href="https://hal.science/search/index/?q=*&amp;authFullName_s=Eko Bastiawan">Eko Bastiawan</text:a><text:span>,</text:span><text:a xlink:type="simple" xlink:href="https://hal.science/search/index/?q=*&amp;authFullName_s=Arlo Griffiths">Arlo Griffiths</text:a></text:p>
              <text:p text:style-name="Normal"><text:span>Bulletin de l'Ecole française d'Extrême-Orient</text:span><text:span>, 2022, 108, pp.63-216</text:span></text:p>
              <text:p text:style-name="Normal"><text:span>Article dans une revue</text:span></text:p>
              <text:p text:style-name="Normal"><text:a xlink:type="simple" xlink:href="https://hal.science/hal-04209144v1">hal-04209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017v1">The Laguna Copperplate Inscription: Tenth-Century Luzon, Java, and the Malay World</text:a></text:p>
              <text:p text:style-name="Normal"><text:a xlink:type="simple" xlink:href="https://hal.science/search/index/?q=*&amp;authFullName_s=Elsa Clavé">Elsa Clavé</text:a><text:span>,</text:span><text:a xlink:type="simple" xlink:href="https://hal.science/search/index/?q=*&amp;authFullName_s=Arlo Griffiths">Arlo Griffiths</text:a></text:p>
              <text:p text:style-name="Normal"><text:span>Philippine Studies: Historical and Ethnographic Viewpoints</text:span><text:span>, 2022, 70 (2), pp.167-242</text:span></text:p>
              <text:p text:style-name="Normal"><text:span>Article dans une revue</text:span></text:p>
              <text:p text:style-name="Normal"><text:a xlink:type="simple" xlink:href="https://shs.hal.science/halshs-03779017v1">halshs-03779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298v1">The Sanskrit Inscription of Śaṅkara and Its Interpretation in the National History of Indonesia</text:a></text:p>
              <text:p text:style-name="Normal"><text:a xlink:type="simple" xlink:href="https://hal.science/search/index/?q=*&amp;authFullName_s=Arlo Griffiths">Arlo Griffiths</text:a></text:p>
              <text:p text:style-name="Normal"><text:span>Bijdragen tot de taal-, land- en volkenkunde / Journal of the Humanities and Social Sciences of Southeast Asia</text:span><text:span>, 2021,<text:s/></text:span><text:a xlink:type="simple" xlink:href="https://dx.doi.org/10.1163/22134379-bja10014">⟨10.1163/22134379-bja10014⟩</text:a></text:p>
              <text:p text:style-name="Normal"><text:span>Article dans une revue</text:span></text:p>
              <text:p text:style-name="Normal"><text:a xlink:type="simple" xlink:href="https://shs.hal.science/halshs-03161298v1">halshs-0316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5563v1">Old Sundanese inscriptions: Renewing the philological approach</text:a></text:p>
              <text:p text:style-name="Normal"><text:a xlink:type="simple" xlink:href="https://hal.science/search/index/?q=*&amp;authFullName_s=Aditia Gunawan">Aditia Gunawan</text:a><text:span>,</text:span><text:a xlink:type="simple" xlink:href="https://hal.science/search/index/?q=*&amp;authFullName_s=Arlo Griffiths">Arlo Griffiths</text:a></text:p>
              <text:p text:style-name="Normal"><text:span>Archipel</text:span><text:span>, 2021, 101, pp.131-208.<text:s/></text:span><text:a xlink:type="simple" xlink:href="https://dx.doi.org/10.4000/archipel.2365">⟨10.4000/archipel.2365⟩</text:a></text:p>
              <text:p text:style-name="Normal"><text:span>Article dans une revue</text:span></text:p>
              <text:p text:style-name="Normal"><text:a xlink:type="simple" xlink:href="https://shs.hal.science/halshs-03275563v1">halshs-03275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0492v1">Rediscovering an Old Javanese Inscription: Mpu Mano’s Donation in Favor of a Buddhist Dignitary in 888 Śaka</text:a></text:p>
              <text:p text:style-name="Normal"><text:a xlink:type="simple" xlink:href="https://hal.science/search/index/?q=*&amp;authFullName_s=Arlo Griffiths">Arlo Griffiths</text:a></text:p>
              <text:p text:style-name="Normal"><text:span>Archipel</text:span><text:span>, 2020, 99 (99), pp.107-141.<text:s/></text:span><text:a xlink:type="simple" xlink:href="https://dx.doi.org/10.4000/archipel.1976">⟨10.4000/archipel.1976⟩</text:a></text:p>
              <text:p text:style-name="Normal"><text:span>Article dans une revue</text:span></text:p>
              <text:p text:style-name="Normal"><text:a xlink:type="simple" xlink:href="https://shs.hal.science/halshs-02860492v1">halshs-02860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518v1">Études du corpus des inscriptions du Campā, X : Le haut Campā de Gia Lai-Bình Định au XVe siècle selon les stèles de Tư Lương (C. 237) et du mont Man Lăng (C. 56)</text:a></text:p>
              <text:p text:style-name="Normal"><text:a xlink:type="simple" xlink:href="https://hal.science/search/index/?q=*&amp;authFullName_s=Arlo Griffiths">Arlo Griffiths</text:a></text:p>
              <text:p text:style-name="Normal"><text:span>Bulletin de l'Ecole française d'Extrême-Orient</text:span><text:span>, 2020, 106, pp.363-377</text:span></text:p>
              <text:p text:style-name="Normal"><text:span>Article dans une revue</text:span></text:p>
              <text:p text:style-name="Normal"><text:a xlink:type="simple" xlink:href="https://shs.hal.science/halshs-03325518v1">halshs-03325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9939v1">A New Copperplate Inscription: Grant of the Village Kumudavillikā during the Reign of Śaśāṅka, Year 8</text:a></text:p>
              <text:p text:style-name="Normal"><text:a xlink:type="simple" xlink:href="https://hal.science/search/index/?q=*&amp;authFullName_s=Ryosuke Furui">Ryosuke Furui</text:a><text:span>,</text:span><text:a xlink:type="simple" xlink:href="https://hal.science/search/index/?q=*&amp;authFullName_s=Arlo Griffiths">Arlo Griffiths</text:a></text:p>
              <text:p text:style-name="Normal"><text:span>Pratna Samiksha: a Journal of Archaeology</text:span><text:span>, 2020, New series 11, pp.99-113</text:span></text:p>
              <text:p text:style-name="Normal"><text:span>Article dans une revue</text:span></text:p>
              <text:p text:style-name="Normal"><text:a xlink:type="simple" xlink:href="https://shs.hal.science/halshs-03219939v1">halshs-03219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9693v1">Inscriptions of Sumatra, IV: An Epitaph from Pananggahan (Barus, North Sumatra) and a Poem from Lubuk Layang (Pasaman, West Sumatra)</text:a></text:p>
              <text:p text:style-name="Normal"><text:a xlink:type="simple" xlink:href="https://hal.science/search/index/?q=*&amp;authFullName_s=Arlo Griffiths">Arlo Griffiths</text:a></text:p>
              <text:p text:style-name="Normal"><text:span>Archipel</text:span><text:span>, 2020, 100, pp.55-68.<text:s/></text:span><text:a xlink:type="simple" xlink:href="https://dx.doi.org/10.4000/archipel.2067">⟨10.4000/archipel.2067⟩</text:a></text:p>
              <text:p text:style-name="Normal"><text:span>Article dans une revue</text:span></text:p>
              <text:p text:style-name="Normal"><text:a xlink:type="simple" xlink:href="https://shs.hal.science/halshs-03039693v1">halshs-03039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0418v1">The International Intensive Courses in Old Javanese (2014–2019)</text:a></text:p>
              <text:p text:style-name="Normal"><text:a xlink:type="simple" xlink:href="https://hal.science/search/index/?q=*&amp;authFullName_s=Andrea Acri">Andrea Acri</text:a><text:span>,</text:span><text:a xlink:type="simple" xlink:href="https://hal.science/search/index/?q=*&amp;authFullName_s=Agung Kriswanto">Agung Kriswanto</text:a><text:span>,</text:span><text:a xlink:type="simple" xlink:href="https://hal.science/search/index/?q=*&amp;authFullName_s=Aditia Gunawan">Aditia Gunawan</text:a><text:span>,</text:span><text:a xlink:type="simple" xlink:href="https://hal.science/search/index/?q=*&amp;authFullName_s=Arlo Griffiths">Arlo Griffiths</text:a></text:p>
              <text:p text:style-name="Normal"><text:span>Archipel</text:span><text:span>, 2019, 98, pp.17-20.<text:s/></text:span><text:a xlink:type="simple" xlink:href="https://dx.doi.org/10.4000/archipel.1271">⟨10.4000/archipel.1271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40418v1">halshs-03940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8837v1">A problematic inscription (K. 1237)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Kunthea Chhom">Kunthea Chhom</text:a></text:p>
              <text:p text:style-name="Normal"><text:span>UDAYA - Journal of Khmer Studies</text:span><text:span>, 2019, 14, pp.3-22</text:span></text:p>
              <text:p text:style-name="Normal"><text:span>Article dans une revue</text:span></text:p>
              <text:p text:style-name="Normal"><text:a xlink:type="simple" xlink:href="https://shs.hal.science/halshs-02168837v1">halshs-0216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15v1">Four More Gupta-period Copperplate Grants from Bengal</text:a></text:p>
              <text:p text:style-name="Normal"><text:a xlink:type="simple" xlink:href="https://hal.science/search/index/?q=*&amp;authFullName_s=Arlo Griffiths">Arlo Griffiths</text:a></text:p>
              <text:p text:style-name="Normal"><text:span>Pratna Samiksha: a Journal of Archaeology</text:span><text:span>, 2018, New Series (9), pp.15-57</text:span></text:p>
              <text:p text:style-name="Normal"><text:span>Article dans une revue</text:span></text:p>
              <text:p text:style-name="Normal"><text:a xlink:type="simple" xlink:href="https://hal.science/hal-01954015v1">hal-01954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8647v1">Studies in Pyu Epigraphy, I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Bob Hudson">Bob Hudson</text:a><text:span>,</text:span><text:a xlink:type="simple" xlink:href="https://hal.science/search/index/?q=*&amp;authFullName_s=Marc Miyake">Marc Miyake</text:a><text:span>,</text:span><text:a xlink:type="simple" xlink:href="https://hal.science/search/index/?q=*&amp;authFullName_s=Julian K. Wheatley">Julian K. Wheatley</text:a></text:p>
              <text:p text:style-name="Normal"><text:span>Bulletin de l'Ecole française d'Extrême-Orient</text:span><text:span>, 2017, 103, pp.43-205</text:span></text:p>
              <text:p text:style-name="Normal"><text:span>Article dans une revue</text:span></text:p>
              <text:p text:style-name="Normal"><text:a xlink:type="simple" xlink:href="https://shs.hal.science/halshs-01788647v1">halshs-01788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766v1">Études du corpus des inscriptions du Campā, IX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Marine Schoettel">Marine Schoettel</text:a><text:span>,</text:span><text:a xlink:type="simple" xlink:href="https://hal.science/search/index/?q=*&amp;authFullName_s=Margaux Tran Quyet Chinh">Margaux Tran Quyet Chinh</text:a></text:p>
              <text:p text:style-name="Normal"><text:span>Arts Asiatiques</text:span><text:span>, 2017, 72, pp.17-38</text:span></text:p>
              <text:p text:style-name="Normal"><text:span>Article dans une revue</text:span></text:p>
              <text:p text:style-name="Normal"><text:a xlink:type="simple" xlink:href="https://shs.hal.science/halshs-01761766v1">halshs-01761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838v1">Early Inscriptions of Āndhradeśa</text:a></text:p>
              <text:p text:style-name="Normal"><text:a xlink:type="simple" xlink:href="https://hal.science/search/index/?q=*&amp;authFullName_s=Stefan Baums">Stefan Baums</text:a><text:span>,</text:span><text:a xlink:type="simple" xlink:href="https://hal.science/search/index/?q=*&amp;authFullName_s=Arlo Griffiths">Arlo Griffiths</text:a><text:span>,</text:span><text:a xlink:type="simple" xlink:href="https://hal.science/search/index/?q=*&amp;authFullName_s=Ingo Strauch">Ingo Strauch</text:a><text:span>,</text:span><text:a xlink:type="simple" xlink:href="https://hal.science/search/index/?q=*&amp;authFullName_s=Vincent Tournier">Vincent Tournier</text:a></text:p>
              <text:p text:style-name="Normal"><text:span>Bulletin de l'Ecole française d'Extrême-Orient</text:span><text:span>, 2016, 102, pp.355-398.<text:s/></text:span><text:a xlink:type="simple" xlink:href="https://dx.doi.org/10.3406/befeo.2016.6238">⟨10.3406/befeo.2016.6238⟩</text:a></text:p>
              <text:p text:style-name="Normal"><text:span>Article dans une revue</text:span></text:p>
              <text:p text:style-name="Normal"><text:a xlink:type="simple" xlink:href="https://shs.hal.science/halshs-01761838v1">halshs-01761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792v1">Études du corpus des inscriptions du Campā, VIII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Amandine Lepoutre">Amandine Lepoutre</text:a></text:p>
              <text:p text:style-name="Normal"><text:span>Bulletin de l'Ecole française d'Extrême-Orient</text:span><text:span>, 2016, 102, pp.195-296</text:span></text:p>
              <text:p text:style-name="Normal"><text:span>Article dans une revue</text:span></text:p>
              <text:p text:style-name="Normal"><text:a xlink:type="simple" xlink:href="https://shs.hal.science/halshs-01761792v1">halshs-01761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2695v1">Sealings from Puṇḍravardhana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Noman Nasir">Noman Nasir</text:a></text:p>
              <text:p text:style-name="Normal"><text:span>Pratna Samiksha: a Journal of Archaeology</text:span><text:span>, 2016, New Series 7 pp.37-41</text:span></text:p>
              <text:p text:style-name="Normal"><text:span>Article dans une revue</text:span></text:p>
              <text:p text:style-name="Normal"><text:a xlink:type="simple" xlink:href="https://shs.hal.science/halshs-01762695v1">halshs-01762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2715v1">Three More Sanskrit Inscriptions of Arakan: New Perspectives on Its Name, Dynastic History, and Buddhist Culture in the First Millennium</text:a></text:p>
              <text:p text:style-name="Normal"><text:a xlink:type="simple" xlink:href="https://hal.science/search/index/?q=*&amp;authFullName_s=Arlo Griffiths">Arlo Griffiths</text:a></text:p>
              <text:p text:style-name="Normal"><text:span>Journal of Burma Studies</text:span><text:span>, 2015, 19 (2), pp.281-340.<text:s/></text:span><text:a xlink:type="simple" xlink:href="https://dx.doi.org/10.1353/jbs.2015.0014">⟨10.1353/jbs.2015.0014⟩</text:a></text:p>
              <text:p text:style-name="Normal"><text:span>Article dans une revue</text:span></text:p>
              <text:p text:style-name="Normal"><text:a xlink:type="simple" xlink:href="https://shs.hal.science/halshs-01762715v1">halshs-01762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8645v1">New Documents for the Early History of Puṇḍravardhana</text:a></text:p>
              <text:p text:style-name="Normal"><text:a xlink:type="simple" xlink:href="https://hal.science/search/index/?q=*&amp;authFullName_s=Arlo Griffiths">Arlo Griffiths</text:a></text:p>
              <text:p text:style-name="Normal"><text:span>Pratna Samiksha: a Journal of Archaeology</text:span><text:span>, 2015, New series 6, pp.15-38</text:span></text:p>
              <text:p text:style-name="Normal"><text:span>Article dans une revue</text:span></text:p>
              <text:p text:style-name="Normal"><text:a xlink:type="simple" xlink:href="https://shs.hal.science/halshs-01538645v1">halshs-0153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636v1">Batu tabung berprasasti di Candi Gunung Sari (Jawa Tengah) dan nama mata angin dalam bahasa Jawa Kuno</text:a></text:p>
              <text:p text:style-name="Normal"><text:a xlink:type="simple" xlink:href="https://hal.science/search/index/?q=*&amp;authFullName_s=Baskoro Daru Tjahjono">Baskoro Daru Tjahjono</text:a><text:span>,</text:span><text:a xlink:type="simple" xlink:href="https://hal.science/search/index/?q=*&amp;authFullName_s=Arlo Griffiths">Arlo Griffiths</text:a><text:span>,</text:span><text:a xlink:type="simple" xlink:href="https://hal.science/search/index/?q=*&amp;authFullName_s=Véronique Degroot">Véronique Degroot</text:a></text:p>
              <text:p text:style-name="Normal"><text:span>Berkala Arkeologi (Yogyakarta)</text:span><text:span>, 2014, 34 (2), pp.161-182.<text:s/></text:span><text:a xlink:type="simple" xlink:href="https://dx.doi.org/10.30883/jba.v34i2.23">⟨10.30883/jba.v34i2.23⟩</text:a></text:p>
              <text:p text:style-name="Normal"><text:span>Article dans une revue</text:span></text:p>
              <text:p text:style-name="Normal"><text:a xlink:type="simple" xlink:href="https://shs.hal.science/halshs-01908636v1">halshs-01908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620v1">The Romanisation of Indic Script Used in Ancient Indonesia</text:a></text:p>
              <text:p text:style-name="Normal"><text:a xlink:type="simple" xlink:href="https://hal.science/search/index/?q=*&amp;authFullName_s=Andrea Acri">Andrea Acri</text:a><text:span>,</text:span><text:a xlink:type="simple" xlink:href="https://hal.science/search/index/?q=*&amp;authFullName_s=Arlo Griffiths">Arlo Griffiths</text:a></text:p>
              <text:p text:style-name="Normal"><text:span>Bijdragen tot de taal-, land- en volkenkunde / Journal of the Humanities and Social Sciences of Southeast Asia</text:span><text:span>, 2014, 170 (2-3), pp.365-378.<text:s/></text:span><text:a xlink:type="simple" xlink:href="https://dx.doi.org/10.1163/22134379-17002005">⟨10.1163/22134379-17002005⟩</text:a></text:p>
              <text:p text:style-name="Normal"><text:span>Article dans une revue</text:span></text:p>
              <text:p text:style-name="Normal"><text:a xlink:type="simple" xlink:href="https://shs.hal.science/halshs-01908620v1">halshs-01908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105v1">Written traces of the Buddhist past</text:a></text:p>
              <text:p text:style-name="Normal"><text:a xlink:type="simple" xlink:href="https://hal.science/search/index/?q=*&amp;authFullName_s=Arlo Griffiths">Arlo Griffiths</text:a></text:p>
              <text:p text:style-name="Normal"><text:span>Bulletin of the School of Oriental and African Studies</text:span><text:span>, 2014, 77 (01), pp.137-194.<text:s/></text:span><text:a xlink:type="simple" xlink:href="https://dx.doi.org/10.1017/S0041977X14000056">⟨10.1017/S0041977X14000056⟩</text:a></text:p>
              <text:p text:style-name="Normal"><text:span>Article dans une revue</text:span></text:p>
              <text:p text:style-name="Normal"><text:a xlink:type="simple" xlink:href="https://shs.hal.science/halshs-01910105v1">halshs-01910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370v1">Ancient Indonesian Ritual Utensils and their Inscriptions: Bells and Slitdrums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Pauline Lunsingh Scheurleer">Pauline Lunsingh Scheurleer</text:a></text:p>
              <text:p text:style-name="Normal"><text:span>Arts Asiatiques</text:span><text:span>, 2014, 69 (1), pp.129 - 150.<text:s/></text:span><text:a xlink:type="simple" xlink:href="https://dx.doi.org/10.3406/arasi.2014.1872">⟨10.3406/arasi.2014.1872⟩</text:a></text:p>
              <text:p text:style-name="Normal"><text:span>Article dans une revue</text:span></text:p>
              <text:p text:style-name="Normal"><text:a xlink:type="simple" xlink:href="https://shs.hal.science/halshs-02443370v1">halshs-02443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9930v1">Review of Politische Strukturen im Guptareich (300–550 n.Chr.) by Fred Virkus; and of The Archaeology of Hindu Ritual: Temples and the Establishment of the Gods by Michael Willis</text:a></text:p>
              <text:p text:style-name="Normal"><text:a xlink:type="simple" xlink:href="https://hal.science/search/index/?q=*&amp;authFullName_s=Emmanuel Francis">Emmanuel Francis</text:a><text:span>,</text:span><text:a xlink:type="simple" xlink:href="https://hal.science/search/index/?q=*&amp;authFullName_s=Arlo Griffiths">Arlo Griffiths</text:a></text:p>
              <text:p text:style-name="Normal"><text:span>Journal of the American Oriental Society</text:span><text:span>, 2014, pp.140-143.<text:s/></text:span><text:a xlink:type="simple" xlink:href="https://dx.doi.org/10.7817/jameroriesoci.134.1.0140">⟨10.7817/jameroriesoci.134.1.014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09930v1">halshs-01909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366v1">Dossier Mobilier de culte inscrit de l'Asie du Sud- Est ancienne. Avant-Propos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Dominique Soutif">Dominique Soutif</text:a></text:p>
              <text:p text:style-name="Normal"><text:span>Arts Asiatiques</text:span><text:span>, 2014, 69, pp.95</text:span></text:p>
              <text:p text:style-name="Normal"><text:span>Article dans une revue</text:span></text:p>
              <text:p text:style-name="Normal"><text:a xlink:type="simple" xlink:href="https://shs.hal.science/halshs-02443366v1">halshs-02443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9822v1">The Cult of the Buddhist dhāraṇī Deity Mahāpratisarā along the Maritime Silk Route</text:a></text:p>
              <text:p text:style-name="Normal"><text:a xlink:type="simple" xlink:href="https://hal.science/search/index/?q=*&amp;authFullName_s=Thomas Cruijsen">Thomas Cruijsen</text:a><text:span>,</text:span><text:a xlink:type="simple" xlink:href="https://hal.science/search/index/?q=*&amp;authFullName_s=Arlo Griffiths">Arlo Griffiths</text:a><text:span>,</text:span><text:a xlink:type="simple" xlink:href="https://hal.science/search/index/?q=*&amp;authFullName_s=Marijke J. Klokke">Marijke J. Klokke</text:a></text:p>
              <text:p text:style-name="Normal"><text:span>Journal of the International Association of Buddhist Studies</text:span><text:span>, 2014, 35 (1/2), pp.71-157</text:span></text:p>
              <text:p text:style-name="Normal"><text:span>Article dans une revue</text:span></text:p>
              <text:p text:style-name="Normal"><text:a xlink:type="simple" xlink:href="https://shs.hal.science/halshs-01909822v1">halshs-01909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368v1">Foreword. Inscribed cult utensils of ancient Southeast Asia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Dominique Soutif">Dominique Soutif</text:a></text:p>
              <text:p text:style-name="Normal"><text:span>Arts Asiatiques</text:span><text:span>, 2014, 69, pp.96</text:span></text:p>
              <text:p text:style-name="Normal"><text:span>Article dans une revue</text:span></text:p>
              <text:p text:style-name="Normal"><text:a xlink:type="simple" xlink:href="https://shs.hal.science/halshs-02443368v1">halshs-02443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868v1">Un vase khmer inscrit de la fin du XIe siècle (K. 1296)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Brice Vincent">Brice Vincent</text:a></text:p>
              <text:p text:style-name="Normal"><text:span>Arts Asiatiques</text:span><text:span>, 2014, 69, pp.115-128.<text:s/></text:span><text:a xlink:type="simple" xlink:href="https://dx.doi.org/10.3406/arasi.2014.1871">⟨10.3406/arasi.2014.1871⟩</text:a></text:p>
              <text:p text:style-name="Normal"><text:span>Article dans une revue</text:span></text:p>
              <text:p text:style-name="Normal"><text:a xlink:type="simple" xlink:href="https://shs.hal.science/halshs-02103868v1">halshs-02103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963v1">Campā Epigraphical Data on Polities and Peoples of Ancient Myanmar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Amandine Lepoutre">Amandine Lepoutre</text:a></text:p>
              <text:p text:style-name="Normal"><text:span>Journal of Burma Studies</text:span><text:span>, 2013, 17 (2), pp.373-390</text:span></text:p>
              <text:p text:style-name="Normal"><text:span>Article dans une revue</text:span></text:p>
              <text:p text:style-name="Normal"><text:a xlink:type="simple" xlink:href="https://shs.hal.science/halshs-01958963v1">halshs-01958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9934v1">Études du Corpus des inscriptions du Campā, V. The Short Foundation Inscriptions of Prakāśadharman-Vikrāntavarman, King of Campā</text:a></text:p>
              <text:p text:style-name="Normal"><text:a xlink:type="simple" xlink:href="https://hal.science/search/index/?q=*&amp;authFullName_s=Dominic Goodall">Dominic Goodall</text:a><text:span>,</text:span><text:a xlink:type="simple" xlink:href="https://hal.science/search/index/?q=*&amp;authFullName_s=Arlo Griffiths">Arlo Griffiths</text:a></text:p>
              <text:p text:style-name="Normal"><text:span>Indo-Iranian Journal</text:span><text:span>, 2013, 56 (3-4), pp.419-440.<text:s/></text:span><text:a xlink:type="simple" xlink:href="https://dx.doi.org/10.1163/15728536-13560307">⟨10.1163/15728536-13560307⟩</text:a></text:p>
              <text:p text:style-name="Normal"><text:span>Article dans une revue</text:span></text:p>
              <text:p text:style-name="Normal"><text:a xlink:type="simple" xlink:href="https://api.istex.fr/document/6E287484E1310EFC6399DC8EF6BFDF0BCC02CF64/fulltext/pdf?sid=hal">istex</text:a></text:p>
              <text:p text:style-name="Normal"><text:a xlink:type="simple" xlink:href="https://shs.hal.science/halshs-01909934v1">halshs-01909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373v1">An Inscribed Bronze Sculpture of a Buddha in bhadrāsana at Museum Ranggawarsita in Semarang (Central Java, Indonesia)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Nicolas Revire">Nicolas Revire</text:a><text:span>,</text:span><text:a xlink:type="simple" xlink:href="https://hal.science/search/index/?q=*&amp;authFullName_s=Rajat Sanyal">Rajat Sanyal</text:a></text:p>
              <text:p text:style-name="Normal"><text:span>Arts Asiatiques</text:span><text:span>, 2013, 68 (1), pp.3-26.<text:s/></text:span><text:a xlink:type="simple" xlink:href="https://dx.doi.org/10.3406/arasi.2013.1809">⟨10.3406/arasi.2013.1809⟩</text:a></text:p>
              <text:p text:style-name="Normal"><text:span>Article dans une revue</text:span></text:p>
              <text:p text:style-name="Normal"><text:a xlink:type="simple" xlink:href="https://shs.hal.science/halshs-02443373v1">halshs-024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03v1">The Problem of the Ancient Name Java and the Role of Satyavarman in Southeast Asian International Relations Around the Turn of the Ninth Century CE</text:a></text:p>
              <text:p text:style-name="Normal"><text:a xlink:type="simple" xlink:href="https://hal.science/search/index/?q=*&amp;authFullName_s=Arlo Griffiths">Arlo Griffiths</text:a></text:p>
              <text:p text:style-name="Normal"><text:span>Archipel</text:span><text:span>, 2013, 85 (1), pp.43-81.<text:s/></text:span><text:a xlink:type="simple" xlink:href="https://dx.doi.org/10.3406/arch.2013.4384">⟨10.3406/arch.2013.4384⟩</text:a></text:p>
              <text:p text:style-name="Normal"><text:span>Article dans une revue</text:span></text:p>
              <text:p text:style-name="Normal"><text:a xlink:type="simple" xlink:href="https://hal.science/hal-01958103v1">hal-0195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74v1">Inscriptions of Sumatra</text:a></text:p>
              <text:p text:style-name="Normal"><text:a xlink:type="simple" xlink:href="https://hal.science/search/index/?q=*&amp;authFullName_s=Arlo Griffiths">Arlo Griffiths</text:a></text:p>
              <text:p text:style-name="Normal"><text:span>Wacana, Journal of the Humanities of Indonesia</text:span><text:span>, 2012, 14 (2), pp.197-214</text:span></text:p>
              <text:p text:style-name="Normal"><text:span>Article dans une revue</text:span></text:p>
              <text:p text:style-name="Normal"><text:a xlink:type="simple" xlink:href="https://hal.science/hal-01912974v1">hal-01912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389v1">Inscriptions of Sumatra, II. Short Epigraphs in Old Javanese.</text:a></text:p>
              <text:p text:style-name="Normal"><text:a xlink:type="simple" xlink:href="https://hal.science/search/index/?q=*&amp;authFullName_s=Arlo Griffiths">Arlo Griffiths</text:a></text:p>
              <text:p text:style-name="Normal"><text:span>Wacana, Journal of the Humanities of Indonesia</text:span><text:span>, 2012, 14 (2), pp.197-214</text:span></text:p>
              <text:p text:style-name="Normal"><text:span>Article dans une revue</text:span></text:p>
              <text:p text:style-name="Normal"><text:a xlink:type="simple" xlink:href="https://shs.hal.science/halshs-02443389v1">halshs-02443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963v1">The epigraphical collection of Museum Ranggawarsita in Semarang (Central Java, Indonesia)</text:a></text:p>
              <text:p text:style-name="Normal"><text:a xlink:type="simple" xlink:href="https://hal.science/search/index/?q=*&amp;authFullName_s=Arlo Griffiths">Arlo Griffiths</text:a></text:p>
              <text:p text:style-name="Normal"><text:span>Bijdragen tot de taal-, land- en volkenkunde / Journal of the Humanities and Social Sciences of Southeast Asia</text:span><text:span>, 2012, Bijdragen tot de Taal-, Land- en Volkenkunde, 168 (4), pp.472-496</text:span></text:p>
              <text:p text:style-name="Normal"><text:span>Article dans une revue</text:span></text:p>
              <text:p text:style-name="Normal"><text:a xlink:type="simple" xlink:href="https://shs.hal.science/halshs-01957963v1">halshs-01957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930v1">Inscriptions of Sumatra: Further Data on the Epigraphy of the Musi and Batang Hari Rivers Basins</text:a></text:p>
              <text:p text:style-name="Normal"><text:a xlink:type="simple" xlink:href="https://hal.science/search/index/?q=*&amp;authFullName_s=Arlo Griffiths">Arlo Griffiths</text:a></text:p>
              <text:p text:style-name="Normal"><text:span>Archipel</text:span><text:span>, 2011, 81 (1), pp.139-175.<text:s/></text:span><text:a xlink:type="simple" xlink:href="https://dx.doi.org/10.3406/arch.2011.4273">⟨10.3406/arch.2011.4273⟩</text:a></text:p>
              <text:p text:style-name="Normal"><text:span>Article dans une revue</text:span></text:p>
              <text:p text:style-name="Normal"><text:a xlink:type="simple" xlink:href="https://shs.hal.science/halshs-01957930v1">halshs-01957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8563v1">Études du Corpus des inscriptions du Campā, II: La stèle d'installation de Śrī Ādideveśvara, une nouvelle inscription de Satyavarman trouvée dans le temple de Hoà Lai et son importance pour l'histoire du Pāṇḍuraṅga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William A. Southworth">William A. Southworth</text:a></text:p>
              <text:p text:style-name="Normal"><text:span>Journal Asiatique</text:span><text:span>, 2011, 299 (1), pp.271-317.<text:s/></text:span><text:a xlink:type="simple" xlink:href="https://dx.doi.org/10.2143/JA.299.1.2131066">⟨10.2143/JA.299.1.2131066⟩</text:a></text:p>
              <text:p text:style-name="Normal"><text:span>Article dans une revue</text:span></text:p>
              <text:p text:style-name="Normal"><text:a xlink:type="simple" xlink:href="https://shs.hal.science/halshs-02938563v1">halshs-02938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809v1">Eine zehnarmige Mahāpratisarā aus Java im Museum für Asiatische Kunst</text:a></text:p>
              <text:p text:style-name="Normal"><text:a xlink:type="simple" xlink:href="https://hal.science/search/index/?q=*&amp;authFullName_s=Arlo Griffiths">Arlo Griffiths</text:a></text:p>
              <text:p text:style-name="Normal"><text:span>Indo-Asiatische Zeitschrift</text:span><text:span>, 2011, 15, pp.3 - 9</text:span></text:p>
              <text:p text:style-name="Normal"><text:span>Article dans une revue</text:span></text:p>
              <text:p text:style-name="Normal"><text:a xlink:type="simple" xlink:href="https://shs.hal.science/halshs-01957809v1">halshs-01957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0798v1">Review of Violence and serenity; Late Buddhist sculpture from Indonesia by Natasha Reichle</text:a></text:p>
              <text:p text:style-name="Normal"><text:a xlink:type="simple" xlink:href="https://hal.science/search/index/?q=*&amp;authFullName_s=Claudine Bautze-Picron">Claudine Bautze-Picron</text:a><text:span>,</text:span><text:a xlink:type="simple" xlink:href="https://hal.science/search/index/?q=*&amp;authFullName_s=Arlo Griffiths">Arlo Griffiths</text:a></text:p>
              <text:p text:style-name="Normal"><text:span>Bijdragen tot de taal-, land- en volkenkunde / Journal of the Humanities and Social Sciences of Southeast Asia</text:span><text:span>, 2010, 166 (2/3), pp.359-361</text:span></text:p>
              <text:p text:style-name="Normal"><text:span>Article dans une revue</text:span></text:p>
              <text:p text:style-name="Normal"><text:a xlink:type="simple" xlink:href="https://shs.hal.science/halshs-01560798v1">halshs-01560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9831v1">Les pierres cylindriques inscrites du Candi Gunung Sari (Java Centre, Indonésie) et les noms des directions de l'espace en vieux javanais</text:a></text:p>
              <text:p text:style-name="Normal"><text:a xlink:type="simple" xlink:href="https://hal.science/search/index/?q=*&amp;authFullName_s=Véronique Degroot">Véronique Degroot</text:a><text:span>,</text:span><text:a xlink:type="simple" xlink:href="https://hal.science/search/index/?q=*&amp;authFullName_s=Arlo Griffiths">Arlo Griffiths</text:a><text:span>,</text:span><text:a xlink:type="simple" xlink:href="https://hal.science/search/index/?q=*&amp;authFullName_s=Baskoro D Tjahjono">Baskoro D Tjahjono</text:a></text:p>
              <text:p text:style-name="Normal"><text:span>Bulletin de l'Ecole française d'Extrême-Orient</text:span><text:span>, 2010, 97 (1), pp.367-390.<text:s/></text:span><text:a xlink:type="simple" xlink:href="https://dx.doi.org/10.3406/befeo.2010.6140">⟨10.3406/befeo.2010.6140⟩</text:a></text:p>
              <text:p text:style-name="Normal"><text:span>Article dans une revue</text:span></text:p>
              <text:p text:style-name="Normal"><text:a xlink:type="simple" xlink:href="https://shs.hal.science/halshs-01909831v1">halshs-01909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324v1">« Les Sivapàda du Cambodge », un atelier présenté à la 12e conférence internationale de la European Association of Southeast Asian Archaeologists (EurASEAA) à Leyde (Pays-Bas), le 4 septembre 2008 (Corpus des inscriptions khmères)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Gerschheimer Gerdi">Gerschheimer Gerdi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Arlo Griffiths">Arlo Griffiths</text:a><text:span>,</text:span><text:a xlink:type="simple" xlink:href="https://hal.science/search/index/?q=*&amp;authFullName_s=Pierre Pichard">Pierre Pichard</text:a><text:span>et al.</text:span></text:p>
              <text:p text:style-name="Normal"><text:span>Bulletin de l'Ecole française d'Extrême-Orient</text:span><text:span>, 2009, 95-96 (1), pp.425-430.<text:s/></text:span><text:a xlink:type="simple" xlink:href="https://dx.doi.org/10.3406/befeo.2008.6116">⟨10.3406/befeo.2008.6116⟩</text:a></text:p>
              <text:p text:style-name="Normal"><text:span>Article dans une revue</text:span></text:p>
              <text:p text:style-name="Normal"><text:a xlink:type="simple" xlink:href="https://shs.hal.science/halshs-02552324v1">halshs-02552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528v1">Études du corpus des inscriptions du Campa III, Épigraphie du Campa 2009-2010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Amandine Lepoutre">Amandine Lepoutre</text:a><text:span>,</text:span><text:a xlink:type="simple" xlink:href="https://hal.science/search/index/?q=*&amp;authFullName_s=William A. Southworth">William A. Southworth</text:a><text:span>,</text:span><text:a xlink:type="simple" xlink:href="https://hal.science/search/index/?q=*&amp;authFullName_s=Thành Phân">Thành Phân</text:a></text:p>
              <text:p text:style-name="Normal"><text:span>Bulletin de l'Ecole française d'Extrême-Orient</text:span><text:span>, 2009, 95-96, pp.435-497.<text:s/></text:span><text:a xlink:type="simple" xlink:href="https://dx.doi.org/10.3406/befeo.2008.6118">⟨10.3406/befeo.2008.6118⟩</text:a></text:p>
              <text:p text:style-name="Normal"><text:span>Article dans une revue</text:span></text:p>
              <text:p text:style-name="Normal"><text:a xlink:type="simple" xlink:href="https://shs.hal.science/halshs-02099528v1">halshs-02099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7910v1">C.C. Uhlenbeck’s work on Sanskrit and his role in the history of Dutch Indology</text:a></text:p>
              <text:p text:style-name="Normal"><text:a xlink:type="simple" xlink:href="https://hal.science/search/index/?q=*&amp;authFullName_s=Arlo Griffiths">Arlo Griffiths</text:a></text:p>
              <text:p text:style-name="Normal"><text:span>Canadian Journal of Netherlandic Studies / Revue Canadienne d’études Néerlandaises</text:span><text:span>, 2009, 29/30, pp.71-77</text:span></text:p>
              <text:p text:style-name="Normal"><text:span>Article dans une revue</text:span></text:p>
              <text:p text:style-name="Normal"><text:a xlink:type="simple" xlink:href="https://shs.hal.science/halshs-01917910v1">halshs-0191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863v1">Autour des terres du Loñ Śrīviṣṇu et de sa famille : un document administratif du Cambodge angkorien, l'inscription K. 1238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Dominique Soutif">Dominique Soutif</text:a></text:p>
              <text:p text:style-name="Normal"><text:span>Bulletin de l'Ecole française d'Extrême-Orient</text:span><text:span>, 2008, 95-96, pp.29-72.<text:s/></text:span><text:a xlink:type="simple" xlink:href="https://dx.doi.org/10.3406/befeo.2008.6104">⟨10.3406/befeo.2008.6104⟩</text:a></text:p>
              <text:p text:style-name="Normal"><text:span>Article dans une revue</text:span></text:p>
              <text:p text:style-name="Normal"><text:a xlink:type="simple" xlink:href="https://shs.hal.science/halshs-02103863v1">halshs-0210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883v1">The Practice Involving the Ucchuṣmas (Atharvavedapariśiṣṭa 36)</text:a></text:p>
              <text:p text:style-name="Normal"><text:a xlink:type="simple" xlink:href="https://hal.science/search/index/?q=*&amp;authFullName_s=Peter Bisschop">Peter Bisschop</text:a><text:span>,</text:span><text:a xlink:type="simple" xlink:href="https://hal.science/search/index/?q=*&amp;authFullName_s=Arlo Griffiths">Arlo Griffiths</text:a></text:p>
              <text:p text:style-name="Normal"><text:span>Zeitschrift für Indologie und Südasienstudien</text:span><text:span>, 2007, 24, pp.1-46</text:span></text:p>
              <text:p text:style-name="Normal"><text:span>Article dans une revue</text:span></text:p>
              <text:p text:style-name="Normal"><text:a xlink:type="simple" xlink:href="https://shs.hal.science/halshs-01908883v1">halshs-01908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4952v1">Tumburu: A Deified Tree</text:a></text:p>
              <text:p text:style-name="Normal"><text:a xlink:type="simple" xlink:href="https://hal.science/search/index/?q=*&amp;authFullName_s=Arlo Griffiths">Arlo Griffiths</text:a></text:p>
              <text:p text:style-name="Normal"><text:span>Bulletin d'Études Indiennes</text:span><text:span>, 2007, 22/23, pp.249-264</text:span></text:p>
              <text:p text:style-name="Normal"><text:span>Article dans une revue</text:span></text:p>
              <text:p text:style-name="Normal"><text:a xlink:type="simple" xlink:href="https://shs.hal.science/halshs-01914952v1">halshs-01914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119v1">La stèle d'installation de Śrī Tribhuneśvara</text:a></text:p>
              <text:p text:style-name="Normal"><text:a xlink:type="simple" xlink:href="https://hal.science/search/index/?q=*&amp;authFullName_s=Arlo Griffiths">Arlo Griffiths</text:a></text:p>
              <text:p text:style-name="Normal"><text:span>Journal Asiatique</text:span><text:span>, 2005, 293 (1), pp.11-43.<text:s/></text:span><text:a xlink:type="simple" xlink:href="https://dx.doi.org/10.2143/JA.293.1.2002077">⟨10.2143/JA.293.1.2002077⟩</text:a></text:p>
              <text:p text:style-name="Normal"><text:span>Article dans une revue</text:span></text:p>
              <text:p text:style-name="Normal"><text:a xlink:type="simple" xlink:href="https://shs.hal.science/halshs-01910119v1">halshs-01910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093v1">The Textual Divisions of the Paippalāda Saṃhitā</text:a></text:p>
              <text:p text:style-name="Normal"><text:a xlink:type="simple" xlink:href="https://hal.science/search/index/?q=*&amp;authFullName_s=Arlo Griffiths">Arlo Griffiths</text:a></text:p>
              <text:p text:style-name="Normal"><text:span>Wiener Zeitschrift für die Kunde Südasiens</text:span><text:span>, 2003, 47, pp.5-35</text:span></text:p>
              <text:p text:style-name="Normal"><text:span>Article dans une revue</text:span></text:p>
              <text:p text:style-name="Normal"><text:a xlink:type="simple" xlink:href="https://shs.hal.science/halshs-01910093v1">halshs-01910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832v1">The Pāśupata Observance (Atharvavedapariśiṣṭa 40)</text:a></text:p>
              <text:p text:style-name="Normal"><text:a xlink:type="simple" xlink:href="https://hal.science/search/index/?q=*&amp;authFullName_s=Peter Bisschop">Peter Bisschop</text:a><text:span>,</text:span><text:a xlink:type="simple" xlink:href="https://hal.science/search/index/?q=*&amp;authFullName_s=Arlo Griffiths">Arlo Griffiths</text:a></text:p>
              <text:p text:style-name="Normal"><text:span>Indo-Iranian Journal</text:span><text:span>, 2003, 46 (4), pp.315-348.<text:s/></text:span><text:a xlink:type="simple" xlink:href="https://dx.doi.org/10.1023/B:INDO.0000009508.18900.ef">⟨10.1023/B:INDO.0000009508.18900.ef⟩</text:a></text:p>
              <text:p text:style-name="Normal"><text:span>Article dans une revue</text:span></text:p>
              <text:p text:style-name="Normal"><text:a xlink:type="simple" xlink:href="https://api.istex.fr/document/4BE93F87609B90C30B34BF01A17D1E525FF133B8/fulltext/pdf?sid=hal">istex</text:a></text:p>
              <text:p text:style-name="Normal"><text:a xlink:type="simple" xlink:href="https://shs.hal.science/halshs-01908832v1">halshs-01908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033v1">The Orissa Manuscripts of the Paippalāda Saṃhitā</text:a></text:p>
              <text:p text:style-name="Normal"><text:a xlink:type="simple" xlink:href="https://hal.science/search/index/?q=*&amp;authFullName_s=Arlo Griffiths">Arlo Griffiths</text:a></text:p>
              <text:p text:style-name="Normal"><text:span>Zeitschrift der Deutschen Morgenländischen Gesellschaft</text:span><text:span>, 2003, 153 (2), pp.333-370</text:span></text:p>
              <text:p text:style-name="Normal"><text:span>Article dans une revue</text:span></text:p>
              <text:p text:style-name="Normal"><text:a xlink:type="simple" xlink:href="https://shs.hal.science/halshs-01910033v1">halshs-01910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0797v1">Postscript on Vedic jaṅgahe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Alexander Lubotsky">Alexander Lubotsky</text:a></text:p>
              <text:p text:style-name="Normal"><text:span>Journal of the American Oriental Society</text:span><text:span>, 1999, 119 (3), pp.480-481.<text:s/></text:span><text:a xlink:type="simple" xlink:href="https://dx.doi.org/10.2307/605940">⟨10.2307/605940⟩</text:a></text:p>
              <text:p text:style-name="Normal"><text:span>Article dans une revue</text:span></text:p>
              <text:p text:style-name="Normal"><text:a xlink:type="simple" xlink:href="https://shs.hal.science/halshs-01560797v1">halshs-0156079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0b990" table:style-name="b0b990">
          <table:table-column table:style-name="b0b990.0"/>
          <table:table-row>
            <table:table-cell office:value-type="string">
              <text:p text:style-name="Normal"><text:a xlink:type="simple" xlink:href="https://hal.science/hal-03059320v1">An Ontology for Inscription-related Metadata and Recommendations for Recording Epigraphic Metadata in the Field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Adeline Levivier">Adeline Levivier</text:a></text:p>
              <text:p text:style-name="Normal"><text:span>DHARMA Kickoff-Meeting</text:span><text:span>, Sep 2019, Berlin, Germany</text:span></text:p>
              <text:p text:style-name="Normal"><text:span>Communication dans un congrès</text:span></text:p>
              <text:p text:style-name="Normal"><text:a xlink:type="simple" xlink:href="https://hal.science/hal-03059320v1">hal-0305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544v1">Antara Kebun Raya Bogor dan Taman Fatahillah: Sekelumit kisah tentang prasasti dan sejarah Indonesia</text:a></text:p>
              <text:p text:style-name="Normal"><text:a xlink:type="simple" xlink:href="https://hal.science/search/index/?q=*&amp;authFullName_s=Arlo Griffiths">Arlo Griffiths</text:a></text:p>
              <text:p text:style-name="Normal"><text:span>Orasi Ilmiah sebagai Adjunct Professor Bidang Ilmu Arkeologi</text:span><text:span>, Fakultas Ilmu Pengetahuan Budaya Universitas Indonesia, Jun 2010, Depok, Indonesia</text:span></text:p>
              <text:p text:style-name="Normal"><text:span>Communication dans un congrès</text:span></text:p>
              <text:p text:style-name="Normal"><text:a xlink:type="simple" xlink:href="https://hal.science/hal-05212544v1">hal-05212544v1</text:a></text:p>
            </table:table-cell>
          </table:table-row>
        </table:table>
        <text:p text:style-name="P13"/>
        <text:p text:style-name="Heading2"><text:span text:style-name="T5">Ouvrages (11)</text:span></text:p>
        <text:p text:style-name="P15"/>
        <table:table table:name="07b386" table:style-name="07b386">
          <table:table-column table:style-name="07b386.0"/>
          <table:table-row>
            <table:table-cell office:value-type="string">
              <text:p text:style-name="Normal"><text:a xlink:type="simple" xlink:href="https://hal.science/hal-04928552v1">Survei prasasti zaman Hindu-Buddha di Provinsi Jawa Timur, Kota dan Kabupaten Pasuruan, Malang, Blitar, Tulungagung, Trenggalek, Kediri, dan Nganjuk, tahun 2023</text:a></text:p>
              <text:p text:style-name="Normal"><text:a xlink:type="simple" xlink:href="https://hal.science/search/index/?q=*&amp;authFullName_s=Titi Surti Nastiti">Titi Surti Nastiti</text:a><text:span>,</text:span><text:a xlink:type="simple" xlink:href="https://hal.science/search/index/?q=*&amp;authFullName_s=Churmatin Nasoichah">Churmatin Nasoichah</text:a><text:span>,</text:span><text:a xlink:type="simple" xlink:href="https://hal.science/search/index/?q=*&amp;authFullName_s=Hedwi Prihatmoko">Hedwi Prihatmoko</text:a><text:span>,</text:span><text:a xlink:type="simple" xlink:href="https://hal.science/search/index/?q=*&amp;authFullName_s=Lisda Meyanti">Lisda Meyanti</text:a><text:span>,</text:span><text:a xlink:type="simple" xlink:href="https://hal.science/search/index/?q=*&amp;authFullName_s=Arlo Griffiths">Arlo Griffiths</text:a><text:span>et al.</text:span></text:p>
              <text:p text:style-name="Normal"><text:span>Badan Riset dan Inovasi Nasional (BRIN), Organisasi Riset Arkeologi, Bahasa dan Sastra; École française d'Extrême-Orient. KPG (Kepustakaan Populer Gramedia), 2025, 978-623-134-340-6</text:span></text:p>
              <text:p text:style-name="Normal"><text:span>Ouvrages</text:span></text:p>
              <text:p text:style-name="Normal"><text:a xlink:type="simple" xlink:href="https://hal.science/hal-04928552v1">hal-0492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969v1">Early Āndhradeśa: Historical Studies around the Epigraphic Corpus. Volume Two: Studies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Vincent Tournier">Vincent Tournier</text:a><text:span>,</text:span><text:a xlink:type="simple" xlink:href="https://hal.science/search/index/?q=*&amp;authFullName_s=Akira Shimada">Akira Shimada</text:a></text:p>
              <text:p text:style-name="Normal"><text:a xlink:type="simple" xlink:href="https://brill.com/edcollbook-oa/title/73131">BRILL</text:a><text:span>, 25 (2), 2025, Gonda Indological Studies,<text:s/></text:span><text:a xlink:type="simple" xlink:href="https://dx.doi.org/10.1163/9789004744097">⟨10.1163/9789004744097⟩</text:a></text:p>
              <text:p text:style-name="Normal"><text:span>Ouvrages</text:span></text:p>
              <text:p text:style-name="Normal"><text:a xlink:type="simple" xlink:href="https://hal.science/hal-05531969v1">hal-0553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019v1">Edisi Diplomatis Falak Budha: Sebuah Naskah Sunda Kuno Koleksi Royal Asiatic Society di London (Raffles Java 1)</text:a></text:p>
              <text:p text:style-name="Normal"><text:a xlink:type="simple" xlink:href="https://hal.science/search/index/?q=*&amp;authFullName_s=Ilham Nurwansah">Ilham Nurwansah</text:a><text:span>,</text:span><text:a xlink:type="simple" xlink:href="https://hal.science/search/index/?q=*&amp;authFullName_s=Arlo Griffiths">Arlo Griffiths</text:a></text:p>
              <text:p text:style-name="Normal"><text:a xlink:type="simple" xlink:href="https://press.perpusnas.go.id/ProdukDetail.aspx?id=1492">Perpusnas Press; Masyarakat Pernaskahan Nusantara</text:a><text:span>, 2025, 978-623-117-864-0</text:span></text:p>
              <text:p text:style-name="Normal"><text:span>Ouvrages</text:span><text:span><text:s/>(édition critique)</text:span></text:p>
              <text:p text:style-name="Normal"><text:a xlink:type="simple" xlink:href="https://hal.science/hal-05420019v1">hal-0542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956v1">Early Āndhradeśa: Historical Studies around the Epigraphic Corpus. Volume One: Introduction and Inventory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Vincent Tournier">Vincent Tournier</text:a><text:span>,</text:span><text:a xlink:type="simple" xlink:href="https://hal.science/search/index/?q=*&amp;authFullName_s=Akira Shimada">Akira Shimada</text:a></text:p>
              <text:p text:style-name="Normal"><text:a xlink:type="simple" xlink:href="https://brill.com/edcollbook-oa/title/71068">BRILL</text:a><text:span>, 25-1, 2025, Gonda Indologies Studies, 978-90-04-73802-7.<text:s/></text:span><text:a xlink:type="simple" xlink:href="https://dx.doi.org/10.1163/9789004744080">⟨10.1163/9789004744080⟩</text:a></text:p>
              <text:p text:style-name="Normal"><text:span>Ouvrages</text:span></text:p>
              <text:p text:style-name="Normal"><text:a xlink:type="simple" xlink:href="https://hal.science/hal-05531956v1">hal-0553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861v1">Survei Prasasti Zaman Hindu-Buddha di Daerah Istimewa Yogyakarta dan Provinsi Jawa Tengah, Tahun 2023</text:a></text:p>
              <text:p text:style-name="Normal"><text:a xlink:type="simple" xlink:href="https://hal.science/search/index/?q=*&amp;authFullName_s=Titi Surti Nastiti">Titi Surti Nastiti</text:a><text:span>,</text:span><text:a xlink:type="simple" xlink:href="https://hal.science/search/index/?q=*&amp;authFullName_s=Churmatin Nasoichah">Churmatin Nasoichah</text:a><text:span>,</text:span><text:a xlink:type="simple" xlink:href="https://hal.science/search/index/?q=*&amp;authFullName_s=Andri Restyadi">Andri Restyadi</text:a><text:span>,</text:span><text:a xlink:type="simple" xlink:href="https://hal.science/search/index/?q=*&amp;authFullName_s=Hedwi Prihatmoko">Hedwi Prihatmoko</text:a><text:span>,</text:span><text:a xlink:type="simple" xlink:href="https://hal.science/search/index/?q=*&amp;authFullName_s=Arlo Griffiths">Arlo Griffiths</text:a><text:span>et al.</text:span></text:p>
              <text:p text:style-name="Normal"><text:span>Badan Riset dan Inovasi Nasional (BRIN), Organisasi Riset Arkeologi, Bahasa dan Sastra; École française d'Extrême-Orient. KPG (Kepustakaan Populer Gramedia), 2024, 978-623-134-311-6</text:span></text:p>
              <text:p text:style-name="Normal"><text:span>Ouvrages</text:span></text:p>
              <text:p text:style-name="Normal"><text:a xlink:type="simple" xlink:href="https://hal.science/hal-04763861v1">hal-04763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2575v1">Champa: Territories and Networks of a Southeast Asian Kingdom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Andrew Hardy">Andrew Hardy</text:a><text:span>,</text:span><text:a xlink:type="simple" xlink:href="https://hal.science/search/index/?q=*&amp;authFullName_s=Geoff Wade">Geoff Wade</text:a></text:p>
              <text:p text:style-name="Normal"><text:span>École française d'Extrême-Orient, 31, 2019, Études thématiques</text:span></text:p>
              <text:p text:style-name="Normal"><text:span>Ouvrages</text:span></text:p>
              <text:p text:style-name="Normal"><text:a xlink:type="simple" xlink:href="https://shs.hal.science/halshs-02292575v1">halshs-02292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728v1">Domestic Rituals of the Atharvaveda in the Paippalāda Tradition of Orissa: Śrīdhara's Vivāhādikarmapañjikā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Shilpa Sumant">Shilpa Sumant</text:a></text:p>
              <text:p text:style-name="Normal"><text:a xlink:type="simple" xlink:href="https://www.ifpindia.org/bookstore/ci135/">Institut Français de Pondichéry; École française d'Extrême-Orient</text:a><text:span>, 135, pp.306, 2018, Indologie, 978-81-8470-224-8 / 978-2-85539-227-1</text:span></text:p>
              <text:p text:style-name="Normal"><text:span>Ouvrages</text:span></text:p>
              <text:p text:style-name="Normal"><text:a xlink:type="simple" xlink:href="https://shs.hal.science/halshs-01761728v1">halshs-01761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598v1">The inscriptions of Campā at the Museum of Cham Sculpture in Đà Nẵng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Amandine Lepoutre">Amandine Lepoutre</text:a><text:span>,</text:span><text:a xlink:type="simple" xlink:href="https://hal.science/search/index/?q=*&amp;authFullName_s=William A. Southworth">William A. Southworth</text:a><text:span>,</text:span><text:a xlink:type="simple" xlink:href="https://hal.science/search/index/?q=*&amp;authFullName_s=Phần Thành">Phần Thành</text:a></text:p>
              <text:p text:style-name="Normal"><text:span>École française d’Extrême-Orient, Hanoi; Center for Vietnamese and Southeast Asian Studies, University of Social Sciences and Humanities, Vietnam National University Hồ Chí Minh City. VNUHCM Publishing House, 2012, 978-604-918-015-6</text:span></text:p>
              <text:p text:style-name="Normal"><text:span>Ouvrages</text:span></text:p>
              <text:p text:style-name="Normal"><text:a xlink:type="simple" xlink:href="https://shs.hal.science/halshs-02099598v1">halshs-02099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611v1">From Laṅkā Eastwards: The Rāmāyaṇa in the literature and visual arts of Indonesia</text:a></text:p>
              <text:p text:style-name="Normal"><text:a xlink:type="simple" xlink:href="https://hal.science/search/index/?q=*&amp;authFullName_s=Andrea Acri">Andrea Acri</text:a><text:span>,</text:span><text:a xlink:type="simple" xlink:href="https://hal.science/search/index/?q=*&amp;authFullName_s=Helen Creese">Helen Creese</text:a><text:span>,</text:span><text:a xlink:type="simple" xlink:href="https://hal.science/search/index/?q=*&amp;authFullName_s=Arlo Griffiths">Arlo Griffiths</text:a></text:p>
              <text:p text:style-name="Normal"><text:span>Brill; KITLV Press, 2011, Verhandelingen van het Koninklijk Instituut voor Taal-, Land- en Volkenkunde 247, 978-90-04-25376-6.<text:s/></text:span><text:a xlink:type="simple" xlink:href="https://dx.doi.org/10.1163/9789004253766">⟨10.1163/9789004253766⟩</text:a></text:p>
              <text:p text:style-name="Normal"><text:span>Ouvrages</text:span></text:p>
              <text:p text:style-name="Normal"><text:a xlink:type="simple" xlink:href="https://shs.hal.science/halshs-01908611v1">halshs-01908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7946v1">The Paippalādasaṃhitā of the Atharvaveda, Kāṇḍas 6 and 7</text:a></text:p>
              <text:p text:style-name="Normal"><text:a xlink:type="simple" xlink:href="https://hal.science/search/index/?q=*&amp;authFullName_s=Arlo Griffiths">Arlo Griffiths</text:a></text:p>
              <text:p text:style-name="Normal"><text:a xlink:type="simple" xlink:href="https://brill.com/abstract/title/24066">Forsten</text:a><text:span>, 22, 2009, Groningen Oriental Studies, 978-90-69-80777-5</text:span></text:p>
              <text:p text:style-name="Normal"><text:span>Ouvrages</text:span></text:p>
              <text:p text:style-name="Normal"><text:a xlink:type="simple" xlink:href="https://shs.hal.science/halshs-01917946v1">halshs-01917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253v1">The Atharvaveda and its Paippalādaśākhā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Annette Schmiedchen">Annette Schmiedchen</text:a></text:p>
              <text:p text:style-name="Normal"><text:span>Arlo Griffiths; Annette Schmiedchen. Shaker, 11, 2007, Indologica Halensis, 978-3-8322-6255-6</text:span></text:p>
              <text:p text:style-name="Normal"><text:span>Ouvrages</text:span></text:p>
              <text:p text:style-name="Normal"><text:a xlink:type="simple" xlink:href="https://shs.hal.science/halshs-01929253v1">halshs-01929253v1</text:a></text:p>
            </table:table-cell>
          </table:table-row>
        </table:table>
        <text:p text:style-name="P16"/>
        <text:p text:style-name="Heading2"><text:span text:style-name="T6">Chapitre d'ouvrage (22)</text:span></text:p>
        <text:p text:style-name="P18"/>
        <table:table table:name="2434f8" table:style-name="2434f8">
          <table:table-column table:style-name="2434f8.0"/>
          <table:table-row>
            <table:table-cell office:value-type="string">
              <text:p text:style-name="Normal"><text:a xlink:type="simple" xlink:href="https://hal.science/hal-05617155v1">The Kedungwangi Inscription: A Majapahit-Period Record from Lamongan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Titi Surti Nastiti">Titi Surti Nastiti</text:a></text:p>
              <text:p text:style-name="Normal"><text:span>Herry Yogaswara; Sastri Sunarti; Herdiana Hakim.<text:s/></text:span><text:span>New Insights on Majapahit: Revisiting the Indonesian Imperium</text:span><text:span>, Springer Nature; BRIN Publishing, pp.381 - 394, 2026, 9789819545674.<text:s/></text:span><text:a xlink:type="simple" xlink:href="https://dx.doi.org/10.1007/978-981-95-4567-4_22">⟨10.1007/978-981-95-4567-4_22⟩</text:a></text:p>
              <text:p text:style-name="Normal"><text:span>Chapitre d'ouvrage</text:span></text:p>
              <text:p text:style-name="Normal"><text:a xlink:type="simple" xlink:href="https://hal.science/hal-05617155v1">hal-0561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971v1">Inventory of the Early Inscriptions of Āndhradeśa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Vincent Tournier">Vincent Tournier</text:a></text:p>
              <text:p text:style-name="Normal"><text:span>Early Āndhradeśa: Historical Studies around the Epigraphic Corpus. Volume One: Introduction and Inventory</text:span><text:span>, 25 (1),<text:s/></text:span><text:a xlink:type="simple" xlink:href="https://brill.com/edcollchap-oa/book/9789004744080/BP000002.xml">Brill</text:a><text:span>, pp.17-197, 2025, Gonda Indological Studies,<text:s/></text:span><text:a xlink:type="simple" xlink:href="https://dx.doi.org/10.1163/9789004744080_003">⟨10.1163/9789004744080_003⟩</text:a></text:p>
              <text:p text:style-name="Normal"><text:span>Chapitre d'ouvrage</text:span></text:p>
              <text:p text:style-name="Normal"><text:a xlink:type="simple" xlink:href="https://hal.science/hal-05531971v1">hal-0553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896v1">Études du Corpus des inscriptions du Campā, XIII: Documenting and Describing a Language on the Basis of an Epigraphic Corpus: The Case of Old Cham (Present Vietnam, 500-1500 CE)</text:a></text:p>
              <text:p text:style-name="Normal"><text:a xlink:type="simple" xlink:href="https://hal.science/search/index/?q=*&amp;authFullName_s=Arlo Griffiths">Arlo Griffiths</text:a></text:p>
              <text:p text:style-name="Normal"><text:span>Émilie Aussant; Fabien Simon.<text:s/></text:span><text:span>Documenter et décrire les langues d’Asie : histoire et épistémologie</text:span><text:span>,<text:s/></text:span><text:a xlink:type="simple" xlink:href="https://books.openedition.org/shesl/728">Société d’histoire et d’épistémologie des sciences du langage</text:a><text:span>, pp.21-89, 2025, HEL Livres, 979-10-91587-31-0.<text:s/></text:span><text:a xlink:type="simple" xlink:href="https://dx.doi.org/10.4000/138ml">⟨10.4000/138ml⟩</text:a></text:p>
              <text:p text:style-name="Normal"><text:span>Chapitre d'ouvrage</text:span></text:p>
              <text:p text:style-name="Normal"><text:a xlink:type="simple" xlink:href="https://hal.science/hal-04968896v1">hal-0496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970v1">Introduction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Vincent Tournier">Vincent Tournier</text:a><text:span>,</text:span><text:a xlink:type="simple" xlink:href="https://hal.science/search/index/?q=*&amp;authFullName_s=Akira Shimada">Akira Shimada</text:a></text:p>
              <text:p text:style-name="Normal"><text:span>Early Āndhradeśa: Historical Studies around the Epigraphic Corpus. Volume One: Introduction and Inventory</text:span><text:span>, 25-1,<text:s/></text:span><text:a xlink:type="simple" xlink:href="https://brill.com/edcollchap-oa/book/9789004744080/BP000001.xml">BRILL</text:a><text:span>, pp.1-15, 2025, Gonda Indological Studies,<text:s/></text:span><text:a xlink:type="simple" xlink:href="https://dx.doi.org/10.1163/9789004744080_002">⟨10.1163/9789004744080_002⟩</text:a></text:p>
              <text:p text:style-name="Normal"><text:span>Chapitre d'ouvrage</text:span></text:p>
              <text:p text:style-name="Normal"><text:a xlink:type="simple" xlink:href="https://hal.science/hal-05531970v1">hal-0553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973v1">Early Memorial Stones from the Deccan (up to 300 CE)</text:a></text:p>
              <text:p text:style-name="Normal"><text:a xlink:type="simple" xlink:href="https://hal.science/search/index/?q=*&amp;authFullName_s=Andrew Ollett">Andrew Ollett</text:a><text:span>,</text:span><text:a xlink:type="simple" xlink:href="https://hal.science/search/index/?q=*&amp;authFullName_s=Vincent Tournier">Vincent Tournier</text:a><text:span>,</text:span><text:a xlink:type="simple" xlink:href="https://hal.science/search/index/?q=*&amp;authFullName_s=Arlo Griffiths">Arlo Griffiths</text:a></text:p>
              <text:p text:style-name="Normal"><text:span>Early Āndhradeśa: Historical Studies around the Epigraphic Corpus. Volume Two: Studies</text:span><text:span>, 25 (2),<text:s/></text:span><text:a xlink:type="simple" xlink:href="https://brill.com/edcollchap-oa/book/9789004744097/BP000003.xml">Brill</text:a><text:span>, pp.162-333, 2025, Gonda Indological Studies,<text:s/></text:span><text:a xlink:type="simple" xlink:href="https://dx.doi.org/10.1163/9789004744097_009">⟨10.1163/9789004744097_009⟩</text:a></text:p>
              <text:p text:style-name="Normal"><text:span>Chapitre d'ouvrage</text:span></text:p>
              <text:p text:style-name="Normal"><text:a xlink:type="simple" xlink:href="https://hal.science/hal-05531973v1">hal-0553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524v1">Le projet DHARMA et le renouvellement de l’épigraphie des mondes indien et indianisé</text:a></text:p>
              <text:p text:style-name="Normal"><text:a xlink:type="simple" xlink:href="https://hal.science/search/index/?q=*&amp;authFullName_s=Arlo Griffiths">Arlo Griffiths</text:a></text:p>
              <text:p text:style-name="Normal"><text:span>L’École française d’Extrême-Orient : 120 ans de recherches en Asie. Actes du colloque organisé par l’École française d’Extrême-Orient, sous le haut patronage de l’Académie des Inscriptions et Belles-Lettres à l’Académie des Inscriptions et Belles-Lettres, le 3 décembre 2021</text:span><text:span>, Académie des inscriptions et belles-lettres, pp.71-86, 2023</text:span></text:p>
              <text:p text:style-name="Normal"><text:span>Chapitre d'ouvrage</text:span></text:p>
              <text:p text:style-name="Normal"><text:a xlink:type="simple" xlink:href="https://hal.science/hal-04135524v1">hal-04135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600v1">The Old Malay Mañjuśrīgr̥ha inscription from Candi Sewu (Java, Indonesia)</text:a></text:p>
              <text:p text:style-name="Normal"><text:a xlink:type="simple" xlink:href="https://hal.science/search/index/?q=*&amp;authFullName_s=Arlo Griffiths">Arlo Griffiths</text:a></text:p>
              <text:p text:style-name="Normal"><text:span>Vincent Tournier; Vincent Eltschinger; Marta Sernesi.<text:s/></text:span><text:span>Archaeologies of the written: Indian, Tibetan, and Buddhist studies in honour of Cristina Scherrer-Schaub</text:span><text:span>, 89, Università degli Studi di Napoli “L’Orientale”, pp.225-262, 2020, Series minor</text:span></text:p>
              <text:p text:style-name="Normal"><text:span>Chapitre d'ouvrage</text:span></text:p>
              <text:p text:style-name="Normal"><text:a xlink:type="simple" xlink:href="https://shs.hal.science/halshs-03013600v1">halshs-03013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2578v1">Études du corpus des inscriptions du Campā, VI: Epigraphical Texts and Sculptural Steles Produced under the Vīrabhadravarmadevas of 15th-Century Campā</text:a></text:p>
              <text:p text:style-name="Normal"><text:a xlink:type="simple" xlink:href="https://hal.science/search/index/?q=*&amp;authFullName_s=Arlo Griffiths">Arlo Griffiths</text:a></text:p>
              <text:p text:style-name="Normal"><text:span>Arlo Griffiths; Andrew Hardy; Geoff Wade.<text:s/></text:span><text:span>Champa: Territories and Networks of a Southeast Asian Kingdom</text:span><text:span>, 31, École française d'Extrême-Orient, 2019, Études thématiques</text:span></text:p>
              <text:p text:style-name="Normal"><text:span>Chapitre d'ouvrage</text:span></text:p>
              <text:p text:style-name="Normal"><text:a xlink:type="simple" xlink:href="https://shs.hal.science/halshs-02292578v1">halshs-02292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6256v1">Preface: Frameworks of Champa History</text:a></text:p>
              <text:p text:style-name="Normal"><text:a xlink:type="simple" xlink:href="https://hal.science/search/index/?q=*&amp;authFullName_s=Andrew Hardy">Andrew Hardy</text:a><text:span>,</text:span><text:a xlink:type="simple" xlink:href="https://hal.science/search/index/?q=*&amp;authFullName_s=Arlo Griffiths">Arlo Griffiths</text:a><text:span>,</text:span><text:a xlink:type="simple" xlink:href="https://hal.science/search/index/?q=*&amp;authFullName_s=Geoff Wade">Geoff Wade</text:a></text:p>
              <text:p text:style-name="Normal"><text:span>EFEO.<text:s/></text:span><text:span>Champa: Territories and Networks of a Southeast Asian Kingdom</text:span><text:span>, pp.13-19, 2019</text:span></text:p>
              <text:p text:style-name="Normal"><text:span>Chapitre d'ouvrage</text:span></text:p>
              <text:p text:style-name="Normal"><text:a xlink:type="simple" xlink:href="https://shs.hal.science/halshs-04476256v1">halshs-0447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69v1">The Corpus of Inscriptions in the Old Malay Language</text:a></text:p>
              <text:p text:style-name="Normal"><text:a xlink:type="simple" xlink:href="https://hal.science/search/index/?q=*&amp;authFullName_s=Arlo Griffiths">Arlo Griffiths</text:a></text:p>
              <text:p text:style-name="Normal"><text:span>Daniel Perret.<text:s/></text:span><text:span>Writing for Eternity: A Survey of Epigraphy in Southeast Asia</text:span><text:span>, 30, École française d'Extrême-Orient, pp.275-283, 2018, Études thématiques</text:span></text:p>
              <text:p text:style-name="Normal"><text:span>Chapitre d'ouvrage</text:span></text:p>
              <text:p text:style-name="Normal"><text:a xlink:type="simple" xlink:href="https://hal.science/hal-01920769v1">hal-01920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932v1">Inscriptions of Sumatra, III: The Padang Lawas Corpus Studied along with Inscriptions from Sorik Merapi (North Sumatra) and from Muara Takus (Riau)</text:a></text:p>
              <text:p text:style-name="Normal"><text:a xlink:type="simple" xlink:href="https://hal.science/search/index/?q=*&amp;authFullName_s=Arlo Griffiths">Arlo Griffiths</text:a></text:p>
              <text:p text:style-name="Normal"><text:span>Daniel Perret.<text:s/></text:span><text:span>History of Padang Lawas, North Sumatra, II: Societies of Padang Lawas (Mid-Ninth – Thirteenth Century CE)</text:span><text:span>, 43, Association Archipel, pp.211 - 253, 2014, Cahier d’Archipel, 978-2-910513-70-2</text:span></text:p>
              <text:p text:style-name="Normal"><text:span>Chapitre d'ouvrage</text:span></text:p>
              <text:p text:style-name="Normal"><text:a xlink:type="simple" xlink:href="https://shs.hal.science/halshs-01958932v1">halshs-01958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948v1">The ‘Greatly Ferocious’ Spell (Mahāraudra-Nāma-Hr̥daya): A Dhāraṇī Inscribed on a Lead-Bronze Foil Unearthed near Borobudur</text:a></text:p>
              <text:p text:style-name="Normal"><text:a xlink:type="simple" xlink:href="https://hal.science/search/index/?q=*&amp;authFullName_s=Arlo Griffiths">Arlo Griffiths</text:a></text:p>
              <text:p text:style-name="Normal"><text:span>Kurt Tropper.<text:s/></text:span><text:span>Epigraphic Evidence in the Pre-Modern Buddhist World: Proceedings of the Eponymous Conference Held in Vienna, 14-15 Oct. 2011</text:span><text:span>, Arbeitskreis für Tibetische und Buddhistische Studien, Universität Wien, pp.1 - 36, 2014, 978-3-902501-23-3</text:span></text:p>
              <text:p text:style-name="Normal"><text:span>Chapitre d'ouvrage</text:span></text:p>
              <text:p text:style-name="Normal"><text:a xlink:type="simple" xlink:href="https://shs.hal.science/halshs-01958948v1">halshs-01958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897v1">Early Indic Inscriptions of Southeast Asia</text:a></text:p>
              <text:p text:style-name="Normal"><text:a xlink:type="simple" xlink:href="https://hal.science/search/index/?q=*&amp;authFullName_s=Arlo Griffiths">Arlo Griffiths</text:a></text:p>
              <text:p text:style-name="Normal"><text:span>John Guy.<text:s/></text:span><text:span>Lost kingdoms: Hindu-Buddhist sculpture of early Southeast Asia</text:span><text:span>,<text:s/></text:span><text:a xlink:type="simple" xlink:href="https://www.metmuseum.org/fr/met-publications/lost-kingdoms-hindu-buddhist-sculpture-of-early-southeast-asia">Yale University Press; The Metropolitan Museum of Art</text:a><text:span>, pp.53-57, 2014, 9780300204377</text:span></text:p>
              <text:p text:style-name="Normal"><text:span>Chapitre d'ouvrage</text:span></text:p>
              <text:p text:style-name="Normal"><text:a xlink:type="simple" xlink:href="https://shs.hal.science/halshs-01958897v1">halshs-01958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026v1">The Inscription on an Embossed Image of Śiva in Gold Leaf from Central Java, Indonesia</text:a></text:p>
              <text:p text:style-name="Normal"><text:a xlink:type="simple" xlink:href="https://hal.science/search/index/?q=*&amp;authFullName_s=Arlo Griffiths">Arlo Griffiths</text:a></text:p>
              <text:p text:style-name="Normal"><text:span>Marijke J. Klokke; Véronique Degroot.<text:s/></text:span><text:span>Materializing Southeast Asia's past: Selected papers from the 12th International Conference of the European Association of Southeast Asian Archaeologists</text:span><text:span>, NUS Press, pp.119-121, 2013, Materializing Southeast Asia's past: selected papers from the 12th International Conference of the European Association of Southeast Asian Archaeologists, 978-9971-69-655-9</text:span></text:p>
              <text:p text:style-name="Normal"><text:span>Chapitre d'ouvrage</text:span></text:p>
              <text:p text:style-name="Normal"><text:a xlink:type="simple" xlink:href="https://shs.hal.science/halshs-01958026v1">halshs-01958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002v1">Paippalada School of the Atharvaveda: The Literary Tradition in Orissa</text:a></text:p>
              <text:p text:style-name="Normal"><text:a xlink:type="simple" xlink:href="https://hal.science/search/index/?q=*&amp;authFullName_s=Arlo Griffiths">Arlo Griffiths</text:a></text:p>
              <text:p text:style-name="Normal"><text:span>Hermann Kulke; Nivedita Mohanty; Gaganendranath Dash; Dinanath Pathy; Prasana Kumar Dash.<text:s/></text:span><text:span>Imaging Odisha</text:span><text:span>, 2, Prafulla, pp.16 -17, 2013</text:span></text:p>
              <text:p text:style-name="Normal"><text:span>Chapitre d'ouvrage</text:span></text:p>
              <text:p text:style-name="Normal"><text:a xlink:type="simple" xlink:href="https://shs.hal.science/halshs-01958002v1">halshs-01958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908v1">Imagine Laṅkapura at Prambanan</text:a></text:p>
              <text:p text:style-name="Normal"><text:a xlink:type="simple" xlink:href="https://hal.science/search/index/?q=*&amp;authFullName_s=Arlo Griffiths">Arlo Griffiths</text:a></text:p>
              <text:p text:style-name="Normal"><text:span>Andrea Acri; Helen Creese; Arlo Griffiths.<text:s/></text:span><text:span>From Laṅkā Eastwards: The Rāmāyaṇa in the Literature and Visual Arts of Indonesia</text:span><text:span>, 247, Brill, pp.131-148, 2011,<text:s/></text:span><text:a xlink:type="simple" xlink:href="https://dx.doi.org/10.1163/9789004253766_008">⟨10.1163/9789004253766_008⟩</text:a></text:p>
              <text:p text:style-name="Normal"><text:span>Chapitre d'ouvrage</text:span></text:p>
              <text:p text:style-name="Normal"><text:a xlink:type="simple" xlink:href="https://shs.hal.science/halshs-01957908v1">halshs-01957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755v1">The Go’ter Ritual of the Gadabas According to Duaru from Tikrapada (1965): A Gutob Text Translated</text:a></text:p>
              <text:p text:style-name="Normal"><text:a xlink:type="simple" xlink:href="https://hal.science/search/index/?q=*&amp;authFullName_s=Arlo Griffiths">Arlo Griffiths</text:a></text:p>
              <text:p text:style-name="Normal"><text:span>Peter Berger; Ellen Kattner.<text:s/></text:span><text:span>The Anthropology of Values: Essays in Honour of Georg Pfeffer</text:span><text:span>, 2010, 9788131728208</text:span></text:p>
              <text:p text:style-name="Normal"><text:span>Chapitre d'ouvrage</text:span></text:p>
              <text:p text:style-name="Normal"><text:a xlink:type="simple" xlink:href="https://shs.hal.science/halshs-01957755v1">halshs-01957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7933v1">Sūrya’s Nāgas, Candra’s Square Seat and the Mounted Bull with Two Guardians</text:a></text:p>
              <text:p text:style-name="Normal"><text:a xlink:type="simple" xlink:href="https://hal.science/search/index/?q=*&amp;authFullName_s=Arlo Griffiths">Arlo Griffiths</text:a></text:p>
              <text:p text:style-name="Normal"><text:span>Gerd J.R. Mevissen; Arundhati Banerji.<text:s/></text:span><text:span>Prajñādhara: Essays on Asian Art History, Epigraphy and Culture in Honour of Gouriswar Bhattacharya</text:span><text:span>, Kaveri Books, pp.466-478, 2009</text:span></text:p>
              <text:p text:style-name="Normal"><text:span>Chapitre d'ouvrage</text:span></text:p>
              <text:p text:style-name="Normal"><text:a xlink:type="simple" xlink:href="https://shs.hal.science/halshs-01917933v1">halshs-01917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7882v1">Gutob</text:a></text:p>
              <text:p text:style-name="Normal"><text:a xlink:type="simple" xlink:href="https://hal.science/search/index/?q=*&amp;authFullName_s=Arlo Griffiths">Arlo Griffiths</text:a></text:p>
              <text:p text:style-name="Normal"><text:span>Gregory D.S. Anderson.<text:s/></text:span><text:span>The Munda Languages</text:span><text:span>, Routledge, pp.633-681, 2008, Routledge Language Family Series</text:span></text:p>
              <text:p text:style-name="Normal"><text:span>Chapitre d'ouvrage</text:span></text:p>
              <text:p text:style-name="Normal"><text:a xlink:type="simple" xlink:href="https://shs.hal.science/halshs-01917882v1">halshs-01917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4983v1">The Ancillary Literature of the Paippalāda School</text:a></text:p>
              <text:p text:style-name="Normal"><text:a xlink:type="simple" xlink:href="https://hal.science/search/index/?q=*&amp;authFullName_s=Arlo Griffiths">Arlo Griffiths</text:a></text:p>
              <text:p text:style-name="Normal"><text:span>Arlo Griffiths; Annette Schmiedchen.<text:s/></text:span><text:span>The Atharvaveda and Its Paippalādaśākhā: Historical and Philological Papers on a Vedic Tradition</text:span><text:span>, 11,<text:s/></text:span><text:a xlink:type="simple" xlink:href="https://www.shaker.eu/en/content/catalogue/index.asp?lang=en&amp;amp;ID=8&amp;amp;ISBN=978-3-8322-6255-6">Shaker</text:a><text:span>, pp.141-193, 2007, Indologica Halensis, 978-3-8322-6255-6</text:span></text:p>
              <text:p text:style-name="Normal"><text:span>Chapitre d'ouvrage</text:span></text:p>
              <text:p text:style-name="Normal"><text:a xlink:type="simple" xlink:href="https://shs.hal.science/halshs-01914983v1">halshs-01914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4925v1">Paippalāda Mantras in the Kauśikasūtra</text:a></text:p>
              <text:p text:style-name="Normal"><text:a xlink:type="simple" xlink:href="https://hal.science/search/index/?q=*&amp;authFullName_s=Arlo Griffiths">Arlo Griffiths</text:a></text:p>
              <text:p text:style-name="Normal"><text:span>Arlo Griffiths; Jan E.M. Houben.<text:s/></text:span><text:span>The Vedas: Texts, Language and Ritual</text:span><text:span>, 20, E. Forsten, pp.49-99, 2004, Groningen Oriental Studies</text:span></text:p>
              <text:p text:style-name="Normal"><text:span>Chapitre d'ouvrage</text:span></text:p>
              <text:p text:style-name="Normal"><text:a xlink:type="simple" xlink:href="https://shs.hal.science/halshs-01914925v1">halshs-01914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025v1">Aspects of the Study of the Paippalāda AtharvaVedic Tradition</text:a></text:p>
              <text:p text:style-name="Normal"><text:a xlink:type="simple" xlink:href="https://hal.science/search/index/?q=*&amp;authFullName_s=Arlo Griffiths">Arlo Griffiths</text:a></text:p>
              <text:p text:style-name="Normal"><text:span>Abhijit Ghosh.<text:s/></text:span><text:span>Ātharvaṇā : a collection of essays on the Atharva Veda with special reference to its Paippalāda tradition</text:span><text:span>, Sanskrit Book Depot, pp.35-54, 2002</text:span></text:p>
              <text:p text:style-name="Normal"><text:span>Chapitre d'ouvrage</text:span></text:p>
              <text:p text:style-name="Normal"><text:a xlink:type="simple" xlink:href="https://shs.hal.science/halshs-01910025v1">halshs-0191002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bc7ce7" table:style-name="bc7ce7">
          <table:table-column table:style-name="bc7ce7.0"/>
          <table:table-row>
            <table:table-cell office:value-type="string">
              <text:p text:style-name="Normal"><text:a xlink:type="simple" xlink:href="https://hal.science/hal-04372466v1">Online Inventory of Ancient Nusantaran Epigraphy</text:a></text:p>
              <text:p text:style-name="Normal"><text:a xlink:type="simple" xlink:href="https://hal.science/search/index/?q=*&amp;authFullName_s=Daniel Perret">Daniel Perret</text:a><text:span>,</text:span><text:a xlink:type="simple" xlink:href="https://hal.science/search/index/?q=*&amp;authFullName_s=Titi Surti Nastiti">Titi Surti Nastiti</text:a><text:span>,</text:span><text:a xlink:type="simple" xlink:href="https://hal.science/search/index/?q=*&amp;authFullName_s=Arlo Griffiths">Arlo Griffith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372466v1">hal-04372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4285v1">Corpus of Pyu Inscriptions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Julian K. Wheatley">Julian K. Wheatley</text:a><text:span>,</text:span><text:a xlink:type="simple" xlink:href="https://hal.science/search/index/?q=*&amp;authFullName_s=Marc Miyake">Marc Miyake</text:a><text:span>,</text:span><text:a xlink:type="simple" xlink:href="https://hal.science/search/index/?q=*&amp;authFullName_s=Emmanuelle Morlock">Emmanuelle Morlock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764285v1">halshs-0176428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a8988" table:style-name="7a8988">
          <table:table-column table:style-name="7a8988.0"/>
          <table:table-row>
            <table:table-cell office:value-type="string">
              <text:p text:style-name="Normal"><text:a xlink:type="simple" xlink:href="https://hal.science/halshs-02272407v3">DHARMA Transliteration Guide</text:a></text:p>
              <text:p text:style-name="Normal"><text:a xlink:type="simple" xlink:href="https://hal.science/search/index/?q=*&amp;authFullName_s=Dániel Balogh">Dániel Balogh</text:a><text:span>,</text:span><text:a xlink:type="simple" xlink:href="https://hal.science/search/index/?q=*&amp;authFullName_s=Arlo Griffiths">Arlo Griffith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shs-02272407v3">halshs-02272407v3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a96457" table:style-name="a96457">
          <table:table-column table:style-name="a96457.0"/>
          <table:table-row>
            <table:table-cell office:value-type="string">
              <text:p text:style-name="Normal"><text:a xlink:type="simple" xlink:href="https://hal.science/hal-04091765v1">Laporan Survei Prasasti Zaman Hindu-Buddha Provinsi Jawa Timur di Kabupaten Lamongan, Tuban, Jombang, Mojokerto dan Sidoarjo, Tahun 2022</text:a></text:p>
              <text:p text:style-name="Normal"><text:a xlink:type="simple" xlink:href="https://hal.science/search/index/?q=*&amp;authFullName_s=Titi Surti Nastiti">Titi Surti Nastiti</text:a><text:span>,</text:span><text:a xlink:type="simple" xlink:href="https://hal.science/search/index/?q=*&amp;authFullName_s=Hedwi Prihatmoko">Hedwi Prihatmoko</text:a><text:span>,</text:span><text:a xlink:type="simple" xlink:href="https://hal.science/search/index/?q=*&amp;authFullName_s=Lisda Meyanti">Lisda Meyanti</text:a><text:span>,</text:span><text:a xlink:type="simple" xlink:href="https://hal.science/search/index/?q=*&amp;authFullName_s=Arlo Griffiths">Arlo Griffiths</text:a><text:span>,</text:span><text:a xlink:type="simple" xlink:href="https://hal.science/search/index/?q=*&amp;authFullName_s=Eko Bastiawan">Eko Bastiawan</text:a><text:span>et al.</text:span></text:p>
              <text:p text:style-name="Normal"><text:span>École française d'Extrême-Orient, Jakarta; Badan Riset dan Inovasi Nasional, Jakarta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91765v1">hal-0409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37v1">DHARMA Encoding Guide for Critical Editions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Axelle Janiak">Axelle Janiak</text:a></text:p>
              <text:p text:style-name="Normal"><text:span>EFEO - École française d'Extrême-Orient; CASE - Centre Asie du Sud-Est; CESAH - Centre d'études sud asiatiques et himalayennes. 2023</text:span></text:p>
              <text:p text:style-name="Normal"><text:span>Rapport</text:span><text:span><text:s/>(rapport technique)</text:span></text:p>
              <text:p text:style-name="Normal"><text:a xlink:type="simple" xlink:href="https://hal.science/hal-04085137v1">hal-04085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186v1">DHARMA Encoding Guide for Diplomatic Editions</text:a></text:p>
              <text:p text:style-name="Normal"><text:a xlink:type="simple" xlink:href="https://hal.science/search/index/?q=*&amp;authFullName_s=Dániel Balogh">Dániel Balogh</text:a><text:span>,</text:span><text:a xlink:type="simple" xlink:href="https://hal.science/search/index/?q=*&amp;authFullName_s=Arlo Griffiths">Arlo Griffiths</text:a></text:p>
              <text:p text:style-name="Normal"><text:span>[Technical Report] EFEO; Humboldt-Universität (Berlin); CEAIS - Centre d'Études de l'Inde et de l'Asie du Sud. 2020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888186v1">halshs-02888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lo Griffiths</dc:title>
    <dc:subject/>
    <dc:description>CV</dc:description>
    <dc:creator/>
    <dc:date>2026-05-18T04:51:11.000</dc:date>
    <meta:generator>PHPWord</meta:generator>
    <meta:initial-creator>CCSD</meta:initial-creator>
    <meta:creation-date>2026-05-18T04:51:11.000</meta:creation-date>
    <meta:keyword/>
    <meta:user-defined meta:name="Category"/>
    <meta:user-defined meta:name="Company"/>
    <meta:user-defined meta:name="Manager"/>
  </office:meta>
</office:document-meta>
</file>