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Section1" style:family="section">
      <style:section-properties>
        <style:columns fo:column-count="1"/>
      </style:section-properties>
    </style:style>
    <style:style style:name="30599d" style:family="table">
      <style:table-properties style:rel-width="100" table:align="center"/>
    </style:style>
    <style:style style:name="30599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man Martirosyan<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11)</text:span></text:p>
        <text:p text:style-name="P9"/>
        <table:table table:name="30599d" table:style-name="30599d">
          <table:table-column table:style-name="30599d.0"/>
          <table:table-row>
            <table:table-cell office:value-type="string">
              <text:p text:style-name="Normal"><text:a xlink:type="simple" xlink:href="https://hal.science/hal-05617925v1">Seeing the Other Empire: Introductory Presentation to the Conference</text:a></text:p>
              <text:p text:style-name="Normal"><text:a xlink:type="simple" xlink:href="https://hal.science/search/index/?q=*&amp;authFullName_s=Arman Martirosyan">Arman Martirosyan</text:a><text:span>,</text:span><text:a xlink:type="simple" xlink:href="https://hal.science/search/index/?q=*&amp;authFullName_s=Suheyla-Hacer Sahin">Suheyla-Hacer Sahin</text:a></text:p>
              <text:p text:style-name="Normal"><text:span>Seeing the Other Empire: British Travel Writing and Imperial Rivalry in Europe and the Near East, 1783–1914</text:span><text:span>, Arman Martirosyan; Suheyla-Hacer Sahin, May 2026, Strasbourg, France</text:span></text:p>
              <text:p text:style-name="Normal"><text:span>Communication dans un congrès</text:span></text:p>
              <text:p text:style-name="Normal"><text:a xlink:type="simple" xlink:href="https://hal.science/hal-05617925v1">hal-05617925v1</text:a></text:p>
            </table:table-cell>
          </table:table-row>
          <table:table-row>
            <table:table-cell office:value-type="string">
              <text:p text:style-name="Normal"><text:a xlink:type="simple" xlink:href="https://univoak.hal.science/hal-05379822v1">Local Knowledge, National Interests, and Landscape Surveillance: British Travelers in Circassia Amid the Struggle for Independence Against the Russian Empire (1836–1840)</text:a></text:p>
              <text:p text:style-name="Normal"><text:a xlink:type="simple" xlink:href="https://hal.science/search/index/?q=*&amp;authFullName_s=Arman Martirosyan">Arman Martirosyan</text:a></text:p>
              <text:p text:style-name="Normal"><text:span>“Monarch of All I Survey”: Literary Posterity and Cultural Legacies »</text:span><text:span>, École normale supérieure de Lyon (UMR 5317 IHRIM). Julien Nègre and Vanessa Guignery from the ENS de Lyon and Emmanuelle PERALDO from Aix-Marseille University., Nov 2025, Lyon, France</text:span></text:p>
              <text:p text:style-name="Normal"><text:span>Communication dans un congrès</text:span></text:p>
              <text:p text:style-name="Normal"><text:a xlink:type="simple" xlink:href="https://univoak.hal.science/hal-05379822v1">hal-05379822v1</text:a></text:p>
            </table:table-cell>
          </table:table-row>
          <table:table-row>
            <table:table-cell office:value-type="string">
              <text:p text:style-name="Normal"><text:a xlink:type="simple" xlink:href="https://hal.science/hal-05106319v1">Marchands itinérants, médiation culturelle et accès au savoir : le rôle des Arméniens dans la transmission des connaissances locales aux voyageurs britanniques traversant le Caucase au XIXe siècle</text:a></text:p>
              <text:p text:style-name="Normal"><text:a xlink:type="simple" xlink:href="https://hal.science/search/index/?q=*&amp;authFullName_s=Arman Martirosyan">Arman Martirosyan</text:a></text:p>
              <text:p text:style-name="Normal"><text:span>Trentième journée d’étude de la Société des études arméniennes (SEA), organisée conjointement par la Section d’études arméniennes de l’INALCO (Institut national des langues et civilisations orientales)</text:span><text:span>, Jun 2025, Paris, France</text:span></text:p>
              <text:p text:style-name="Normal"><text:span>Communication dans un congrès</text:span></text:p>
              <text:p text:style-name="Normal"><text:a xlink:type="simple" xlink:href="https://hal.science/hal-05106319v1">hal-05106319v1</text:a></text:p>
            </table:table-cell>
          </table:table-row>
          <table:table-row>
            <table:table-cell office:value-type="string">
              <text:p text:style-name="Normal"><text:a xlink:type="simple" xlink:href="https://hal.science/hal-05106318v1">Grandeur géographique et métaphorique : comprendre et appréhender l’immensité et l’agrandissement de l’Empire russe dans les récits des voyageurs britanniques aux XVIIIe–XIXe siècles</text:a></text:p>
              <text:p text:style-name="Normal"><text:a xlink:type="simple" xlink:href="https://hal.science/search/index/?q=*&amp;authFullName_s=Arman Martirosyan">Arman Martirosyan</text:a></text:p>
              <text:p text:style-name="Normal"><text:span>Séminaire individuel du cycle doctoral « Passage » du Labo Junior, Sorbonne Université (UMR 8224 Eur’ORBEM–CIRRUS) ; répondante : Irina Bill (Maître de conférences, Université de Toulouse – Jean Jaurès)</text:span><text:span>, Jun 2025, Paris, France</text:span></text:p>
              <text:p text:style-name="Normal"><text:span>Communication dans un congrès</text:span></text:p>
              <text:p text:style-name="Normal"><text:a xlink:type="simple" xlink:href="https://hal.science/hal-05106318v1">hal-05106318v1</text:a></text:p>
            </table:table-cell>
          </table:table-row>
          <table:table-row>
            <table:table-cell office:value-type="string">
              <text:p text:style-name="Normal"><text:a xlink:type="simple" xlink:href="https://hal.science/hal-04691009v1">A Feast of Observations: The British Within the Alimentary Contact Zones of Nineteenth-Century Russian Imperial Frontiers</text:a></text:p>
              <text:p text:style-name="Normal"><text:a xlink:type="simple" xlink:href="https://hal.science/search/index/?q=*&amp;authFullName_s=Arman Martirosyan">Arman Martirosyan</text:a></text:p>
              <text:p text:style-name="Normal"><text:span>The 17th ESSE Conference (European Society for the Study of English), Seminar no. 19, "Food and Eating in Anglophone Literature and Travel Writing from the Nineteenth Century to the Present", 26-30 August 2024, University of Lausanne, Switzerland.</text:span><text:span>, Aug 2024, Lausanne, Switzerland</text:span></text:p>
              <text:p text:style-name="Normal"><text:span>Communication dans un congrès</text:span></text:p>
              <text:p text:style-name="Normal"><text:a xlink:type="simple" xlink:href="https://hal.science/hal-04691009v1">hal-04691009v1</text:a></text:p>
            </table:table-cell>
          </table:table-row>
          <table:table-row>
            <table:table-cell office:value-type="string">
              <text:p text:style-name="Normal"><text:a xlink:type="simple" xlink:href="https://hal.science/hal-04607632v1">Make Yourself at Home Far Away from Home: Food, Drinks, and Hospitality in Caucasian and Armenian Households as Experienced in Nineteenth-Century British Travel Writings</text:a></text:p>
              <text:p text:style-name="Normal"><text:a xlink:type="simple" xlink:href="https://hal.science/search/index/?q=*&amp;authFullName_s=Arman Martirosyan">Arman Martirosyan</text:a></text:p>
              <text:p text:style-name="Normal"><text:span>Journée d’étude EUCOR « Joint Colloquium Mulhouse–Strasbourg–Tübingen », 7 juin 2024, Université de Tübingen, Allemagne</text:span><text:span>, Jun 2024, Tübingen, Germany</text:span></text:p>
              <text:p text:style-name="Normal"><text:span>Communication dans un congrès</text:span></text:p>
              <text:p text:style-name="Normal"><text:a xlink:type="simple" xlink:href="https://hal.science/hal-04607632v1">hal-04607632v1</text:a></text:p>
            </table:table-cell>
          </table:table-row>
          <table:table-row>
            <table:table-cell office:value-type="string">
              <text:p text:style-name="Normal"><text:a xlink:type="simple" xlink:href="https://hal.science/hal-04471960v1">Starting off the Journey: Exploring Some Key Interdisciplinary Elements in the Studies of Travel Writing</text:a></text:p>
              <text:p text:style-name="Normal"><text:a xlink:type="simple" xlink:href="https://hal.science/search/index/?q=*&amp;authFullName_s=Arman Martirosyan">Arman Martirosyan</text:a></text:p>
              <text:p text:style-name="Normal"><text:span>Journée doctorale</text:span><text:span>, Feb 2024, Strasbourg, France</text:span></text:p>
              <text:p text:style-name="Normal"><text:span>Communication dans un congrès</text:span></text:p>
              <text:p text:style-name="Normal"><text:a xlink:type="simple" xlink:href="https://hal.science/hal-04471960v1">hal-04471960v1</text:a></text:p>
            </table:table-cell>
          </table:table-row>
          <table:table-row>
            <table:table-cell office:value-type="string">
              <text:p text:style-name="Normal"><text:a xlink:type="simple" xlink:href="https://hal.science/hal-04582431v1">Towards Eurovision, Towards Europe, From the Motherland: Projecting Armenia and Armenianness on the World Stage</text:a></text:p>
              <text:p text:style-name="Normal"><text:a xlink:type="simple" xlink:href="https://hal.science/search/index/?q=*&amp;authFullName_s=Arman Martirosyan">Arman Martirosyan</text:a></text:p>
              <text:p text:style-name="Normal"><text:span>International conference "The ESC in the 21st Century: Eurovision and/or Euro-Visions?" held at the University of Lille, France, 16-17 May 2024. Organized by Mikaël TOULZA and Lucie DE CARVALHO, and the research group CECILLE - ULR 4074.</text:span><text:span>, May 2024, Lille, France</text:span></text:p>
              <text:p text:style-name="Normal"><text:span>Communication dans un congrès</text:span></text:p>
              <text:p text:style-name="Normal"><text:a xlink:type="simple" xlink:href="https://hal.science/hal-04582431v1">hal-04582431v1</text:a></text:p>
            </table:table-cell>
          </table:table-row>
          <table:table-row>
            <table:table-cell office:value-type="string">
              <text:p text:style-name="Normal"><text:a xlink:type="simple" xlink:href="https://hal.science/hal-04784283v1">From Murray Handbooks to Lonely Planets: Shifting Perspectives on Traveling to the Disputed Territories of Nagorno-Karabakh and Crimea in Several Lonely Planet Guidebook Editions (2000–2024)</text:a></text:p>
              <text:p text:style-name="Normal"><text:a xlink:type="simple" xlink:href="https://hal.science/search/index/?q=*&amp;authFullName_s=Arman Martirosyan">Arman Martirosyan</text:a></text:p>
              <text:p text:style-name="Normal"><text:span>Colloque international « The Traveller’s Tale: Emergent Forms and Minority Traditions », 14 et 15 novembre 2024, Université Clermont Auvergne, Clermont-Ferrand (UR 4280 CELIS).</text:span><text:span>, Nov 2024, Clermont-Ferrand, France</text:span></text:p>
              <text:p text:style-name="Normal"><text:span>Communication dans un congrès</text:span></text:p>
              <text:p text:style-name="Normal"><text:a xlink:type="simple" xlink:href="https://hal.science/hal-04784283v1">hal-04784283v1</text:a></text:p>
            </table:table-cell>
          </table:table-row>
          <table:table-row>
            <table:table-cell office:value-type="string">
              <text:p text:style-name="Normal"><text:a xlink:type="simple" xlink:href="https://hal.science/hal-04607685v1">Réimaginer la Crimée pour l’intégrer à l’Europe : la redécouverte et la représentation du passé hellénique de la Crimée dans les récits de voyage britanniques (XIXe siècle)</text:a></text:p>
              <text:p text:style-name="Normal"><text:a xlink:type="simple" xlink:href="https://hal.science/search/index/?q=*&amp;authFullName_s=Arman Martirosyan">Arman Martirosyan</text:a></text:p>
              <text:p text:style-name="Normal"><text:span>Journée d’étude « Imaginaires – S’approprier les mondes », 10 juin 2024, Université de Strasbourg (UMR 7069 LinCS).</text:span><text:span>, Jun 2024, Strasbourg, France</text:span></text:p>
              <text:p text:style-name="Normal"><text:span>Communication dans un congrès</text:span></text:p>
              <text:p text:style-name="Normal"><text:a xlink:type="simple" xlink:href="https://hal.science/hal-04607685v1">hal-04607685v1</text:a></text:p>
            </table:table-cell>
          </table:table-row>
          <table:table-row>
            <table:table-cell office:value-type="string">
              <text:p text:style-name="Normal"><text:a xlink:type="simple" xlink:href="https://hal.science/hal-04749187v1">Unspeakable Crimes, Inaccessible Tongues: Traumatic Silence, Cultural Mediation, and Zabel Yesayan’s &amp;quot;In the Ruins&amp;quot; (1911) Within the Lines of Travel Writing</text:a></text:p>
              <text:p text:style-name="Normal"><text:a xlink:type="simple" xlink:href="https://hal.science/search/index/?q=*&amp;authFullName_s=Arman Martirosyan">Arman Martirosyan</text:a></text:p>
              <text:p text:style-name="Normal"><text:span>International conference "From Exploration Narratives to Ethnographic Writing(s): Translational Perspectives," 17 and 18 October 2024, Sorbonne Nouvelle, Paris (EA 4398 TRACT–PRISMES and EA 7357 CIRPaLL).</text:span><text:span>, Oct 2024, Paris, France</text:span></text:p>
              <text:p text:style-name="Normal"><text:span>Communication dans un congrès</text:span></text:p>
              <text:p text:style-name="Normal"><text:a xlink:type="simple" xlink:href="https://hal.science/hal-04749187v1">hal-047491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man Martirosyan</dc:title>
    <dc:subject/>
    <dc:description>CV</dc:description>
    <dc:creator/>
    <dc:date>2026-05-22T15:54:53.000</dc:date>
    <meta:generator>PHPWord</meta:generator>
    <meta:initial-creator>CCSD</meta:initial-creator>
    <meta:creation-date>2026-05-22T15:54:53.000</meta:creation-date>
    <meta:keyword/>
    <meta:user-defined meta:name="Category"/>
    <meta:user-defined meta:name="Company"/>
    <meta:user-defined meta:name="Manager"/>
  </office:meta>
</office:document-meta>
</file>