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2f27" style:family="table">
      <style:table-properties style:rel-width="100" table:align="center"/>
    </style:style>
    <style:style style:name="772f27.0" style:family="table-column">
      <style:table-column-properties style:column-width="0.00cm"/>
    </style:style>
    <style:style style:name="7c2ed1" style:family="table">
      <style:table-properties style:rel-width="100" table:align="center"/>
    </style:style>
    <style:style style:name="7c2ed1.0" style:family="table-column">
      <style:table-column-properties style:column-width="0.00cm"/>
    </style:style>
    <style:style style:name="797d47" style:family="table">
      <style:table-properties style:rel-width="100" table:align="center"/>
    </style:style>
    <style:style style:name="797d47.0" style:family="table-column">
      <style:table-column-properties style:column-width="0.00cm"/>
    </style:style>
    <style:style style:name="aa0dea" style:family="table">
      <style:table-properties style:rel-width="100" table:align="center"/>
    </style:style>
    <style:style style:name="aa0d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ande HER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72f27" table:style-name="772f27">
          <table:table-column table:style-name="772f27.0"/>
          <table:table-row>
            <table:table-cell office:value-type="string">
              <text:p text:style-name="Normal"><text:a xlink:type="simple" xlink:href="https://hal.science/hal-05475783v1">Temperature-dependent spectral emissivity of microstructured silicon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Armande Herve">Armande Herve</text:a><text:span>,</text:span><text:a xlink:type="simple" xlink:href="https://hal.science/search/index/?q=*&amp;authFullName_s=Yang An">Yang An</text:a><text:span>,</text:span><text:a xlink:type="simple" xlink:href="https://hal.science/search/index/?q=*&amp;authFullName_s=Frédéric Marty">Frédéric Marty</text:a><text:span>et al.</text:span></text:p>
              <text:p text:style-name="Normal"><text:span>Journal of Materials Science</text:span><text:span>, 2025, 61 (3), pp.1703-1715.<text:s/></text:span><text:a xlink:type="simple" xlink:href="https://dx.doi.org/10.1007/s10853-025-12043-6">⟨10.1007/s10853-025-12043-6⟩</text:a></text:p>
              <text:p text:style-name="Normal"><text:span>Article dans une revue</text:span></text:p>
              <text:p text:style-name="Normal"><text:a xlink:type="simple" xlink:href="https://hal.science/hal-05475783v1">hal-0547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13v1">Characterization of the temperature behavior of optimized SiC gratings emissivity</text:a></text:p>
              <text:p text:style-name="Normal"><text:a xlink:type="simple" xlink:href="https://hal.science/search/index/?q=*&amp;authFullName_s=Armande Hervé">Armande Hervé</text:a><text:span>,</text:span><text:a xlink:type="simple" xlink:href="https://hal.science/search/index/?q=*&amp;authFullName_s=Younès Ezzahri">Younè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Hadi Bashoun">Hadi Bashoun</text:a><text:span>et al.</text:span></text:p>
              <text:p text:style-name="Normal"><text:span>International Journal of Heat and Mass Transfer</text:span><text:span>, 2021, 172, pp.121140.<text:s/></text:span><text:a xlink:type="simple" xlink:href="https://dx.doi.org/10.1016/j.ijheatmasstransfer.2021.121140">⟨10.1016/j.ijheatmasstransfer.2021.121140⟩</text:a></text:p>
              <text:p text:style-name="Normal"><text:span>Article dans une revue</text:span></text:p>
              <text:p text:style-name="Normal"><text:a xlink:type="simple" xlink:href="https://hal.science/hal-03267013v1">hal-0326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56v1">Radiative cooling by tailoring surfaces with microstructures: Association of a grating and a multi-layer structure</text:a></text:p>
              <text:p text:style-name="Normal"><text:a xlink:type="simple" xlink:href="https://hal.science/search/index/?q=*&amp;authFullName_s=Armande Hervé">Armande Hervé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Karl Joulain">Karl Joulain</text:a></text:p>
              <text:p text:style-name="Normal"><text:span>Journal of Quantitative Spectroscopy and Radiative Transfer</text:span><text:span>, 2018, 221, pp.155-163.<text:s/></text:span><text:a xlink:type="simple" xlink:href="https://dx.doi.org/10.1016/j.jqsrt.2018.09.015">⟨10.1016/j.jqsrt.2018.09.015⟩</text:a></text:p>
              <text:p text:style-name="Normal"><text:span>Article dans une revue</text:span></text:p>
              <text:p text:style-name="Normal"><text:a xlink:type="simple" xlink:href="https://hal.science/hal-01680256v1">hal-0168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24v1">Temperature dependence of a microstructured SiC coherent thermal source</text:a></text:p>
              <text:p text:style-name="Normal"><text:a xlink:type="simple" xlink:href="https://hal.science/search/index/?q=*&amp;authFullName_s=Armande Hervé">Armande Hervé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ounès Ezzahri">Younès Ezzahr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Domingos de Sousa Meneses">Domingos de Sousa Meneses</text:a><text:span>et al.</text:span></text:p>
              <text:p text:style-name="Normal"><text:span>Journal of Quantitative Spectroscopy and Radiative Transfer</text:span><text:span>, 2016, 180, pp.29-38.<text:s/></text:span><text:a xlink:type="simple" xlink:href="https://dx.doi.org/10.1016/j.jqsrt.2016.04.007">⟨10.1016/j.jqsrt.2016.04.007⟩</text:a></text:p>
              <text:p text:style-name="Normal"><text:span>Article dans une revue</text:span></text:p>
              <text:p text:style-name="Normal"><text:a xlink:type="simple" xlink:href="https://hal.science/hal-04134024v1">hal-0413402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c2ed1" table:style-name="7c2ed1">
          <table:table-column table:style-name="7c2ed1.0"/>
          <table:table-row>
            <table:table-cell office:value-type="string">
              <text:p text:style-name="Normal"><text:a xlink:type="simple" xlink:href="https://univ-eiffel.hal.science/hal-05382258v1">Design and Optimization of a Selective Emitter Based on Periodic Microstructured Doped Si and Multilayer Si/SiO2 for Thermophotovoltaic Application</text:a></text:p>
              <text:p text:style-name="Normal"><text:a xlink:type="simple" xlink:href="https://hal.science/search/index/?q=*&amp;authFullName_s=Maha Ben Rhouma">Maha Ben Rhouma</text:a><text:span>,</text:span><text:a xlink:type="simple" xlink:href="https://hal.science/search/index/?q=*&amp;authFullName_s=Karam Choukri">Karam Choukri</text:a><text:span>,</text:span><text:a xlink:type="simple" xlink:href="https://hal.science/search/index/?q=*&amp;authFullName_s=Armande Hervé">Armande Hervé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Elodie Richalot">Elodie Richalot</text:a></text:p>
              <text:p text:style-name="Normal"><text:span>The 47th PhotonIcs and Electromagnetics Research Symposium, also known as Progress In Electromagnetics Research Symposium (PIERS)</text:span><text:span>, PIERS Academy, Nov 2025, Chiba, Japan</text:span></text:p>
              <text:p text:style-name="Normal"><text:span>Communication dans un congrès</text:span></text:p>
              <text:p text:style-name="Normal"><text:a xlink:type="simple" xlink:href="https://univ-eiffel.hal.science/hal-05382258v1">hal-0538225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382248v1">Hybrid Silicon Metamaterial combining Microstructured Silicon surface with Silicon/Silicon Dioxide multilayer as a Selective Emitter for Thermophotovoltaic Applications</text:a></text:p>
              <text:p text:style-name="Normal"><text:a xlink:type="simple" xlink:href="https://hal.science/search/index/?q=*&amp;authFullName_s=Karam Choukri">Karam Choukri</text:a><text:span>,</text:span><text:a xlink:type="simple" xlink:href="https://hal.science/search/index/?q=*&amp;authFullName_s=Maha Ben Rhouma">Maha Ben Rhouma</text:a><text:span>,</text:span><text:a xlink:type="simple" xlink:href="https://hal.science/search/index/?q=*&amp;authFullName_s=Armande Hervé">Armande Hervé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Elodie Richalot">Elodie Richalot</text:a></text:p>
              <text:p text:style-name="Normal"><text:span>15th International Conference on Metamaterials, Photonic Crystals and Plasmonics, META 2025</text:span><text:span>, Said Zouhdi; Mnaymneh K, Jul 2025, Malaga, Spain. pp.1037 - 1038</text:span></text:p>
              <text:p text:style-name="Normal"><text:span>Communication dans un congrès</text:span></text:p>
              <text:p text:style-name="Normal"><text:a xlink:type="simple" xlink:href="https://univ-eiffel.hal.science/hal-05382248v1">hal-0538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509v1">Silicon Materials Mid-Infrared Direct Spectral Emissivity Measurement at Intermediate Temperatures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Armande Hervé">Armande Hervé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Lionel Rousseau">Lionel Rousseau</text:a><text:span>et al.</text:span></text:p>
              <text:p text:style-name="Normal"><text:span>TPV15</text:span><text:span>, Oct 2024, Madrid, Spain</text:span></text:p>
              <text:p text:style-name="Normal"><text:span>Communication dans un congrès</text:span></text:p>
              <text:p text:style-name="Normal"><text:a xlink:type="simple" xlink:href="https://hal.science/hal-04937509v1">hal-0493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97v1">Passive Nighttime Radiative Cooling using Black Silicon</text:a></text:p>
              <text:p text:style-name="Normal"><text:a xlink:type="simple" xlink:href="https://hal.science/search/index/?q=*&amp;authFullName_s=Armande Hervé">Armande Hervé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. Nefzaoui">E. Nefzaoui</text:a></text:p>
              <text:p text:style-name="Normal"><text:span>The 10th International Symposium on Radiative Transfer, RAD-23</text:span><text:span>, The International Centre for Heat and Mass Transfer (ICHMT), Jun 2023, Thessaloniki, Greece. pp.339-344,<text:s/></text:span><text:a xlink:type="simple" xlink:href="https://dx.doi.org/10.1615/RAD-23.510">⟨10.1615/RAD-23.510⟩</text:a></text:p>
              <text:p text:style-name="Normal"><text:span>Communication dans un congrès</text:span></text:p>
              <text:p text:style-name="Normal"><text:a xlink:type="simple" xlink:href="https://hal.science/hal-04167297v1">hal-0416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11v1">Randomly Micro-structured Silicon for Thermal Light Engineering: Radiative Properties and Application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Georges Hamaoui">Georges Hamaoui</text:a><text:span>et al.</text:span></text:p>
              <text:p text:style-name="Normal"><text:span>2023 PhotonIcs and Electromagnetics Research Symposium (PIERS 2023)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167311v1">hal-04167311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797d47" table:style-name="797d47">
          <table:table-column table:style-name="797d47.0"/>
          <table:table-row>
            <table:table-cell office:value-type="string">
              <text:p text:style-name="Normal"><text:a xlink:type="simple" xlink:href="https://normandie-univ.hal.science/hal-04671380v1">Spectral Emissivity Evolution of Radiative Cooling Materials during Water Condensation</text:a></text:p>
              <text:p text:style-name="Normal"><text:a xlink:type="simple" xlink:href="https://hal.science/search/index/?q=*&amp;authFullName_s=Nicolas Lavielle">Nicolas Lavielle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Armande Hervé">Armande Hervé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Tarik Bourouina">Tarik Bourouina</text:a></text:p>
              <text:p text:style-name="Normal"><text:span>Nano Micro Scale Heat Transfer Conference VIII</text:span><text:span>, 2024</text:span></text:p>
              <text:p text:style-name="Normal"><text:span>Notice d’encyclopédie ou de dictionnaire</text:span></text:p>
              <text:p text:style-name="Normal"><text:a xlink:type="simple" xlink:href="https://normandie-univ.hal.science/hal-04671380v1">hal-0467138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a0dea" table:style-name="aa0dea">
          <table:table-column table:style-name="aa0dea.0"/>
          <table:table-row>
            <table:table-cell office:value-type="string">
              <text:p text:style-name="Normal"><text:a xlink:type="simple" xlink:href="https://theses.hal.science/tel-01757676v1">Contrôle des propriétés radiatives de corps par nanostructuration de leur surface</text:a></text:p>
              <text:p text:style-name="Normal"><text:a xlink:type="simple" xlink:href="https://hal.science/search/index/?q=*&amp;authFullName_s=Armande Herve">Armande Herve</text:a></text:p>
              <text:p text:style-name="Normal"><text:span>Thermique [physics.class-ph]. Université de Poitier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757676v1">tel-01757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ande HERVE</dc:title>
    <dc:subject/>
    <dc:description>CV</dc:description>
    <dc:creator/>
    <dc:date>2026-05-05T11:31:43.000</dc:date>
    <meta:generator>PHPWord</meta:generator>
    <meta:initial-creator>CCSD</meta:initial-creator>
    <meta:creation-date>2026-05-05T11:31:43.000</meta:creation-date>
    <meta:keyword/>
    <meta:user-defined meta:name="Category"/>
    <meta:user-defined meta:name="Company"/>
    <meta:user-defined meta:name="Manager"/>
  </office:meta>
</office:document-meta>
</file>