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8a0f" style:family="table">
      <style:table-properties style:rel-width="100" table:align="center"/>
    </style:style>
    <style:style style:name="e68a0f.0" style:family="table-column">
      <style:table-column-properties style:column-width="0.00cm"/>
    </style:style>
    <style:style style:name="ecb3c1" style:family="table">
      <style:table-properties style:rel-width="100" table:align="center"/>
    </style:style>
    <style:style style:name="ecb3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s Armando Zacar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68a0f" table:style-name="e68a0f">
          <table:table-column table:style-name="e68a0f.0"/>
          <table:table-row>
            <table:table-cell office:value-type="string">
              <text:p text:style-name="Normal"><text:a xlink:type="simple" xlink:href="https://hal.science/hal-05546341v1">Poïétique rituelle : l’art comme rituel ou le rituel comme art ? Une question de magie</text:a></text:p>
              <text:p text:style-name="Normal"><text:a xlink:type="simple" xlink:href="https://hal.science/search/index/?q=*&amp;authFullName_s=Armando Zacarias">Armando Zacarias</text:a></text:p>
              <text:p text:style-name="Normal"><text:span>Figures de l'art - Revue d'études esthétiques</text:span><text:span>, 2026, Art &amp; décolonialité, 43, pp.253-264</text:span></text:p>
              <text:p text:style-name="Normal"><text:span>Article dans une revue</text:span></text:p>
              <text:p text:style-name="Normal"><text:a xlink:type="simple" xlink:href="https://hal.science/hal-05546341v1">hal-0554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00v1">Po(i)éticas del cuerpo más allá de la piel</text:a></text:p>
              <text:p text:style-name="Normal"><text:a xlink:type="simple" xlink:href="https://hal.science/search/index/?q=*&amp;authFullName_s=Armando Zacarias">Armando Zacarias</text:a></text:p>
              <text:p text:style-name="Normal"><text:span>Corpo grafías</text:span><text:span>, 2024, 12 (12), pp.254-267.<text:s/></text:span><text:a xlink:type="simple" xlink:href="https://dx.doi.org/10.14483/25909398.22575">⟨10.14483/25909398.22575⟩</text:a></text:p>
              <text:p text:style-name="Normal"><text:span>Article dans une revue</text:span></text:p>
              <text:p text:style-name="Normal"><text:a xlink:type="simple" xlink:href="https://hal.science/hal-05546300v1">hal-0554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55v1">Arte, magia y ritual, procesos sensibles y asimilacionismos culturales</text:a></text:p>
              <text:p text:style-name="Normal"><text:a xlink:type="simple" xlink:href="https://hal.science/search/index/?q=*&amp;authFullName_s=Armando Zacarias">Armando Zacarias</text:a></text:p>
              <text:p text:style-name="Normal"><text:span>Espacios Transnacionales</text:span><text:span>, 2022, 18, pp.52-67</text:span></text:p>
              <text:p text:style-name="Normal"><text:span>Article dans une revue</text:span></text:p>
              <text:p text:style-name="Normal"><text:a xlink:type="simple" xlink:href="https://hal.science/hal-05011655v1">hal-0501165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cb3c1" table:style-name="ecb3c1">
          <table:table-column table:style-name="ecb3c1.0"/>
          <table:table-row>
            <table:table-cell office:value-type="string">
              <text:p text:style-name="Normal"><text:a xlink:type="simple" xlink:href="https://hal.science/hal-05546295v1">Échos pluriversels</text:a></text:p>
              <text:p text:style-name="Normal"><text:a xlink:type="simple" xlink:href="https://hal.science/search/index/?q=*&amp;authFullName_s=Armando Zacarias">Armando Zacarias</text:a></text:p>
              <text:p text:style-name="Normal"><text:span>Rhizome Rosi</text:span><text:span>, Université Paris 1 Panthéon-Sorbonne, Jan 2026, Paris, France</text:span></text:p>
              <text:p text:style-name="Normal"><text:span>Communication dans un congrès</text:span></text:p>
              <text:p text:style-name="Normal"><text:a xlink:type="simple" xlink:href="https://hal.science/hal-05546295v1">hal-0554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75v1">Exploration poïétique du corps Wixarika, dialogue pluriversel et enjeux éthiques-épistémologiques</text:a></text:p>
              <text:p text:style-name="Normal"><text:a xlink:type="simple" xlink:href="https://hal.science/search/index/?q=*&amp;authFullName_s=Armando Zacarias">Armando Zacarias</text:a></text:p>
              <text:p text:style-name="Normal"><text:span>Les images et les mots au-delà des frontières : perspectives artistiques latinx et autochtones sur la souveraineté intellectuelle</text:span><text:span>, Héritage et Création dans le Texte et l'Image - HCTI (EA 4249); Université Occidentale de Brest, Mar 2025, Brest, France</text:span></text:p>
              <text:p text:style-name="Normal"><text:span>Communication dans un congrès</text:span></text:p>
              <text:p text:style-name="Normal"><text:a xlink:type="simple" xlink:href="https://hal.science/hal-05011675v1">hal-0501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88v1">Corpophagy: the sensuality of incorporation</text:a></text:p>
              <text:p text:style-name="Normal"><text:a xlink:type="simple" xlink:href="https://hal.science/search/index/?q=*&amp;authFullName_s=Armando Zacarias">Armando Zacarias</text:a></text:p>
              <text:p text:style-name="Normal"><text:span>Art, écologie, érotisme</text:span><text:span>, Hellenic Society for Aesthetics, Université Paris 1 Panthéon-Sorbonne, May 2024, Athènes, Greece</text:span></text:p>
              <text:p text:style-name="Normal"><text:span>Communication dans un congrès</text:span></text:p>
              <text:p text:style-name="Normal"><text:a xlink:type="simple" xlink:href="https://hal.science/hal-05011688v1">hal-0501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80v1">Po(ï)éticas del cuerpo mas allá de la piel</text:a></text:p>
              <text:p text:style-name="Normal"><text:a xlink:type="simple" xlink:href="https://hal.science/search/index/?q=*&amp;authFullName_s=Armando Zacarias">Armando Zacarias</text:a></text:p>
              <text:p text:style-name="Normal"><text:span>Lo Posthumano: tiempos, contextos, expresiones</text:span><text:span>, Cuerpo en Red, Escuela Nacional de Antropología e Historia (México), Mar 2024, Ville de México, México</text:span></text:p>
              <text:p text:style-name="Normal"><text:span>Communication dans un congrès</text:span></text:p>
              <text:p text:style-name="Normal"><text:a xlink:type="simple" xlink:href="https://hal.science/hal-05011680v1">hal-0501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92v1">Tsikiri, désorienter les routes coloniales</text:a></text:p>
              <text:p text:style-name="Normal"><text:a xlink:type="simple" xlink:href="https://hal.science/search/index/?q=*&amp;authFullName_s=Armando Zacarias">Armando Zacarias</text:a></text:p>
              <text:p text:style-name="Normal"><text:span>Journée d'études "Quand la carte désoriente, le dévoiement de la carte dans les arts et les lettres"</text:span><text:span>, Université de Caen, Apr 2024, Caen, France</text:span></text:p>
              <text:p text:style-name="Normal"><text:span>Communication dans un congrès</text:span></text:p>
              <text:p text:style-name="Normal"><text:a xlink:type="simple" xlink:href="https://hal.science/hal-05011692v1">hal-0501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97v1">De l’inspiration artistique au vol épistémique</text:a></text:p>
              <text:p text:style-name="Normal"><text:a xlink:type="simple" xlink:href="https://hal.science/search/index/?q=*&amp;authFullName_s=Armando Zacarias">Armando Zacarias</text:a></text:p>
              <text:p text:style-name="Normal"><text:span>Journées d'études doctorales "La Citation"</text:span><text:span>, Ecole Doctorale APESA, Université Paris 1 Panthéon-Sorbonne, May 2023, Paris, France</text:span></text:p>
              <text:p text:style-name="Normal"><text:span>Communication dans un congrès</text:span></text:p>
              <text:p text:style-name="Normal"><text:a xlink:type="simple" xlink:href="https://hal.science/hal-05011697v1">hal-05011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 Armando Zacarias</dc:title>
    <dc:subject/>
    <dc:description>CV</dc:description>
    <dc:creator/>
    <dc:date>2026-05-23T04:56:36.000</dc:date>
    <meta:generator>PHPWord</meta:generator>
    <meta:initial-creator>CCSD</meta:initial-creator>
    <meta:creation-date>2026-05-23T04:56:36.000</meta:creation-date>
    <meta:keyword/>
    <meta:user-defined meta:name="Category"/>
    <meta:user-defined meta:name="Company"/>
    <meta:user-defined meta:name="Manager"/>
  </office:meta>
</office:document-meta>
</file>