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125" style:family="table">
      <style:table-properties style:rel-width="100" table:align="center"/>
    </style:style>
    <style:style style:name="ff3125.0" style:family="table-column">
      <style:table-column-properties style:column-width="0.00cm"/>
    </style:style>
    <style:style style:name="2992a5" style:family="table">
      <style:table-properties style:rel-width="100" table:align="center"/>
    </style:style>
    <style:style style:name="2992a5.0" style:family="table-column">
      <style:table-column-properties style:column-width="0.00cm"/>
    </style:style>
    <style:style style:name="65528e" style:family="table">
      <style:table-properties style:rel-width="100" table:align="center"/>
    </style:style>
    <style:style style:name="65528e.0" style:family="table-column">
      <style:table-column-properties style:column-width="0.00cm"/>
    </style:style>
    <style:style style:name="52ada5" style:family="table">
      <style:table-properties style:rel-width="100" table:align="center"/>
    </style:style>
    <style:style style:name="52ada5.0" style:family="table-column">
      <style:table-column-properties style:column-width="0.00cm"/>
    </style:style>
    <style:style style:name="ef585b" style:family="table">
      <style:table-properties style:rel-width="100" table:align="center"/>
    </style:style>
    <style:style style:name="ef5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Ce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ff3125" table:style-name="ff3125">
          <table:table-column table:style-name="ff3125.0"/>
          <table:table-row>
            <table:table-cell office:value-type="string">
              <text:p text:style-name="Normal"><text:a xlink:type="simple" xlink:href="https://hal.science/hal-05066809v1">Insights into the scalar structures in turbulent diffusion flames with progressive H2 addition using 1D spontaneous Raman scattering and simultaneous PIV-OH 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Combustion and Flame</text:span><text:span>, 2025, 276, pp.114129.<text:s/></text:span><text:a xlink:type="simple" xlink:href="https://dx.doi.org/10.1016/j.combustflame.2025.114129">⟨10.1016/j.combustflame.2025.114129⟩</text:a></text:p>
              <text:p text:style-name="Normal"><text:span>Article dans une revue</text:span></text:p>
              <text:p text:style-name="Normal"><text:a xlink:type="simple" xlink:href="https://hal.science/hal-05066809v1">hal-050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31v1">Insights into the flow and scalar structures when shifting from methane to hydrogen turbulent flames using simultaneous PIV – OH PLIF and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Proceedings of the Combustion Institute</text:span><text:span>, 2024, 40 (1-4), pp.105708.<text:s/></text:span><text:a xlink:type="simple" xlink:href="https://dx.doi.org/10.1016/j.proci.2024.105708">⟨10.1016/j.proci.2024.105708⟩</text:a></text:p>
              <text:p text:style-name="Normal"><text:span>Article dans une revue</text:span></text:p>
              <text:p text:style-name="Normal"><text:a xlink:type="simple" xlink:href="https://hal.science/hal-04685431v1">hal-046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1v1">Effect of H 2 addition on the local extinction, flame structure, and flow field hydrodynamics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et al.</text:span></text:p>
              <text:p text:style-name="Normal"><text:span>Physics of Fluids</text:span><text:span>, 2023, 35 (4), pp.047110.<text:s/></text:span><text:a xlink:type="simple" xlink:href="https://dx.doi.org/10.1063/5.0142921">⟨10.1063/5.0142921⟩</text:a></text:p>
              <text:p text:style-name="Normal"><text:span>Article dans une revue</text:span></text:p>
              <text:p text:style-name="Normal"><text:a xlink:type="simple" xlink:href="https://hal.science/hal-04061461v1">hal-04061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52541v1">Energy relaxation and heating in the afterglow of high electric field ns-discharges in ambient air using spontaneous Raman scattering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Florestan Guichard">Florestan Guichard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Pierre Tardiveau">Pierre Tardiveau</text:a></text:p>
              <text:p text:style-name="Normal"><text:span>Plasma Sources Science and Technology</text:span><text:span>, 2021, 30 (3), pp.035013.<text:s/></text:span><text:a xlink:type="simple" xlink:href="https://dx.doi.org/10.1088/1361-6595/abe6e5">⟨10.1088/1361-6595/abe6e5⟩</text:a></text:p>
              <text:p text:style-name="Normal"><text:span>Article dans une revue</text:span></text:p>
              <text:p text:style-name="Normal"><text:a xlink:type="simple" xlink:href="https://normandie-univ.hal.science/hal-03452541v1">hal-03452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6v1">Comprehensive characterization of sooting butane jet flames, Part 2: Temperature and soot particle size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text:span>et al.</text:span></text:p>
              <text:p text:style-name="Normal"><text:span>Combustion and Flame</text:span><text:span>, In press, pp.111596.<text:s/></text:span><text:a xlink:type="simple" xlink:href="https://dx.doi.org/10.1016/j.combustflame.2021.111596">⟨10.1016/j.combustflame.2021.111596⟩</text:a></text:p>
              <text:p text:style-name="Normal"><text:span>Article dans une revue</text:span></text:p>
              <text:p text:style-name="Normal"><text:a xlink:type="simple" xlink:href="https://normandie-univ.hal.science/hal-03351026v1">hal-033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39v1">Comprehensive characterization of sooting butane jet flames, Part 1: Soot, soot-precursor, and reaction zone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Armelle Cessou">Armelle Cessou</text:a></text:p>
              <text:p text:style-name="Normal"><text:span>Combustion and Flame</text:span><text:span>, 2021, Combustion and Flame, 233, pp.111595.<text:s/></text:span><text:a xlink:type="simple" xlink:href="https://dx.doi.org/10.1016/j.combustflame.2021.111595">⟨10.1016/j.combustflame.2021.111595⟩</text:a></text:p>
              <text:p text:style-name="Normal"><text:span>Article dans une revue</text:span></text:p>
              <text:p text:style-name="Normal"><text:a xlink:type="simple" xlink:href="https://hal.science/hal-03326339v1">hal-033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67v1">The accuracy and precision of multi-line NO-LIF thermometry in a wide range of pressures and temperatures</text:a></text:p>
              <text:p text:style-name="Normal"><text:a xlink:type="simple" xlink:href="https://hal.science/search/index/?q=*&amp;authFullName_s=Kae Ken Foo">Kae 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Pascale Desgroux">Pascale Desgroux</text:a></text:p>
              <text:p text:style-name="Normal"><text:span>Journal of Quantitative Spectroscopy and Radiative Transfer</text:span><text:span>, 2020, 255, pp.107257.<text:s/></text:span><text:a xlink:type="simple" xlink:href="https://dx.doi.org/10.1016/j.jqsrt.2020.107257">⟨10.1016/j.jqsrt.2020.107257⟩</text:a></text:p>
              <text:p text:style-name="Normal"><text:span>Article dans une revue</text:span></text:p>
              <text:p text:style-name="Normal"><text:a xlink:type="simple" xlink:href="https://hal.science/hal-02997167v1">hal-029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11v1">Oxyfuel combustion and reactants preheating to enhance turbulent flame stabilization of low calorific blast furnace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,</text:span><text:a xlink:type="simple" xlink:href="https://hal.science/search/index/?q=*&amp;authFullName_s=Rémi Tsiava">Rémi Tsiava</text:a><text:span>et al.</text:span></text:p>
              <text:p text:style-name="Normal"><text:span>Fuel</text:span><text:span>, 2019, 242, pp.211-221.<text:s/></text:span><text:a xlink:type="simple" xlink:href="https://dx.doi.org/10.1016/j.fuel.2019.01.023">⟨10.1016/j.fuel.2019.01.023⟩</text:a></text:p>
              <text:p text:style-name="Normal"><text:span>Article dans une revue</text:span></text:p>
              <text:p text:style-name="Normal"><text:a xlink:type="simple" xlink:href="https://hal.science/hal-02126811v1">hal-021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1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P. Boubert">P. Boubert</text:a><text:span>et al.</text:span></text:p>
              <text:p text:style-name="Normal"><text:span>Plasma Sources Science and Technology</text:span><text:span>, 2017, 26 (4),<text:s/></text:span><text:a xlink:type="simple" xlink:href="https://dx.doi.org/10.1088/1361-6595/aa5c78">⟨10.1088/1361-6595/aa5c78⟩</text:a></text:p>
              <text:p text:style-name="Normal"><text:span>Article dans une revue</text:span></text:p>
              <text:p text:style-name="Normal"><text:a xlink:type="simple" xlink:href="https://hal.science/hal-01611261v1">hal-016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7v1">Nanosecond pulsed discharge in a propane-air mixture: Ignition and energy deposition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F. Frat">F. Fra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. Lecordier">B. Lecordier</text:a><text:span>et al.</text:span></text:p>
              <text:p text:style-name="Normal"><text:span>Proceedings of the Combustion Institute</text:span><text:span>, 2017, 36 (3), pp.4087-4094.<text:s/></text:span><text:a xlink:type="simple" xlink:href="https://dx.doi.org/10.1016/j.proci.2016.07.071">⟨10.1016/j.proci.2016.07.071⟩</text:a></text:p>
              <text:p text:style-name="Normal"><text:span>Article dans une revue</text:span></text:p>
              <text:p text:style-name="Normal"><text:a xlink:type="simple" xlink:href="https://hal.science/hal-01611157v1">hal-016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9v1">Experimental investigation of structure and stabilization of spray oxyfuel flames diluted by carbon dioxide</text:a></text:p>
              <text:p text:style-name="Normal"><text:a xlink:type="simple" xlink:href="https://hal.science/search/index/?q=*&amp;authFullName_s=G. Cleon">G. Cleon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/text:p>
              <text:p text:style-name="Normal"><text:span>Proceedings of the Combustion Institute</text:span><text:span>, 2015, 35, pp.3565--3572.<text:s/></text:span><text:a xlink:type="simple" xlink:href="https://dx.doi.org/10.1016/j.proci.2014.06.028">⟨10.1016/j.proci.2014.06.028⟩</text:a></text:p>
              <text:p text:style-name="Normal"><text:span>Article dans une revue</text:span></text:p>
              <text:p text:style-name="Normal"><text:a xlink:type="simple" xlink:href="https://hal.science/hal-01612349v1">hal-01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0v1">Assessment of a fast electro-optical shutter for 1D spontaneous Raman scattering in flames</text:a></text:p>
              <text:p text:style-name="Normal"><text:a xlink:type="simple" xlink:href="https://hal.science/search/index/?q=*&amp;authFullName_s=Hassan Ajrouche">Hassan Ajrouche</text:a><text:span>,</text:span><text:a xlink:type="simple" xlink:href="https://hal.science/search/index/?q=*&amp;authFullName_s=Amath Lo">Amath Lo</text:a><text:span>,</text:span><text:a xlink:type="simple" xlink:href="https://hal.science/search/index/?q=*&amp;authFullName_s=Pierre Vervisch">Pierre Vervisch</text:a><text:span>,</text:span><text:a xlink:type="simple" xlink:href="https://hal.science/search/index/?q=*&amp;authFullName_s=Armelle Cessou">Armelle Cessou</text:a></text:p>
              <text:p text:style-name="Normal"><text:span>Measurement Science and Technology</text:span><text:span>, 2015, 26 (7), pp.075501.<text:s/></text:span><text:a xlink:type="simple" xlink:href="https://dx.doi.org/10.1088/0957-0233/26/7/075501">⟨10.1088/0957-0233/26/7/075501⟩</text:a></text:p>
              <text:p text:style-name="Normal"><text:span>Article dans une revue</text:span></text:p>
              <text:p text:style-name="Normal"><text:a xlink:type="simple" xlink:href="https://hal.science/hal-01612370v1">hal-016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02v1">Space and time analysis of the nanosecond scale discharges in atmospheric pressure air: II. Energy transfers during the post-discharge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P. Vervisch">P. Vervisch</text:a></text:p>
              <text:p text:style-name="Normal"><text:span>Journal of Physics D: Applied Physics</text:span><text:span>, 2014, 47 (11), pp.115202.<text:s/></text:span><text:a xlink:type="simple" xlink:href="https://dx.doi.org/10.1088/0022-3727/47/11/115202">⟨10.1088/0022-3727/47/11/115202⟩</text:a></text:p>
              <text:p text:style-name="Normal"><text:span>Article dans une revue</text:span></text:p>
              <text:p text:style-name="Normal"><text:a xlink:type="simple" xlink:href="https://hal.science/hal-01612402v1">hal-016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2v1">Space and time analysis of the nanosecond scale discharges in atmospheric pressure air: I. Gas temperature and vibrational distribution function of N-2 and O-2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P. Boubert">P. Boubert</text:a><text:span>,</text:span><text:a xlink:type="simple" xlink:href="https://hal.science/search/index/?q=*&amp;authFullName_s=P. Vervisch">P. Vervisch</text:a></text:p>
              <text:p text:style-name="Normal"><text:span>Journal of Physics D: Applied Physics</text:span><text:span>, 2014, 47 (11), pp.115201.<text:s/></text:span><text:a xlink:type="simple" xlink:href="https://dx.doi.org/10.1088/0022-3727/47/11/115201">⟨10.1088/0022-3727/47/11/115201⟩</text:a></text:p>
              <text:p text:style-name="Normal"><text:span>Article dans une revue</text:span></text:p>
              <text:p text:style-name="Normal"><text:a xlink:type="simple" xlink:href="https://hal.science/hal-01612432v1">hal-016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1v1">Laminar propagation of lean premixed flames ignited in stratified mixture</text:a></text:p>
              <text:p text:style-name="Normal"><text:a xlink:type="simple" xlink:href="https://hal.science/search/index/?q=*&amp;authFullName_s=Saravanan Balusamy">Saravanan Balusamy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/text:p>
              <text:p text:style-name="Normal"><text:span>Combustion and Flame</text:span><text:span>, 2014, 161 (2), pp.427--437.<text:s/></text:span><text:a xlink:type="simple" xlink:href="https://dx.doi.org/10.1016/j.combustflame.2013.08.023">⟨10.1016/j.combustflame.2013.08.023⟩</text:a></text:p>
              <text:p text:style-name="Normal"><text:span>Article dans une revue</text:span></text:p>
              <text:p text:style-name="Normal"><text:a xlink:type="simple" xlink:href="https://hal.science/hal-01612391v1">hal-016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65v1">Spontaneous Raman scattering: a useful tool for investigating the afterglow of nanosecond scale discharges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G. Cleon">G. Cleon</text:a><text:span>,</text:span><text:a xlink:type="simple" xlink:href="https://hal.science/search/index/?q=*&amp;authFullName_s=P. Vervisch">P. Vervisch</text:a><text:span>,</text:span><text:a xlink:type="simple" xlink:href="https://hal.science/search/index/?q=*&amp;authFullName_s=A. Cessou">A. Cessou</text:a></text:p>
              <text:p text:style-name="Normal"><text:span>Applied Physics B - Laser and Optics</text:span><text:span>, 2012, 107 (1), pp.229-242.<text:s/></text:span><text:a xlink:type="simple" xlink:href="https://dx.doi.org/10.1007/s00340-012-4874-3">⟨10.1007/s00340-012-4874-3⟩</text:a></text:p>
              <text:p text:style-name="Normal"><text:span>Article dans une revue</text:span></text:p>
              <text:p text:style-name="Normal"><text:a xlink:type="simple" xlink:href="https://api.istex.fr/ark:/67375/VQC-1FZF4S3K-Z/fulltext.pdf?sid=hal">istex</text:a></text:p>
              <text:p text:style-name="Normal"><text:a xlink:type="simple" xlink:href="https://hal.science/hal-02394765v1">hal-023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52v1">Simultaneous measurements of OH, mixture fraction and velocity fields to investigate flame stabilization enhancement by electric field</text:a></text:p>
              <text:p text:style-name="Normal"><text:a xlink:type="simple" xlink:href="https://hal.science/search/index/?q=*&amp;authFullName_s=Armelle Cessou">Armelle Cessou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Karine Criner">Karine Criner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Pierre Vervisch">Pierre Vervisch</text:a></text:p>
              <text:p text:style-name="Normal"><text:span>Experiments in Fluids</text:span><text:span>, 2012, 52 (4), pp.905-917.<text:s/></text:span><text:a xlink:type="simple" xlink:href="https://dx.doi.org/10.1007/s00348-011-1164-5">⟨10.1007/s00348-011-1164-5⟩</text:a></text:p>
              <text:p text:style-name="Normal"><text:span>Article dans une revue</text:span></text:p>
              <text:p text:style-name="Normal"><text:a xlink:type="simple" xlink:href="https://api.istex.fr/ark:/67375/VQC-6BMFRHVQ-0/fulltext.pdf?sid=hal">istex</text:a></text:p>
              <text:p text:style-name="Normal"><text:a xlink:type="simple" xlink:href="https://hal.science/hal-02394752v1">hal-023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62v1">Direct measurement of local instantaneous laminar burning velocity by a new PIV algorithm</text:a></text:p>
              <text:p text:style-name="Normal"><text:a xlink:type="simple" xlink:href="https://hal.science/search/index/?q=*&amp;authFullName_s=S. Balusamy">S. Balusamy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/text:p>
              <text:p text:style-name="Normal"><text:span>Experiments in Fluids</text:span><text:span>, 2011, 50 (4), pp.1109-1121.<text:s/></text:span><text:a xlink:type="simple" xlink:href="https://dx.doi.org/10.1007/s00348-010-1027-5">⟨10.1007/s00348-010-1027-5⟩</text:a></text:p>
              <text:p text:style-name="Normal"><text:span>Article dans une revue</text:span></text:p>
              <text:p text:style-name="Normal"><text:a xlink:type="simple" xlink:href="https://api.istex.fr/ark:/67375/VQC-F2CQ1T1X-X/fulltext.pdf?sid=hal">istex</text:a></text:p>
              <text:p text:style-name="Normal"><text:a xlink:type="simple" xlink:href="https://hal.science/hal-00638762v1">hal-006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31v1">Chemiluminescence of BO2 to map the creation of thermal NO in flames</text:a></text:p>
              <text:p text:style-name="Normal"><text:a xlink:type="simple" xlink:href="https://hal.science/search/index/?q=*&amp;authFullName_s=D Maligne">D Maligne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. Stepowski">D. Stepowski</text:a></text:p>
              <text:p text:style-name="Normal"><text:span>Combustion and Flame</text:span><text:span>, 2009, 156 (2), pp.348-361.<text:s/></text:span><text:a xlink:type="simple" xlink:href="https://dx.doi.org/10.1016/j.combustflame.2008.10.005">⟨10.1016/j.combustflame.2008.10.005⟩</text:a></text:p>
              <text:p text:style-name="Normal"><text:span>Article dans une revue</text:span></text:p>
              <text:p text:style-name="Normal"><text:a xlink:type="simple" xlink:href="https://api.istex.fr/ark:/67375/6H6-S6432T0X-C/fulltext.pdf?sid=hal">istex</text:a></text:p>
              <text:p text:style-name="Normal"><text:a xlink:type="simple" xlink:href="https://hal.science/hal-02394731v1">hal-023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64v1">An experimental investigation of flame propagation through a turbulent stratified mixture</text:a></text:p>
              <text:p text:style-name="Normal"><text:a xlink:type="simple" xlink:href="https://hal.science/search/index/?q=*&amp;authFullName_s=Nathalie Pasquier">Nathalie Pasquie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Michel Trinite">Michel Trinite</text:a><text:span>,</text:span><text:a xlink:type="simple" xlink:href="https://hal.science/search/index/?q=*&amp;authFullName_s=Armelle Cessou">Armelle Cessou</text:a></text:p>
              <text:p text:style-name="Normal"><text:span>Proceedings of the Combustion Institute</text:span><text:span>, 2007, 31, pp.1567-1574.<text:s/></text:span><text:a xlink:type="simple" xlink:href="https://dx.doi.org/10.1016/j.proci.2006.07.118">⟨10.1016/j.proci.2006.07.118⟩</text:a></text:p>
              <text:p text:style-name="Normal"><text:span>Article dans une revue</text:span></text:p>
              <text:p text:style-name="Normal"><text:a xlink:type="simple" xlink:href="https://api.istex.fr/ark:/67375/6H6-RN9NGX69-T/fulltext.pdf?sid=hal">istex</text:a></text:p>
              <text:p text:style-name="Normal"><text:a xlink:type="simple" xlink:href="https://hal.science/hal-00638764v1">hal-006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26v1">Long-cavity Nd:YAG laser used in single-shot spontaneous Raman scattering measurements</text:a></text:p>
              <text:p text:style-name="Normal"><text:a xlink:type="simple" xlink:href="https://hal.science/search/index/?q=*&amp;authFullName_s=Guillaume Cléon">Guillaume Cléon</text:a><text:span>,</text:span><text:a xlink:type="simple" xlink:href="https://hal.science/search/index/?q=*&amp;authFullName_s=Denis Stepowski">Denis Stepowski</text:a><text:span>,</text:span><text:a xlink:type="simple" xlink:href="https://hal.science/search/index/?q=*&amp;authFullName_s=Armelle Cessou">Armelle Cessou</text:a></text:p>
              <text:p text:style-name="Normal"><text:span>Optics Letters</text:span><text:span>, 2007, 32 (22), pp.3290.<text:s/></text:span><text:a xlink:type="simple" xlink:href="https://dx.doi.org/10.1364/OL.32.003290">⟨10.1364/OL.32.003290⟩</text:a></text:p>
              <text:p text:style-name="Normal"><text:span>Article dans une revue</text:span></text:p>
              <text:p text:style-name="Normal"><text:a xlink:type="simple" xlink:href="https://hal.science/hal-02394726v1">hal-02394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202v1">A flame stability diagram for piloted non-premixed oxycombustion of low calorific residual gases</text:a></text:p>
              <text:p text:style-name="Normal"><text:a xlink:type="simple" xlink:href="https://hal.science/search/index/?q=*&amp;authFullName_s=X. Paubel">X. Paubel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R. Tsiava">R. Tsiava</text:a></text:p>
              <text:p text:style-name="Normal"><text:span>Proceedings of the Combustion Institute</text:span><text:span>, 2007, 31 (2), pp.3385 - 3392.<text:s/></text:span><text:a xlink:type="simple" xlink:href="https://dx.doi.org/10.1016/j.proci.2006.07.082">⟨10.1016/j.proci.2006.07.082⟩</text:a></text:p>
              <text:p text:style-name="Normal"><text:span>Article dans une revue</text:span></text:p>
              <text:p text:style-name="Normal"><text:a xlink:type="simple" xlink:href="https://api.istex.fr/ark:/67375/6H6-2ML8XZHK-0/fulltext.pdf?sid=hal">istex</text:a></text:p>
              <text:p text:style-name="Normal"><text:a xlink:type="simple" xlink:href="https://normandie-univ.hal.science/hal-01672202v1">hal-016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26v1">Stabilization of Turbulent Lifted Jet-Flames assisted by Pulsed High-Voltage Discharge.</text:a></text:p>
              <text:p text:style-name="Normal"><text:a xlink:type="simple" xlink:href="https://hal.science/search/index/?q=*&amp;authFullName_s=K. Criner">K. Crin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J. Louiche">J. Louiche</text:a><text:span>,</text:span><text:a xlink:type="simple" xlink:href="https://hal.science/search/index/?q=*&amp;authFullName_s=P. Vervisch">P. Vervisch</text:a></text:p>
              <text:p text:style-name="Normal"><text:span>Combustion and Flame</text:span><text:span>, 2006, 144 (1/2), pp.422-425</text:span></text:p>
              <text:p text:style-name="Normal"><text:span>Article dans une revue</text:span></text:p>
              <text:p text:style-name="Normal"><text:a xlink:type="simple" xlink:href="https://hal.science/hal-00611726v1">hal-006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65v1">Simultaneous velocity field measurements in two-phase flows for turbulent mixing of sprays by means of two-phase PIV</text:a></text:p>
              <text:p text:style-name="Normal"><text:a xlink:type="simple" xlink:href="https://hal.science/search/index/?q=*&amp;authFullName_s=Wenceslas Kosiwczuk">Wenceslas Kosiwczuk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Michel Trinite">Michel Trinite</text:a><text:span>,</text:span><text:a xlink:type="simple" xlink:href="https://hal.science/search/index/?q=*&amp;authFullName_s=Bertrand Lecordier">Bertrand Lecordier</text:a></text:p>
              <text:p text:style-name="Normal"><text:span>Experiments in Fluids</text:span><text:span>, 2005, 39 (5), pp.895-908.<text:s/></text:span><text:a xlink:type="simple" xlink:href="https://dx.doi.org/10.1007/s00348-005-0027-3">⟨10.1007/s00348-005-0027-3⟩</text:a></text:p>
              <text:p text:style-name="Normal"><text:span>Article dans une revue</text:span></text:p>
              <text:p text:style-name="Normal"><text:a xlink:type="simple" xlink:href="https://api.istex.fr/ark:/67375/VQC-HQBV0MCS-2/fulltext.pdf?sid=hal">istex</text:a></text:p>
              <text:p text:style-name="Normal"><text:a xlink:type="simple" xlink:href="https://hal.science/hal-00638765v1">hal-006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24v1">Parametric and statistical investigation of the behavior ofBaBlifted flame over a turbulent free-jet structure</text:a></text:p>
              <text:p text:style-name="Normal"><text:a xlink:type="simple" xlink:href="https://hal.science/search/index/?q=*&amp;authFullName_s=A. Cessou">A. Cessou</text:a><text:span>,</text:span><text:a xlink:type="simple" xlink:href="https://hal.science/search/index/?q=*&amp;authFullName_s=Christophe Maurey">Christophe Maurey</text:a><text:span>,</text:span><text:a xlink:type="simple" xlink:href="https://hal.science/search/index/?q=*&amp;authFullName_s=Denis Stepowski">Denis Stepowski</text:a></text:p>
              <text:p text:style-name="Normal"><text:span>Combustion and Flame</text:span><text:span>, 2004, 137 (4), pp.458-477.<text:s/></text:span><text:a xlink:type="simple" xlink:href="https://dx.doi.org/10.1016/j.combustflame.2004.03.005">⟨10.1016/j.combustflame.2004.03.005⟩</text:a></text:p>
              <text:p text:style-name="Normal"><text:span>Article dans une revue</text:span></text:p>
              <text:p text:style-name="Normal"><text:a xlink:type="simple" xlink:href="https://api.istex.fr/ark:/67375/6H6-S6BP734T-2/fulltext.pdf?sid=hal">istex</text:a></text:p>
              <text:p text:style-name="Normal"><text:a xlink:type="simple" xlink:href="https://hal.science/hal-02394724v1">hal-023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23v1">Applications of planar laser induced fluorescence in turbulent reacting flows</text:a></text:p>
              <text:p text:style-name="Normal"><text:a xlink:type="simple" xlink:href="https://hal.science/search/index/?q=*&amp;authFullName_s=A. Cessou">A. Cessou</text:a><text:span>,</text:span><text:a xlink:type="simple" xlink:href="https://hal.science/search/index/?q=*&amp;authFullName_s=U Meier">U Meier</text:a><text:span>,</text:span><text:a xlink:type="simple" xlink:href="https://hal.science/search/index/?q=*&amp;authFullName_s=D. Stepowski">D. Stepowski</text:a></text:p>
              <text:p text:style-name="Normal"><text:span>Measurement Science and Technology</text:span><text:span>, 2000, 11 (7), pp.887-901.<text:s/></text:span><text:a xlink:type="simple" xlink:href="https://dx.doi.org/10.1088/0957-0233/11/7/305">⟨10.1088/0957-0233/11/7/305⟩</text:a></text:p>
              <text:p text:style-name="Normal"><text:span>Article dans une revue</text:span></text:p>
              <text:p text:style-name="Normal"><text:a xlink:type="simple" xlink:href="https://api.istex.fr/document/98566F35C83F0A336E5AD5F16B8831086E6B6B2B/fulltext/pdf?sid=hal">istex</text:a></text:p>
              <text:p text:style-name="Normal"><text:a xlink:type="simple" xlink:href="https://hal.science/hal-02394723v1">hal-023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72v1">Statistical flow dynamic properties conditioned on the oscillating stabilization location of turbulent lifted flame</text:a></text:p>
              <text:p text:style-name="Normal"><text:a xlink:type="simple" xlink:href="https://hal.science/search/index/?q=*&amp;authFullName_s=Christelle Maurey">Christelle Maurey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enis Stepowski">Denis Stepowski</text:a></text:p>
              <text:p text:style-name="Normal"><text:span>Proceedings of the Combustion Institute</text:span><text:span>, 2000, 28, pp.545-551</text:span></text:p>
              <text:p text:style-name="Normal"><text:span>Article dans une revue</text:span></text:p>
              <text:p text:style-name="Normal"><text:a xlink:type="simple" xlink:href="https://hal.science/hal-00638772v1">hal-006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54v1">Simple description of the combustion structures in the stabilization stage of a spray jet flame</text:a></text:p>
              <text:p text:style-name="Normal"><text:a xlink:type="simple" xlink:href="https://hal.science/search/index/?q=*&amp;authFullName_s=Armelle Cessou">Armelle Cessou</text:a><text:span>,</text:span><text:a xlink:type="simple" xlink:href="https://hal.science/search/index/?q=*&amp;authFullName_s=P. Goix">P. Goix</text:a><text:span>,</text:span><text:a xlink:type="simple" xlink:href="https://hal.science/search/index/?q=*&amp;authFullName_s=Denis Stepowski">Denis Stepowski</text:a></text:p>
              <text:p text:style-name="Normal"><text:span>Atomization and Sprays</text:span><text:span>, 1999, 9 (1), pp.1-27</text:span></text:p>
              <text:p text:style-name="Normal"><text:span>Article dans une revue</text:span></text:p>
              <text:p text:style-name="Normal"><text:a xlink:type="simple" xlink:href="https://hal.science/hal-00638854v1">hal-006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79v1">Experimental investigation of shear coaxial cryogenic jet flames</text:a></text:p>
              <text:p text:style-name="Normal"><text:a xlink:type="simple" xlink:href="https://hal.science/search/index/?q=*&amp;authFullName_s=Sébastien Candel">Sébastien Candel</text:a><text:span>,</text:span><text:a xlink:type="simple" xlink:href="https://hal.science/search/index/?q=*&amp;authFullName_s=G. Herding">G. Herding</text:a><text:span>,</text:span><text:a xlink:type="simple" xlink:href="https://hal.science/search/index/?q=*&amp;authFullName_s=R. Snyder">R. Snyde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Juan-Carlos Rolon">Juan-Carlos Rolon</text:a><text:span>et al.</text:span></text:p>
              <text:p text:style-name="Normal"><text:span>Journal of Propulsion and Power</text:span><text:span>, 1998, Volume: 14 (Issue: 5), pp.Pages: 826-834.<text:s/></text:span><text:a xlink:type="simple" xlink:href="https://dx.doi.org/10.2514/2.5346">⟨10.2514/2.5346⟩</text:a></text:p>
              <text:p text:style-name="Normal"><text:span>Article dans une revue</text:span></text:p>
              <text:p text:style-name="Normal"><text:a xlink:type="simple" xlink:href="https://hal.science/hal-00273979v1">hal-002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16v1">Statistical investigation of the turbulent flame geometrical structures in a liquid oxygen/gaseous hydrogen shear-coaxial jet</text:a></text:p>
              <text:p text:style-name="Normal"><text:a xlink:type="simple" xlink:href="https://hal.science/search/index/?q=*&amp;authFullName_s=A. Cessou">A. Cessou</text:a><text:span>,</text:span><text:a xlink:type="simple" xlink:href="https://hal.science/search/index/?q=*&amp;authFullName_s=P. Colin">P. Colin</text:a><text:span>,</text:span><text:a xlink:type="simple" xlink:href="https://hal.science/search/index/?q=*&amp;authFullName_s=D. Stepowski">D. Stepowski</text:a></text:p>
              <text:p text:style-name="Normal"><text:span>Symposium (International) on Combustion</text:span><text:span>, 1998, 27 (1), pp.1039-1045.<text:s/></text:span><text:a xlink:type="simple" xlink:href="https://dx.doi.org/10.1016/S0082-0784(98)80504-3">⟨10.1016/S0082-0784(98)80504-3⟩</text:a></text:p>
              <text:p text:style-name="Normal"><text:span>Article dans une revue</text:span></text:p>
              <text:p text:style-name="Normal"><text:a xlink:type="simple" xlink:href="https://api.istex.fr/ark:/67375/6H6-GR61NC55-G/fulltext.pdf?sid=hal">istex</text:a></text:p>
              <text:p text:style-name="Normal"><text:a xlink:type="simple" xlink:href="https://hal.science/hal-02394716v1">hal-023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04v1">OH and soot concentration measurements in a high-temperature laminar diffusion flame</text:a></text:p>
              <text:p text:style-name="Normal"><text:a xlink:type="simple" xlink:href="https://hal.science/search/index/?q=*&amp;authFullName_s=M. Haudiquert">M. Haudiquert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. Stepowski">D. Stepowski</text:a><text:span>,</text:span><text:a xlink:type="simple" xlink:href="https://hal.science/search/index/?q=*&amp;authFullName_s=A. Coppalle">A. Coppalle</text:a></text:p>
              <text:p text:style-name="Normal"><text:span>Combustion and Flame</text:span><text:span>, 1997, 111 (4), pp.338-349.<text:s/></text:span><text:a xlink:type="simple" xlink:href="https://dx.doi.org/10.1016/S0010-2180(97)00003-5">⟨10.1016/S0010-2180(97)00003-5⟩</text:a></text:p>
              <text:p text:style-name="Normal"><text:span>Article dans une revue</text:span></text:p>
              <text:p text:style-name="Normal"><text:a xlink:type="simple" xlink:href="https://api.istex.fr/ark:/67375/6H6-8VGSKXR8-1/fulltext.pdf?sid=hal">istex</text:a></text:p>
              <text:p text:style-name="Normal"><text:a xlink:type="simple" xlink:href="https://hal.science/hal-02394704v1">hal-02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07v1">Planar Laser Induced Fluorescence Measurement of [ OH] in the Stabilization Stage of a Spray Jet Flame</text:a></text:p>
              <text:p text:style-name="Normal"><text:a xlink:type="simple" xlink:href="https://hal.science/search/index/?q=*&amp;authFullName_s=A. Cessou">A. Cessou</text:a><text:span>,</text:span><text:a xlink:type="simple" xlink:href="https://hal.science/search/index/?q=*&amp;authFullName_s=D. Stepowski">D. Stepowski</text:a></text:p>
              <text:p text:style-name="Normal"><text:span>Combustion Science and Technology</text:span><text:span>, 1996, 118 (4-6), pp.361-381.<text:s/></text:span><text:a xlink:type="simple" xlink:href="https://dx.doi.org/10.1080/00102209608951986">⟨10.1080/00102209608951986⟩</text:a></text:p>
              <text:p text:style-name="Normal"><text:span>Article dans une revue</text:span></text:p>
              <text:p text:style-name="Normal"><text:a xlink:type="simple" xlink:href="https://hal.science/hal-02394707v1">hal-023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09v1">Flame stabilization and OH fluorescence mapping of the combustion structures in the near field of a spray jet</text:a></text:p>
              <text:p text:style-name="Normal"><text:a xlink:type="simple" xlink:href="https://hal.science/search/index/?q=*&amp;authFullName_s=D. Stepowski">D. Stepowski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P. Goix">P. Goix</text:a></text:p>
              <text:p text:style-name="Normal"><text:span>Combustion and Flame</text:span><text:span>, 1994, 99 (3-4), pp.516-IN1.<text:s/></text:span><text:a xlink:type="simple" xlink:href="https://dx.doi.org/10.1016/0010-2180(94)90044-2">⟨10.1016/0010-2180(94)90044-2⟩</text:a></text:p>
              <text:p text:style-name="Normal"><text:span>Article dans une revue</text:span></text:p>
              <text:p text:style-name="Normal"><text:a xlink:type="simple" xlink:href="https://api.istex.fr/ark:/67375/6H6-LL69FDVS-8/fulltext.pdf?sid=hal">istex</text:a></text:p>
              <text:p text:style-name="Normal"><text:a xlink:type="simple" xlink:href="https://hal.science/hal-02394709v1">hal-023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11v1">Structure of a methanol/air coaxial reacting spray near the stabilization region</text:a></text:p>
              <text:p text:style-name="Normal"><text:a xlink:type="simple" xlink:href="https://hal.science/search/index/?q=*&amp;authFullName_s=P.J. Goix">P.J. Goix</text:a><text:span>,</text:span><text:a xlink:type="simple" xlink:href="https://hal.science/search/index/?q=*&amp;authFullName_s=C.F. Edwards">C.F. Edwards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C.M. Dunsky">C.M. Dunsky</text:a><text:span>,</text:span><text:a xlink:type="simple" xlink:href="https://hal.science/search/index/?q=*&amp;authFullName_s=D. Stepowski">D. Stepowski</text:a></text:p>
              <text:p text:style-name="Normal"><text:span>Combustion and Flame</text:span><text:span>, 1994, 98 (3), pp.205-219.<text:s/></text:span><text:a xlink:type="simple" xlink:href="https://dx.doi.org/10.1016/0010-2180(94)90236-4">⟨10.1016/0010-2180(94)90236-4⟩</text:a></text:p>
              <text:p text:style-name="Normal"><text:span>Article dans une revue</text:span></text:p>
              <text:p text:style-name="Normal"><text:a xlink:type="simple" xlink:href="https://api.istex.fr/document/1319AD571CD099333195A697A32506761270985A/fulltext/pdf?sid=hal">istex</text:a></text:p>
              <text:p text:style-name="Normal"><text:a xlink:type="simple" xlink:href="https://hal.science/hal-02394711v1">hal-02394711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2992a5" table:style-name="2992a5">
          <table:table-column table:style-name="2992a5.0"/>
          <table:table-row>
            <table:table-cell office:value-type="string">
              <text:p text:style-name="Normal"><text:a xlink:type="simple" xlink:href="https://hal.science/hal-05070755v1">An experimental study on the stabilization limits of methane and biogas oxyflames under CO2 dilution for CCS applications</text:a></text:p>
              <text:p text:style-name="Normal"><text:a xlink:type="simple" xlink:href="https://hal.science/search/index/?q=*&amp;authFullName_s=Laura Pirateque Henao">Laura Pirateque Henao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FRF Conference 2025</text:span><text:span>, IFRF, Jun 2025, Sheffield - UK, United Kingdom</text:span></text:p>
              <text:p text:style-name="Normal"><text:span>Communication dans un congrès</text:span></text:p>
              <text:p text:style-name="Normal"><text:a xlink:type="simple" xlink:href="https://hal.science/hal-05070755v1">hal-050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26v1">Optimisation de l'ajustement numérique des spectres de diffusion Raman pour les mesures de température et de concentration dans les écoulements réactifs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18e Congrès Francophone de Techniques Laser (CFTL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145026v1">hal-051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4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. M.Mahuthannan">A. M.Mahuthanna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11th European Combustion Meeting</text:span><text:span>, French Combustion Institute, Apr 2023, Rouen, France</text:span></text:p>
              <text:p text:style-name="Normal"><text:span>Communication dans un congrès</text:span></text:p>
              <text:p text:style-name="Normal"><text:a xlink:type="simple" xlink:href="https://hal.science/hal-04091294v1">hal-040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47v2">Experimental study of the effect of droplets on opposed stretched premixed flames</text:a></text:p>
              <text:p text:style-name="Normal"><text:a xlink:type="simple" xlink:href="https://hal.science/search/index/?q=*&amp;authFullName_s=Maxim Kuvshinov">Maxim Kuvshinov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 Cessou">A Cessou</text:a><text:span>,</text:span><text:a xlink:type="simple" xlink:href="https://hal.science/search/index/?q=*&amp;authFullName_s=Bruno Renou">Bruno Renou</text:a><text:span>et al.</text:span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295047v2">hal-04295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30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23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30v1">hal-05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4v1">Investigation on the impact of hydrogen addition in a bluff body stabilized turbulent flame using high repetition OH PLIF-PIV and multiscalar measurements by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avid Honoré">David Honoré</text:a><text:span>et al.</text:span></text:p>
              <text:p text:style-name="Normal"><text:span>Low Carbon Combustion days - Joint meeting of the French and British sections of the Combustion Institute</text:span><text:span>, Apr 2022, Cambridge (UK), United Kingdom</text:span></text:p>
              <text:p text:style-name="Normal"><text:span>Communication dans un congrès</text:span></text:p>
              <text:p text:style-name="Normal"><text:a xlink:type="simple" xlink:href="https://hal.science/hal-03874234v1">hal-03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51v1">Oxycombustion of (CH4 – H2) fuel blends up to full hydrogen oxyflames</text:a></text:p>
              <text:p text:style-name="Normal"><text:a xlink:type="simple" xlink:href="https://hal.science/search/index/?q=*&amp;authFullName_s=Clément Guiberteau">Clément Guiberteau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Rémi Tsiava">Rémi Tsiava</text:a></text:p>
              <text:p text:style-name="Normal"><text:span>Topic Orientated Technical Meeting TOTeM 48: Hydrogen for Industrial Decarbonisation</text:span><text:span>, IFRF, Oct 2022, Les Loges En Josas, France</text:span></text:p>
              <text:p text:style-name="Normal"><text:span>Communication dans un congrès</text:span></text:p>
              <text:p text:style-name="Normal"><text:a xlink:type="simple" xlink:href="https://hal.science/hal-03874251v1">hal-038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26v1">On the transition of some turbulent flames towards hydrogen combustion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Topic Orientated Technical Meeting TOTeM 48: Hydrogen for Industrial Decarbonisation</text:span><text:span>, IFRF, Oct 2022, Les Loges en Josas, France</text:span></text:p>
              <text:p text:style-name="Normal"><text:span>Communication dans un congrès</text:span></text:p>
              <text:p text:style-name="Normal"><text:a xlink:type="simple" xlink:href="https://hal.science/hal-03874226v1">hal-038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47v1">On the relationship between H2 addition, local extinction and hydrodynamic instability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et al.</text:span></text:p>
              <text:p text:style-name="Normal"><text:span>20th International Symposium on Applications of Laser and Imaging Techniques to Fluid Mechanics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883047v1">hal-03883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3v1">On the dynamics of H2 -CH4 turbulent flames in bluff body burner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et al.</text:span></text:p>
              <text:p text:style-name="Normal"><text:span>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normandie-univ.hal.science/hal-03020633v1">hal-03020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1v1">Experimental study of turbulent Bluff-Body flames stability by simultaneous high speed flame imaging and Particle Image Velocimetry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normandie-univ.hal.science/hal-03020631v1">hal-030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1v1">Multi-scalar and velocity measurements in a turbulent bluff-body flame using spectral fitting of Spontaneous Raman Scattering and PIV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Nelson Valdez">Nelson Valdez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5011v1">hal-021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25v1">TURBULENT BLUFF-BODY FLAMES CLOSE TO STABILITY LIMITS REVEALED BY COUPLING OF HIGH SPEED OPTICAL DIAGNOSTICS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0925v1">hal-021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93v1">Oxycombustion with preheated reactants for low calorific value fuels: A solution to improve flame stability and energy efficiency</text:a></text:p>
              <text:p text:style-name="Normal"><text:a xlink:type="simple" xlink:href="https://hal.science/search/index/?q=*&amp;authFullName_s=Niomar Marcano">Niomar Marcano</text:a><text:span>,</text:span><text:a xlink:type="simple" xlink:href="https://hal.science/search/index/?q=*&amp;authFullName_s=Abou Bâ">Abou Bâ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G Cassarino">G Cassarino</text:a><text:span>et al.</text:span></text:p>
              <text:p text:style-name="Normal"><text:span>29 Deustcher Flammentag</text:span><text:span>, Sep 2019, Bochum, Germany</text:span></text:p>
              <text:p text:style-name="Normal"><text:span>Communication dans un congrès</text:span></text:p>
              <text:p text:style-name="Normal"><text:a xlink:type="simple" xlink:href="https://hal.science/hal-02177393v1">hal-021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51v1">CO2 Spontaneous Raman Scattering: an alternative thermometry for turbulent reactive flows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19th International Symposium on the Application of Laser and Imaging Techniques to Fluid Mechanics</text:span><text:span>, Aug 2018, Lisbon, Portugal. pp.16 - 19</text:span></text:p>
              <text:p text:style-name="Normal"><text:span>Communication dans un congrès</text:span></text:p>
              <text:p text:style-name="Normal"><text:a xlink:type="simple" xlink:href="https://hal.science/hal-02381951v1">hal-023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19v1">L'oxycombustion avec réactifs préchauffés : une solution pour améliorer l’efficacité énergétique sur des sites industriels</text:a></text:p>
              <text:p text:style-name="Normal"><text:a xlink:type="simple" xlink:href="https://hal.science/search/index/?q=*&amp;authFullName_s=N. Marcano">N. Marcano</text:a><text:span>,</text:span><text:a xlink:type="simple" xlink:href="https://hal.science/search/index/?q=*&amp;authFullName_s=L. Ferrand">L. Ferrand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Séminaire R&amp;D ADEME : La recherche au service de la transition énergétique</text:span><text:span>, Jun 2018, Issy-les Moulineaux, France</text:span></text:p>
              <text:p text:style-name="Normal"><text:span>Communication dans un congrès</text:span></text:p>
              <text:p text:style-name="Normal"><text:a xlink:type="simple" xlink:href="https://hal.science/hal-02418419v1">hal-024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94v1">Spontaneous Raman Scattering for the Investigation of Energy Deposition by Nanosecond Pulsed Discharges for Plasma Assisted Combustion</text:a></text:p>
              <text:p text:style-name="Normal"><text:a xlink:type="simple" xlink:href="https://hal.science/search/index/?q=*&amp;authFullName_s=Armelle Cessou">Armelle Cessou</text:a></text:p>
              <text:p text:style-name="Normal"><text:span>Gordon Research Conference Plasma Processing Science 2018</text:span><text:span>, Aug 2018, Smithfield, United States</text:span></text:p>
              <text:p text:style-name="Normal"><text:span>Communication dans un congrès</text:span></text:p>
              <text:p text:style-name="Normal"><text:a xlink:type="simple" xlink:href="https://hal.science/hal-02393294v1">hal-023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73v1">1D single-shot thermography by Spontaneous Raman Scattering in turbulent, spray or oxyfuel flames</text:a></text:p>
              <text:p text:style-name="Normal"><text:a xlink:type="simple" xlink:href="https://hal.science/search/index/?q=*&amp;authFullName_s=Armelle Cessou">Armelle Cessou</text:a><text:span>,</text:span><text:a xlink:type="simple" xlink:href="https://hal.science/search/index/?q=*&amp;authFullName_s=Florestan Guichard">Florestan Guichard</text:a><text:span>,</text:span><text:a xlink:type="simple" xlink:href="https://hal.science/search/index/?q=*&amp;authFullName_s=Hassan Ajrouche">Hassan Ajrouche</text:a><text:span>,</text:span><text:a xlink:type="simple" xlink:href="https://hal.science/search/index/?q=*&amp;authFullName_s=Amath Lo">Amath Lo</text:a></text:p>
              <text:p text:style-name="Normal"><text:span>Laser Applications to Chemical, Security and Environmental Analysis, LACSEA 2018</text:span><text:span>, Jun 2018, Orlando, United States.<text:s/></text:span><text:a xlink:type="simple" xlink:href="https://dx.doi.org/10.1364/LACSEA.2018.LTu2C.1">⟨10.1364/LACSEA.2018.LTu2C.1⟩</text:a></text:p>
              <text:p text:style-name="Normal"><text:span>Communication dans un congrès</text:span></text:p>
              <text:p text:style-name="Normal"><text:a xlink:type="simple" xlink:href="https://hal.science/hal-02393273v1">hal-023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6v1">Adaptation de la PIV tomographique aux écoulements confinés : cas d'un moteur à combustion inter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6v1">hal-020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6v1">Determination of soot volume fraction and particle size distribution in turbulent non- premixed butane and ethylene jet flames through LII, PPS and SMPS measurements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et al.</text:span></text:p>
              <text:p text:style-name="Normal"><text:span>European Combustion Meeting 2017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92366v1">hal-023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5v1">Experimental study of preheated oxyfuel combustion of low calorific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Marcano Niomar">Marcano Niomar</text:a><text:span>,</text:span><text:a xlink:type="simple" xlink:href="https://hal.science/search/index/?q=*&amp;authFullName_s=Panier Faustine">Panier Faustine</text:a><text:span>,</text:span><text:a xlink:type="simple" xlink:href="https://hal.science/search/index/?q=*&amp;authFullName_s=R. Tsiava">R. Tsiava</text:a><text:span>et al.</text:span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5v1">hal-018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38v1">Back-supported stratified flame propagation in lean and nonflammable mixtures</text:a></text:p>
              <text:p text:style-name="Normal"><text:a xlink:type="simple" xlink:href="https://hal.science/search/index/?q=*&amp;authFullName_s=Edouard Delangle">Edouard Delangl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/text:p>
              <text:p text:style-name="Normal"><text:span>8th European Combustion Meeting 2017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92338v1">hal-023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0v1">Recent developments in two-phases fluorescence PIV: Application to the dynamic of high pressure gasoline sprays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60v1">hal-018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8v1">Novel ex-situ calibration procedure for Tomographic PIV in a confined environment: application to a single-cylinder optical engi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re">Franck Lefebre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8v1">hal-018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4v1">On the effect of separated oxygen and carbon dioxide injections on the stabilisation of diluted oxyfuel flames</text:a></text:p>
              <text:p text:style-name="Normal"><text:a xlink:type="simple" xlink:href="https://hal.science/search/index/?q=*&amp;authFullName_s=Sarah Juma">Sarah Juma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. Cessou">A. Cessou</text:a></text:p>
              <text:p text:style-name="Normal"><text:span>INFUB - 11th European Conference on Industrial Furnaces and Boilers</text:span><text:span>, Apr 2017, Albufeira, Portugal</text:span></text:p>
              <text:p text:style-name="Normal"><text:span>Communication dans un congrès</text:span></text:p>
              <text:p text:style-name="Normal"><text:a xlink:type="simple" xlink:href="https://hal.science/hal-01852164v1">hal-018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8v1">1D single-shot multi-scalar measurements for turbulent flames: CO2 spontaneous Raman scattering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Hassan Ajrouche">Hassan Ajrouche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8v1">hal-018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6v1">Soot volume fraction imaging in turbulent non premixed butane and ethylene jet flames using laser-induced incandescence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6v1">hal-018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9v1">Simultaneous gas and spray PIV measurements in an optical engine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. Cessou">A.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9v1">hal-018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0v1">Preheated oxyfuel combustion adapted to low calorific blast furnace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Marcano Niomar">Marcano Niomar</text:a><text:span>,</text:span><text:a xlink:type="simple" xlink:href="https://hal.science/search/index/?q=*&amp;authFullName_s=Panier Faustine">Panier Faustine</text:a><text:span>,</text:span><text:a xlink:type="simple" xlink:href="https://hal.science/search/index/?q=*&amp;authFullName_s=R. Tsiava">R. Tsiava</text:a><text:span>et al.</text:span></text:p>
              <text:p text:style-name="Normal"><text:span>11th European Conference on Industrial Furnaces and Boilers</text:span><text:span>, Apr 2017, Albufeira, Portugal</text:span></text:p>
              <text:p text:style-name="Normal"><text:span>Communication dans un congrès</text:span></text:p>
              <text:p text:style-name="Normal"><text:a xlink:type="simple" xlink:href="https://hal.science/hal-01863700v1">hal-018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58v1">L'oxycombustion pour la valorisation de gaz à bas pouvoir calorifique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et al.</text:span></text:p>
              <text:p text:style-name="Normal"><text:span>Journées Thématiques Combustion de biocarburants, de la biomasse et de ses dérivés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418358v1">hal-024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33v1">Space and time analysis of energy deposition of nanosecond overvoltage pulsed discharge with spark phase</text:a></text:p>
              <text:p text:style-name="Normal"><text:a xlink:type="simple" xlink:href="https://hal.science/search/index/?q=*&amp;authFullName_s=Armelle Cessou">Armelle Cessou</text:a></text:p>
              <text:p text:style-name="Normal"><text:span>6h EUCASS Aerospace Thematic Workshop "Fundamentals of Aerodynamic Flow and Combustion control by Plasmas</text:span><text:span>, EUCASS, Apr 2017, Saint Petersbourg, Russia</text:span></text:p>
              <text:p text:style-name="Normal"><text:span>Communication dans un congrès</text:span></text:p>
              <text:p text:style-name="Normal"><text:a xlink:type="simple" xlink:href="https://hal.science/hal-02393233v1">hal-0239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47v1">Simultaneous measurements of PIV, anisole-PLIF and OH-PLIF for investigating back-supported stratified flame propagation in lean and nonflammable mixtures</text:a></text:p>
              <text:p text:style-name="Normal"><text:a xlink:type="simple" xlink:href="https://hal.science/search/index/?q=*&amp;authFullName_s=E. Delangle">E. Delangle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/text:p>
              <text:p text:style-name="Normal"><text:span>18th International Symposium on the Application of Laser and Imaging Techniques to Fluid Mechanics</text:span><text:span>, Jul 2016, Lisbon, Portugal. pp.4 - 7</text:span></text:p>
              <text:p text:style-name="Normal"><text:span>Communication dans un congrès</text:span></text:p>
              <text:p text:style-name="Normal"><text:a xlink:type="simple" xlink:href="https://hal.science/hal-02392347v1">hal-023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46v1">Oxycombustion et préchauffage des réactifs pour la valorisation de gaz de haut fourneau à bas pouvoir calorifique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,</text:span><text:a xlink:type="simple" xlink:href="https://hal.science/search/index/?q=*&amp;authFullName_s=Rémi Tsiava">Rémi Tsiava</text:a><text:span>et al.</text:span></text:p>
              <text:p text:style-name="Normal"><text:span>Assemblée Générale du Comité Français de l'International Flame Research Fundation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2418346v1">hal-024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6v1">Characterisation of electric discharge in laminar flow with optical diagnostics</text:a></text:p>
              <text:p text:style-name="Normal"><text:a xlink:type="simple" xlink:href="https://hal.science/search/index/?q=*&amp;authFullName_s=C. Lacour">C. Lacour</text:a><text:span>,</text:span><text:a xlink:type="simple" xlink:href="https://hal.science/search/index/?q=*&amp;authFullName_s=A. Lo">A. Lo</text:a><text:span>,</text:span><text:a xlink:type="simple" xlink:href="https://hal.science/search/index/?q=*&amp;authFullName_s=J Marrero">J Marrero</text:a><text:span>,</text:span><text:a xlink:type="simple" xlink:href="https://hal.science/search/index/?q=*&amp;authFullName_s=F. Lefebvre">F. Lefebvre</text:a><text:span>,</text:span><text:a xlink:type="simple" xlink:href="https://hal.science/search/index/?q=*&amp;authFullName_s=P. Vervisch">P. Vervisch</text:a><text:span>et al.</text:span></text:p>
              <text:p text:style-name="Normal"><text:span>18th International Symposium on the Application of Laser and Imaging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2392356v1">hal-023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4v1">Detector Assessment for 1D Single-Shot Spontaneous Raman Scattering for Temperature and Multi-Species Measurements in Flames</text:a></text:p>
              <text:p text:style-name="Normal"><text:a xlink:type="simple" xlink:href="https://hal.science/search/index/?q=*&amp;authFullName_s=H. Ajrouche">H. Ajrouche</text:a><text:span>,</text:span><text:a xlink:type="simple" xlink:href="https://hal.science/search/index/?q=*&amp;authFullName_s=A. Lo">A. Lo</text:a><text:span>,</text:span><text:a xlink:type="simple" xlink:href="https://hal.science/search/index/?q=*&amp;authFullName_s=P. Vervisch">P. Vervisch</text:a><text:span>,</text:span><text:a xlink:type="simple" xlink:href="https://hal.science/search/index/?q=*&amp;authFullName_s=A. Cessou">A. Cessou</text:a></text:p>
              <text:p text:style-name="Normal"><text:span>18th International Symposium on the Application of Laser and Imaging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2392354v1">hal-023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7v1">Étude de l'interaction d'une décharge électrique avec un écoulement laminaire par diagnostics optiques</text:a></text:p>
              <text:p text:style-name="Normal"><text:a xlink:type="simple" xlink:href="https://hal.science/search/index/?q=*&amp;authFullName_s=C. Lacour">C. Lacour</text:a><text:span>,</text:span><text:a xlink:type="simple" xlink:href="https://hal.science/search/index/?q=*&amp;authFullName_s=A. Lo">A. Lo</text:a><text:span>,</text:span><text:a xlink:type="simple" xlink:href="https://hal.science/search/index/?q=*&amp;authFullName_s=J Marrero">J Marrero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P. Vervisch">P. Vervisch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17v1">hal-0185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2v1">Couplage de la PIV et de la PLIF de OH et d'anisole pour l'étude d'une flamme se propageant dans une stratification de mélange laminaire</text:a></text:p>
              <text:p text:style-name="Normal"><text:a xlink:type="simple" xlink:href="https://hal.science/search/index/?q=*&amp;authFullName_s=Edouard Delangle">Edouard Delangl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2v1">hal-018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8v1">Etude des variabilités cycliques dans le cylindre d'un moteur essence à injection directe par la PIV haute cadenc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A. Cessou">A. Cessou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8v1">hal-018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07v1">TRANSITION STREAMER-ARC DANS UNE DÉCHARGE NANOSECONDE D'AIR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Colloque sur les arcs électriques</text:span><text:span>, Mar 2015, Clermond-Ferrand, France</text:span></text:p>
              <text:p text:style-name="Normal"><text:span>Communication dans un congrès</text:span></text:p>
              <text:p text:style-name="Normal"><text:a xlink:type="simple" xlink:href="https://hal.science/hal-02393007v1">hal-023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5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5th EUCASS Aerospace The matic Workshop : Fundamentals of Aerodynamic Flow and Combustion Control by Plasmas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52165v1">hal-018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35v1">Compétences et Perspectives du CORIA Concernant l’Etude et la Caractérisation des 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et al.</text:span></text:p>
              <text:p text:style-name="Normal"><text:span>Journées INCA</text:span><text:span>, 2015, Villaroche, France</text:span></text:p>
              <text:p text:style-name="Normal"><text:span>Communication dans un congrès</text:span></text:p>
              <text:p text:style-name="Normal"><text:a xlink:type="simple" xlink:href="https://hal.science/hal-01682835v1">hal-016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1v1">1D single-shot spontaneous Raman scattering for temperature and multi-species measurements in flame. Comparison of back-illuminated CCD with BI-EMCCD and ICCD cameras</text:a></text:p>
              <text:p text:style-name="Normal"><text:a xlink:type="simple" xlink:href="https://hal.science/search/index/?q=*&amp;authFullName_s=H. Ajrouche">H. Ajrouche</text:a><text:span>,</text:span><text:a xlink:type="simple" xlink:href="https://hal.science/search/index/?q=*&amp;authFullName_s=A. Lo">A. Lo</text:a><text:span>,</text:span><text:a xlink:type="simple" xlink:href="https://hal.science/search/index/?q=*&amp;authFullName_s=P. Vervisch">P. Vervisch</text:a><text:span>,</text:span><text:a xlink:type="simple" xlink:href="https://hal.science/search/index/?q=*&amp;authFullName_s=Armelle Cessou">Armelle Cessou</text:a></text:p>
              <text:p text:style-name="Normal"><text:span>European Combustion Meeting 2015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2392351v1">hal-0239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2v1">Oxyfuel combustion and reactants preheating adapted to low calorific gase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David Honoré">David Honoré</text:a></text:p>
              <text:p text:style-name="Normal"><text:span>European Combustion Meeting</text:span><text:span>, 2015, Budapest, Hungary</text:span></text:p>
              <text:p text:style-name="Normal"><text:span>Communication dans un congrès</text:span></text:p>
              <text:p text:style-name="Normal"><text:a xlink:type="simple" xlink:href="https://hal.science/hal-01863702v1">hal-018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5v1">On the potential of reactants preheating for the improvement of low calorific oxyfuel combustion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David Honoré">David Honoré</text:a></text:p>
              <text:p text:style-name="Normal"><text:span>Joint Meeting French and Italian Sections IFRF and The Combustion Institute</text:span><text:span>, Apr 2014, Pisa, Italy</text:span></text:p>
              <text:p text:style-name="Normal"><text:span>Communication dans un congrès</text:span></text:p>
              <text:p text:style-name="Normal"><text:a xlink:type="simple" xlink:href="https://hal.science/hal-01863705v1">hal-018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69v1">Two-phase PIV to investigate spray/flow interaction in Gasoline Direct injection engine</text:a></text:p>
              <text:p text:style-name="Normal"><text:a xlink:type="simple" xlink:href="https://hal.science/search/index/?q=*&amp;authFullName_s=Julien Lemétayer">Julien Lemétay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/text:p>
              <text:p text:style-name="Normal"><text:span>International Symposium on the Application of Laser and Imaging Techniques to Fluid Mechanics</text:span><text:span>, Jul 2014, Lisboa, Portugal</text:span></text:p>
              <text:p text:style-name="Normal"><text:span>Communication dans un congrès</text:span></text:p>
              <text:p text:style-name="Normal"><text:a xlink:type="simple" xlink:href="https://hal.science/hal-03555569v1">hal-035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1v1">Tomographic PIV study of lifted flames in turbulent Axisymmetric jets of methane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16th Int Symp on Applications of Laser Techniques to Fluid Mechanics</text:span><text:span>, Jul 2012, Lisbon, Portugal. pp.377</text:span></text:p>
              <text:p text:style-name="Normal"><text:span>Communication dans un congrès</text:span></text:p>
              <text:p text:style-name="Normal"><text:a xlink:type="simple" xlink:href="https://hal.science/hal-00910381v1">hal-009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08v1">Description et analyse des écoulements diphasiques en combustion par diagnostics lasers</text:a></text:p>
              <text:p text:style-name="Normal"><text:a xlink:type="simple" xlink:href="https://hal.science/search/index/?q=*&amp;authFullName_s=Armelle Cessou">Armelle Cesso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08v1">hal-034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220v1">Influence of Nozzle geometry on spray shape, particle size, spray velocity and Air entrainment of high pressure Diesel spray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Xandra Margot">Xandra Margot</text:a><text:span>,</text:span><text:a xlink:type="simple" xlink:href="https://hal.science/search/index/?q=*&amp;authFullName_s=S. Patouna">S. Patouna</text:a><text:span>,</text:span><text:a xlink:type="simple" xlink:href="https://hal.science/search/index/?q=*&amp;authFullName_s=Armelle Cessou">Armelle Cessou</text:a><text:span>et al.</text:span></text:p>
              <text:p text:style-name="Normal"><text:span>THIESEL 2010 - Conference on Thermo- and Fluid Dynamic Processes in Diesel Engines</text:span><text:span>, Sep 2010, Valencia, Spain. pp.383-394</text:span></text:p>
              <text:p text:style-name="Normal"><text:span>Communication dans un congrès</text:span></text:p>
              <text:p text:style-name="Normal"><text:a xlink:type="simple" xlink:href="https://hal.science/hal-00602220v1">hal-0060222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5528e" table:style-name="65528e">
          <table:table-column table:style-name="65528e.0"/>
          <table:table-row>
            <table:table-cell office:value-type="string">
              <text:p text:style-name="Normal"><text:a xlink:type="simple" xlink:href="https://hal.science/hal-02392937v1">Influence of high fields and humidity on the spatio-temporal evolutions of rotational and vibrational temperatures of N2 and O2 of a corona discharge in atmospheric air by spontaneous Raman scattering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Florestan Guichard">Florestan Guichard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Pierre Tardiveau">Pierre Tardiveau</text:a></text:p>
              <text:p text:style-name="Normal"><text:span>Gordon Research Seminar Plasma Processing Science 2018</text:span><text:span>, Aug 2018, Smithfield, United States</text:span></text:p>
              <text:p text:style-name="Normal"><text:span>Poster de conférence</text:span></text:p>
              <text:p text:style-name="Normal"><text:a xlink:type="simple" xlink:href="https://hal.science/hal-02392937v1">hal-023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62v1">Spatio-temporal evolutions of rotational and vibrational temperatures of nitrogen and oxygen of a high field atmospheric discharge in dry air by spontaneous Raman scattering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Florestan Guichard">Florestan Guichard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Pierre Tardiveau">Pierre Tardiveau</text:a></text:p>
              <text:p text:style-name="Normal"><text:span>Gordon Research Conference Plasma Processing Science</text:span><text:span>, Aug 2018, Smithfield, United States</text:span></text:p>
              <text:p text:style-name="Normal"><text:span>Poster de conférence</text:span></text:p>
              <text:p text:style-name="Normal"><text:a xlink:type="simple" xlink:href="https://hal.science/hal-02392862v1">hal-0239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19v1">Soot volume fraction and particle size distribution in turbulent flames using LII, PPS, and SMPS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et al.</text:span></text:p>
              <text:p text:style-name="Normal"><text:span>European Combustion Meeting (8th)</text:span><text:span>, Apr 2017, Dubrovnik, Croatia</text:span></text:p>
              <text:p text:style-name="Normal"><text:span>Poster de conférence</text:span></text:p>
              <text:p text:style-name="Normal"><text:a xlink:type="simple" xlink:href="https://hal.science/hal-01808019v1">hal-018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52v1">Streamer-to-spark transition initiated by a nanosecond overvoltage pulsed discharge in air, 5th ATW &amp;quot;Fundamentals of Aerodynamic Flow and Combustion control by Plasmas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EUCASS Aerospace Thematic Workshop</text:span><text:span>, Apr 2015, Les Houches, France</text:span></text:p>
              <text:p text:style-name="Normal"><text:span>Poster de conférence</text:span></text:p>
              <text:p text:style-name="Normal"><text:a xlink:type="simple" xlink:href="https://hal.science/hal-02392752v1">hal-0239275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2ada5" table:style-name="52ada5">
          <table:table-column table:style-name="52ada5.0"/>
          <table:table-row>
            <table:table-cell office:value-type="string">
              <text:p text:style-name="Normal"><text:a xlink:type="simple" xlink:href="https://hal.science/hal-03539649v1">Diagnostics laser haute cadence couplés pour une caractérisation expérimentale de flammes d'hydrogène et de mélanges CH4-H2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9649v1">hal-03539649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ef585b" table:style-name="ef585b">
          <table:table-column table:style-name="ef585b.0"/>
          <table:table-row>
            <table:table-cell office:value-type="string">
              <text:p text:style-name="Normal"><text:a xlink:type="simple" xlink:href="https://hal.science/hal-02393336v1">Spectroscopie Raman Diffusion Raman Spontanée</text:a></text:p>
              <text:p text:style-name="Normal"><text:a xlink:type="simple" xlink:href="https://hal.science/search/index/?q=*&amp;authFullName_s=Armelle Cessou">Armelle Cessou</text:a></text:p>
              <text:p text:style-name="Normal"><text:span>Doctorat. Diagnostics lasers pour la combustion - Spectroscopie Raman Diffusion Raman Spontanée, Ambleteuse, France. 2012</text:span></text:p>
              <text:p text:style-name="Normal"><text:span>Cours</text:span></text:p>
              <text:p text:style-name="Normal"><text:a xlink:type="simple" xlink:href="https://hal.science/hal-02393336v1">hal-023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19v1">Diagnostics lasers en combustion - Mesures de température et de concentration</text:a></text:p>
              <text:p text:style-name="Normal"><text:a xlink:type="simple" xlink:href="https://hal.science/search/index/?q=*&amp;authFullName_s=Armelle Cessou">Armelle Cessou</text:a></text:p>
              <text:p text:style-name="Normal"><text:span>Doctorat. Anglet, France. 2006</text:span></text:p>
              <text:p text:style-name="Normal"><text:span>Cours</text:span></text:p>
              <text:p text:style-name="Normal"><text:a xlink:type="simple" xlink:href="https://hal.science/hal-02393319v1">hal-02393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Cessou</dc:title>
    <dc:subject/>
    <dc:description>CV</dc:description>
    <dc:creator/>
    <dc:date>2026-05-24T12:01:05.000</dc:date>
    <meta:generator>PHPWord</meta:generator>
    <meta:initial-creator>CCSD</meta:initial-creator>
    <meta:creation-date>2026-05-24T12:01:05.000</meta:creation-date>
    <meta:keyword/>
    <meta:user-defined meta:name="Category"/>
    <meta:user-defined meta:name="Company"/>
    <meta:user-defined meta:name="Manager"/>
  </office:meta>
</office:document-meta>
</file>