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61c" style:family="table">
      <style:table-properties style:rel-width="100" table:align="center"/>
    </style:style>
    <style:style style:name="3ab61c.0" style:family="table-column">
      <style:table-column-properties style:column-width="0.00cm"/>
    </style:style>
    <style:style style:name="f5c1f4" style:family="table">
      <style:table-properties style:rel-width="100" table:align="center"/>
    </style:style>
    <style:style style:name="f5c1f4.0" style:family="table-column">
      <style:table-column-properties style:column-width="0.00cm"/>
    </style:style>
    <style:style style:name="ad0b27" style:family="table">
      <style:table-properties style:rel-width="100" table:align="center"/>
    </style:style>
    <style:style style:name="ad0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Le Mouëll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ab61c" table:style-name="3ab61c">
          <table:table-column table:style-name="3ab61c.0"/>
          <table:table-row>
            <table:table-cell office:value-type="string">
              <text:p text:style-name="Normal"><text:a xlink:type="simple" xlink:href="https://hal.science/hal-00982454v1">Communauté, La loggia corbuséenne, le couvent dominicain et le village japonais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QNDMC</text:span><text:span>, 2013, Numéro 1 "Héritage", pp.42-47</text:span></text:p>
              <text:p text:style-name="Normal"><text:span>Article dans une revue</text:span></text:p>
              <text:p text:style-name="Normal"><text:a xlink:type="simple" xlink:href="https://hal.science/hal-00982454v1">hal-0098245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5c1f4" table:style-name="f5c1f4">
          <table:table-column table:style-name="f5c1f4.0"/>
          <table:table-row>
            <table:table-cell office:value-type="string">
              <text:p text:style-name="Normal"><text:a xlink:type="simple" xlink:href="https://hal.science/hal-04393955v1">S'engager collectivement dans la recherche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S'engager, se dégager"</text:span><text:span>, Oct 2023, L'Arbresle, France</text:span></text:p>
              <text:p text:style-name="Normal"><text:span>Communication dans un congrès</text:span></text:p>
              <text:p text:style-name="Normal"><text:a xlink:type="simple" xlink:href="https://hal.science/hal-04393955v1">hal-043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21v1">Tracer ! Garder vive la mémoire du mouvement / Traverser les territoires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Rester vivant"</text:span><text:span>, Oct 2022, L'Arbresle, France</text:span></text:p>
              <text:p text:style-name="Normal"><text:span>Communication dans un congrès</text:span></text:p>
              <text:p text:style-name="Normal"><text:a xlink:type="simple" xlink:href="https://hal.science/hal-04393921v1">hal-0439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79v1">Habiter le future : &amp;quot;Le couple témoin&amp;quot; de William Klein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Habiter"</text:span><text:span>, Oct 2018, L'Arbresle, France</text:span></text:p>
              <text:p text:style-name="Normal"><text:span>Communication dans un congrès</text:span></text:p>
              <text:p text:style-name="Normal"><text:a xlink:type="simple" xlink:href="https://hal.science/hal-04393979v1">hal-043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74v1">Comment habiter la ville ? Apports de la narration à l'architecture (où il est question de Julien Gracq)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Lire Écouter Contempler"</text:span><text:span>, Sep 2016, L'Arbresle, France</text:span></text:p>
              <text:p text:style-name="Normal"><text:span>Communication dans un congrès</text:span></text:p>
              <text:p text:style-name="Normal"><text:a xlink:type="simple" xlink:href="https://hal.science/hal-04393974v1">hal-043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71v1">Savoirs et savoir-faire de l’architecte : quels enseignements du machizukuri pour la fabrique démocratique de la ville ?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Les compétences : un atout pour la fabrique démocratique de la ville ?</text:span><text:span>, Laboratoire LAVUE, Nov 2014, Paris, France</text:span></text:p>
              <text:p text:style-name="Normal"><text:span>Communication dans un congrès</text:span></text:p>
              <text:p text:style-name="Normal"><text:a xlink:type="simple" xlink:href="https://hal.science/hal-01089771v1">hal-0108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13v1">Bricoler à la Tourette. Temps du projet, temps de la recherche.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Le passé, les mémoires, la spiritualité"</text:span><text:span>, Oct 2014, L'Arbresle, France</text:span></text:p>
              <text:p text:style-name="Normal"><text:span>Communication dans un congrès</text:span></text:p>
              <text:p text:style-name="Normal"><text:a xlink:type="simple" xlink:href="https://hal.science/hal-01146113v1">hal-011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018v1">University Supported Machizukuri Experimentations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Landscape and imagination, towards a new baseline for education in a changing world</text:span><text:span>, May 2013, Paris, France. pp.657-662</text:span></text:p>
              <text:p text:style-name="Normal"><text:span>Communication dans un congrès</text:span></text:p>
              <text:p text:style-name="Normal"><text:a xlink:type="simple" xlink:href="https://hal.science/hal-00981018v1">hal-0098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50v1">Le machizukuri au sein de l'université Waseda : pour une autre pensée du projet urbain et architectural au Japon (1945-2011)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Maison franco-japonaise Institut français de recherche sur le Japon Séminaire doctoral</text:span><text:span>, May 2013, Tokyo, Japon</text:span></text:p>
              <text:p text:style-name="Normal"><text:span>Communication dans un congrès</text:span></text:p>
              <text:p text:style-name="Normal"><text:a xlink:type="simple" xlink:href="https://hal.science/hal-00982350v1">hal-009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53v1">L'urbanisme communautaire (machizukuri) : pour une autre pensée du projet architectural et urbain au Japon (1945-2011)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Journées doctorale de l'ENSAG</text:span><text:span>, Oct 2012, Grenoble, France</text:span></text:p>
              <text:p text:style-name="Normal"><text:span>Communication dans un congrès</text:span></text:p>
              <text:p text:style-name="Normal"><text:a xlink:type="simple" xlink:href="https://hal.science/hal-00982353v1">hal-0098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63v1">Communauté : La loggia corbuséenne, le couvent dominicain et le village japonais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Séminaire de la Tourette " Langues, cultures, spiritualité "</text:span><text:span>, Oct 2012, L'Arbresle, France</text:span></text:p>
              <text:p text:style-name="Normal"><text:span>Communication dans un congrès</text:span></text:p>
              <text:p text:style-name="Normal"><text:a xlink:type="simple" xlink:href="https://hal.science/hal-00982363v1">hal-009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58v1">Le Machizukuri, une autre forme du projet urbain et architectural au Japon (1945-2011)</text:a></text:p>
              <text:p text:style-name="Normal"><text:a xlink:type="simple" xlink:href="https://hal.science/search/index/?q=*&amp;authFullName_s=Armelle Le Mouëllic">Armelle Le Mouëllic</text:a></text:p>
              <text:p text:style-name="Normal"><text:span>Séminaire doctoral Recherches croisées Japon-Europe : les enjeux scientifiques et politiques, organisé avec l'Université de Kyôto, Paris, Fondation Maison des sciences de l'homm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982358v1">hal-0098235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d0b27" table:style-name="ad0b27">
          <table:table-column table:style-name="ad0b27.0"/>
          <table:table-row>
            <table:table-cell office:value-type="string">
              <text:p text:style-name="Normal"><text:a xlink:type="simple" xlink:href="https://hal.science/hal-00982210v1">Machi 町・街 / kaiwai 界隈 ville, quartier, rue /quartier, voisinage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Philippe Pelletier">Philippe Pelletier</text:a></text:p>
              <text:p text:style-name="Normal"><text:span>Vocabulaire encyclopédique de la spatialité japonaise</text:span><text:span>, Editions CNRS, pp.296-298, 2014</text:span></text:p>
              <text:p text:style-name="Normal"><text:span>Chapitre d'ouvrage</text:span></text:p>
              <text:p text:style-name="Normal"><text:a xlink:type="simple" xlink:href="https://hal.science/hal-00982210v1">hal-00982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Le Mouëllic</dc:title>
    <dc:subject/>
    <dc:description>CV</dc:description>
    <dc:creator/>
    <dc:date>2026-05-20T03:04:36.000</dc:date>
    <meta:generator>PHPWord</meta:generator>
    <meta:initial-creator>CCSD</meta:initial-creator>
    <meta:creation-date>2026-05-20T03:04:36.000</meta:creation-date>
    <meta:keyword/>
    <meta:user-defined meta:name="Category"/>
    <meta:user-defined meta:name="Company"/>
    <meta:user-defined meta:name="Manager"/>
  </office:meta>
</office:document-meta>
</file>