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 fo:font-style="italic" style:font-style-asian="italic" style:font-style-complex="italic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3" style:family="paragraph" style:parent-style-name="Normal">
      <style:paragraph-properties/>
    </style:style>
    <style:style style:name="T9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T14" style:family="text">
      <style:text-properties/>
    </style:style>
    <style:style style:name="P20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1" style:family="paragraph" style:parent-style-name="Normal">
      <style:paragraph-properties/>
    </style:style>
    <style:style style:name="T16" style:family="text">
      <style:text-properties/>
    </style:style>
    <style:style style:name="P22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23" style:family="paragraph" style:parent-style-name="Normal">
      <style:paragraph-properties/>
    </style:style>
    <style:style style:name="T18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9" style:family="text">
      <style:text-properties/>
    </style:style>
    <style:style style:name="P26" style:family="paragraph" style:parent-style-name="Normal">
      <style:paragraph-properties/>
    </style:style>
    <style:style style:name="T20" style:family="text">
      <style:text-properties fo:font-style="italic" style:font-style-asian="italic" style:font-style-complex="italic"/>
    </style:style>
    <style:style style:name="P27" style:family="paragraph" style:parent-style-name="Normal">
      <style:paragraph-properties/>
    </style:style>
    <style:style style:name="T21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23" style:family="text">
      <style:text-properties/>
    </style:style>
    <style:style style:name="P32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T25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6" style:family="text">
      <style:text-properties/>
    </style:style>
    <style:style style:name="P36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T28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9" style:family="text">
      <style:text-properties/>
    </style:style>
    <style:style style:name="P40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41" style:family="paragraph" style:parent-style-name="Normal">
      <style:paragraph-properties/>
    </style:style>
    <style:style style:name="T31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32" style:family="text">
      <style:text-properties/>
    </style:style>
    <style:style style:name="P44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45" style:family="paragraph" style:parent-style-name="Normal">
      <style:paragraph-properties/>
    </style:style>
    <style:style style:name="T34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35" style:family="text">
      <style:text-properties/>
    </style:style>
    <style:style style:name="P48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49" style:family="paragraph" style:parent-style-name="Normal">
      <style:paragraph-properties/>
    </style:style>
    <style:style style:name="T37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top="20pt"/>
    </style:style>
    <style:style style:name="T38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P63" style:family="paragraph" style:parent-style-name="Normal">
      <style:paragraph-properties fo:margin-top="10pt"/>
    </style:style>
    <style:style style:name="T42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b6b8" style:family="table">
      <style:table-properties style:rel-width="100" table:align="center"/>
    </style:style>
    <style:style style:name="72b6b8.0" style:family="table-column">
      <style:table-column-properties style:column-width="0.00cm"/>
    </style:style>
    <style:style style:name="540761" style:family="table">
      <style:table-properties style:rel-width="100" table:align="center"/>
    </style:style>
    <style:style style:name="540761.0" style:family="table-column">
      <style:table-column-properties style:column-width="0.00cm"/>
    </style:style>
    <style:style style:name="31e87d" style:family="table">
      <style:table-properties style:rel-width="100" table:align="center"/>
    </style:style>
    <style:style style:name="31e87d.0" style:family="table-column">
      <style:table-column-properties style:column-width="0.00cm"/>
    </style:style>
    <style:style style:name="b68b61" style:family="table">
      <style:table-properties style:rel-width="100" table:align="center"/>
    </style:style>
    <style:style style:name="b68b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melle Sabatier<text:s/></text:span><text:span text:style-name="T2">Armelle Sabatier VALE Sorbonne UniversitéMaître de Conférences HDR (Paris Panthéon Assa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Armelle Sabatier est Maître de Conférences HDR à l’Université Paris Panthéon-Assas où elle enseigne l’anglais juridique. Elle est membre du laboratoire VALE de Sorbonne Université, et membre associé du groupe de recherche<text:s/></text:span><text:span text:style-name="T5">Law and Humanities</text:span><text:span text:style-name="T6"><text:s/>du CERSA (UMR 7106) de Paris Panthéon-Assas.</text:span></text:p>
        <text:p text:style-name="P11"><text:span text:style-name="T7">Spécialiste de littérature de la Renaissance anglaise, ses recherches s’articulent autour de deux axes principaux : d’un côté, les études intermédiales, plus précisément les rapports entre les arts visuels (peinture et sculpture) et le théâtre de la première modernité ; de l’autre, la représentation de la couleur dans la poésie et le théâtre de Shakespeare. Elle s’intéresse également<text:s text:c="2"/>au domaine de recherche interdisciplinaire droit et littérature, droit et esthétique, des axes étudiés par le groupe<text:s/></text:span><text:span text:style-name="T8">Law and Humanities</text:span><text:span text:style-name="T9">.</text:span></text:p>
        <text:p text:style-name="P15"><text:span text:style-name="T10">Elle est l'auteure de l'ouvrage<text:s/></text:span><text:span text:style-name="T11">Shakespeare and Visual Culture. A Dictionary</text:span><text:span text:style-name="T12">. Arden Shakespeare Dictionary, London, Bloomsbury Publishing, 2016, 295 pages, ISBN 9781472568052. Elle a co-dirigé deux ouvrages colllectifs, dont un chez Routledge (avec Camilla Caporicci,<text:s/></text:span><text:span text:style-name="T13">The Art of Picturing in Early Modern English Literature</text:span><text:span text:style-name="T14">, New York and London, Routledge, Routledge Studies in Shakespeare, 2019, 247 pages, ISBN: 9780367425197). Elle a co-dirigé trois numéros de revues, dont<text:s/></text:span><text:span text:style-name="T15">Sillages Critiques</text:span><text:span text:style-name="T16"><text:s/>en 2017. Elle a publié une trentaine d'articles (revue à comité de lecture) et chapitres. Elle a été membre du comité éditorial de la revue<text:s/></text:span><text:span text:style-name="T17">Sillages Critiques</text:span><text:span text:style-name="T18"><text:s/>de 2013 à 2019.</text:span></text:p>
        <text:p text:style-name="P25"><text:span text:style-name="T19">Le titre de sa prochaine monographie est* Fleurs de sang. Poétiques du rouge dans les poèmes narratifs de Shakespeare*.<text:s text:c="2"/>De novembre 2021 à juin 2024, elle a été co-responsable avec Claire Wrobel (Paris Panthéon Assas) du séminaire<text:s/></text:span><text:span text:style-name="T20">Law, Humanities and Digital Technologies</text:span><text:span text:style-name="T21"><text:s/>accueilli par le laboratoire du CERSA. Depuis septembre 2023, elle est co-responsable du séminaire du laboratoire du CERSA (Panthéon-Assas), &amp;quot;les déjeuners du Cersa&amp;quot;.</text:span></text:p>
        <text:p text:style-name="P29"><text:span text:style-name="T22">Titres universitaires</text:span></text:p>
        <text:p text:style-name="P31"><text:span text:style-name="T23">-<text:s/></text:span><text:span text:style-name="T24">10 décembre 2021</text:span><text:span text:style-name="T25"><text:s/>: obtention de l’Habilitation à Diriger des Recherches au Laboratoire du LARCA, Université de Paris Cité. Titre du document de synthèse (&amp;quot;Arts et couleurs en texte et en scène à la Renaissance anglaise&amp;quot;). Garante:Ladan Niayesh</text:span></text:p>
        <text:p text:style-name="P35"><text:span text:style-name="T26">-<text:s/></text:span><text:span text:style-name="T27">3 décembre 2005</text:span><text:span text:style-name="T28"><text:s/>: obtention du doctorat de lettres et sciences humaines (Université de Paris X Nanterre). Titre de la thèse: &amp;quot;Mort et résurrection dans le théâtre élisabéthain et jacobéen&amp;quot;. Directrice de thèse: Danièle Frison</text:span></text:p>
        <text:p text:style-name="P39"><text:span text:style-name="T29">-</text:span><text:span text:style-name="T30">2004</text:span><text:span text:style-name="T31">: obtention d’un DEA de Lettres modernes (Toulouse II), sous la direction de Nathalie Dauvois (Titre du mémoire : « Shakespeare et Montaigne : Bilan et perspectives »)</text:span></text:p>
        <text:p text:style-name="P43"><text:span text:style-name="T32">-<text:s/></text:span><text:span text:style-name="T33">1999</text:span><text:span text:style-name="T34"><text:s/>: obtention d’un DEA d’anglais (Toulouse II)</text:span></text:p>
        <text:p text:style-name="P47"><text:span text:style-name="T35">-<text:s/></text:span><text:span text:style-name="T36">1998</text:span><text:span text:style-name="T37"><text:s/>: Admission à l’Agrégation externe d’Anglais</text:span></text:p>
        <text:p text:style-name="P51"/>
        <text:p text:style-name="Heading2"><text:span text:style-name="T38">Publications</text:span></text:p>
        <text:p text:style-name="P53"/>
        <text:p text:style-name="P54"/>
        <text:p text:style-name="Heading2"><text:span text:style-name="T39">Article dans une revue (6)</text:span></text:p>
        <text:p text:style-name="P56"/>
        <table:table table:name="72b6b8" table:style-name="72b6b8">
          <table:table-column table:style-name="72b6b8.0"/>
          <table:table-row>
            <table:table-cell office:value-type="string">
              <text:p text:style-name="Normal"><text:a xlink:type="simple" xlink:href="https://hal.science/hal-03914660v1">Objets de pouvoir féminin ? Bijoux et pierres précieuses dans The Renegado de Philip Massinger</text:a></text:p>
              <text:p text:style-name="Normal"><text:a xlink:type="simple" xlink:href="https://hal.science/search/index/?q=*&amp;authFullName_s=Armelle Sabatier">Armelle Sabatier</text:a></text:p>
              <text:p text:style-name="Normal"><text:span>Scènes européennes</text:span><text:span>, 2021, Femmes et pouvoir dans le théâtre européen de la Renaissance, pp.111-120</text:span></text:p>
              <text:p text:style-name="Normal"><text:span>Article dans une revue</text:span></text:p>
              <text:p text:style-name="Normal"><text:a xlink:type="simple" xlink:href="https://hal.science/hal-03914660v1">hal-03914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628v1">Envisioning the Miniaturist’s Art on Stage: the Case of The Wisdome of Doctor Dodypoll (Anonymous, 1600)</text:a></text:p>
              <text:p text:style-name="Normal"><text:a xlink:type="simple" xlink:href="https://hal.science/search/index/?q=*&amp;authFullName_s=Armelle Sabatier">Armelle Sabatier</text:a></text:p>
              <text:p text:style-name="Normal"><text:span>Etudes Epistémè : revue de littérature et de civilisation (XVIe - XVIIIe siècles)</text:span><text:span>, 2019, 36,<text:s/></text:span><text:a xlink:type="simple" xlink:href="https://dx.doi.org/10.4000/episteme.5446">⟨10.4000/episteme.5446⟩</text:a></text:p>
              <text:p text:style-name="Normal"><text:span>Article dans une revue</text:span></text:p>
              <text:p text:style-name="Normal"><text:a xlink:type="simple" xlink:href="https://hal.science/hal-03914628v1">hal-03914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708v1">Les couleurs de la Méditerranée dans The Merchant of Venice de William Shakespeare</text:a></text:p>
              <text:p text:style-name="Normal"><text:a xlink:type="simple" xlink:href="https://hal.science/search/index/?q=*&amp;authFullName_s=Armelle Sabatier">Armelle Sabatier</text:a></text:p>
              <text:p text:style-name="Normal"><text:span>Caliban : French journal of English studies</text:span><text:span>, 2017, 58, pp.31-48.<text:s/></text:span><text:a xlink:type="simple" xlink:href="https://dx.doi.org/10.4000/caliban.4508">⟨10.4000/caliban.4508⟩</text:a></text:p>
              <text:p text:style-name="Normal"><text:span>Article dans une revue</text:span></text:p>
              <text:p text:style-name="Normal"><text:a xlink:type="simple" xlink:href="https://hal.science/hal-03914708v1">hal-0391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711v1">Gold in William Shakespeare’s King Henry VIII (1613)</text:a></text:p>
              <text:p text:style-name="Normal"><text:a xlink:type="simple" xlink:href="https://hal.science/search/index/?q=*&amp;authFullName_s=Armelle Sabatier">Armelle Sabatier</text:a></text:p>
              <text:p text:style-name="Normal"><text:span>Polysèmes</text:span><text:span>, 2016, 15,<text:s/></text:span><text:a xlink:type="simple" xlink:href="https://dx.doi.org/10.4000/polysemes.874">⟨10.4000/polysemes.874⟩</text:a></text:p>
              <text:p text:style-name="Normal"><text:span>Article dans une revue</text:span></text:p>
              <text:p text:style-name="Normal"><text:a xlink:type="simple" xlink:href="https://hal.science/hal-03914711v1">hal-03914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714v1">Colour as an Art of Illusion in John Lyly’s Campaspe (1584)</text:a></text:p>
              <text:p text:style-name="Normal"><text:a xlink:type="simple" xlink:href="https://hal.science/search/index/?q=*&amp;authFullName_s=Armelle Sabatier">Armelle Sabatier</text:a></text:p>
              <text:p text:style-name="Normal"><text:span>E-rea - Revue électronique d’études sur le monde anglophone</text:span><text:span>, 2015, 12.2,<text:s/></text:span><text:a xlink:type="simple" xlink:href="https://dx.doi.org/10.4000/erea.4281">⟨10.4000/erea.4281⟩</text:a></text:p>
              <text:p text:style-name="Normal"><text:span>Article dans une revue</text:span></text:p>
              <text:p text:style-name="Normal"><text:a xlink:type="simple" xlink:href="https://hal.science/hal-03914714v1">hal-0391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719v1">Eulogizing Black in Love’s Labour’s Lost</text:a></text:p>
              <text:p text:style-name="Normal"><text:a xlink:type="simple" xlink:href="https://hal.science/search/index/?q=*&amp;authFullName_s=Armelle Sabatier">Armelle Sabatier</text:a></text:p>
              <text:p text:style-name="Normal"><text:span>Actes des congrès de la Société française Shakespeare</text:span><text:span>, 2015, 32,<text:s/></text:span><text:a xlink:type="simple" xlink:href="https://dx.doi.org/10.4000/shakespeare.2925">⟨10.4000/shakespeare.2925⟩</text:a></text:p>
              <text:p text:style-name="Normal"><text:span>Article dans une revue</text:span></text:p>
              <text:p text:style-name="Normal"><text:a xlink:type="simple" xlink:href="https://hal.science/hal-03914719v1">hal-03914719v1</text:a></text:p>
            </table:table-cell>
          </table:table-row>
        </table:table>
        <text:p text:style-name="P57"/>
        <text:p text:style-name="Heading2"><text:span text:style-name="T40">N°spécial de revue/special issue (2)</text:span></text:p>
        <text:p text:style-name="P59"/>
        <table:table table:name="540761" table:style-name="540761">
          <table:table-column table:style-name="540761.0"/>
          <table:table-row>
            <table:table-cell office:value-type="string">
              <text:p text:style-name="Normal"><text:a xlink:type="simple" xlink:href="https://uca.hal.science/hal-02381880v1">Introduction</text:a></text:p>
              <text:p text:style-name="Normal"><text:a xlink:type="simple" xlink:href="https://hal.science/search/index/?q=*&amp;authFullName_s=Sophie Jorrand">Sophie Jorrand</text:a><text:span>,</text:span><text:a xlink:type="simple" xlink:href="https://hal.science/search/index/?q=*&amp;authFullName_s=Armelle Sabatier">Armelle Sabatier</text:a><text:span>,</text:span><text:a xlink:type="simple" xlink:href="https://hal.science/search/index/?q=*&amp;authFullName_s=Bertrand van Ruymbeke">Bertrand van Ruymbeke</text:a></text:p>
              <text:p text:style-name="Normal"><text:span>XVII-XVIII Revue de la Société d'études anglo-américaines des XVIIe et XVIIIe siècles<text:s/></text:span><text:span>, 76, 2019, Crime et criminels / Crime and Criminals,<text:s/></text:span><text:a xlink:type="simple" xlink:href="https://dx.doi.org/10.4000/1718.3780">⟨10.4000/1718.3780⟩</text:a></text:p>
              <text:p text:style-name="Normal"><text:span>N°spécial de revue/special issue</text:span></text:p>
              <text:p text:style-name="Normal"><text:a xlink:type="simple" xlink:href="https://uca.hal.science/hal-02381880v1">hal-023818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58125v1">Ecriture de la violence, violence de l'écriture.</text:a></text:p>
              <text:p text:style-name="Normal"><text:a xlink:type="simple" xlink:href="https://hal.science/search/index/?q=*&amp;authFullName_s=Aloysia Rousseau">Aloysia Rousseau</text:a><text:span>,</text:span><text:a xlink:type="simple" xlink:href="https://hal.science/search/index/?q=*&amp;authFullName_s=Marc Amfreville">Marc Amfreville</text:a><text:span>,</text:span><text:a xlink:type="simple" xlink:href="https://hal.science/search/index/?q=*&amp;authFullName_s=Armelle Sabatier">Armelle Sabatier</text:a></text:p>
              <text:p text:style-name="Normal"><text:span>Sillages Critiques</text:span><text:span>, 22, 2017,<text:s/></text:span><text:a xlink:type="simple" xlink:href="https://dx.doi.org/10.4000/sillagescritiques.4777">⟨10.4000/sillagescritiques.4777⟩</text:a></text:p>
              <text:p text:style-name="Normal"><text:span>N°spécial de revue/special issue</text:span></text:p>
              <text:p text:style-name="Normal"><text:a xlink:type="simple" xlink:href="https://hal.sorbonne-universite.fr/hal-03758125v1">hal-03758125v1</text:a></text:p>
            </table:table-cell>
          </table:table-row>
        </table:table>
        <text:p text:style-name="P60"/>
        <text:p text:style-name="Heading2"><text:span text:style-name="T41">Ouvrages (5)</text:span></text:p>
        <text:p text:style-name="P62"/>
        <table:table table:name="31e87d" table:style-name="31e87d">
          <table:table-column table:style-name="31e87d.0"/>
          <table:table-row>
            <table:table-cell office:value-type="string">
              <text:p text:style-name="Normal"><text:a xlink:type="simple" xlink:href="https://hal.science/hal-03914637v1">The Art of Picturing in Early Modern English Literature</text:a></text:p>
              <text:p text:style-name="Normal"><text:a xlink:type="simple" xlink:href="https://hal.science/search/index/?q=*&amp;authFullName_s=Armelle Sabatier">Armelle Sabatier</text:a></text:p>
              <text:p text:style-name="Normal"><text:span>Routledge, 2019, 9780367425197</text:span></text:p>
              <text:p text:style-name="Normal"><text:span>Ouvrages</text:span></text:p>
              <text:p text:style-name="Normal"><text:a xlink:type="simple" xlink:href="https://hal.science/hal-03914637v1">hal-03914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045v1">The Dark Sides of the Law: Perspectives on Law, Literature and Justice in Common Law Countries</text:a></text:p>
              <text:p text:style-name="Normal"><text:a xlink:type="simple" xlink:href="https://hal.science/search/index/?q=*&amp;authFullName_s=Géraldine Gadbin-George">Géraldine Gadbin-George</text:a><text:span>,</text:span><text:a xlink:type="simple" xlink:href="https://hal.science/search/index/?q=*&amp;authFullName_s=Yvonne-Marie Rogez">Yvonne-Marie Rogez</text:a><text:span>,</text:span><text:a xlink:type="simple" xlink:href="https://hal.science/search/index/?q=*&amp;authFullName_s=Armelle Sabatier">Armelle Sabatier</text:a><text:span>,</text:span><text:a xlink:type="simple" xlink:href="https://hal.science/search/index/?q=*&amp;authFullName_s=Claire Wrobel">Claire Wrobel</text:a></text:p>
              <text:p text:style-name="Normal"><text:span>Michel Houdiard, 2019</text:span></text:p>
              <text:p text:style-name="Normal"><text:span>Ouvrages</text:span></text:p>
              <text:p text:style-name="Normal"><text:a xlink:type="simple" xlink:href="https://hal.science/hal-03722045v1">hal-037220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15827v1">Glossaire de droit anglais : méthode, traduction et approche comparative, en collaboration</text:a></text:p>
              <text:p text:style-name="Normal"><text:a xlink:type="simple" xlink:href="https://hal.science/search/index/?q=*&amp;authFullName_s=Suhasini Vincent">Suhasini Vincent</text:a><text:span>,</text:span><text:a xlink:type="simple" xlink:href="https://hal.science/search/index/?q=*&amp;authFullName_s=Géraldine Gadbin-George">Géraldine Gadbin-George</text:a><text:span>,</text:span><text:a xlink:type="simple" xlink:href="https://hal.science/search/index/?q=*&amp;authFullName_s=Justin Beplate">Justin Beplate</text:a><text:span>,</text:span><text:a xlink:type="simple" xlink:href="https://hal.science/search/index/?q=*&amp;authFullName_s=Anne Brunon-Ernst">Anne Brunon-Ernst</text:a><text:span>,</text:span><text:a xlink:type="simple" xlink:href="https://hal.science/search/index/?q=*&amp;authFullName_s=Armelle Sabatier">Armelle Sabatier</text:a></text:p>
              <text:p text:style-name="Normal"><text:span>2019, 2247179940</text:span></text:p>
              <text:p text:style-name="Normal"><text:span>Ouvrages</text:span><text:span><text:s/>(manuel)</text:span></text:p>
              <text:p text:style-name="Normal"><text:a xlink:type="simple" xlink:href="https://hal.sorbonne-universite.fr/hal-03915827v1">hal-03915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644v1">Shakespeare and Visual Culture. A Dictionary.</text:a></text:p>
              <text:p text:style-name="Normal"><text:a xlink:type="simple" xlink:href="https://hal.science/search/index/?q=*&amp;authFullName_s=Armelle Sabatier">Armelle Sabatier</text:a></text:p>
              <text:p text:style-name="Normal"><text:span>Bloomsbury, 2016, 9781472568052</text:span></text:p>
              <text:p text:style-name="Normal"><text:span>Ouvrages</text:span></text:p>
              <text:p text:style-name="Normal"><text:a xlink:type="simple" xlink:href="https://hal.science/hal-03914644v1">hal-039146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16797v1">Glossaire de droit anglais : méthode, traduction et approche comparative</text:a></text:p>
              <text:p text:style-name="Normal"><text:a xlink:type="simple" xlink:href="https://hal.science/search/index/?q=*&amp;authFullName_s=Suhasini Vincent">Suhasini Vincent</text:a><text:span>,</text:span><text:a xlink:type="simple" xlink:href="https://hal.science/search/index/?q=*&amp;authFullName_s=Sabatier Armelle">Sabatier Armelle</text:a><text:span>,</text:span><text:a xlink:type="simple" xlink:href="https://hal.science/search/index/?q=*&amp;authFullName_s=Géraldine Gadbin-George">Géraldine Gadbin-George</text:a><text:span>,</text:span><text:a xlink:type="simple" xlink:href="https://hal.science/search/index/?q=*&amp;authFullName_s=Justin Beplate">Justin Beplate</text:a><text:span>,</text:span><text:a xlink:type="simple" xlink:href="https://hal.science/search/index/?q=*&amp;authFullName_s=Anne Brunon-Ernst">Anne Brunon-Ernst</text:a></text:p>
              <text:p text:style-name="Normal"><text:span>Daloz, 1st edition, 2014, Geraldine Gadbin-Geroge, 9782247137275</text:span></text:p>
              <text:p text:style-name="Normal"><text:span>Ouvrages</text:span><text:span><text:s/>(manuel)</text:span></text:p>
              <text:p text:style-name="Normal"><text:a xlink:type="simple" xlink:href="https://hal.sorbonne-universite.fr/hal-03916797v1">hal-03916797v1</text:a></text:p>
            </table:table-cell>
          </table:table-row>
        </table:table>
        <text:p text:style-name="P63"/>
        <text:p text:style-name="Heading2"><text:span text:style-name="T42">Chapitre d'ouvrage (6)</text:span></text:p>
        <text:p text:style-name="P65"/>
        <table:table table:name="b68b61" table:style-name="b68b61">
          <table:table-column table:style-name="b68b61.0"/>
          <table:table-row>
            <table:table-cell office:value-type="string">
              <text:p text:style-name="Normal"><text:a xlink:type="simple" xlink:href="https://hal.science/hal-03946965v1">The Miniature v. the Monument in The Tryall of Chevalry</text:a></text:p>
              <text:p text:style-name="Normal"><text:a xlink:type="simple" xlink:href="https://hal.science/search/index/?q=*&amp;authFullName_s=Armelle Sabatier">Armelle Sabatier</text:a></text:p>
              <text:p text:style-name="Normal"><text:span>Camilla Caporicci and Armelle Sabatier.<text:s/></text:span><text:span>The Art of Picturing in Renaissance English Literature</text:span><text:span>, Routledge, pp.179-196, 2019, 9780367425197</text:span></text:p>
              <text:p text:style-name="Normal"><text:span>Chapitre d'ouvrage</text:span></text:p>
              <text:p text:style-name="Normal"><text:a xlink:type="simple" xlink:href="https://hal.science/hal-03946965v1">hal-03946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669v1">La preuve et le témoignage dans Arden of Faversham (1592) et A Warning for Fair Women (1599)</text:a></text:p>
              <text:p text:style-name="Normal"><text:a xlink:type="simple" xlink:href="https://hal.science/search/index/?q=*&amp;authFullName_s=Armelle Sabatier">Armelle Sabatier</text:a></text:p>
              <text:p text:style-name="Normal"><text:span>Témoigner à l’âge classique et moderne : des sens au sens</text:span><text:span>, Honoré Champion, pp.563-574., 2019</text:span></text:p>
              <text:p text:style-name="Normal"><text:span>Chapitre d'ouvrage</text:span></text:p>
              <text:p text:style-name="Normal"><text:a xlink:type="simple" xlink:href="https://hal.science/hal-03914669v1">hal-03914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978v1">Synesthésie et sculpture dans l’Angleterre élisabéthaine</text:a></text:p>
              <text:p text:style-name="Normal"><text:a xlink:type="simple" xlink:href="https://hal.science/search/index/?q=*&amp;authFullName_s=Armelle Sabatier">Armelle Sabatier</text:a></text:p>
              <text:p text:style-name="Normal"><text:span>Yona Dureau.<text:s/></text:span><text:span>Synesthésie</text:span><text:span>, Honoré Champion, pp.175-86, 2015</text:span></text:p>
              <text:p text:style-name="Normal"><text:span>Chapitre d'ouvrage</text:span></text:p>
              <text:p text:style-name="Normal"><text:a xlink:type="simple" xlink:href="https://hal.science/hal-03946978v1">hal-0394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986v1">The Rhetoric of Colour in Love’s Labour’s Lost</text:a></text:p>
              <text:p text:style-name="Normal"><text:a xlink:type="simple" xlink:href="https://hal.science/search/index/?q=*&amp;authFullName_s=Armelle Sabatier">Armelle Sabatier</text:a></text:p>
              <text:p text:style-name="Normal"><text:span>Delphine Lemonnier-Texier et Guillaume Winter.<text:s/></text:span><text:span>Lectures de Love’s Labour’s Lost de William Shakespeare</text:span><text:span>, Presses Universitaires de Rennes, pp.117-132, 2014</text:span></text:p>
              <text:p text:style-name="Normal"><text:span>Chapitre d'ouvrage</text:span></text:p>
              <text:p text:style-name="Normal"><text:a xlink:type="simple" xlink:href="https://hal.science/hal-03946986v1">hal-03946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023v1">The Body and the Law in Measure for Measure</text:a></text:p>
              <text:p text:style-name="Normal"><text:a xlink:type="simple" xlink:href="https://hal.science/search/index/?q=*&amp;authFullName_s=Armelle Sabatier">Armelle Sabatier</text:a></text:p>
              <text:p text:style-name="Normal"><text:span>Delphine Lemonnier-Texier et Guillaume Winter.<text:s/></text:span><text:span>Measure for Measure</text:span><text:span>, Presses Universitaires de Rennes, pp.35-43, 2012</text:span></text:p>
              <text:p text:style-name="Normal"><text:span>Chapitre d'ouvrage</text:span></text:p>
              <text:p text:style-name="Normal"><text:a xlink:type="simple" xlink:href="https://hal.science/hal-03947023v1">hal-0394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015v1">Elizabethan and/or Jacobean style: continuity and changes in early English Renaissance sculpture»</text:a></text:p>
              <text:p text:style-name="Normal"><text:a xlink:type="simple" xlink:href="https://hal.science/search/index/?q=*&amp;authFullName_s=Armelle Sabatier">Armelle Sabatier</text:a></text:p>
              <text:p text:style-name="Normal"><text:span>Muriel Cunin et Martine Yvernault.<text:s/></text:span><text:span>Monde(s) en mouvement. Mutations et innovations à la fin du Moyen Age et au début de la Renaissance</text:span><text:span>, 269-274, Presses Universitaires de Limoges, 2012</text:span></text:p>
              <text:p text:style-name="Normal"><text:span>Chapitre d'ouvrage</text:span></text:p>
              <text:p text:style-name="Normal"><text:a xlink:type="simple" xlink:href="https://hal.science/hal-03947015v1">hal-039470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melle Sabatier</dc:title>
    <dc:subject/>
    <dc:description>CV</dc:description>
    <dc:creator/>
    <dc:date>2026-05-27T06:03:02.000</dc:date>
    <meta:generator>PHPWord</meta:generator>
    <meta:initial-creator>CCSD</meta:initial-creator>
    <meta:creation-date>2026-05-27T06:03:02.000</meta:creation-date>
    <meta:keyword/>
    <meta:user-defined meta:name="Category"/>
    <meta:user-defined meta:name="Company"/>
    <meta:user-defined meta:name="Manager"/>
  </office:meta>
</office:document-meta>
</file>