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5bc3" style:family="table">
      <style:table-properties style:rel-width="100" table:align="center"/>
    </style:style>
    <style:style style:name="cf5bc3.0" style:family="table-column">
      <style:table-column-properties style:column-width="0.00cm"/>
    </style:style>
    <style:style style:name="065605" style:family="table">
      <style:table-properties style:rel-width="100" table:align="center"/>
    </style:style>
    <style:style style:name="0656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k Dalal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f5bc3" table:style-name="cf5bc3">
          <table:table-column table:style-name="cf5bc3.0"/>
          <table:table-row>
            <table:table-cell office:value-type="string">
              <text:p text:style-name="Normal"><text:a xlink:type="simple" xlink:href="https://hal.science/hal-05416200v1">Assessing the Quality of Denoising Diffusion Models in Wasserstein Distance: Noisy Score and Optimal Bounds</text:a></text:p>
              <text:p text:style-name="Normal"><text:a xlink:type="simple" xlink:href="https://hal.science/search/index/?q=*&amp;authFullName_s=Vahan Arsenyan">Vahan Arsenyan</text:a><text:span>,</text:span><text:a xlink:type="simple" xlink:href="https://hal.science/search/index/?q=*&amp;authFullName_s=Elen Vardanyan">Elen Vardanyan</text:a><text:span>,</text:span><text:a xlink:type="simple" xlink:href="https://hal.science/search/index/?q=*&amp;authFullName_s=Arnak Dalalyan">Arnak Dalalyan</text:a></text:p>
              <text:p text:style-name="Normal"><text:span>Advances in Neural Information Processing Systems</text:span><text:span>, Dec 2025, San Diego, United States.<text:s/></text:span><text:a xlink:type="simple" xlink:href="https://dx.doi.org/10.48550/arXiv.2506.09681">⟨10.48550/arXiv.2506.09681⟩</text:a></text:p>
              <text:p text:style-name="Normal"><text:span>Communication dans un congrès</text:span></text:p>
              <text:p text:style-name="Normal"><text:a xlink:type="simple" xlink:href="https://hal.science/hal-05416200v1">hal-0541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27v1">Assessing the Quality of Denoising Diffusion Models in Wasserstein Distance: Noisy Score and Optimal Bounds</text:a></text:p>
              <text:p text:style-name="Normal"><text:a xlink:type="simple" xlink:href="https://hal.science/search/index/?q=*&amp;authFullName_s=Vahan Arsenyan">Vahan Arsenyan</text:a><text:span>,</text:span><text:a xlink:type="simple" xlink:href="https://hal.science/search/index/?q=*&amp;authFullName_s=Elen Vardanyan">Elen Vardanyan</text:a><text:span>,</text:span><text:a xlink:type="simple" xlink:href="https://hal.science/search/index/?q=*&amp;authFullName_s=Arnak Dalalyan">Arnak Dalalyan</text:a></text:p>
              <text:p text:style-name="Normal"><text:span>NeurIPS 2025</text:span><text:span>, Dec 2025, San Diedo, United States.<text:s/></text:span><text:a xlink:type="simple" xlink:href="https://dx.doi.org/10.48550/arXiv.2506.09681">⟨10.48550/arXiv.2506.09681⟩</text:a></text:p>
              <text:p text:style-name="Normal"><text:span>Communication dans un congrès</text:span></text:p>
              <text:p text:style-name="Normal"><text:a xlink:type="simple" xlink:href="https://hal.science/hal-05416427v1">hal-05416427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065605" table:style-name="065605">
          <table:table-column table:style-name="065605.0"/>
          <table:table-row>
            <table:table-cell office:value-type="string">
              <text:p text:style-name="Normal"><text:a xlink:type="simple" xlink:href="https://hal.science/hal-04703395v1">Parallelized Midpoint Randomization for Langevin Monte Carlo</text:a></text:p>
              <text:p text:style-name="Normal"><text:a xlink:type="simple" xlink:href="https://hal.science/search/index/?q=*&amp;authFullName_s=Lu Yu">Lu Yu</text:a><text:span>,</text:span><text:a xlink:type="simple" xlink:href="https://hal.science/search/index/?q=*&amp;authFullName_s=Arnak Dalalyan">Arnak Dalalyan</text:a></text:p>
              <text:p text:style-name="Normal"><text:span>Stochastic Processes and their Applications</text:span><text:span>, 2025, 190, pp.104764.<text:s/></text:span><text:a xlink:type="simple" xlink:href="https://dx.doi.org/10.1016/j.spa.2025.104764">⟨10.1016/j.spa.2025.104764⟩</text:a></text:p>
              <text:p text:style-name="Normal"><text:span>Article dans une revue</text:span></text:p>
              <text:p text:style-name="Normal"><text:a xlink:type="simple" xlink:href="https://hal.science/hal-04703395v1">hal-047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698v1">Nearly minimax robust estimator of the mean vector by iterative spectral dimension reduction</text:a></text:p>
              <text:p text:style-name="Normal"><text:a xlink:type="simple" xlink:href="https://hal.science/search/index/?q=*&amp;authFullName_s=Amir-Hossein Bateni">Amir-Hossein Bateni</text:a><text:span>,</text:span><text:a xlink:type="simple" xlink:href="https://hal.science/search/index/?q=*&amp;authFullName_s=Arshak Minasyan">Arshak Minasyan</text:a><text:span>,</text:span><text:a xlink:type="simple" xlink:href="https://hal.science/search/index/?q=*&amp;authFullName_s=Arnak Dalalyan">Arnak Dalalyan</text:a></text:p>
              <text:p text:style-name="Normal"><text:span>Bernoulli</text:span><text:span>, 2025, 31 (4),<text:s/></text:span><text:a xlink:type="simple" xlink:href="https://dx.doi.org/10.3150/24-BEJ1822">⟨10.3150/24-BEJ1822⟩</text:a></text:p>
              <text:p text:style-name="Normal"><text:span>Article dans une revue</text:span></text:p>
              <text:p text:style-name="Normal"><text:a xlink:type="simple" xlink:href="https://hal.science/hal-05414698v1">hal-0541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86v1">Optimal detection of the feature matching map in presence of noise and outliers</text:a></text:p>
              <text:p text:style-name="Normal"><text:a xlink:type="simple" xlink:href="https://hal.science/search/index/?q=*&amp;authFullName_s=Tigran Galstyan">Tigran Galstyan</text:a><text:span>,</text:span><text:a xlink:type="simple" xlink:href="https://hal.science/search/index/?q=*&amp;authFullName_s=Arshak Minasyan">Arshak Minasyan</text:a><text:span>,</text:span><text:a xlink:type="simple" xlink:href="https://hal.science/search/index/?q=*&amp;authFullName_s=Arnak Dalalyan">Arnak Dalalyan</text:a></text:p>
              <text:p text:style-name="Normal"><text:span>Electronic Journal of Statistics<text:s/></text:span><text:span>, 2022, 16 (2),<text:s/></text:span><text:a xlink:type="simple" xlink:href="https://dx.doi.org/10.1214/22-ejs2076">⟨10.1214/22-ejs2076⟩</text:a></text:p>
              <text:p text:style-name="Normal"><text:span>Article dans une revue</text:span></text:p>
              <text:p text:style-name="Normal"><text:a xlink:type="simple" xlink:href="https://hal.science/hal-04493886v1">hal-0449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89v1">All-in-one robust estimator of the Gaussian mean</text:a></text:p>
              <text:p text:style-name="Normal"><text:a xlink:type="simple" xlink:href="https://hal.science/search/index/?q=*&amp;authFullName_s=Arnak Dalalyan">Arnak Dalalyan</text:a><text:span>,</text:span><text:a xlink:type="simple" xlink:href="https://hal.science/search/index/?q=*&amp;authFullName_s=Arshak Minasyan">Arshak Minasyan</text:a></text:p>
              <text:p text:style-name="Normal"><text:span>Annals of Statistics</text:span><text:span>, 2022, 50 (2),<text:s/></text:span><text:a xlink:type="simple" xlink:href="https://dx.doi.org/10.1214/21-aos2145">⟨10.1214/21-aos2145⟩</text:a></text:p>
              <text:p text:style-name="Normal"><text:span>Article dans une revue</text:span></text:p>
              <text:p text:style-name="Normal"><text:a xlink:type="simple" xlink:href="https://hal.science/hal-04493889v1">hal-0449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99v1">Exponential weights in multivariate regression and a low-rankness favoring prior</text:a></text:p>
              <text:p text:style-name="Normal"><text:a xlink:type="simple" xlink:href="https://hal.science/search/index/?q=*&amp;authFullName_s=Arnak Dalalyan">Arnak Dalalyan</text:a></text:p>
              <text:p text:style-name="Normal"><text:span>Annales de l'Institut Henri Poincaré (B) Probabilités et Statistiques</text:span><text:span>, 2020, 56 (2),<text:s/></text:span><text:a xlink:type="simple" xlink:href="https://dx.doi.org/10.1214/19-AIHP1010">⟨10.1214/19-AIHP1010⟩</text:a></text:p>
              <text:p text:style-name="Normal"><text:span>Article dans une revue</text:span></text:p>
              <text:p text:style-name="Normal"><text:a xlink:type="simple" xlink:href="https://hal.science/hal-04493899v1">hal-0449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95v1">On sampling from a log-concave density using kinetic Langevin diffusions</text:a></text:p>
              <text:p text:style-name="Normal"><text:a xlink:type="simple" xlink:href="https://hal.science/search/index/?q=*&amp;authFullName_s=Arnak Dalalyan">Arnak Dalalyan</text:a><text:span>,</text:span><text:a xlink:type="simple" xlink:href="https://hal.science/search/index/?q=*&amp;authFullName_s=Lionel Riou-Durand">Lionel Riou-Durand</text:a></text:p>
              <text:p text:style-name="Normal"><text:span>Bernoulli</text:span><text:span>, 2020, 26 (3),<text:s/></text:span><text:a xlink:type="simple" xlink:href="https://dx.doi.org/10.3150/19-BEJ1178">⟨10.3150/19-BEJ1178⟩</text:a></text:p>
              <text:p text:style-name="Normal"><text:span>Article dans une revue</text:span></text:p>
              <text:p text:style-name="Normal"><text:a xlink:type="simple" xlink:href="https://hal.science/hal-04493895v1">hal-0449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94v1">Confidence regions and minimax rates in outlier-robust estimation on the probability simplex</text:a></text:p>
              <text:p text:style-name="Normal"><text:a xlink:type="simple" xlink:href="https://hal.science/search/index/?q=*&amp;authFullName_s=Amir-Hossein Bateni">Amir-Hossein Bateni</text:a><text:span>,</text:span><text:a xlink:type="simple" xlink:href="https://hal.science/search/index/?q=*&amp;authFullName_s=Arnak Dalalyan">Arnak Dalalyan</text:a></text:p>
              <text:p text:style-name="Normal"><text:span>Electronic Journal of Statistics<text:s/></text:span><text:span>, 2020, 14 (2),<text:s/></text:span><text:a xlink:type="simple" xlink:href="https://dx.doi.org/10.1214/20-EJS1731">⟨10.1214/20-EJS1731⟩</text:a></text:p>
              <text:p text:style-name="Normal"><text:span>Article dans une revue</text:span></text:p>
              <text:p text:style-name="Normal"><text:a xlink:type="simple" xlink:href="https://hal.science/hal-04493894v1">hal-044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08v1">Multidimensional linear functional estimation in sparse Gaussian models and robust estimation of the mean</text:a></text:p>
              <text:p text:style-name="Normal"><text:a xlink:type="simple" xlink:href="https://hal.science/search/index/?q=*&amp;authFullName_s=Olivier Collier">Olivier Collier</text:a><text:span>,</text:span><text:a xlink:type="simple" xlink:href="https://hal.science/search/index/?q=*&amp;authFullName_s=Arnak Dalalyan">Arnak Dalalyan</text:a></text:p>
              <text:p text:style-name="Normal"><text:span>Electronic Journal of Statistics<text:s/></text:span><text:span>, 2019, 13 (2),<text:s/></text:span><text:a xlink:type="simple" xlink:href="https://dx.doi.org/10.1214/19-EJS1590">⟨10.1214/19-EJS1590⟩</text:a></text:p>
              <text:p text:style-name="Normal"><text:span>Article dans une revue</text:span></text:p>
              <text:p text:style-name="Normal"><text:a xlink:type="simple" xlink:href="https://hal.science/hal-04493908v1">hal-0449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889v2">Multidimensional linear functional estimation in sparse Gaussian models and robust estimation of the mean</text:a></text:p>
              <text:p text:style-name="Normal"><text:a xlink:type="simple" xlink:href="https://hal.science/search/index/?q=*&amp;authFullName_s=Olivier Collier">Olivier Collier</text:a><text:span>,</text:span><text:a xlink:type="simple" xlink:href="https://hal.science/search/index/?q=*&amp;authFullName_s=Arnak S Dalalyan">Arnak S Dalalyan</text:a></text:p>
              <text:p text:style-name="Normal"><text:span>Electronic Journal of Statistics<text:s/></text:span><text:span>, 2019, 13 (2),<text:s/></text:span><text:a xlink:type="simple" xlink:href="https://dx.doi.org/10.1214/19-EJS1590">⟨10.1214/19-EJS1590⟩</text:a></text:p>
              <text:p text:style-name="Normal"><text:span>Article dans une revue</text:span></text:p>
              <text:p text:style-name="Normal"><text:a xlink:type="simple" xlink:href="https://hal.science/hal-01694889v2">hal-01694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01v1">User-friendly guarantees for the Langevin Monte Carlo with inaccurate gradient</text:a></text:p>
              <text:p text:style-name="Normal"><text:a xlink:type="simple" xlink:href="https://hal.science/search/index/?q=*&amp;authFullName_s=Arnak Dalalyan">Arnak Dalalyan</text:a><text:span>,</text:span><text:a xlink:type="simple" xlink:href="https://hal.science/search/index/?q=*&amp;authFullName_s=Avetik Karagulyan">Avetik Karagulyan</text:a></text:p>
              <text:p text:style-name="Normal"><text:span>Stochastic Processes and their Applications</text:span><text:span>, 2019, 129 (12), pp.5278-5311.<text:s/></text:span><text:a xlink:type="simple" xlink:href="https://dx.doi.org/10.1016/j.spa.2019.02.016">⟨10.1016/j.spa.2019.02.016⟩</text:a></text:p>
              <text:p text:style-name="Normal"><text:span>Article dans une revue</text:span></text:p>
              <text:p text:style-name="Normal"><text:a xlink:type="simple" xlink:href="https://hal.science/hal-04493901v1">hal-044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33v1">Estimating linear functionals of a sparse family of Poisson means</text:a></text:p>
              <text:p text:style-name="Normal"><text:a xlink:type="simple" xlink:href="https://hal.science/search/index/?q=*&amp;authFullName_s=Olivier Collier">Olivier Collier</text:a><text:span>,</text:span><text:a xlink:type="simple" xlink:href="https://hal.science/search/index/?q=*&amp;authFullName_s=Arnak Dalalyan">Arnak Dalalyan</text:a></text:p>
              <text:p text:style-name="Normal"><text:span>Statistical Inference for Stochastic Processes</text:span><text:span>, 2018, 21 (2), pp.331-344.<text:s/></text:span><text:a xlink:type="simple" xlink:href="https://dx.doi.org/10.1007/s11203-018-9173-0">⟨10.1007/s11203-018-9173-0⟩</text:a></text:p>
              <text:p text:style-name="Normal"><text:span>Article dans une revue</text:span></text:p>
              <text:p text:style-name="Normal"><text:a xlink:type="simple" xlink:href="https://hal.science/hal-04494733v1">hal-0449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32v1">On the exponentially weighted aggregate with the Laplace prior</text:a></text:p>
              <text:p text:style-name="Normal"><text:a xlink:type="simple" xlink:href="https://hal.science/search/index/?q=*&amp;authFullName_s=Arnak Dalalyan">Arnak Dalalyan</text:a><text:span>,</text:span><text:a xlink:type="simple" xlink:href="https://hal.science/search/index/?q=*&amp;authFullName_s=Edwin Grappin">Edwin Grappin</text:a><text:span>,</text:span><text:a xlink:type="simple" xlink:href="https://hal.science/search/index/?q=*&amp;authFullName_s=Quentin Paris">Quentin Paris</text:a></text:p>
              <text:p text:style-name="Normal"><text:span>Annals of Statistics</text:span><text:span>, 2018, 46 (5),<text:s/></text:span><text:a xlink:type="simple" xlink:href="https://dx.doi.org/10.1214/17-AOS1626">⟨10.1214/17-AOS1626⟩</text:a></text:p>
              <text:p text:style-name="Normal"><text:span>Article dans une revue</text:span></text:p>
              <text:p text:style-name="Normal"><text:a xlink:type="simple" xlink:href="https://hal.science/hal-04494732v1">hal-044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10v1">Optimal Kullback–Leibler aggregation in mixture density estimation by maximum likelihood</text:a></text:p>
              <text:p text:style-name="Normal"><text:a xlink:type="simple" xlink:href="https://hal.science/search/index/?q=*&amp;authFullName_s=Arnak Dalalyan">Arnak Dalalyan</text:a><text:span>,</text:span><text:a xlink:type="simple" xlink:href="https://hal.science/search/index/?q=*&amp;authFullName_s=Mehdi Sebbar">Mehdi Sebbar</text:a></text:p>
              <text:p text:style-name="Normal"><text:span>Mathematical Statistics and Learning</text:span><text:span>, 2018, 1 (1), pp.1-35.<text:s/></text:span><text:a xlink:type="simple" xlink:href="https://dx.doi.org/10.4171/msl/1-1-1">⟨10.4171/msl/1-1-1⟩</text:a></text:p>
              <text:p text:style-name="Normal"><text:span>Article dans une revue</text:span></text:p>
              <text:p text:style-name="Normal"><text:a xlink:type="simple" xlink:href="https://hal.science/hal-04493910v1">hal-0449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05v1">Estimating linear functionals of a sparse family of Poisson means</text:a></text:p>
              <text:p text:style-name="Normal"><text:a xlink:type="simple" xlink:href="https://hal.science/search/index/?q=*&amp;authFullName_s=Olivier Collier">Olivier Collier</text:a><text:span>,</text:span><text:a xlink:type="simple" xlink:href="https://hal.science/search/index/?q=*&amp;authFullName_s=Arnak S Dalalyan">Arnak S Dalalyan</text:a></text:p>
              <text:p text:style-name="Normal"><text:span>Statistical Inference for Stochastic Processes</text:span><text:span>, 2018</text:span></text:p>
              <text:p text:style-name="Normal"><text:span>Article dans une revue</text:span></text:p>
              <text:p text:style-name="Normal"><text:a xlink:type="simple" xlink:href="https://hal.science/hal-01656605v1">hal-0165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13v1">On the prediction loss of the lasso in the partially labeled setting</text:a></text:p>
              <text:p text:style-name="Normal"><text:a xlink:type="simple" xlink:href="https://hal.science/search/index/?q=*&amp;authFullName_s=Pierre Bellec">Pierre Bellec</text:a><text:span>,</text:span><text:a xlink:type="simple" xlink:href="https://hal.science/search/index/?q=*&amp;authFullName_s=Arnak Dalalyan">Arnak Dalalyan</text:a><text:span>,</text:span><text:a xlink:type="simple" xlink:href="https://hal.science/search/index/?q=*&amp;authFullName_s=Edwin Grappin">Edwin Grappin</text:a><text:span>,</text:span><text:a xlink:type="simple" xlink:href="https://hal.science/search/index/?q=*&amp;authFullName_s=Quentin Paris">Quentin Paris</text:a></text:p>
              <text:p text:style-name="Normal"><text:span>Electronic Journal of Statistics<text:s/></text:span><text:span>, 2018, 12 (2),<text:s/></text:span><text:a xlink:type="simple" xlink:href="https://dx.doi.org/10.1214/18-EJS1457">⟨10.1214/18-EJS1457⟩</text:a></text:p>
              <text:p text:style-name="Normal"><text:span>Article dans une revue</text:span></text:p>
              <text:p text:style-name="Normal"><text:a xlink:type="simple" xlink:href="https://hal.science/hal-04493913v1">hal-0449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40v1">Theoretical Guarantees for Approximate Sampling from Smooth and Log-Concave Densities</text:a></text:p>
              <text:p text:style-name="Normal"><text:a xlink:type="simple" xlink:href="https://hal.science/search/index/?q=*&amp;authFullName_s=Arnak Dalalyan">Arnak Dalalyan</text:a></text:p>
              <text:p text:style-name="Normal"><text:span>Journal of the Royal Statistical Society: Series B</text:span><text:span>, 2017, 79 (3), pp.651-676.<text:s/></text:span><text:a xlink:type="simple" xlink:href="https://dx.doi.org/10.1111/rssb.12183">⟨10.1111/rssb.12183⟩</text:a></text:p>
              <text:p text:style-name="Normal"><text:span>Article dans une revue</text:span></text:p>
              <text:p text:style-name="Normal"><text:a xlink:type="simple" xlink:href="https://hal.science/hal-04494740v1">hal-04494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9138v1">On the prediction performance of the Lasso</text:a></text:p>
              <text:p text:style-name="Normal"><text:a xlink:type="simple" xlink:href="https://hal.science/search/index/?q=*&amp;authFullName_s=Arnak Dalalyan">Arnak Dalalyan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Johannes C. Lederer">Johannes C. Lederer</text:a></text:p>
              <text:p text:style-name="Normal"><text:span>Bernoulli</text:span><text:span>, 2017, 23 (1), pp.552-581.<text:s/></text:span><text:a xlink:type="simple" xlink:href="https://dx.doi.org/10.3150/15-BEJ756">⟨10.3150/15-BEJ756⟩</text:a></text:p>
              <text:p text:style-name="Normal"><text:span>Article dans une revue</text:span></text:p>
              <text:p text:style-name="Normal"><text:a xlink:type="simple" xlink:href="https://shs.hal.science/halshs-02599138v1">halshs-02599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k Dalalyan</dc:title>
    <dc:subject/>
    <dc:description>CV</dc:description>
    <dc:creator/>
    <dc:date>2026-05-07T20:04:26.000</dc:date>
    <meta:generator>PHPWord</meta:generator>
    <meta:initial-creator>CCSD</meta:initial-creator>
    <meta:creation-date>2026-05-07T20:04:26.000</meta:creation-date>
    <meta:keyword/>
    <meta:user-defined meta:name="Category"/>
    <meta:user-defined meta:name="Company"/>
    <meta:user-defined meta:name="Manager"/>
  </office:meta>
</office:document-meta>
</file>