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ada6" style:family="table">
      <style:table-properties style:rel-width="100" table:align="center"/>
    </style:style>
    <style:style style:name="82ada6.0" style:family="table-column">
      <style:table-column-properties style:column-width="0.00cm"/>
    </style:style>
    <style:style style:name="ac2ee1" style:family="table">
      <style:table-properties style:rel-width="100" table:align="center"/>
    </style:style>
    <style:style style:name="ac2ee1.0" style:family="table-column">
      <style:table-column-properties style:column-width="0.00cm"/>
    </style:style>
    <style:style style:name="65bf6a" style:family="table">
      <style:table-properties style:rel-width="100" table:align="center"/>
    </style:style>
    <style:style style:name="65bf6a.0" style:family="table-column">
      <style:table-column-properties style:column-width="0.00cm"/>
    </style:style>
    <style:style style:name="c0cf01" style:family="table">
      <style:table-properties style:rel-width="100" table:align="center"/>
    </style:style>
    <style:style style:name="c0cf01.0" style:family="table-column">
      <style:table-column-properties style:column-width="0.00cm"/>
    </style:style>
    <style:style style:name="b01c3d" style:family="table">
      <style:table-properties style:rel-width="100" table:align="center"/>
    </style:style>
    <style:style style:name="b01c3d.0" style:family="table-column">
      <style:table-column-properties style:column-width="0.00cm"/>
    </style:style>
    <style:style style:name="eb8c77" style:family="table">
      <style:table-properties style:rel-width="100" table:align="center"/>
    </style:style>
    <style:style style:name="eb8c77.0" style:family="table-column">
      <style:table-column-properties style:column-width="0.00cm"/>
    </style:style>
    <style:style style:name="2a0616" style:family="table">
      <style:table-properties style:rel-width="100" table:align="center"/>
    </style:style>
    <style:style style:name="2a0616.0" style:family="table-column">
      <style:table-column-properties style:column-width="0.00cm"/>
    </style:style>
    <style:style style:name="364a28" style:family="table">
      <style:table-properties style:rel-width="100" table:align="center"/>
    </style:style>
    <style:style style:name="364a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Arslangul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arslangul">arnaud-arslang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01-3280">0000-0002-3101-32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278736">13627873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alco, Département des études chinoises</text:span></text:p>
        <text:p text:style-name="P17"><text:span text:style-name="T9">CRLAO UMR 8563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82ada6" table:style-name="82ada6">
          <table:table-column table:style-name="82ada6.0"/>
          <table:table-row>
            <table:table-cell office:value-type="string">
              <text:p text:style-name="Normal"><text:a xlink:type="simple" xlink:href="https://inalco.hal.science/hal-04216899v1">Introducing a New Protagonist in L2 Chinese Narratives: Syntactic Construction and Information Organization</text:a></text:p>
              <text:p text:style-name="Normal"><text:a xlink:type="simple" xlink:href="https://hal.science/search/index/?q=*&amp;authFullName_s=Arnaud Arslangul">Arnaud Arslangul</text:a></text:p>
              <text:p text:style-name="Normal"><text:span>Language Teaching Research</text:span><text:span>, 2023,<text:s/></text:span><text:a xlink:type="simple" xlink:href="https://dx.doi.org/10.1177/13621688231197912">⟨10.1177/13621688231197912⟩</text:a></text:p>
              <text:p text:style-name="Normal"><text:span>Article dans une revue</text:span></text:p>
              <text:p text:style-name="Normal"><text:a xlink:type="simple" xlink:href="https://inalco.hal.science/hal-04216899v1">hal-0421689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21072v1">Ancrage spatial d’un nouveau référent dans le récit en français et en chinois : perspective informationnelle et organisation discursive</text:a></text:p>
              <text:p text:style-name="Normal"><text:a xlink:type="simple" xlink:href="https://hal.science/search/index/?q=*&amp;authFullName_s=Arnaud Arslangul">Arnaud Arslangul</text:a></text:p>
              <text:p text:style-name="Normal"><text:span>Discours - Revue de linguistique, psycholinguistique et informatique</text:span><text:span>, 2022, 31,<text:s/></text:span><text:a xlink:type="simple" xlink:href="https://dx.doi.org/10.4000/discours.12299">⟨10.4000/discours.12299⟩</text:a></text:p>
              <text:p text:style-name="Normal"><text:span>Article dans une revue</text:span></text:p>
              <text:p text:style-name="Normal"><text:a xlink:type="simple" xlink:href="https://inalco.hal.science/hal-04021072v1">hal-040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21v1">Locative phrase and descriptive discourse in L2 Chinese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Marzena Watorek">Marzena Watorek</text:a></text:p>
              <text:p text:style-name="Normal"><text:span>Chinese as a Second Language Research</text:span><text:span>, 2021, 10 (2), pp.155-182.<text:s/></text:span><text:a xlink:type="simple" xlink:href="https://dx.doi.org/10.1515/caslar-2021-2001">⟨10.1515/caslar-2021-2001⟩</text:a></text:p>
              <text:p text:style-name="Normal"><text:span>Article dans une revue</text:span></text:p>
              <text:p text:style-name="Normal"><text:a xlink:type="simple" xlink:href="https://hal.science/hal-03378221v1">hal-033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56v1">Introduction d’un nouveau protagoniste dans le récit en français et en chinois : interaction des structures syntaxique et informationnelle</text:a></text:p>
              <text:p text:style-name="Normal"><text:a xlink:type="simple" xlink:href="https://hal.science/search/index/?q=*&amp;authFullName_s=Arnaud Arslangul">Arnaud Arslangul</text:a></text:p>
              <text:p text:style-name="Normal"><text:span>Discours - Revue de linguistique, psycholinguistique et informatique</text:span><text:span>, 2019, 25,<text:s/></text:span><text:a xlink:type="simple" xlink:href="https://dx.doi.org/10.4000/discours.10191">⟨10.4000/discours.10191⟩</text:a></text:p>
              <text:p text:style-name="Normal"><text:span>Article dans une revue</text:span></text:p>
              <text:p text:style-name="Normal"><text:a xlink:type="simple" xlink:href="https://hal.science/hal-02543356v1">hal-0254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84v1">L’expression des procès spatiaux causatifs chez les apprenants francophones du chinois : pousser ou entrer ?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Annie-Claude Demagny">Annie-Claude Demagny</text:a></text:p>
              <text:p text:style-name="Normal"><text:span>Langage, Interaction et Acquisition / Language, Interaction and Acquisition<text:s/></text:span><text:span>, 2018</text:span></text:p>
              <text:p text:style-name="Normal"><text:span>Article dans une revue</text:span></text:p>
              <text:p text:style-name="Normal"><text:a xlink:type="simple" xlink:href="https://hal.science/hal-01921584v1">hal-01921584v1</text:a></text:p>
            </table:table-cell>
          </table:table-row>
        </table:table>
        <text:p text:style-name="P25"/>
        <text:p text:style-name="Heading2"><text:span text:style-name="T12">Communication dans un congrès (29)</text:span></text:p>
        <text:p text:style-name="P27"/>
        <table:table table:name="ac2ee1" table:style-name="ac2ee1">
          <table:table-column table:style-name="ac2ee1.0"/>
          <table:table-row>
            <table:table-cell office:value-type="string">
              <text:p text:style-name="Normal"><text:a xlink:type="simple" xlink:href="https://inalco.hal.science/hal-05623889v1">Split definiteness in French-speaking learners of L2 Chinese</text:a></text:p>
              <text:p text:style-name="Normal"><text:a xlink:type="simple" xlink:href="https://hal.science/search/index/?q=*&amp;authFullName_s=Arnaud Arslangul">Arnaud Arslangul</text:a></text:p>
              <text:p text:style-name="Normal"><text:span>Research on L2 Chinese in Europe</text:span><text:span>, Inalco; CRLAO; Réal2, May 2026, Paris, France</text:span></text:p>
              <text:p text:style-name="Normal"><text:span>Communication dans un congrès</text:span></text:p>
              <text:p text:style-name="Normal"><text:a xlink:type="simple" xlink:href="https://inalco.hal.science/hal-05623889v1">hal-0562388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5623887v1">法语母语者对汉语定指性的二语习得研究</text:a></text:p>
              <text:p text:style-name="Normal"><text:a xlink:type="simple" xlink:href="https://hal.science/search/index/?q=*&amp;authFullName_s=Arnaud Arslangul">Arnaud Arslangul</text:a></text:p>
              <text:p text:style-name="Normal"><text:span>数智时代世界汉学与二语语言文化教育国际研讨会 International symposium on world sinology and research on second language, language and culture teaching</text:span><text:span>, 华中科技大学 Huazhong University of Science and Technology, Apr 2026, 武汉, China</text:span></text:p>
              <text:p text:style-name="Normal"><text:span>Communication dans un congrès</text:span></text:p>
              <text:p text:style-name="Normal"><text:a xlink:type="simple" xlink:href="https://inalco.hal.science/hal-05623887v1">hal-056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444v1">Problèmes de terminologie posés par l’enseignement des compléments résultatifs, directionnels et potentiels dans un cours de grammaire de chinois L2</text:a></text:p>
              <text:p text:style-name="Normal"><text:a xlink:type="simple" xlink:href="https://hal.science/search/index/?q=*&amp;authFullName_s=Xinyue Yu">Xinyue Yu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Odile Roth">Odile Roth</text:a></text:p>
              <text:p text:style-name="Normal"><text:span>Colloque international De la linguistique à la didactique des langues / International Conference From Linguistics to Language Teaching</text:span><text:span>, Institut national des langues et civilisations orientales; Shanghai Jiao Tong University; Ecole d'Ingénieur Paris SJTU, Jan 2025, Paris, France</text:span></text:p>
              <text:p text:style-name="Normal"><text:span>Communication dans un congrès</text:span></text:p>
              <text:p text:style-name="Normal"><text:a xlink:type="simple" xlink:href="https://hal.science/hal-04918444v1">hal-04918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25211v1">Itinéraires acquisitionnels en chinois L2 : les apports d’une langue cible typologiquement éloignée</text:a></text:p>
              <text:p text:style-name="Normal"><text:a xlink:type="simple" xlink:href="https://hal.science/search/index/?q=*&amp;authFullName_s=Guangzhao Li">Guangzhao Li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Sandra Benazzo">Sandra Benazzo</text:a></text:p>
              <text:p text:style-name="Normal"><text:span>Workshop « Variété(s) de base et stades initiaux en L2 : un itinéraire naturel et universel ? »</text:span><text:span>, CNRS, Apr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025211v1">hal-0502521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731498v1">Application des résultats de la recherche en acquisition des langues à l’enseignement de la grammaire en chinois langue seconde</text:a></text:p>
              <text:p text:style-name="Normal"><text:a xlink:type="simple" xlink:href="https://hal.science/search/index/?q=*&amp;authFullName_s=Arnaud Arslangul">Arnaud Arslangul</text:a></text:p>
              <text:p text:style-name="Normal"><text:span>Quelles « grammaires enseignantes » pour l’enseignement des langues ?</text:span><text:span>, Oct 2024, Paris - INALCO (Institut National des Langues et Civilisations Orientales), France</text:span></text:p>
              <text:p text:style-name="Normal"><text:span>Communication dans un congrès</text:span></text:p>
              <text:p text:style-name="Normal"><text:a xlink:type="simple" xlink:href="https://inalco.hal.science/hal-04731498v1">hal-0473149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947190v1">汉语二语运动事件中的方式动词：跳出来还是冒出来？</text:a></text:p>
              <text:p text:style-name="Normal"><text:a xlink:type="simple" xlink:href="https://hal.science/search/index/?q=*&amp;authFullName_s=Arnaud Arslangul">Arnaud Arslangul</text:a></text:p>
              <text:p text:style-name="Normal"><text:span>第3届加拿大国际汉语教学研究高端论坛</text:span><text:span>, University of Calgary, Jan 2023, Calgary University, Calgary, Alberta, Canada</text:span></text:p>
              <text:p text:style-name="Normal"><text:span>Communication dans un congrès</text:span></text:p>
              <text:p text:style-name="Normal"><text:a xlink:type="simple" xlink:href="https://inalco.hal.science/hal-03947190v1">hal-0394719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62369v1">汉语方位词的二语习得：以法语母语学习者为例</text:a></text:p>
              <text:p text:style-name="Normal"><text:a xlink:type="simple" xlink:href="https://hal.science/search/index/?q=*&amp;authFullName_s=Arnaud Arslangul">Arnaud Arslangul</text:a></text:p>
              <text:p text:style-name="Normal"><text:span>第十届现代汉语虚词研究与对外汉语教学 国际学术研讨会 10e symposium international sur l’étude des mots vides du chinois moderne et l’enseignement du chinois comme langue étrangère</text:span><text:span>, Aug 2022, Shanghai, China</text:span></text:p>
              <text:p text:style-name="Normal"><text:span>Communication dans un congrès</text:span></text:p>
              <text:p text:style-name="Normal"><text:a xlink:type="simple" xlink:href="https://inalco.hal.science/hal-03762369v1">hal-0376236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278342v1">Introduction et maintien des entités spatiales dans le récit en chinois L2 : choix et structure du topique</text:a></text:p>
              <text:p text:style-name="Normal"><text:a xlink:type="simple" xlink:href="https://hal.science/search/index/?q=*&amp;authFullName_s=Arnaud Arslangul">Arnaud Arslangul</text:a></text:p>
              <text:p text:style-name="Normal"><text:span>RéAL2 2021 « Influence translinguistique : Où en est-on aujourd’hui ? »</text:span><text:span>, Jul 2021, Toulouse, France</text:span></text:p>
              <text:p text:style-name="Normal"><text:span>Communication dans un congrès</text:span></text:p>
              <text:p text:style-name="Normal"><text:a xlink:type="simple" xlink:href="https://inalco.hal.science/hal-03278342v1">hal-0327834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318347v1">Information organization in descriptions and narratives: Spatial anchoring in L2 Chinese</text:a></text:p>
              <text:p text:style-name="Normal"><text:a xlink:type="simple" xlink:href="https://hal.science/search/index/?q=*&amp;authFullName_s=Arnaud Arslangul">Arnaud Arslangul</text:a></text:p>
              <text:p text:style-name="Normal"><text:span>6th International Conference on Chinese as a Second Language Research</text:span><text:span>, Jul 2021, Washington, DC, United States</text:span></text:p>
              <text:p text:style-name="Normal"><text:span>Communication dans un congrès</text:span></text:p>
              <text:p text:style-name="Normal"><text:a xlink:type="simple" xlink:href="https://inalco.hal.science/hal-03318347v1">hal-033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73v1">Contrainte et liberté dans la langue : expression de l’espace et du temps en français et en chino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Arnaud Arslangul">Arnaud Arslangul</text:a></text:p>
              <text:p text:style-name="Normal"><text:span>Passés croisés, passés composés - Perspectives à partir des "classiques"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1995773v1">hal-0199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55v1">Manner verbs in Chinese motion events patterns</text:a></text:p>
              <text:p text:style-name="Normal"><text:a xlink:type="simple" xlink:href="https://hal.science/search/index/?q=*&amp;authFullName_s=Arnaud Arslangul">Arnaud Arslangul</text:a></text:p>
              <text:p text:style-name="Normal"><text:span>Neglected Aspects of Motion-Event Description (NAMED 2019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39555v1">hal-0213955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362801v1">How to introduce a new protagonist in L2 Chinese narratives?</text:a></text:p>
              <text:p text:style-name="Normal"><text:a xlink:type="simple" xlink:href="https://hal.science/search/index/?q=*&amp;authFullName_s=Arnaud Arslangul">Arnaud Arslangul</text:a></text:p>
              <text:p text:style-name="Normal"><text:span>EuroSLA 29</text:span><text:span>, Aug 2019, Lund, Sweden</text:span></text:p>
              <text:p text:style-name="Normal"><text:span>Communication dans un congrès</text:span></text:p>
              <text:p text:style-name="Normal"><text:a xlink:type="simple" xlink:href="https://inalco.hal.science/hal-03362801v1">hal-0336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844v1">Stage topic and introduction of a new protagonist in L2 Chinese narratives</text:a></text:p>
              <text:p text:style-name="Normal"><text:a xlink:type="simple" xlink:href="https://hal.science/search/index/?q=*&amp;authFullName_s=Arnaud Arslangul">Arnaud Arslangul</text:a></text:p>
              <text:p text:style-name="Normal"><text:span>Acquisition of Chinese: Bilingualism and Multilingualism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174844v1">hal-0217484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707440v1">Introduction d’un nouveau référent dans le récit en français et en chinois : différences syntaxiques et discursives</text:a></text:p>
              <text:p text:style-name="Normal"><text:a xlink:type="simple" xlink:href="https://hal.science/search/index/?q=*&amp;authFullName_s=Arnaud Arslangul">Arnaud Arslangul</text:a></text:p>
              <text:p text:style-name="Normal"><text:span>Linguistic and Psycholinguistic approaches to Text Structuring</text:span><text:span>, Jan 2018, Paris, France</text:span></text:p>
              <text:p text:style-name="Normal"><text:span>Communication dans un congrès</text:span></text:p>
              <text:p text:style-name="Normal"><text:a xlink:type="simple" xlink:href="https://inalco.hal.science/hal-01707440v1">hal-017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33v1">Introduction d’un nouveau référent dans le récit en chinois L2 : quelle structure informationnelle ?</text:a></text:p>
              <text:p text:style-name="Normal"><text:a xlink:type="simple" xlink:href="https://hal.science/search/index/?q=*&amp;authFullName_s=Arnaud Arslangul">Arnaud Arslangul</text:a></text:p>
              <text:p text:style-name="Normal"><text:span>31es Journées de Linguistique d’Asie Oriental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26933v1">hal-0182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101v1">Comment comparer des apprenants de L1 et de L2 typologiquement éloignées ? Le cas des procès spatiaux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Annie-Claude Demagny">Annie-Claude Demagny</text:a></text:p>
              <text:p text:style-name="Normal"><text:span>Les méthodologies de la recherche dans le domaine de l’acquisition et de l’apprentissage des langues secondes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761101v1">hal-0176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26v1">Voluntary Motion Events in French Learners of L2 Chinese: Manner verbs, Path verbs or neither?</text:a></text:p>
              <text:p text:style-name="Normal"><text:a xlink:type="simple" xlink:href="https://hal.science/search/index/?q=*&amp;authFullName_s=Arnaud Arslangul">Arnaud Arslangul</text:a></text:p>
              <text:p text:style-name="Normal"><text:span>Seminar on Linguistic Typology and the Expressions of Motion Events in Languages in China</text:span><text:span>, Dec 2018, Changshu, China</text:span></text:p>
              <text:p text:style-name="Normal"><text:span>Communication dans un congrès</text:span></text:p>
              <text:p text:style-name="Normal"><text:a xlink:type="simple" xlink:href="https://hal.science/hal-01995726v1">hal-019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79v1">The expression of caused motion by French learners of Chinese L2: semantic encoding and syntactic structures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Annie-Claude Demagny">Annie-Claude Demagny</text:a></text:p>
              <text:p text:style-name="Normal"><text:span>International Workshop on Neglected Aspects of Motion Events Description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34179v1">hal-0153417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707434v1">Contextualisation de l’expression orale en continu : utilité d’un stimulus visuel complexe</text:a></text:p>
              <text:p text:style-name="Normal"><text:a xlink:type="simple" xlink:href="https://hal.science/search/index/?q=*&amp;authFullName_s=Arnaud Arslangul">Arnaud Arslangul</text:a></text:p>
              <text:p text:style-name="Normal"><text:span>Journée d’études Outils et dispositifs pour stimuler l’oral</text:span><text:span>, Dec 2017, Paris, France</text:span></text:p>
              <text:p text:style-name="Normal"><text:span>Communication dans un congrès</text:span></text:p>
              <text:p text:style-name="Normal"><text:a xlink:type="simple" xlink:href="https://inalco.hal.science/hal-01707434v1">hal-0170743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707415v1">Structures phrastiques, informationnelles et discursives dans la description spatiale statique en chinois L2</text:a></text:p>
              <text:p text:style-name="Normal"><text:a xlink:type="simple" xlink:href="https://hal.science/search/index/?q=*&amp;authFullName_s=Arnaud Arslangul">Arnaud Arslangul</text:a></text:p>
              <text:p text:style-name="Normal"><text:span>XXXèmes Journées de Linguistique d'Asie Orientale</text:span><text:span>, Jun 2017, Paris, France</text:span></text:p>
              <text:p text:style-name="Normal"><text:span>Communication dans un congrès</text:span></text:p>
              <text:p text:style-name="Normal"><text:a xlink:type="simple" xlink:href="https://inalco.hal.science/hal-01707415v1">hal-0170741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707422v1">Spatial static description in Chinese L2: How to organize the flow of information?</text:a></text:p>
              <text:p text:style-name="Normal"><text:a xlink:type="simple" xlink:href="https://hal.science/search/index/?q=*&amp;authFullName_s=Arnaud Arslangul">Arnaud Arslangul</text:a></text:p>
              <text:p text:style-name="Normal"><text:span>Eurosla 27<text:s/></text:span><text:span>, Aug 2017, Reading, United Kingdom</text:span></text:p>
              <text:p text:style-name="Normal"><text:span>Communication dans un congrès</text:span></text:p>
              <text:p text:style-name="Normal"><text:a xlink:type="simple" xlink:href="https://inalco.hal.science/hal-01707422v1">hal-0170742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54951v1">Structures informationnelles et linguistiques du français et du chinois dans le discours de description spatiale</text:a></text:p>
              <text:p text:style-name="Normal"><text:a xlink:type="simple" xlink:href="https://hal.science/search/index/?q=*&amp;authFullName_s=Arnaud Arslangul">Arnaud Arslangul</text:a></text:p>
              <text:p text:style-name="Normal"><text:span>29èmes Journées de linguistique d'Asie Orientale</text:span><text:span>, Jul 2016, Paris, France</text:span></text:p>
              <text:p text:style-name="Normal"><text:span>Communication dans un congrès</text:span></text:p>
              <text:p text:style-name="Normal"><text:a xlink:type="simple" xlink:href="https://inalco.hal.science/hal-01354951v1">hal-0135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61v1">Procès spatiaux causatifs en chinois L2 : entre productions atypiques et idiosyncrasiques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Annie-Claude Demagny">Annie-Claude Demagny</text:a></text:p>
              <text:p text:style-name="Normal"><text:span>Analyse des erreurs commises par des Francophones apprenant une langue éloigné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492361v1">hal-0149236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54954v1">汉语致使运动事件的二语习得： 法文母语学习者的编码问题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Annie-Claude Demagny">Annie-Claude Demagny</text:a></text:p>
              <text:p text:style-name="Normal"><text:span>“汉语语法研究与习得——句法和语义”国际研讨会</text:span><text:span>, AREC, Jun 2015, Paris, France</text:span></text:p>
              <text:p text:style-name="Normal"><text:span>Communication dans un congrès</text:span></text:p>
              <text:p text:style-name="Normal"><text:a xlink:type="simple" xlink:href="https://inalco.hal.science/hal-01354954v1">hal-0135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59v1">L’expression des procès spatiaux causatifs en chinois L2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Annie-Claude Demagny">Annie-Claude Demagny</text:a></text:p>
              <text:p text:style-name="Normal"><text:span>Sixième Conférence internationale de l’Association Française de Linguistique Cognitive, Langage, cognition et société</text:span><text:span>, Université Grenoble 3, May 2015, Grenoble, France</text:span></text:p>
              <text:p text:style-name="Normal"><text:span>Communication dans un congrès</text:span></text:p>
              <text:p text:style-name="Normal"><text:a xlink:type="simple" xlink:href="https://hal.science/hal-01338859v1">hal-013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75v1">L'expression des procès spatiaux causatifs en chinois L2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Henriëtte Hendriks">Henriëtte Hendriks</text:a><text:span>,</text:span><text:a xlink:type="simple" xlink:href="https://hal.science/search/index/?q=*&amp;authFullName_s=Maya Hickmann">Maya Hickmann</text:a><text:span>,</text:span><text:a xlink:type="simple" xlink:href="https://hal.science/search/index/?q=*&amp;authFullName_s=Annie-Claude Demagny">Annie-Claude Demagny</text:a></text:p>
              <text:p text:style-name="Normal"><text:span>AFLICO6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492375v1">hal-0149237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54955v1">Structuring space in Chinese and French narrative discourse</text:a></text:p>
              <text:p text:style-name="Normal"><text:a xlink:type="simple" xlink:href="https://hal.science/search/index/?q=*&amp;authFullName_s=Arnaud Arslangul">Arnaud Arslangul</text:a></text:p>
              <text:p text:style-name="Normal"><text:span>8th Conference of the European Association of Chinese Linguistics</text:span><text:span>, European Association of Chinese Linguistics, Sep 2013, Paris, France</text:span></text:p>
              <text:p text:style-name="Normal"><text:span>Communication dans un congrès</text:span></text:p>
              <text:p text:style-name="Normal"><text:a xlink:type="simple" xlink:href="https://inalco.hal.science/hal-01354955v1">hal-0135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59v1">La grammaire de l’espace : compléments directionnels et intégration au contexte</text:a></text:p>
              <text:p text:style-name="Normal"><text:a xlink:type="simple" xlink:href="https://hal.science/search/index/?q=*&amp;authFullName_s=Arnaud Arslangul">Arnaud Arslangul</text:a></text:p>
              <text:p text:style-name="Normal"><text:span>Enseignement du chinois langue étrangère aux francophones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712559v1">hal-0171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77v1">How French Learners of Chinese L2 Express Motion Events in Narratives</text:a></text:p>
              <text:p text:style-name="Normal"><text:a xlink:type="simple" xlink:href="https://hal.science/search/index/?q=*&amp;authFullName_s=Arnaud Arslangul">Arnaud Arslangul</text:a></text:p>
              <text:p text:style-name="Normal"><text:span>The EACS XIXth conference</text:span><text:span>, Sep 2012, Paris, France.<text:s/></text:span><text:a xlink:type="simple" xlink:href="https://dx.doi.org/10.1007/978-3-319-10040-1_9">⟨10.1007/978-3-319-10040-1_9⟩</text:a></text:p>
              <text:p text:style-name="Normal"><text:span>Communication dans un congrès</text:span></text:p>
              <text:p text:style-name="Normal"><text:a xlink:type="simple" xlink:href="https://hal.science/hal-01492377v1">hal-01492377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65bf6a" table:style-name="65bf6a">
          <table:table-column table:style-name="65bf6a.0"/>
          <table:table-row>
            <table:table-cell office:value-type="string">
              <text:p text:style-name="Normal"><text:a xlink:type="simple" xlink:href="https://hal.science/hal-04187960v1">Expression du temps et de l’espace en chinois L2 : évolution de l’interlangue d’apprenants adultes francophones</text:a></text:p>
              <text:p text:style-name="Normal"><text:a xlink:type="simple" xlink:href="https://hal.science/search/index/?q=*&amp;authFullName_s=Guangzhao Li">Guangzhao Li</text:a><text:span>,</text:span><text:a xlink:type="simple" xlink:href="https://hal.science/search/index/?q=*&amp;authFullName_s=Sandra Benazzo">Sandra Benazzo</text:a><text:span>,</text:span><text:a xlink:type="simple" xlink:href="https://hal.science/search/index/?q=*&amp;authFullName_s=Arnaud Arslangul">Arnaud Arslangul</text:a></text:p>
              <text:p text:style-name="Normal"><text:span>Hommage a Maya Hickmann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187960v1">hal-0418796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707427v1">Introduction d'un nouveau référent dans le récit en chinois L2</text:a></text:p>
              <text:p text:style-name="Normal"><text:a xlink:type="simple" xlink:href="https://hal.science/search/index/?q=*&amp;authFullName_s=Arnaud Arslangul">Arnaud Arslangul</text:a></text:p>
              <text:p text:style-name="Normal"><text:span>Journées d’études du Réseau d’Acquisition des Langues Secondes (ReAL2)</text:span><text:span>, Nov 2017, Paris, France</text:span></text:p>
              <text:p text:style-name="Normal"><text:span>Poster de conférence</text:span></text:p>
              <text:p text:style-name="Normal"><text:a xlink:type="simple" xlink:href="https://inalco.hal.science/hal-01707427v1">hal-01707427v1</text:a></text:p>
            </table:table-cell>
          </table:table-row>
        </table:table>
        <text:p text:style-name="P31"/>
        <text:p text:style-name="Heading2"><text:span text:style-name="T14">Ouvrages (3)</text:span></text:p>
        <text:p text:style-name="P33"/>
        <table:table table:name="c0cf01" table:style-name="c0cf01">
          <table:table-column table:style-name="c0cf01.0"/>
          <table:table-row>
            <table:table-cell office:value-type="string">
              <text:p text:style-name="Normal"><text:a xlink:type="simple" xlink:href="https://hal.science/hal-01706528v1">Premières étapes dans l’acquisition des langues étrangères : dialogue entre acquisition et didactique des langues</text:a></text:p>
              <text:p text:style-name="Normal"><text:a xlink:type="simple" xlink:href="https://hal.science/search/index/?q=*&amp;authFullName_s=Marzena Watorek">Marzena Watorek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Rebekah Rast">Rebekah Rast</text:a></text:p>
              <text:p text:style-name="Normal"><text:span>Presses de l'Inalco, A paraître, Premières étapes dans l’acquisition des langues étrangères : dialogue entre acquisition et didactique des langues</text:span></text:p>
              <text:p text:style-name="Normal"><text:span>Ouvrages</text:span></text:p>
              <text:p text:style-name="Normal"><text:a xlink:type="simple" xlink:href="https://hal.science/hal-01706528v1">hal-017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74v1">法语国家与地区汉语教育研究</text:a></text:p>
              <text:p text:style-name="Normal"><text:a xlink:type="simple" xlink:href="https://hal.science/search/index/?q=*&amp;authFullName_s=Zhitang Yang-Drocourt">Zhitang Yang-Drocourt</text:a><text:span>,</text:span><text:a xlink:type="simple" xlink:href="https://hal.science/search/index/?q=*&amp;authFullName_s=Arnaud Arslangul">Arnaud Arslangul</text:a></text:p>
              <text:p text:style-name="Normal"><text:span>北京语言大学出版社. , 2020, 孔子学院汉语教育与海外语言教育体系研究书系, 9787561954232</text:span></text:p>
              <text:p text:style-name="Normal"><text:span>Ouvrages</text:span></text:p>
              <text:p text:style-name="Normal"><text:a xlink:type="simple" xlink:href="https://hal.science/hal-02904174v1">hal-0290417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55682v1">Méthode de chinois, troisième niveau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Jing Guo">Jing Guo</text:a></text:p>
              <text:p text:style-name="Normal"><text:a xlink:type="simple" xlink:href="https://www.asiatheque.com/fr/livre/methode-de-chinois-troisieme-niveau">L'Asiathèque</text:a><text:span>, pp.512, 2019, 978-2-36057-071-3</text:span></text:p>
              <text:p text:style-name="Normal"><text:span>Ouvrages</text:span></text:p>
              <text:p text:style-name="Normal"><text:a xlink:type="simple" xlink:href="https://inalco.hal.science/hal-03155682v1">hal-03155682v1</text:a></text:p>
            </table:table-cell>
          </table:table-row>
        </table:table>
        <text:p text:style-name="P34"/>
        <text:p text:style-name="Heading2"><text:span text:style-name="T15">Chapitre d'ouvrage (6)</text:span></text:p>
        <text:p text:style-name="P36"/>
        <table:table table:name="b01c3d" table:style-name="b01c3d">
          <table:table-column table:style-name="b01c3d.0"/>
          <table:table-row>
            <table:table-cell office:value-type="string">
              <text:p text:style-name="Normal"><text:a xlink:type="simple" xlink:href="https://inalco.hal.science/hal-03706124v1">Contrainte et liberté dans la langue : expression de l’espace et du temps en français et en chino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Arnaud Arslangul">Arnaud Arslangul</text:a></text:p>
              <text:p text:style-name="Normal"><text:span>Xie Jing; Julien Zurbach.<text:s/></text:span><text:span>Passés croisés, passés composés. Perspectives à partir des « Classiques » depuis la Chine et la France</text:span><text:span>, Éditions Kimé, pp.299-320, 2022, 978-2-38072-067-9</text:span></text:p>
              <text:p text:style-name="Normal"><text:span>Chapitre d'ouvrage</text:span></text:p>
              <text:p text:style-name="Normal"><text:a xlink:type="simple" xlink:href="https://inalco.hal.science/hal-03706124v1">hal-037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85v1">La grammaire de l’espace : composés verbaux directionnels et intégration au contexte</text:a></text:p>
              <text:p text:style-name="Normal"><text:a xlink:type="simple" xlink:href="https://hal.science/search/index/?q=*&amp;authFullName_s=Arnaud Arslangul">Arnaud Arslangul</text:a></text:p>
              <text:p text:style-name="Normal"><text:span>Yang-Drocourt Zhitang; Arnaud Arslangul.<text:s/></text:span><text:span>法语国家与地区汉语教育研究</text:span><text:span>,<text:s/></text:span><text:a xlink:type="simple" xlink:href="http://blcup.com/pinfo/index/10318">北京语言大学出版社</text:a><text:span>, 2020, 孔子学院汉语教育与海外语言教育体系研究书系, 9787561954232</text:span></text:p>
              <text:p text:style-name="Normal"><text:span>Chapitre d'ouvrage</text:span></text:p>
              <text:p text:style-name="Normal"><text:a xlink:type="simple" xlink:href="https://hal.science/hal-02904185v1">hal-029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6v1">Constructions existentielles en chinois et en français dans un discours descriptif à visée spatiale.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Marzena Watorek">Marzena Watorek</text:a></text:p>
              <text:p text:style-name="Normal"><text:span>La prédication existentielle dans les langues naturelles: valeurs et répérages, structure et modalités.</text:span><text:span>, 2020</text:span></text:p>
              <text:p text:style-name="Normal"><text:span>Chapitre d'ouvrage</text:span></text:p>
              <text:p text:style-name="Normal"><text:a xlink:type="simple" xlink:href="https://hal.science/hal-02934766v1">hal-0293476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59895v1">Contextualisation de l’expression orale en continu. Utilité d’un support visuel complexe</text:a></text:p>
              <text:p text:style-name="Normal"><text:a xlink:type="simple" xlink:href="https://hal.science/search/index/?q=*&amp;authFullName_s=Arnaud Arslangul">Arnaud Arslangul</text:a></text:p>
              <text:p text:style-name="Normal"><text:span>L'enseignement de l'oral en classe de langue. Stimuli et évaluation</text:span><text:span>, Editions des archives contemporaines, pp.29-42, 2020,<text:s/></text:span><text:a xlink:type="simple" xlink:href="https://dx.doi.org/10.17184/eac.3475">⟨10.17184/eac.3475⟩</text:a></text:p>
              <text:p text:style-name="Normal"><text:span>Chapitre d'ouvrage</text:span></text:p>
              <text:p text:style-name="Normal"><text:a xlink:type="simple" xlink:href="https://inalco.hal.science/hal-03159895v1">hal-0315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55v1">Constructions existentielles en chinois et en français dans un discours descriptif à visée spatiale</text:a></text:p>
              <text:p text:style-name="Normal"><text:a xlink:type="simple" xlink:href="https://hal.science/search/index/?q=*&amp;authFullName_s=Arnaud Arslangul">Arnaud Arslangul</text:a><text:span>,</text:span><text:a xlink:type="simple" xlink:href="https://hal.science/search/index/?q=*&amp;authFullName_s=Marzena Watorek">Marzena Watorek</text:a></text:p>
              <text:p text:style-name="Normal"><text:span>Tatiana Bottineau.<text:s/></text:span><text:span>La prédication existentielle dans les langues naturelles : Valeur et repérages, structures et modalités</text:span><text:span>, Presses de l'Inalco, pp.103-136, 2020, 9782858313624</text:span></text:p>
              <text:p text:style-name="Normal"><text:span>Chapitre d'ouvrage</text:span></text:p>
              <text:p text:style-name="Normal"><text:a xlink:type="simple" xlink:href="https://hal.science/hal-02932055v1">hal-0293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11v1">How French Learners of Chinese L2 Express Motion Events in Narratives</text:a></text:p>
              <text:p text:style-name="Normal"><text:a xlink:type="simple" xlink:href="https://hal.science/search/index/?q=*&amp;authFullName_s=Arnaud Arslangul">Arnaud Arslangul</text:a></text:p>
              <text:p text:style-name="Normal"><text:span>Dan XU &amp; Jingqi FU.<text:s/></text:span><text:span>Space and Quantification in Languages of China</text:span><text:span>, , 2015, 978-3-319-10039-5.<text:s/></text:span><text:a xlink:type="simple" xlink:href="https://dx.doi.org/10.1007/978-3-319-10040-1_9">⟨10.1007/978-3-319-10040-1_9⟩</text:a></text:p>
              <text:p text:style-name="Normal"><text:span>Chapitre d'ouvrage</text:span></text:p>
              <text:p text:style-name="Normal"><text:a xlink:type="simple" xlink:href="https://hal.science/hal-01354811v1">hal-01354811v1</text:a></text:p>
            </table:table-cell>
          </table:table-row>
        </table:table>
        <text:p text:style-name="P37"/>
        <text:p text:style-name="Heading2"><text:span text:style-name="T16">Autre publication scientifique (1)</text:span></text:p>
        <text:p text:style-name="P39"/>
        <table:table table:name="eb8c77" table:style-name="eb8c77">
          <table:table-column table:style-name="eb8c77.0"/>
          <table:table-row>
            <table:table-cell office:value-type="string">
              <text:p text:style-name="Normal"><text:a xlink:type="simple" xlink:href="https://hal.science/hal-04864542v2">CompCor-v0.1.2 : Corpus Comparable Coréen Français Japonais Mandarin</text:a></text:p>
              <text:p text:style-name="Normal"><text:a xlink:type="simple" xlink:href="https://hal.science/search/index/?q=*&amp;authFullName_s=Raoul Blin">Raoul Blin</text:a><text:span>,</text:span><text:a xlink:type="simple" xlink:href="https://hal.science/search/index/?q=*&amp;authFullName_s=Alexander Delaporte">Alexander Delaporte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Xinyue Cécilia Yu">Xinyue Cécilia Yu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64542v2">hal-04864542v2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2a0616" table:style-name="2a0616">
          <table:table-column table:style-name="2a0616.0"/>
          <table:table-row>
            <table:table-cell office:value-type="string">
              <text:p text:style-name="Normal"><text:a xlink:type="simple" xlink:href="https://inalco.hal.science/tel-01297786v1">Les relations spatiales dynamiques en chinois langue étrangère</text:a></text:p>
              <text:p text:style-name="Normal"><text:a xlink:type="simple" xlink:href="https://hal.science/search/index/?q=*&amp;authFullName_s=Arnaud Arslangul">Arnaud Arslangul</text:a></text:p>
              <text:p text:style-name="Normal"><text:span>Linguistique. INALCO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alco.hal.science/tel-01297786v1">tel-01297786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364a28" table:style-name="364a28">
          <table:table-column table:style-name="364a28.0"/>
          <table:table-row>
            <table:table-cell office:value-type="string">
              <text:p text:style-name="Normal"><text:a xlink:type="simple" xlink:href="https://inalco.hal.science/tel-04507324v1">Procès de localisation spatiale et référence discursive en chinois natif et non-natif</text:a></text:p>
              <text:p text:style-name="Normal"><text:a xlink:type="simple" xlink:href="https://hal.science/search/index/?q=*&amp;authFullName_s=Arnaud Arslangul">Arnaud Arslangul</text:a></text:p>
              <text:p text:style-name="Normal"><text:span>Linguistique. Université Paris Cité, 2024</text:span></text:p>
              <text:p text:style-name="Normal"><text:span>HDR</text:span></text:p>
              <text:p text:style-name="Normal"><text:a xlink:type="simple" xlink:href="https://inalco.hal.science/tel-04507324v1">tel-04507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Arslangul</dc:title>
    <dc:subject/>
    <dc:description>CV</dc:description>
    <dc:creator/>
    <dc:date>2026-06-04T03:29:58.000</dc:date>
    <meta:generator>PHPWord</meta:generator>
    <meta:initial-creator>CCSD</meta:initial-creator>
    <meta:creation-date>2026-06-04T03:29:58.000</meta:creation-date>
    <meta:keyword/>
    <meta:user-defined meta:name="Category"/>
    <meta:user-defined meta:name="Company"/>
    <meta:user-defined meta:name="Manager"/>
  </office:meta>
</office:document-meta>
</file>