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518e" style:family="table">
      <style:table-properties style:rel-width="100" table:align="center"/>
    </style:style>
    <style:style style:name="77518e.0" style:family="table-column">
      <style:table-column-properties style:column-width="0.00cm"/>
    </style:style>
    <style:style style:name="0d197e" style:family="table">
      <style:table-properties style:rel-width="100" table:align="center"/>
    </style:style>
    <style:style style:name="0d197e.0" style:family="table-column">
      <style:table-column-properties style:column-width="0.00cm"/>
    </style:style>
    <style:style style:name="84075c" style:family="table">
      <style:table-properties style:rel-width="100" table:align="center"/>
    </style:style>
    <style:style style:name="84075c.0" style:family="table-column">
      <style:table-column-properties style:column-width="0.00cm"/>
    </style:style>
    <style:style style:name="67a393" style:family="table">
      <style:table-properties style:rel-width="100" table:align="center"/>
    </style:style>
    <style:style style:name="67a393.0" style:family="table-column">
      <style:table-column-properties style:column-width="0.00cm"/>
    </style:style>
    <style:style style:name="e6a1aa" style:family="table">
      <style:table-properties style:rel-width="100" table:align="center"/>
    </style:style>
    <style:style style:name="e6a1aa.0" style:family="table-column">
      <style:table-column-properties style:column-width="0.00cm"/>
    </style:style>
    <style:style style:name="7c910d" style:family="table">
      <style:table-properties style:rel-width="100" table:align="center"/>
    </style:style>
    <style:style style:name="7c910d.0" style:family="table-column">
      <style:table-column-properties style:column-width="0.00cm"/>
    </style:style>
    <style:style style:name="2e5f51" style:family="table">
      <style:table-properties style:rel-width="100" table:align="center"/>
    </style:style>
    <style:style style:name="2e5f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artolome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</text:span></text:p>
        <text:p text:style-name="P8"><text:span text:style-name="T4">1997 : Licence d’histoire (Université Aix-Marseille I)</text:span><text:p text:style-name="Standard"/><text:span text:style-name="T5">1998 : Maîtrise d’histoire (Université Aix-Marseille I)</text:span><text:p text:style-name="Standard"/><text:span text:style-name="T6">2000 : Agrégation externe d’histoire</text:span><text:p text:style-name="Standard"/><text:span text:style-name="T7">2002 : DEA d’histoire (Université Aix-Marseille I)</text:span><text:p text:style-name="Standard"/><text:span text:style-name="T8">2007 : Doctorat d’histoire (Université Aix-Marseille I), thèse soutenue le 17 novembre 2007 à la Maison Méditerranéenne des Sciences de l’Homme (Aix-en-Provence)</text:span><text:p text:style-name="Standard"/><text:span text:style-name="T9">2022 : Habilitation à diriger des recherches (Université Toulouse – Jean Jaurès), dossier soutenu le 25 février 2022 à la Maison de la Recherche (Toulouse)</text:span></text:p>
        <text:p text:style-name="P15"/>
        <text:p text:style-name="Heading2"><text:span text:style-name="T10">Publications</text:span></text:p>
        <text:p text:style-name="P17"/>
        <text:p text:style-name="P18"/>
        <text:p text:style-name="Heading2"><text:span text:style-name="T11">Article dans une revue (29)</text:span></text:p>
        <text:p text:style-name="P20"/>
        <table:table table:name="77518e" table:style-name="77518e">
          <table:table-column table:style-name="77518e.0"/>
          <table:table-row>
            <table:table-cell office:value-type="string">
              <text:p text:style-name="Normal"><text:a xlink:type="simple" xlink:href="https://hal.science/hal-05475698v1">Foreign businessmen and the financing of trade to the Indies in the second half of the 18th century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Catia Brilli">Catia Brilli</text:a><text:span>,</text:span><text:a xlink:type="simple" xlink:href="https://hal.science/search/index/?q=*&amp;authFullName_s=Klemens Kaps">Klemens Kaps</text:a></text:p>
              <text:p text:style-name="Normal"><text:span>Jahrbuch für Geschichte Lateinamerikas – Anuario de Historia de America Latina</text:span><text:span>, 2025, 62, pp.34-63.<text:s/></text:span><text:a xlink:type="simple" xlink:href="https://dx.doi.org/10.18716/ojs/jbla.62.2744">⟨10.18716/ojs/jbla.62.2744⟩</text:a></text:p>
              <text:p text:style-name="Normal"><text:span>Article dans une revue</text:span></text:p>
              <text:p text:style-name="Normal"><text:a xlink:type="simple" xlink:href="https://hal.science/hal-05475698v1">hal-0547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058v1">Pensar la historia de las regulaciones comerciales. Lecturas cruzadas sobre el libro de Martín Wasserman, Las obligaciones fundamentales. Crédito y consolidación económica durante el surgimiento de Buenos Aires, Buenos Aires, Prometeo Libro, 2018.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Zacarias Moutoukias">Zacarias Moutoukias</text:a><text:span>,</text:span><text:a xlink:type="simple" xlink:href="https://hal.science/search/index/?q=*&amp;authFullName_s=Laurine Bleuenn Manac'H">Laurine Bleuenn Manac'H</text:a><text:span>,</text:span><text:a xlink:type="simple" xlink:href="https://hal.science/search/index/?q=*&amp;authFullName_s=Martín Wasserman">Martín Wasserman</text:a></text:p>
              <text:p text:style-name="Normal"><text:span>Mélanges de la Casa de Velázquez</text:span><text:span>, 2021, 51 (2),<text:s/></text:span><text:a xlink:type="simple" xlink:href="https://dx.doi.org/10.4000/mcv.15623">⟨10.4000/mcv.15623⟩</text:a></text:p>
              <text:p text:style-name="Normal"><text:span>Article dans une revue</text:span></text:p>
              <text:p text:style-name="Normal"><text:a xlink:type="simple" xlink:href="https://hal.science/hal-03129058v1">hal-03129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023v1">L’impérialisme informel de la France et de l’Espagne au xixe siècle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Xavier Huetz de Lemps">Xavier Huetz de Lemps</text:a><text:span>,</text:span><text:a xlink:type="simple" xlink:href="https://hal.science/search/index/?q=*&amp;authFullName_s=Martin Rodrigo y Alharilla">Martin Rodrigo y Alharilla</text:a></text:p>
              <text:p text:style-name="Normal"><text:span>Outre-Mers Revue d'Histoire</text:span><text:span>, 2021, N° 410-411 (1), pp.5-15.<text:s/></text:span><text:a xlink:type="simple" xlink:href="https://dx.doi.org/10.3917/om.211.0005">⟨10.3917/om.211.0005⟩</text:a></text:p>
              <text:p text:style-name="Normal"><text:span>Article dans une revue</text:span></text:p>
              <text:p text:style-name="Normal"><text:a xlink:type="simple" xlink:href="https://shs.hal.science/halshs-03613023v1">halshs-03613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082v1">La Jeanne Élisabeth sur les routes méditerranéennes de l’économie mondialisée du xviiie siècle</text:a></text:p>
              <text:p text:style-name="Normal"><text:a xlink:type="simple" xlink:href="https://hal.science/search/index/?q=*&amp;authFullName_s=Arnaud Bartolomei">Arnaud Bartolomei</text:a></text:p>
              <text:p text:style-name="Normal"><text:span>Patrimoines du sud</text:span><text:span>, 2021, 13,<text:s/></text:span><text:a xlink:type="simple" xlink:href="https://dx.doi.org/10.4000/pds.6201">⟨10.4000/pds.6201⟩</text:a></text:p>
              <text:p text:style-name="Normal"><text:span>Article dans une revue</text:span></text:p>
              <text:p text:style-name="Normal"><text:a xlink:type="simple" xlink:href="https://shs.hal.science/halshs-03613082v1">halshs-03613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036v1">Formaliser l’empire pour favoriser le commerce. Les stratégies institutionnelles de la pénétration européenne du marché mexicain (1821-1867)</text:a></text:p>
              <text:p text:style-name="Normal"><text:a xlink:type="simple" xlink:href="https://hal.science/search/index/?q=*&amp;authFullName_s=Arnaud Bartolomei">Arnaud Bartolomei</text:a></text:p>
              <text:p text:style-name="Normal"><text:span>Outre-Mers Revue d'Histoire</text:span><text:span>, 2021, N° 410-411 (1), pp.37-61.<text:s/></text:span><text:a xlink:type="simple" xlink:href="https://dx.doi.org/10.3917/om.211.0037">⟨10.3917/om.211.0037⟩</text:a></text:p>
              <text:p text:style-name="Normal"><text:span>Article dans une revue</text:span></text:p>
              <text:p text:style-name="Normal"><text:a xlink:type="simple" xlink:href="https://shs.hal.science/halshs-03613036v1">halshs-0361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012v1">LA APERTURA DE LOS MERCADOS COLONIALES HISPÁNICOS (1770-1860). PRESENTACIÓN</text:a></text:p>
              <text:p text:style-name="Normal"><text:a xlink:type="simple" xlink:href="https://hal.science/search/index/?q=*&amp;authFullName_s=Martín Rodrigo">Martín Rodrigo</text:a><text:span>,</text:span><text:a xlink:type="simple" xlink:href="https://hal.science/search/index/?q=*&amp;authFullName_s=Xavier Huetz de Lemps">Xavier Huetz de Lemps</text:a><text:span>,</text:span><text:a xlink:type="simple" xlink:href="https://hal.science/search/index/?q=*&amp;authFullName_s=Arnaud Bartolomei">Arnaud Bartolomei</text:a></text:p>
              <text:p text:style-name="Normal"><text:span>Illes i Imperis</text:span><text:span>, 2021, pp.9-18.<text:s/></text:span><text:a xlink:type="simple" xlink:href="https://dx.doi.org/10.31009/illesimperis.2021.i23.01">⟨10.31009/illesimperis.2021.i23.01⟩</text:a></text:p>
              <text:p text:style-name="Normal"><text:span>Article dans une revue</text:span></text:p>
              <text:p text:style-name="Normal"><text:a xlink:type="simple" xlink:href="https://shs.hal.science/halshs-03613012v1">halshs-03613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862v1">Présentation. Stratégies et procédures d’identification des étrangers (mondes hispaniques-Méditerranée, xviie-xixe siècles)</text:a></text:p>
              <text:p text:style-name="Normal"><text:a xlink:type="simple" xlink:href="https://hal.science/search/index/?q=*&amp;authFullName_s=Sylvain Lloret">Sylvain Lloret</text:a><text:span>,</text:span><text:a xlink:type="simple" xlink:href="https://hal.science/search/index/?q=*&amp;authFullName_s=Arnaud Bartolomei">Arnaud Bartolomei</text:a></text:p>
              <text:p text:style-name="Normal"><text:span>Mélanges de la Casa de Velázquez</text:span><text:span>, 2021, 51-1, pp.9-13.<text:s/></text:span><text:a xlink:type="simple" xlink:href="https://dx.doi.org/10.4000/mcv.14381">⟨10.4000/mcv.14381⟩</text:a></text:p>
              <text:p text:style-name="Normal"><text:span>Article dans une revue</text:span></text:p>
              <text:p text:style-name="Normal"><text:a xlink:type="simple" xlink:href="https://shs.hal.science/halshs-03612862v1">halshs-03612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004v1">NUEVA ESPAÑA, EL ÚLTIMO BASTIÓN DEL COMERCIO IMPERIAL ESPAÑOL EN EL PROCESO DE APERTURA DE LA CARRERA DE INDIAS (1815-1825)</text:a></text:p>
              <text:p text:style-name="Normal"><text:a xlink:type="simple" xlink:href="https://hal.science/search/index/?q=*&amp;authFullName_s=Arnaud Bartolomei">Arnaud Bartolomei</text:a></text:p>
              <text:p text:style-name="Normal"><text:span>Illes i Imperis</text:span><text:span>, 2021, pp.99-126.<text:s/></text:span><text:a xlink:type="simple" xlink:href="https://dx.doi.org/10.31009/illesimperis.2021.i23.05">⟨10.31009/illesimperis.2021.i23.05⟩</text:a></text:p>
              <text:p text:style-name="Normal"><text:span>Article dans une revue</text:span></text:p>
              <text:p text:style-name="Normal"><text:a xlink:type="simple" xlink:href="https://shs.hal.science/halshs-03613004v1">halshs-03613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867v1">Forfeiture of nationality or citizenship? The exclusion of the consular registration of French nationals in Spain who took the oath of loyalty to Charles IV in 1791</text:a></text:p>
              <text:p text:style-name="Normal"><text:a xlink:type="simple" xlink:href="https://hal.science/search/index/?q=*&amp;authFullName_s=Arnaud Bartolomei">Arnaud Bartolomei</text:a></text:p>
              <text:p text:style-name="Normal"><text:span>Mélanges de la Casa de Velázquez</text:span><text:span>, 2021, 51-1, pp.73-93.<text:s/></text:span><text:a xlink:type="simple" xlink:href="https://dx.doi.org/10.4000/mcv.14526">⟨10.4000/mcv.14526⟩</text:a></text:p>
              <text:p text:style-name="Normal"><text:span>Article dans une revue</text:span></text:p>
              <text:p text:style-name="Normal"><text:a xlink:type="simple" xlink:href="https://shs.hal.science/halshs-03612867v1">halshs-0361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820v1">The Making of Commercial Innovations: The Use of Printed Commercial Circular Letters in France and Europe, 1750-1850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Boris Deschanel">Boris Deschanel</text:a><text:span>,</text:span><text:a xlink:type="simple" xlink:href="https://hal.science/search/index/?q=*&amp;authFullName_s=Thomas Mollanger">Thomas Mollanger</text:a></text:p>
              <text:p text:style-name="Normal"><text:span>Business History Review</text:span><text:span>, 2021, 95 (1), pp.33-58.<text:s/></text:span><text:a xlink:type="simple" xlink:href="https://dx.doi.org/10.1017/S0007680520000963">⟨10.1017/S0007680520000963⟩</text:a></text:p>
              <text:p text:style-name="Normal"><text:span>Article dans une revue</text:span></text:p>
              <text:p text:style-name="Normal"><text:a xlink:type="simple" xlink:href="https://shs.hal.science/halshs-03612820v1">halshs-036128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685251v2">Becoming a correspondent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Viera Rebolledo-Dhuin">Viera Rebolledo-Dhuin</text:a><text:span>,</text:span><text:a xlink:type="simple" xlink:href="https://hal.science/search/index/?q=*&amp;authFullName_s=Nadège Sougy">Nadège Sougy</text:a></text:p>
              <text:p text:style-name="Normal"><text:span>Enterprise and Society</text:span><text:span>, 2019, 20 (3), pp.533-577.<text:s/></text:span><text:a xlink:type="simple" xlink:href="https://dx.doi.org/10.1017/eso.2018.88">⟨10.1017/eso.2018.88⟩</text:a></text:p>
              <text:p text:style-name="Normal"><text:span>Article dans une revue</text:span></text:p>
              <text:p text:style-name="Normal"><text:a xlink:type="simple" xlink:href="https://sciencespo.hal.science/hal-01685251v2">hal-01685251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3188v1">L'encastrement des relations entre marchands en France, 1750-1850 : Une révolution dans le monde du commerce ?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hieu de Olivera">Mathieu de Olivera</text:a><text:span>,</text:span><text:a xlink:type="simple" xlink:href="https://hal.science/search/index/?q=*&amp;authFullName_s=Fabien Eloire">Fabien Eloire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Nadège Sougy">Nadège Sougy</text:a></text:p>
              <text:p text:style-name="Normal"><text:span>Les Annales. Histoire, sciences sociales</text:span><text:span>, 2017, 72 (2), pp.425-460.<text:s/></text:span><text:a xlink:type="simple" xlink:href="https://dx.doi.org/10.1017/S0395264917000592">⟨10.1017/S0395264917000592⟩</text:a></text:p>
              <text:p text:style-name="Normal"><text:span>Article dans une revue</text:span></text:p>
              <text:p text:style-name="Normal"><text:a xlink:type="simple" xlink:href="https://sciencespo.hal.science/hal-01963188v1">hal-0196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696v1">Débats historiographiques et enjeux scientifiques autour de l’utilité commerciale des consuls</text:a></text:p>
              <text:p text:style-name="Normal"><text:a xlink:type="simple" xlink:href="https://hal.science/search/index/?q=*&amp;authFullName_s=Arnaud Bartolomei">Arnaud Bartolomei</text:a></text:p>
              <text:p text:style-name="Normal"><text:span>Cahiers de la Méditerranée</text:span><text:span>, 2016, 93, pp.49-59.<text:s/></text:span><text:a xlink:type="simple" xlink:href="https://dx.doi.org/10.4000/cdlm.8487">⟨10.4000/cdlm.8487⟩</text:a></text:p>
              <text:p text:style-name="Normal"><text:span>Article dans une revue</text:span></text:p>
              <text:p text:style-name="Normal"><text:a xlink:type="simple" xlink:href="https://shs.hal.science/halshs-03612696v1">halshs-0361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851v1">Introduction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Arnaud Bartolomei">Arnaud Bartolomei</text:a><text:span>,</text:span><text:a xlink:type="simple" xlink:href="https://hal.science/search/index/?q=*&amp;authFullName_s=Fabrice Jesné">Fabrice Jesné</text:a><text:span>,</text:span><text:a xlink:type="simple" xlink:href="https://hal.science/search/index/?q=*&amp;authFullName_s=Jörg Ulbert">Jörg Ulbert</text:a></text:p>
              <text:p text:style-name="Normal"><text:span>Mélanges de l'École française de Rome – Italie et Méditerranée modernes et contemporaines</text:span><text:span>, 2016, La chancellerie consulaire française (XVIe-XXe siècle) : attributions, organisation, agents, usagers, 128 (2)</text:span></text:p>
              <text:p text:style-name="Normal"><text:span>Article dans une revue</text:span></text:p>
              <text:p text:style-name="Normal"><text:a xlink:type="simple" xlink:href="https://hal.science/hal-01426851v1">hal-0142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618v1">Actes notariés versus actes de chancellerie. Le rôle des chancelleries consulaires françaises dans la formalisation des actes commerciaux et civils (XVIIIe-XIXe siècle)</text:a></text:p>
              <text:p text:style-name="Normal"><text:a xlink:type="simple" xlink:href="https://hal.science/search/index/?q=*&amp;authFullName_s=Arnaud Bartolomei">Arnaud Bartolomei</text:a></text:p>
              <text:p text:style-name="Normal"><text:span>Mélanges de l'École française de Rome – Italie et Méditerranée modernes et contemporaines</text:span><text:span>, 2016, 128-2,<text:s/></text:span><text:a xlink:type="simple" xlink:href="https://dx.doi.org/10.4000/mefrim.2801">⟨10.4000/mefrim.2801⟩</text:a></text:p>
              <text:p text:style-name="Normal"><text:span>Article dans une revue</text:span></text:p>
              <text:p text:style-name="Normal"><text:a xlink:type="simple" xlink:href="https://api.istex.fr/ark:/67375/G14-9ZVKQNSF-B/fulltext.pdf?sid=hal">istex</text:a></text:p>
              <text:p text:style-name="Normal"><text:a xlink:type="simple" xlink:href="https://shs.hal.science/halshs-03156618v1">halshs-0315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55v1">La chancellerie consulaire française, XVIe-XXe siècle : attributions, organisation, agents, usagers [avec Arnaud Bartolomei, Fabrice Jesné et Jörg Ulbert]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Fabrice Jesné">Fabrice Jesné</text:a><text:span>,</text:span><text:a xlink:type="simple" xlink:href="https://hal.science/search/index/?q=*&amp;authFullName_s=Jörg Ulbert">Jörg Ulbert</text:a></text:p>
              <text:p text:style-name="Normal"><text:span>Mélanges de l'École française de Rome – Italie et Méditerranée modernes et contemporaines</text:span><text:span>, 2016</text:span></text:p>
              <text:p text:style-name="Normal"><text:span>Article dans une revue</text:span></text:p>
              <text:p text:style-name="Normal"><text:a xlink:type="simple" xlink:href="https://hal.science/hal-01896155v1">hal-0189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881v1">Introduction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Fabrice Jesné">Fabrice Jesné</text:a><text:span>,</text:span><text:a xlink:type="simple" xlink:href="https://hal.science/search/index/?q=*&amp;authFullName_s=Jörg Ulbert">Jörg Ulbert</text:a></text:p>
              <text:p text:style-name="Normal"><text:span>Mélanges de l'École française de Rome – Italie et Méditerranée modernes et contemporaines</text:span><text:span>, 2016, 128-2,<text:s/></text:span><text:a xlink:type="simple" xlink:href="https://dx.doi.org/10.4000/mefrim.3047">⟨10.4000/mefrim.3047⟩</text:a></text:p>
              <text:p text:style-name="Normal"><text:span>Article dans une revue</text:span></text:p>
              <text:p text:style-name="Normal"><text:a xlink:type="simple" xlink:href="https://api.istex.fr/ark:/67375/G14-BCLM1HCH-M/fulltext.pdf?sid=hal">istex</text:a></text:p>
              <text:p text:style-name="Normal"><text:a xlink:type="simple" xlink:href="https://shs.hal.science/halshs-03156881v1">halshs-031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770v1">La naturalisation des marchands étrangers à Cadix au XVIIIe siècle</text:a></text:p>
              <text:p text:style-name="Normal"><text:a xlink:type="simple" xlink:href="https://hal.science/search/index/?q=*&amp;authFullName_s=Arnaud Bartolomei">Arnaud Bartolomei</text:a></text:p>
              <text:p text:style-name="Normal"><text:span>Revue d'histoire maritime</text:span><text:span>, 2014, 17, pp.303-319.<text:s/></text:span><text:a xlink:type="simple" xlink:href="https://dx.doi.org/10.70551/QVUT6485">⟨10.70551/QVUT6485⟩</text:a></text:p>
              <text:p text:style-name="Normal"><text:span>Article dans une revue</text:span></text:p>
              <text:p text:style-name="Normal"><text:a xlink:type="simple" xlink:href="https://hal.science/hal-04976770v1">hal-049767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17392v2">Travelling salesmen as agents of modernity in France (18th to 20th centuries)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Claire Lemercier">Claire Lemercier</text:a></text:p>
              <text:p text:style-name="Normal"><text:span>Zeitschrift für Unternehmensgeschichte</text:span><text:span>, 2014, 59 (2), pp.135 - 153</text:span></text:p>
              <text:p text:style-name="Normal"><text:span>Article dans une revue</text:span></text:p>
              <text:p text:style-name="Normal"><text:a xlink:type="simple" xlink:href="https://sciencespo.hal.science/hal-01317392v2">hal-0131739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144v1">Les réseaux négociants de trois maisons huguenotes de Cadix, à la fin du xviiie siècle : des réseaux languedociens, protestants ou français ?</text:a></text:p>
              <text:p text:style-name="Normal"><text:a xlink:type="simple" xlink:href="https://hal.science/search/index/?q=*&amp;authFullName_s=Arnaud Bartolomei">Arnaud Bartolomei</text:a></text:p>
              <text:p text:style-name="Normal"><text:span>Liame :Histoire et histoire de l'art des époques moderne et contemporaine de l’Europe méditerranéenne et de ses périphéries</text:span><text:span>, 2012, 25,<text:s/></text:span><text:a xlink:type="simple" xlink:href="https://dx.doi.org/10.4000/liame.250">⟨10.4000/liame.250⟩</text:a></text:p>
              <text:p text:style-name="Normal"><text:span>Article dans une revue</text:span></text:p>
              <text:p text:style-name="Normal"><text:a xlink:type="simple" xlink:href="https://shs.hal.science/halshs-03613144v1">halshs-03613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740v1">Mobilité et cosmopolitisme marchands. Les enseignements de la colonie française de Cadix (xviiie</text:a></text:p>
              <text:p text:style-name="Normal"><text:a xlink:type="simple" xlink:href="https://hal.science/search/index/?q=*&amp;authFullName_s=Arnaud Bartolomei">Arnaud Bartolomei</text:a></text:p>
              <text:p text:style-name="Normal"><text:span>Cahiers de la Méditerranée</text:span><text:span>, 2012, 84, pp.65-84.<text:s/></text:span><text:a xlink:type="simple" xlink:href="https://dx.doi.org/10.4000/cdlm.6380">⟨10.4000/cdlm.6380⟩</text:a></text:p>
              <text:p text:style-name="Normal"><text:span>Article dans une revue</text:span></text:p>
              <text:p text:style-name="Normal"><text:a xlink:type="simple" xlink:href="https://shs.hal.science/halshs-03612740v1">halshs-036127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19098v2">Les commis voyageurs, acteurs et témoins de la grande transformation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Silvia Marzagalli">Silvia Marzagalli</text:a></text:p>
              <text:p text:style-name="Normal"><text:span>Entreprises et Histoire</text:span><text:span>, 2012, 1 (66), pp.7 - 21.<text:s/></text:span><text:a xlink:type="simple" xlink:href="https://dx.doi.org/10.3917/eh.066.0007">⟨10.3917/eh.066.0007⟩</text:a></text:p>
              <text:p text:style-name="Normal"><text:span>Article dans une revue</text:span></text:p>
              <text:p text:style-name="Normal"><text:a xlink:type="simple" xlink:href="https://sciencespo.hal.science/hal-01319098v2">hal-013190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123v1">Commerce à distance et voyage d'affaires. Les missions a Gênes et à Cadix de Jean-Joseph Leydet, un commis qui voyage (1803-1804)</text:a></text:p>
              <text:p text:style-name="Normal"><text:a xlink:type="simple" xlink:href="https://hal.science/search/index/?q=*&amp;authFullName_s=Arnaud Bartolomei">Arnaud Bartolomei</text:a></text:p>
              <text:p text:style-name="Normal"><text:span>Entreprises et Histoire</text:span><text:span>, 2012, 66 (1), pp.79.<text:s/></text:span><text:a xlink:type="simple" xlink:href="https://dx.doi.org/10.3917/eh.066.0079">⟨10.3917/eh.066.0079⟩</text:a></text:p>
              <text:p text:style-name="Normal"><text:span>Article dans une revue</text:span></text:p>
              <text:p text:style-name="Normal"><text:a xlink:type="simple" xlink:href="https://shs.hal.science/halshs-03613123v1">halshs-03613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155v1">La naturalización de los comerciantes franceses de Cádiz a finales del siglo XVIII y principios del XIX</text:a></text:p>
              <text:p text:style-name="Normal"><text:a xlink:type="simple" xlink:href="https://hal.science/search/index/?q=*&amp;authFullName_s=Arnaud Bartolomei">Arnaud Bartolomei</text:a></text:p>
              <text:p text:style-name="Normal"><text:span>Cuadernos de Historia moderna</text:span><text:span>, 2012,<text:s/></text:span><text:a xlink:type="simple" xlink:href="https://dx.doi.org/10.5209/rev_CHMO.2011.38673">⟨10.5209/rev_CHMO.2011.38673⟩</text:a></text:p>
              <text:p text:style-name="Normal"><text:span>Article dans une revue</text:span></text:p>
              <text:p text:style-name="Normal"><text:a xlink:type="simple" xlink:href="https://shs.hal.science/halshs-03613155v1">halshs-0361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661v2">« Cadix et la Méditerranée à la fin du XVIIIe siècle »</text:a></text:p>
              <text:p text:style-name="Normal"><text:a xlink:type="simple" xlink:href="https://hal.science/search/index/?q=*&amp;authFullName_s=Arnaud Bartolomei">Arnaud Bartolomei</text:a></text:p>
              <text:p text:style-name="Normal"><text:span>Revue d'histoire maritime</text:span><text:span>, 2011, 13, pp.173-209.<text:s/></text:span><text:a xlink:type="simple" xlink:href="https://dx.doi.org/10.70551/HBYX4785">⟨10.70551/HBYX4785⟩</text:a></text:p>
              <text:p text:style-name="Normal"><text:span>Article dans une revue</text:span></text:p>
              <text:p text:style-name="Normal"><text:a xlink:type="simple" xlink:href="https://shs.hal.science/halshs-03156661v2">halshs-0315666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36263v1">La Méditerranée dans les circulations atlantiques au XVIIIe siècle : Introduction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Silvia Marzagalli">Silvia Marzagalli</text:a></text:p>
              <text:p text:style-name="Normal"><text:span>Revue d'histoire maritime</text:span><text:span>, 2011, pp.7-19.<text:s/></text:span><text:a xlink:type="simple" xlink:href="https://dx.doi.org/10.70551/IFIM7377">⟨10.70551/IFIM7377⟩</text:a></text:p>
              <text:p text:style-name="Normal"><text:span>Article dans une revue</text:span></text:p>
              <text:p text:style-name="Normal"><text:a xlink:type="simple" xlink:href="https://hal.sorbonne-universite.fr/hal-05036263v1">hal-05036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900v1">From distraint of property to distraint of persons. Reprisals against French Merchants in Cadiz during the Franco-Spanish wars (1793-1814)</text:a></text:p>
              <text:p text:style-name="Normal"><text:a xlink:type="simple" xlink:href="https://hal.science/search/index/?q=*&amp;authFullName_s=Arnaud Bartolomei">Arnaud Bartolomei</text:a></text:p>
              <text:p text:style-name="Normal"><text:span>Mélanges de la Casa de Velázquez</text:span><text:span>, 2010, 40-1, pp.171-189.<text:s/></text:span><text:a xlink:type="simple" xlink:href="https://dx.doi.org/10.4000/mcv.3391">⟨10.4000/mcv.3391⟩</text:a></text:p>
              <text:p text:style-name="Normal"><text:span>Article dans une revue</text:span></text:p>
              <text:p text:style-name="Normal"><text:a xlink:type="simple" xlink:href="https://shs.hal.science/halshs-03156900v1">halshs-03156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07v1">La publication de l'information commerciale à Marseille et Cadix (1780-1820) : la fin des réseaux marchands ?</text:a></text:p>
              <text:p text:style-name="Normal"><text:a xlink:type="simple" xlink:href="https://hal.science/search/index/?q=*&amp;authFullName_s=Arnaud Bartolomei">Arnaud Bartolomei</text:a></text:p>
              <text:p text:style-name="Normal"><text:span>Rives Méditérranéennes</text:span><text:span>, 2007, 27, pp.83-106</text:span></text:p>
              <text:p text:style-name="Normal"><text:span>Article dans une revue</text:span></text:p>
              <text:p text:style-name="Normal"><text:a xlink:type="simple" xlink:href="https://shs.hal.science/halshs-00397207v1">halshs-00397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13v1">Paiements commerciaux et profits bancaires : les usages de la lettre de change (1780-1820)</text:a></text:p>
              <text:p text:style-name="Normal"><text:a xlink:type="simple" xlink:href="https://hal.science/search/index/?q=*&amp;authFullName_s=Arnaud Bartolomei">Arnaud Bartolomei</text:a></text:p>
              <text:p text:style-name="Normal"><text:span>Rives Méditérranéennes</text:span><text:span>, 2007, 28, pp.111-129</text:span></text:p>
              <text:p text:style-name="Normal"><text:span>Article dans une revue</text:span></text:p>
              <text:p text:style-name="Normal"><text:a xlink:type="simple" xlink:href="https://shs.hal.science/halshs-00397213v1">halshs-00397213v1</text:a></text:p>
            </table:table-cell>
          </table:table-row>
        </table:table>
        <text:p text:style-name="P21"/>
        <text:p text:style-name="Heading2"><text:span text:style-name="T12">Communication dans un congrès (4)</text:span></text:p>
        <text:p text:style-name="P23"/>
        <table:table table:name="0d197e" table:style-name="0d197e">
          <table:table-column table:style-name="0d197e.0"/>
          <table:table-row>
            <table:table-cell office:value-type="string">
              <text:p text:style-name="Normal"><text:a xlink:type="simple" xlink:href="https://hal.science/hal-04155811v1">En búsqueda de los caminos mediterráneos de las piastras gaditanas en la segunda mitad del siglo XVIII</text:a></text:p>
              <text:p text:style-name="Normal"><text:a xlink:type="simple" xlink:href="https://hal.science/search/index/?q=*&amp;authFullName_s=Arnaud Bartolomei">Arnaud Bartolomei</text:a></text:p>
              <text:p text:style-name="Normal"><text:span>La odisea mediterránea de los metales preciosos hispánicos en la Época Moderna: un proyecto colectivo</text:span><text:span>, Proyecto de investigación HISFIMED (coordinadores : Benoît Maréchaux y Francisco Cebreiro Ares), Jun 2023, Madrid (Spain), España</text:span></text:p>
              <text:p text:style-name="Normal"><text:span>Communication dans un congrès</text:span></text:p>
              <text:p text:style-name="Normal"><text:a xlink:type="simple" xlink:href="https://hal.science/hal-04155811v1">hal-041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148v1">Les pionniers et les pionnières de la migration française au Mexique au lendemain de l’indépendance (1820-1850)</text:a></text:p>
              <text:p text:style-name="Normal"><text:a xlink:type="simple" xlink:href="https://hal.science/search/index/?q=*&amp;authFullName_s=Arnaud Bartolomei">Arnaud Bartolomei</text:a></text:p>
              <text:p text:style-name="Normal"><text:span>Pionnières et pionniers des migrations globales (XVIIIe - XXIe siècle)</text:span><text:span>, Arnaud Bartolomei, Dec 2022, Nice, France</text:span></text:p>
              <text:p text:style-name="Normal"><text:span>Communication dans un congrès</text:span></text:p>
              <text:p text:style-name="Normal"><text:a xlink:type="simple" xlink:href="https://hal.science/hal-03971148v1">hal-039711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7671v1">L'encastrement des relations entre marchands en France, 1750-1850 : Une révolution dans le monde du commerce ?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thieu de Olivera">Matthieu de Olivera</text:a><text:span>,</text:span><text:a xlink:type="simple" xlink:href="https://hal.science/search/index/?q=*&amp;authFullName_s=Fabien Eloire">Fabien Eloire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Nadège Sougy">Nadège Sougy</text:a></text:p>
              <text:p text:style-name="Normal"><text:span>Séminaire doctoral du Centre de Sociologie des Organisations, Sciences Po</text:span><text:span>, Centre de Sociologie des Organisations, Sciences-Po Paris, Apr 2016, Paris, France</text:span></text:p>
              <text:p text:style-name="Normal"><text:span>Communication dans un congrès</text:span></text:p>
              <text:p text:style-name="Normal"><text:a xlink:type="simple" xlink:href="https://lilloa.hal.science/hal-04037671v1">hal-04037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079v1">Le marchand étranger face à la crise : départ ou intégration ? Le cas de la colonie française de Cadix aux périodes révolutionnaire et impériale</text:a></text:p>
              <text:p text:style-name="Normal"><text:a xlink:type="simple" xlink:href="https://hal.science/search/index/?q=*&amp;authFullName_s=Arnaud Bartolomei">Arnaud Bartolomei</text:a></text:p>
              <text:p text:style-name="Normal"><text:span>Commerce, voyage et expérience religieuse (XVIe-XVIIIe siècles)</text:span><text:span>, Apr 2004, lyon, France. pp.475-496</text:span></text:p>
              <text:p text:style-name="Normal"><text:span>Communication dans un congrès</text:span></text:p>
              <text:p text:style-name="Normal"><text:a xlink:type="simple" xlink:href="https://shs.hal.science/halshs-00397079v1">halshs-00397079v1</text:a></text:p>
            </table:table-cell>
          </table:table-row>
        </table:table>
        <text:p text:style-name="P24"/>
        <text:p text:style-name="Heading2"><text:span text:style-name="T13">Ouvrages (5)</text:span></text:p>
        <text:p text:style-name="P26"/>
        <table:table table:name="84075c" table:style-name="84075c">
          <table:table-column table:style-name="84075c.0"/>
          <table:table-row>
            <table:table-cell office:value-type="string">
              <text:p text:style-name="Normal"><text:a xlink:type="simple" xlink:href="https://hal.science/hal-01896173v1">De l’utilité commerciale des consuls. L’institution consulaire et les marchands dans le monde méditerranéen (XVIIe-XXe siècle)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Guillaume Calafat">Guillaume Calafat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Jörg Ulbert">Jörg Ulbert</text:a></text:p>
              <text:p text:style-name="Normal"><text:a xlink:type="simple" xlink:href="https://books.openedition.org/efr/3253?lang=fr">École française de Rome; Casa de Velázquez</text:a><text:span>, 2018, 978-2-7283-1260-3.<text:s/></text:span><text:a xlink:type="simple" xlink:href="https://dx.doi.org/10.4000/books.efr.3253">⟨10.4000/books.efr.3253⟩</text:a></text:p>
              <text:p text:style-name="Normal"><text:span>Ouvrages</text:span></text:p>
              <text:p text:style-name="Normal"><text:a xlink:type="simple" xlink:href="https://hal.science/hal-01896173v1">hal-01896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993v1">Les marchands français de Cadix et la crise de la Carrera de Indias (1778-1828)</text:a></text:p>
              <text:p text:style-name="Normal"><text:a xlink:type="simple" xlink:href="https://hal.science/search/index/?q=*&amp;authFullName_s=Arnaud Bartolomei">Arnaud Bartolomei</text:a></text:p>
              <text:p text:style-name="Normal"><text:a xlink:type="simple" xlink:href="https://books.openedition.org/cvz/3904">Casa de Velazquez</text:a><text:span>, pp.XVI-400, 2017,<text:s/></text:span><text:a xlink:type="simple" xlink:href="https://dx.doi.org/10.4000/books.cvz.3904">⟨10.4000/books.cvz.3904⟩</text:a></text:p>
              <text:p text:style-name="Normal"><text:span>Ouvrages</text:span></text:p>
              <text:p text:style-name="Normal"><text:a xlink:type="simple" xlink:href="https://shs.hal.science/halshs-03612993v1">halshs-0361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39v1">La chancellerie consulaire française (XVIe-XXe siècle) : attributions, organisation, agents, usagers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Fabrice Jesné">Fabrice Jesné</text:a><text:span>,</text:span><text:a xlink:type="simple" xlink:href="https://hal.science/search/index/?q=*&amp;authFullName_s=Jörg Ulbert">Jörg Ulbert</text:a></text:p>
              <text:p text:style-name="Normal"><text:span>128 (2), 2016, Mélanges de l'Ecole française de Rome. Italie et Méditerranée modernes et contemporaines</text:span></text:p>
              <text:p text:style-name="Normal"><text:span>Ouvrages</text:span></text:p>
              <text:p text:style-name="Normal"><text:a xlink:type="simple" xlink:href="https://hal.science/hal-01427739v1">hal-014277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9328v1">La loge et le fondouk - Les dimensions spatiales des pratiques marchandes en Méditerranée : Moyen Age - Epoque moderne</text:a></text:p>
              <text:p text:style-name="Normal"><text:a xlink:type="simple" xlink:href="https://hal.science/search/index/?q=*&amp;authFullName_s=Wolfgang Kaiser">Wolfgang Kaiser</text:a><text:span>,</text:span><text:a xlink:type="simple" xlink:href="https://hal.science/search/index/?q=*&amp;authFullName_s=Sibylle Backmann">Sibylle Backmann</text:a><text:span>,</text:span><text:a xlink:type="simple" xlink:href="https://hal.science/search/index/?q=*&amp;authFullName_s=Arnaud Bartolomei">Arnaud Bartolomei</text:a><text:span>,</text:span><text:a xlink:type="simple" xlink:href="https://hal.science/search/index/?q=*&amp;authFullName_s=Anne Brogini">Anne Brogini</text:a><text:span>,</text:span><text:a xlink:type="simple" xlink:href="https://hal.science/search/index/?q=*&amp;authFullName_s=Annastella Carrino">Annastella Carrino</text:a><text:span>et al.</text:span></text:p>
              <text:p text:style-name="Normal"><text:span>Karthala - MMSH, 2014, 978-2-8111-0982-0</text:span></text:p>
              <text:p text:style-name="Normal"><text:span>Ouvrages</text:span></text:p>
              <text:p text:style-name="Normal"><text:a xlink:type="simple" xlink:href="https://amu.hal.science/hal-01529328v1">hal-015293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45982v1">Les commis voyageurs, acteurs et témoins de la grande transformation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Silvia Marzagalli">Silvia Marzagalli</text:a></text:p>
              <text:p text:style-name="Normal"><text:span>Arnaud Bartolomei; Claire Lemercier; Silvia Marzagalli. Editions Eska 66, pp.260, 2012, 9782747219204</text:span></text:p>
              <text:p text:style-name="Normal"><text:span>Ouvrages</text:span></text:p>
              <text:p text:style-name="Normal"><text:a xlink:type="simple" xlink:href="https://sciencespo.hal.science/hal-01445982v1">hal-01445982v1</text:a></text:p>
            </table:table-cell>
          </table:table-row>
        </table:table>
        <text:p text:style-name="P27"/>
        <text:p text:style-name="Heading2"><text:span text:style-name="T14">Chapitre d'ouvrage (8)</text:span></text:p>
        <text:p text:style-name="P29"/>
        <table:table table:name="67a393" table:style-name="67a393">
          <table:table-column table:style-name="67a393.0"/>
          <table:table-row>
            <table:table-cell office:value-type="string">
              <text:p text:style-name="Normal"><text:a xlink:type="simple" xlink:href="https://shs.hal.science/halshs-03156849v1">Le rôle des courtiers dans les jeux de l’échange. L’exemple de la place de Cadix à la fin du XVIIIe siècle</text:a></text:p>
              <text:p text:style-name="Normal"><text:a xlink:type="simple" xlink:href="https://hal.science/search/index/?q=*&amp;authFullName_s=Arnaud Bartolomei">Arnaud Bartolomei</text:a></text:p>
              <text:p text:style-name="Normal"><text:span>Demont, Vincent; Scherman, Mathieu; Wegener Sleeswijk, Anne.<text:s/></text:span><text:span>Le pouvoir des courtiers : univers marchand et acteurs du courtage en Europe (XIVe-XVIIIe siècle)</text:span><text:span>, éditions rue d'Ulm, pp.43-58, 2018, 978-2-7288-0588-4</text:span></text:p>
              <text:p text:style-name="Normal"><text:span>Chapitre d'ouvrage</text:span></text:p>
              <text:p text:style-name="Normal"><text:a xlink:type="simple" xlink:href="https://shs.hal.science/halshs-03156849v1">halshs-0315684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597152v1">De la réglementation aux pratiques marchandes : l’enregistrement des actes dans les chancelleries consulaires françaises (XVIIe-XIXe siècles)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Anne Brogini">Anne Brogini</text:a></text:p>
              <text:p text:style-name="Normal"><text:span>Arnaud Bartolomei; Guillaume Calafat; Mathieu Grenet; Jörg Ulbert.<text:s/></text:span><text:span>De l’utilité commerciale des consuls. L’institution consulaire et les marchands dans le monde méditerranéen (XVIIe-XXe siècle)</text:span><text:span>, 535,<text:s/></text:span><text:a xlink:type="simple" xlink:href="https://books.openedition.org/efr/3296">Publications de l’École française de Rome; Casa de Velázquez</text:a><text:span>, pp.173-198, 2017, Collection de l'École française de Rome, 978-2-7283-1260-3</text:span></text:p>
              <text:p text:style-name="Normal"><text:span>Chapitre d'ouvrage</text:span></text:p>
              <text:p text:style-name="Normal"><text:a xlink:type="simple" xlink:href="https://univ-cotedazur.hal.science/hal-03597152v1">hal-0359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871v1">L’institution consulaire française à Cadix et en Espagne au XVIIIe siècle. Un « modèle » ? Introduction</text:a></text:p>
              <text:p text:style-name="Normal"><text:a xlink:type="simple" xlink:href="https://hal.science/search/index/?q=*&amp;authFullName_s=Arnaud Bartolomei">Arnaud Bartolomei</text:a></text:p>
              <text:p text:style-name="Normal"><text:span>De l’utilité commerciale des consuls. L’institution consulaire et les marchands dans le monde méditerranéen (XVIIe-XXe siècle)</text:span><text:span>, Publications de l’École française de Rome, 2017,<text:s/></text:span><text:a xlink:type="simple" xlink:href="https://dx.doi.org/10.4000/books.efr.3316">⟨10.4000/books.efr.3316⟩</text:a></text:p>
              <text:p text:style-name="Normal"><text:span>Chapitre d'ouvrage</text:span></text:p>
              <text:p text:style-name="Normal"><text:a xlink:type="simple" xlink:href="https://shs.hal.science/halshs-03156871v1">halshs-03156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857v1">L’exploitation de la correspondance consulaire. Apports et enjeux d’un traitement quantitatif des données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Vivien Faraut">Vivien Faraut</text:a></text:p>
              <text:p text:style-name="Normal"><text:span>De l’utilité commerciale des consuls. L’institution consulaire et les marchands dans le monde méditerranéen (XVIIe-XXe siècle)</text:span><text:span>, Publications de l’École française de Rome, 2017,<text:s/></text:span><text:a xlink:type="simple" xlink:href="https://dx.doi.org/10.4000/books.efr.3284">⟨10.4000/books.efr.3284⟩</text:a></text:p>
              <text:p text:style-name="Normal"><text:span>Chapitre d'ouvrage</text:span></text:p>
              <text:p text:style-name="Normal"><text:a xlink:type="simple" xlink:href="https://shs.hal.science/halshs-03156857v1">halshs-0315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878v1">Introduction</text:a></text:p>
              <text:p text:style-name="Normal"><text:a xlink:type="simple" xlink:href="https://hal.science/search/index/?q=*&amp;authFullName_s=Arnaud Bartolomei">Arnaud Bartolomei</text:a></text:p>
              <text:p text:style-name="Normal"><text:span>De l’utilité commerciale des consuls. L’institution consulaire et les marchands dans le monde méditerranéen (XVIIe-XXe siècle)</text:span><text:span>, Publications de l’École française de Rome, 2017,<text:s/></text:span><text:a xlink:type="simple" xlink:href="https://dx.doi.org/10.4000/books.efr.3270">⟨10.4000/books.efr.3270⟩</text:a></text:p>
              <text:p text:style-name="Normal"><text:span>Chapitre d'ouvrage</text:span></text:p>
              <text:p text:style-name="Normal"><text:a xlink:type="simple" xlink:href="https://shs.hal.science/halshs-03156878v1">halshs-0315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929v1">« La rationalité marchande à l’épreuve des crises. Stratégies commerciales et trajectoires individuelles des marchands français de Cadix à l’époque de la crise de la Carrera de Indias (1793-1824) »</text:a></text:p>
              <text:p text:style-name="Normal"><text:a xlink:type="simple" xlink:href="https://hal.science/search/index/?q=*&amp;authFullName_s=Arnaud Bartolomei">Arnaud Bartolomei</text:a></text:p>
              <text:p text:style-name="Normal"><text:span>Maitte, Corine; Minard, Philippe; de Oliviera, Matthieu.<text:s/></text:span><text:span>La gloire de l'industrie, XVIIe-XIXe siècle : faire de l'histoire avec Gérard Gayot</text:span><text:span>, PUR, pp.57-77, 2012, 978-2-7535-1800-1</text:span></text:p>
              <text:p text:style-name="Normal"><text:span>Chapitre d'ouvrage</text:span></text:p>
              <text:p text:style-name="Normal"><text:a xlink:type="simple" xlink:href="https://shs.hal.science/halshs-03156929v1">halshs-03156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816v1">L’impact des indépendances coloniales sur le commerce de Cadix dans la première moitié du XIXe siècle</text:a></text:p>
              <text:p text:style-name="Normal"><text:a xlink:type="simple" xlink:href="https://hal.science/search/index/?q=*&amp;authFullName_s=Arnaud Bartolomei">Arnaud Bartolomei</text:a></text:p>
              <text:p text:style-name="Normal"><text:span>Huetz de Lemps, Xavier; Luis, Jean-Philippe.<text:s/></text:span><text:span>Sortir du labyrinthe. Études d’histoire contemporaine de l’Espagne offertes à Gérard Chastagnaret</text:span><text:span>, Casa de Velazquez, pp.241-273, 2012, 978-84-96820-77-7</text:span></text:p>
              <text:p text:style-name="Normal"><text:span>Chapitre d'ouvrage</text:span></text:p>
              <text:p text:style-name="Normal"><text:a xlink:type="simple" xlink:href="https://shs.hal.science/halshs-03156816v1">halshs-031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95v1">« Independencias américanas y comercio de Cádiz. Una reconsideración (fin del siglo XVIII-primera mitad del siglo</text:a></text:p>
              <text:p text:style-name="Normal"><text:a xlink:type="simple" xlink:href="https://hal.science/search/index/?q=*&amp;authFullName_s=Arnaud Bartolomei">Arnaud Bartolomei</text:a></text:p>
              <text:p text:style-name="Normal"><text:span>Las Españas y las Américas : los españoles de ambos hemisferios ante la crisis de independencia</text:span><text:span>, Universidad de Cadiz, pp.163-182, 2012, 978-84-9828-371-6</text:span></text:p>
              <text:p text:style-name="Normal"><text:span>Chapitre d'ouvrage</text:span></text:p>
              <text:p text:style-name="Normal"><text:a xlink:type="simple" xlink:href="https://hal.science/hal-03602295v1">hal-03602295v1</text:a></text:p>
            </table:table-cell>
          </table:table-row>
        </table:table>
        <text:p text:style-name="P30"/>
        <text:p text:style-name="Heading2"><text:span text:style-name="T15">Pré-publication, Document de travail (2)</text:span></text:p>
        <text:p text:style-name="P32"/>
        <table:table table:name="e6a1aa" table:style-name="e6a1aa">
          <table:table-column table:style-name="e6a1aa.0"/>
          <table:table-row>
            <table:table-cell office:value-type="string">
              <text:p text:style-name="Normal"><text:a xlink:type="simple" xlink:href="https://hal.science/hal-01683970v1">A symptom of change or a remnant of the old world? The use of printed commercial circular letters in France and Europe (18 th -19 th centuries)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Boris Deschanel">Boris Deschanel</text:a><text:span>,</text:span><text:a xlink:type="simple" xlink:href="https://hal.science/search/index/?q=*&amp;authFullName_s=Thomas Mollanger">Thomas Molla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3970v1">hal-0168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291v1">Les codes épistolaires de l'entrée en relation marchande (XVIII e -XIX e siècle)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Nadège Sougy">Nadège Soug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2894291v1">halshs-02894291v1</text:a></text:p>
            </table:table-cell>
          </table:table-row>
        </table:table>
        <text:p text:style-name="P33"/>
        <text:p text:style-name="Heading2"><text:span text:style-name="T16">Thèse (1)</text:span></text:p>
        <text:p text:style-name="P35"/>
        <table:table table:name="7c910d" table:style-name="7c910d">
          <table:table-column table:style-name="7c910d.0"/>
          <table:table-row>
            <table:table-cell office:value-type="string">
              <text:p text:style-name="Normal"><text:a xlink:type="simple" xlink:href="https://hal.science/tel-01587366v1">The Stock exchange and life. The collective destiny and individual journeys of French traders in Cadiz, from the establishment of comercio libre to the disappearance of the Spanish empire (1778-1824)</text:a></text:p>
              <text:p text:style-name="Normal"><text:a xlink:type="simple" xlink:href="https://hal.science/search/index/?q=*&amp;authFullName_s=Arnaud Bartolomei">Arnaud Bartolomei</text:a></text:p>
              <text:p text:style-name="Normal"><text:span>Histoire. Université Aix-Marseille 1 – Université de Provenc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87366v1">tel-01587366v1</text:a></text:p>
            </table:table-cell>
          </table:table-row>
        </table:table>
        <text:p text:style-name="P36"/>
        <text:p text:style-name="Heading2"><text:span text:style-name="T17">HDR (1)</text:span></text:p>
        <text:p text:style-name="P38"/>
        <table:table table:name="2e5f51" table:style-name="2e5f51">
          <table:table-column table:style-name="2e5f51.0"/>
          <table:table-row>
            <table:table-cell office:value-type="string">
              <text:p text:style-name="Normal"><text:a xlink:type="simple" xlink:href="https://shs.hal.science/tel-04058778v1">Après l'Empire. Les reconfigurations du commerce atlantique du Mexique (vers 1750-vers 1840)</text:a></text:p>
              <text:p text:style-name="Normal"><text:a xlink:type="simple" xlink:href="https://hal.science/search/index/?q=*&amp;authFullName_s=Arnaud Bartolomei">Arnaud Bartolomei</text:a></text:p>
              <text:p text:style-name="Normal"><text:span>Histoire. Université Toulouse - Jean Jaurès, 2022</text:span></text:p>
              <text:p text:style-name="Normal"><text:span>HDR</text:span></text:p>
              <text:p text:style-name="Normal"><text:a xlink:type="simple" xlink:href="https://shs.hal.science/tel-04058778v1">tel-04058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artolomei</dc:title>
    <dc:subject/>
    <dc:description>CV</dc:description>
    <dc:creator/>
    <dc:date>2026-05-01T15:56:46.000</dc:date>
    <meta:generator>PHPWord</meta:generator>
    <meta:initial-creator>CCSD</meta:initial-creator>
    <meta:creation-date>2026-05-01T15:56:46.000</meta:creation-date>
    <meta:keyword/>
    <meta:user-defined meta:name="Category"/>
    <meta:user-defined meta:name="Company"/>
    <meta:user-defined meta:name="Manager"/>
  </office:meta>
</office:document-meta>
</file>