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c78b" style:family="table">
      <style:table-properties style:rel-width="100" table:align="center"/>
    </style:style>
    <style:style style:name="61c78b.0" style:family="table-column">
      <style:table-column-properties style:column-width="0.00cm"/>
    </style:style>
    <style:style style:name="631309" style:family="table">
      <style:table-properties style:rel-width="100" table:align="center"/>
    </style:style>
    <style:style style:name="631309.0" style:family="table-column">
      <style:table-column-properties style:column-width="0.00cm"/>
    </style:style>
    <style:style style:name="d29530" style:family="table">
      <style:table-properties style:rel-width="100" table:align="center"/>
    </style:style>
    <style:style style:name="d29530.0" style:family="table-column">
      <style:table-column-properties style:column-width="0.00cm"/>
    </style:style>
    <style:style style:name="f16be2" style:family="table">
      <style:table-properties style:rel-width="100" table:align="center"/>
    </style:style>
    <style:style style:name="f16be2.0" style:family="table-column">
      <style:table-column-properties style:column-width="0.00cm"/>
    </style:style>
    <style:style style:name="6600be" style:family="table">
      <style:table-properties style:rel-width="100" table:align="center"/>
    </style:style>
    <style:style style:name="6600be.0" style:family="table-column">
      <style:table-column-properties style:column-width="0.00cm"/>
    </style:style>
    <style:style style:name="1ac957" style:family="table">
      <style:table-properties style:rel-width="100" table:align="center"/>
    </style:style>
    <style:style style:name="1ac957.0" style:family="table-column">
      <style:table-column-properties style:column-width="0.00cm"/>
    </style:style>
    <style:style style:name="fccf92" style:family="table">
      <style:table-properties style:rel-width="100" table:align="center"/>
    </style:style>
    <style:style style:name="fccf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audin<text:s/></text:span><text:span text:style-name="T2">Directeur adjoint des Archives et du Patrimoine de l'Aube, chef du service Archiv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oceedings/Recueil des communications (12)</text:span></text:p>
        <text:p text:style-name="P10"/>
        <table:table table:name="61c78b" table:style-name="61c78b">
          <table:table-column table:style-name="61c78b.0"/>
          <table:table-row>
            <table:table-cell office:value-type="string">
              <text:p text:style-name="Normal"><text:a xlink:type="simple" xlink:href="https://hal.science/hal-05606960v1">Les sceaux des collégiales princières (XIIe-XVe siècle)</text:a></text:p>
              <text:p text:style-name="Normal"><text:a xlink:type="simple" xlink:href="https://hal.science/search/index/?q=*&amp;authFullName_s=Caroline Simonet">Caroline Simonet</text:a><text:span>,</text:span><text:a xlink:type="simple" xlink:href="https://hal.science/search/index/?q=*&amp;authFullName_s=Arnaud Baudin">Arnaud Baudin</text:a><text:span>,</text:span><text:a xlink:type="simple" xlink:href="https://hal.science/search/index/?q=*&amp;authFullName_s=Jean-Luc Chassel">Jean-Luc Chassel</text:a></text:p>
              <text:p text:style-name="Normal"><text:span>Thomas Lacomme, Ewel Thual (éd.), Marquer son église. Les princes en leurs collégiales (XIe-XVIe s., Occident chrétien)</text:span><text:span>, Jun 2021, Aubervilliers (Campus Condorcet), France.<text:s/></text:span><text:span>Bulletin du CERCOR</text:span><text:span>, CERCOR, pp.123-139, 2026, Communauté, congrégations et ordres religieux - 3, 978-2-9598733-1-7</text:span></text:p>
              <text:p text:style-name="Normal"><text:span>Proceedings/Recueil des communications</text:span></text:p>
              <text:p text:style-name="Normal"><text:a xlink:type="simple" xlink:href="https://hal.science/hal-05606960v1">hal-0560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16v1">La Société d'héraldique et de sigillographie au service du patrimoine et de la recherche</text:a></text:p>
              <text:p text:style-name="Normal"><text:a xlink:type="simple" xlink:href="https://hal.science/search/index/?q=*&amp;authFullName_s=Caroline Simonet">Caroline Simonet</text:a><text:span>,</text:span><text:a xlink:type="simple" xlink:href="https://hal.science/search/index/?q=*&amp;authFullName_s=Arnaud Baudin">Arnaud Baudin</text:a><text:span>,</text:span><text:a xlink:type="simple" xlink:href="https://hal.science/search/index/?q=*&amp;authFullName_s=Jean-Luc Chassel">Jean-Luc Chassel</text:a><text:span>,</text:span><text:a xlink:type="simple" xlink:href="https://hal.science/search/index/?q=*&amp;authFullName_s=Nicolas Vernot">Nicolas Vernot</text:a></text:p>
              <text:p text:style-name="Normal"><text:span>Assises de la pratique héraldique contemporaine en France en vue de sa reconnaissance comme « Patrimoine culturel immatériel »</text:span><text:span>, Oct 2023, Paris Archives nationales, France. Le Léopard d'Or, pp.139-150, 2024</text:span></text:p>
              <text:p text:style-name="Normal"><text:span>Proceedings/Recueil des communications</text:span></text:p>
              <text:p text:style-name="Normal"><text:a xlink:type="simple" xlink:href="https://hal.science/hal-05580716v1">hal-0558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83v1">Guerre et paix en Champagne à la fin du Moyen Âge. Autour du traité de Troyes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Valerie Toureille">Valerie Toureille</text:a><text:span>,</text:span><text:a xlink:type="simple" xlink:href="https://hal.science/search/index/?q=*&amp;authFullName_s=Jean-Marie Yante">Jean-Marie Yante</text:a></text:p>
              <text:p text:style-name="Normal"><text:span>Actes des journées d’étude de Dijon, Chaumont, Épinal et Troyes (2020-2021)</text:span><text:span>, Snoeck Publishers, 2024, 978-9-46161-868-9</text:span></text:p>
              <text:p text:style-name="Normal"><text:span>Proceedings/Recueil des communications</text:span></text:p>
              <text:p text:style-name="Normal"><text:a xlink:type="simple" xlink:href="https://hal.science/hal-04460783v1">hal-0446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371v1">Marquer son territoire. Sceaux et monnaies du roi d’Angleterre dans la Normandie occupée (1417-1449)</text:a></text:p>
              <text:p text:style-name="Normal"><text:a xlink:type="simple" xlink:href="https://hal.science/search/index/?q=*&amp;authFullName_s=Arnaud Baudin">Arnaud Baudin</text:a></text:p>
              <text:p text:style-name="Normal"><text:span>Guerre et paix en Champagne. Autour du traité de Troyes. Actes des journées d’étude de Dijon, Chaumont, Épinal et Troyes (2020-2021)</text:span><text:span>, Snoeck Publishers, pp.220-229, 2024, 978-9-46161-868-9</text:span></text:p>
              <text:p text:style-name="Normal"><text:span>Proceedings/Recueil des communications</text:span></text:p>
              <text:p text:style-name="Normal"><text:a xlink:type="simple" xlink:href="https://hal.science/hal-04464371v1">hal-0446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299v1">Hugues de Blois et l’Orient : du comté de Troyes à l’ordre du Temple</text:a></text:p>
              <text:p text:style-name="Normal"><text:a xlink:type="simple" xlink:href="https://hal.science/search/index/?q=*&amp;authFullName_s=Arnaud Baudin">Arnaud Baudin</text:a></text:p>
              <text:p text:style-name="Normal"><text:span>D'Orient en Occident. Les Templiers des origines à la fin du XIIe siècle (Troyes, 3-5 novembre 2021)</text:span><text:span>, Snoeck Publishers, p. 105-121, 2023, 9789461617538</text:span></text:p>
              <text:p text:style-name="Normal"><text:span>Proceedings/Recueil des communications</text:span></text:p>
              <text:p text:style-name="Normal"><text:a xlink:type="simple" xlink:href="https://hal.science/hal-04140299v1">hal-0414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295v1">D'Orient en Occident. Les Templiers des origines à la fin du XIIe siècle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Philippe Josserand">Philippe Josserand</text:a></text:p>
              <text:p text:style-name="Normal"><text:span>Snoeck Publishers, 2023, 9789461617538</text:span></text:p>
              <text:p text:style-name="Normal"><text:span>Proceedings/Recueil des communications</text:span></text:p>
              <text:p text:style-name="Normal"><text:a xlink:type="simple" xlink:href="https://hal.science/hal-04140295v1">hal-0414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841v1">Les sceaux des collégiales princières (XIIe-XVe siècles)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Jean-Luc Chassel">Jean-Luc Chassel</text:a><text:span>,</text:span><text:a xlink:type="simple" xlink:href="https://hal.science/search/index/?q=*&amp;authFullName_s=Caroline Simonet">Caroline Simonet</text:a></text:p>
              <text:p text:style-name="Normal"><text:span>Les sceaux des collégiales princières (XIIe-XVe siècles)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3840841v1">hal-0384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74v1">Sceller chez les Prémontrés au temps des premières fondations (1120/30-1180)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Clément Blanc-Riehl">Clément Blanc-Riehl</text:a></text:p>
              <text:p text:style-name="Normal"><text:span>Actes officiels du 47e colloque du Centre d'Etudes et de Recherches Prémontrées (Laon, 2 octobre 2021)</text:span><text:span>, Centre d'études et de recherches prémontrées, p. 71-84, 2022, 0754-3905</text:span></text:p>
              <text:p text:style-name="Normal"><text:span>Proceedings/Recueil des communications</text:span></text:p>
              <text:p text:style-name="Normal"><text:a xlink:type="simple" xlink:href="https://hal.science/hal-03835674v1">hal-0383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68v1">Administering the County of Champagne in the 13th century: How Seals came to Symbolise the Social and Institutional Status of Local Administrators</text:a></text:p>
              <text:p text:style-name="Normal"><text:a xlink:type="simple" xlink:href="https://hal.science/search/index/?q=*&amp;authFullName_s=Arnaud Baudin">Arnaud Baudin</text:a></text:p>
              <text:p text:style-name="Normal"><text:span>Seals and Status: The Power of Objects. Actes du colloque de Londres (British Museum, 4-6 décembre 2015)</text:span><text:span>, 213, The British Museum, p. 54-62, 2018, Research collection, 978-086159-213-5</text:span></text:p>
              <text:p text:style-name="Normal"><text:span>Proceedings/Recueil des communications</text:span></text:p>
              <text:p text:style-name="Normal"><text:a xlink:type="simple" xlink:href="https://hal.science/hal-03835568v1">hal-0383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312v1">Le temps long de Clairvaux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Alexis Grélois">Alexis Grélois</text:a></text:p>
              <text:p text:style-name="Normal"><text:span>Le temps long de Clairvaux. Nouvelles recherches, nouvelles perspectives</text:span><text:span>, Jun 2015, Troyes-Abbaye de Clairvaux, France. Somogy, 2017, 978-2-7572-1083-3</text:span></text:p>
              <text:p text:style-name="Normal"><text:span>Proceedings/Recueil des communications</text:span></text:p>
              <text:p text:style-name="Normal"><text:a xlink:type="simple" xlink:href="https://hal.science/hal-03712312v1">hal-0371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797v1">L’économie templière en Occident. Patrimoines, commerce, finances. Actes du colloque international (Troyes-Abbaye de Clairvaux, 24-26 octobre 2012)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Ghislain Brunel">Ghislain Brunel</text:a><text:span>,</text:span><text:a xlink:type="simple" xlink:href="https://hal.science/search/index/?q=*&amp;authFullName_s=Nicolas Dohrmann">Nicolas Dohrmann</text:a></text:p>
              <text:p text:style-name="Normal"><text:span>Dominique Guéniot, 2013, 978-2878255201</text:span></text:p>
              <text:p text:style-name="Normal"><text:span>Proceedings/Recueil des communications</text:span></text:p>
              <text:p text:style-name="Normal"><text:a xlink:type="simple" xlink:href="https://hal.science/hal-03840797v1">hal-0384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70v1">Les intailles dans les sceaux de la maison de Blois-Champagne aux XIIe et XIIIe siècles : raffinement des élites et phénomène de mode</text:a></text:p>
              <text:p text:style-name="Normal"><text:a xlink:type="simple" xlink:href="https://hal.science/search/index/?q=*&amp;authFullName_s=Arnaud Baudin">Arnaud Baudin</text:a></text:p>
              <text:p text:style-name="Normal"><text:span>Les sceaux, sources de l’histoire médiévale en Champagne. Actes des tables rondes de Troyes et de Reims (2003-2004)</text:span><text:span>, Revue française d'héraldique et de sigillographie, p. 117-123, 2007</text:span></text:p>
              <text:p text:style-name="Normal"><text:span>Proceedings/Recueil des communications</text:span></text:p>
              <text:p text:style-name="Normal"><text:a xlink:type="simple" xlink:href="https://hal.science/hal-03835670v1">hal-03835670v1</text:a></text:p>
            </table:table-cell>
          </table:table-row>
        </table:table>
        <text:p text:style-name="P11"/>
        <text:p text:style-name="Heading2"><text:span text:style-name="T5">Ouvrages (12)</text:span></text:p>
        <text:p text:style-name="P13"/>
        <table:table table:name="631309" table:style-name="631309">
          <table:table-column table:style-name="631309.0"/>
          <table:table-row>
            <table:table-cell office:value-type="string">
              <text:p text:style-name="Normal"><text:a xlink:type="simple" xlink:href="https://hal.science/hal-05580814v1">Je l'ay emprins&amp;quot;. Mélanges offerts à Jean-Luc Chassel</text:a></text:p>
              <text:p text:style-name="Normal"><text:a xlink:type="simple" xlink:href="https://hal.science/search/index/?q=*&amp;authFullName_s=Caroline Simonet">Caroline Simonet</text:a><text:span>,</text:span><text:a xlink:type="simple" xlink:href="https://hal.science/search/index/?q=*&amp;authFullName_s=Arnaud Baudin">Arnaud Baudin</text:a><text:span>,</text:span><text:a xlink:type="simple" xlink:href="https://hal.science/search/index/?q=*&amp;authFullName_s=Laurent Macé">Laurent Macé</text:a><text:span>,</text:span><text:a xlink:type="simple" xlink:href="https://hal.science/search/index/?q=*&amp;authFullName_s=Clément Blanc-Riehl">Clément Blanc-Riehl</text:a></text:p>
              <text:p text:style-name="Normal"><text:span>Paillart, 2025, 979-10-983376-0-4</text:span></text:p>
              <text:p text:style-name="Normal"><text:span>Ouvrages</text:span></text:p>
              <text:p text:style-name="Normal"><text:a xlink:type="simple" xlink:href="https://hal.science/hal-05580814v1">hal-0558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835v1">Gli ordini di Terrasanta. Questioni aperte, nuove acquisizioni (secoli XII-XVI). Atti del Convegno internazionale di studi (Perugia, 14-15 novembre 2019)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Sonia Merli">Sonia Merli</text:a><text:span>,</text:span><text:a xlink:type="simple" xlink:href="https://hal.science/search/index/?q=*&amp;authFullName_s=Mirko Santanicchia">Mirko Santanicchia</text:a></text:p>
              <text:p text:style-name="Normal"><text:span>Fabrizio Fabbri Editore, 2021, 9788867781669</text:span></text:p>
              <text:p text:style-name="Normal"><text:span>Ouvrages</text:span></text:p>
              <text:p text:style-name="Normal"><text:a xlink:type="simple" xlink:href="https://hal.science/hal-03840835v1">hal-0384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090v1">Sceaux français de l’ordre de Prémontré (XIIe-début XVIe siècle)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Clément Blanc">Clément Blanc</text:a></text:p>
              <text:p text:style-name="Normal"><text:span>Revue française d'héraldique et de sigillographie, t. 90-91 (2020-2021), 2021, 1158-3355</text:span></text:p>
              <text:p text:style-name="Normal"><text:span>Ouvrages</text:span></text:p>
              <text:p text:style-name="Normal"><text:a xlink:type="simple" xlink:href="https://hal.science/hal-03712090v1">hal-0371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96v1">Autour du sixième centenaire du traité de Troyes (21 mai 1420)</text:a></text:p>
              <text:p text:style-name="Normal"><text:a xlink:type="simple" xlink:href="https://hal.science/search/index/?q=*&amp;authFullName_s=Arnaud Baudin">Arnaud Baudin</text:a></text:p>
              <text:p text:style-name="Normal"><text:span>Société académique de l'Aube, CXLIVbis, 2021, 0395-0786</text:span></text:p>
              <text:p text:style-name="Normal"><text:span>Ouvrages</text:span></text:p>
              <text:p text:style-name="Normal"><text:a xlink:type="simple" xlink:href="https://hal.science/hal-04460796v1">hal-0446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092v1">Troyes 1420. Un roi pour deux couronnes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Valerie Toureille">Valerie Toureille</text:a></text:p>
              <text:p text:style-name="Normal"><text:span>Snoeck Publishers, 2020, 9789461615985</text:span></text:p>
              <text:p text:style-name="Normal"><text:span>Ouvrages</text:span></text:p>
              <text:p text:style-name="Normal"><text:a xlink:type="simple" xlink:href="https://hal.science/hal-03712092v1">hal-0371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107v1">Troyes. 1420. Un roi pour deux couronnes. Catalogue d'exposition (Troyes, Hôtel-Dieu-le-Comte, 4 septembre 2020-3 janvier 2021)</text:a></text:p>
              <text:p text:style-name="Normal"><text:a xlink:type="simple" xlink:href="https://hal.science/search/index/?q=*&amp;authFullName_s=Valerie Toureille">Valerie Toureille</text:a><text:span>,</text:span><text:a xlink:type="simple" xlink:href="https://hal.science/search/index/?q=*&amp;authFullName_s=Arnaud Baudin">Arnaud Baudin</text:a></text:p>
              <text:p text:style-name="Normal"><text:span>Snoeck Publishers, 2020</text:span></text:p>
              <text:p text:style-name="Normal"><text:span>Ouvrages</text:span></text:p>
              <text:p text:style-name="Normal"><text:a xlink:type="simple" xlink:href="https://hal.science/hal-03712107v1">hal-0371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316v1">L'industrie cistercienne (XIIe-XXIe siècle)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Paul Benoit">Paul Benoit</text:a><text:span>,</text:span><text:a xlink:type="simple" xlink:href="https://hal.science/search/index/?q=*&amp;authFullName_s=Joséphine Rouillard">Joséphine Rouillard</text:a><text:span>,</text:span><text:a xlink:type="simple" xlink:href="https://hal.science/search/index/?q=*&amp;authFullName_s=Benoit Rouzeau">Benoit Rouzeau</text:a></text:p>
              <text:p text:style-name="Normal"><text:span>Somogy, 2019, 978-2757211359</text:span></text:p>
              <text:p text:style-name="Normal"><text:span>Ouvrages</text:span></text:p>
              <text:p text:style-name="Normal"><text:a xlink:type="simple" xlink:href="https://hal.science/hal-03712316v1">hal-0371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310v1">Les pratiques de l’écrit dans les abbayes cisterciennes (XIIe-milieu du XVIe siècle)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Laurent Morelle">Laurent Morelle</text:a></text:p>
              <text:p text:style-name="Normal"><text:span>Somogy, 2016, 978-2-7572-1136-6</text:span></text:p>
              <text:p text:style-name="Normal"><text:span>Ouvrages</text:span></text:p>
              <text:p text:style-name="Normal"><text:a xlink:type="simple" xlink:href="https://hal.science/hal-03712310v1">hal-0371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094v1">Clairvaux. l'aventure cistercienne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Nicolas Dohrmann">Nicolas Dohrmann</text:a><text:span>,</text:span><text:a xlink:type="simple" xlink:href="https://hal.science/search/index/?q=*&amp;authFullName_s=Laurent Veyssière">Laurent Veyssière</text:a></text:p>
              <text:p text:style-name="Normal"><text:span>Somogy, 2015, 978-2757209349</text:span></text:p>
              <text:p text:style-name="Normal"><text:span>Ouvrages</text:span></text:p>
              <text:p text:style-name="Normal"><text:a xlink:type="simple" xlink:href="https://hal.science/hal-03712094v1">hal-0371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786v1">Templiers. De Jérusalem aux commanderies de Champagne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Ghislain Brunel">Ghislain Brunel</text:a><text:span>,</text:span><text:a xlink:type="simple" xlink:href="https://hal.science/search/index/?q=*&amp;authFullName_s=Nicolas Dohrmann">Nicolas Dohrmann</text:a></text:p>
              <text:p text:style-name="Normal"><text:span>Somogy, 2012, 978-2757205297</text:span></text:p>
              <text:p text:style-name="Normal"><text:span>Ouvrages</text:span></text:p>
              <text:p text:style-name="Normal"><text:a xlink:type="simple" xlink:href="https://hal.science/hal-03840786v1">hal-0384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054v1">Emblématique et pouvoir en Champagne. Les sceaux des comtes de Champagne et de leur entourage (fin XIe-début XIVe siècle)</text:a></text:p>
              <text:p text:style-name="Normal"><text:a xlink:type="simple" xlink:href="https://hal.science/search/index/?q=*&amp;authFullName_s=Arnaud Baudin">Arnaud Baudin</text:a></text:p>
              <text:p text:style-name="Normal"><text:span>Dominique Guéniot, 2012, 2878255054</text:span></text:p>
              <text:p text:style-name="Normal"><text:span>Ouvrages</text:span></text:p>
              <text:p text:style-name="Normal"><text:a xlink:type="simple" xlink:href="https://hal.science/hal-03708054v1">hal-0370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788v1">Knights Templar. From the Days of Jerusalem to the Commanderies of Champagne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Ghislain Brunel">Ghislain Brunel</text:a><text:span>,</text:span><text:a xlink:type="simple" xlink:href="https://hal.science/search/index/?q=*&amp;authFullName_s=Nicolas Dohrmann">Nicolas Dohrmann</text:a></text:p>
              <text:p text:style-name="Normal"><text:span>Somogy, 2012, 978-2757205419</text:span></text:p>
              <text:p text:style-name="Normal"><text:span>Ouvrages</text:span></text:p>
              <text:p text:style-name="Normal"><text:a xlink:type="simple" xlink:href="https://hal.science/hal-03840788v1">hal-03840788v1</text:a></text:p>
            </table:table-cell>
          </table:table-row>
        </table:table>
        <text:p text:style-name="P14"/>
        <text:p text:style-name="Heading2"><text:span text:style-name="T6">Pré-publication, Document de travail (5)</text:span></text:p>
        <text:p text:style-name="P16"/>
        <table:table table:name="d29530" table:style-name="d29530">
          <table:table-column table:style-name="d29530.0"/>
          <table:table-row>
            <table:table-cell office:value-type="string">
              <text:p text:style-name="Normal"><text:a xlink:type="simple" xlink:href="https://hal.science/hal-04464395v1">Ut morerer mundo et viverem Deo. Les abdications princières et seigneuriales entre Champagne et Bourgogne (milieu XIe-début XIIe siècle), dans Engl H., Lacomme Th. et Nowak J. (éd.), Église et pouvoir dans les espaces frontaliers entre la France médiévale et l’Empire : Bourgogne, Champagne, Lotharingie (Xe -XIIIe siècles), Actes du colloque international (Esch-Belval, 28-30 septembre 2023)</text:a></text:p>
              <text:p text:style-name="Normal"><text:a xlink:type="simple" xlink:href="https://hal.science/search/index/?q=*&amp;authFullName_s=Arnaud Baudin">Arnaud Baud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4395v1">hal-0446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80v1">Thibaud IV de Champagne, acteur et médiateur du traité de Meaux (1229), dans « Cathares. Toulouse dans la croisade ». Catalogue des expositions présentées au musée Saint-Raymond et au couvent des Jacobins de Toulouse (5 avril 2024-5 janvier 2025)</text:a></text:p>
              <text:p text:style-name="Normal"><text:a xlink:type="simple" xlink:href="https://hal.science/search/index/?q=*&amp;authFullName_s=Arnaud Baudin">Arnaud Baud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6980v1">hal-0446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904v1">Les Vierges à l’Enfant des sceaux cisterciens : modèles et courants artistiques dans l’Empire et sur ses marges occidentales à la fin du Moyen Âge</text:a></text:p>
              <text:p text:style-name="Normal"><text:a xlink:type="simple" xlink:href="https://hal.science/search/index/?q=*&amp;authFullName_s=Arnaud Baudin">Arnaud Baud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834904v1">hal-0383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82v1">Taking care of one’s image. Engraving, renewal and the destiny of seal matrices at the court of Blois-Champagne in the 12th and 13th centuries</text:a></text:p>
              <text:p text:style-name="Normal"><text:a xlink:type="simple" xlink:href="https://hal.science/search/index/?q=*&amp;authFullName_s=Arnaud Baudin">Arnaud Baud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5582v1">hal-0383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913v1">Les sceaux des doyens de chrétienté. Un premier corpus (France du Nord, XIIe-XVe siècles)</text:a></text:p>
              <text:p text:style-name="Normal"><text:a xlink:type="simple" xlink:href="https://hal.science/search/index/?q=*&amp;authFullName_s=Arnaud Baudin">Arnaud Baud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834913v1">hal-03834913v1</text:a></text:p>
            </table:table-cell>
          </table:table-row>
        </table:table>
        <text:p text:style-name="P17"/>
        <text:p text:style-name="Heading2"><text:span text:style-name="T7">Article dans une revue (13)</text:span></text:p>
        <text:p text:style-name="P19"/>
        <table:table table:name="f16be2" table:style-name="f16be2">
          <table:table-column table:style-name="f16be2.0"/>
          <table:table-row>
            <table:table-cell office:value-type="string">
              <text:p text:style-name="Normal"><text:a xlink:type="simple" xlink:href="https://hal.science/hal-03712452v1">Henri le Libéral, Nicolas de Montiéramey et le chanoine de Saint-Etienne. falsification et renouvellement du grand sceau du comte de Champagne (1170)</text:a></text:p>
              <text:p text:style-name="Normal"><text:a xlink:type="simple" xlink:href="https://hal.science/search/index/?q=*&amp;authFullName_s=Arnaud Baudin">Arnaud Baudin</text:a></text:p>
              <text:p text:style-name="Normal"><text:span>Revue française d'héraldique et de sigillographie</text:span><text:span>, 2023, 93, p. 43-56</text:span></text:p>
              <text:p text:style-name="Normal"><text:span>Article dans une revue</text:span></text:p>
              <text:p text:style-name="Normal"><text:a xlink:type="simple" xlink:href="https://hal.science/hal-03712452v1">hal-0371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806v1">« Pierre Bureau, « Les Matrices de sceau en ivoire de morse. Histoire symbolique d’un objet d’exception (Xe-XVe siècle) »</text:a></text:p>
              <text:p text:style-name="Normal"><text:a xlink:type="simple" xlink:href="https://hal.science/search/index/?q=*&amp;authFullName_s=Arnaud Baudin">Arnaud Baudin</text:a></text:p>
              <text:p text:style-name="Normal"><text:span>Revue française d’héraldique et de sigillographie - Chronique bibliographique</text:span><text:span>, 2023, Chronique bibliographique, 3 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85806v1">hal-0408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70v1">Autorité et représentations du pouvoir à Bar-sur-Aube au Moyen Âge. L’exemple des sceaux</text:a></text:p>
              <text:p text:style-name="Normal"><text:a xlink:type="simple" xlink:href="https://hal.science/search/index/?q=*&amp;authFullName_s=Arnaud Baudin">Arnaud Baudin</text:a></text:p>
              <text:p text:style-name="Normal"><text:span>Annales de la Société Historique de Bar-sur-Aube et du pays baralbin</text:span><text:span>, 2022, 5, pp.4-23</text:span></text:p>
              <text:p text:style-name="Normal"><text:span>Article dans une revue</text:span></text:p>
              <text:p text:style-name="Normal"><text:a xlink:type="simple" xlink:href="https://hal.science/hal-04460770v1">hal-0446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74v1">Le Neuvième centenaire de l’abbaye de Clairvaux (1115-2015) : un bilan</text:a></text:p>
              <text:p text:style-name="Normal"><text:a xlink:type="simple" xlink:href="https://hal.science/search/index/?q=*&amp;authFullName_s=Arnaud Baudin">Arnaud Baudin</text:a></text:p>
              <text:p text:style-name="Normal"><text:span>Comptes-rendus des séances de l'Académie des inscriptions et belles-lettres</text:span><text:span>, 2021, Comptes-rendus de l'année 2019, fasc. II, p. 835-847</text:span></text:p>
              <text:p text:style-name="Normal"><text:span>Article dans une revue</text:span></text:p>
              <text:p text:style-name="Normal"><text:a xlink:type="simple" xlink:href="https://hal.science/hal-03835574v1">hal-0383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18v1">Un privilège d’Alphonse X, roi de Castille, en faveur de Valdefuentes (1254) aux Archives de l’Aube (ancienne collection Chandon de Briailles)</text:a></text:p>
              <text:p text:style-name="Normal"><text:a xlink:type="simple" xlink:href="https://hal.science/search/index/?q=*&amp;authFullName_s=Arnaud Baudin">Arnaud Baudin</text:a></text:p>
              <text:p text:style-name="Normal"><text:span>Bibliothèque de l'École des chartes</text:span><text:span>, 2020, t. 175, p. 285-310</text:span></text:p>
              <text:p text:style-name="Normal"><text:span>Article dans une revue</text:span></text:p>
              <text:p text:style-name="Normal"><text:a xlink:type="simple" xlink:href="https://hal.science/hal-03762218v1">hal-037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56v1">Les reliques de l’abbaye de Clairvaux, de la Révolution à nos jours. À propos d’un document inédit conservé à l’abbaye de Cîteaux</text:a></text:p>
              <text:p text:style-name="Normal"><text:a xlink:type="simple" xlink:href="https://hal.science/search/index/?q=*&amp;authFullName_s=Arnaud Baudin">Arnaud Baudin</text:a></text:p>
              <text:p text:style-name="Normal"><text:span>Mémoires de la Société académique du département de l'Aube<text:s/></text:span><text:span>, 2019, t. CXLIII, p. 133-148</text:span></text:p>
              <text:p text:style-name="Normal"><text:span>Article dans une revue</text:span></text:p>
              <text:p text:style-name="Normal"><text:a xlink:type="simple" xlink:href="https://hal.science/hal-03712456v1">hal-0371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636v1">Le grand sceau royal navarrais de Thibaud V de Champagne, instrument de la revendication d’un pouvoir de droit divin (vers 1255-1256)</text:a></text:p>
              <text:p text:style-name="Normal"><text:a xlink:type="simple" xlink:href="https://hal.science/search/index/?q=*&amp;authFullName_s=Arnaud Baudin">Arnaud Baudin</text:a></text:p>
              <text:p text:style-name="Normal"><text:span>Les Cahiers Haut-Marnais</text:span><text:span>, 2019, Études de sigillographie haut-marnaise, A. Baudin (dir.), 294 (2019/3), p. 5-29</text:span></text:p>
              <text:p text:style-name="Normal"><text:span>Article dans une revue</text:span></text:p>
              <text:p text:style-name="Normal"><text:a xlink:type="simple" xlink:href="https://hal.science/hal-03517636v1">hal-0351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695v1">Les sceaux des évêques de Troyes au Moyen Âge. Regards sur quelques pratiques diplomatiques et iconographiques</text:a></text:p>
              <text:p text:style-name="Normal"><text:a xlink:type="simple" xlink:href="https://hal.science/search/index/?q=*&amp;authFullName_s=Arnaud Baudin">Arnaud Baudin</text:a></text:p>
              <text:p text:style-name="Normal"><text:span>Mémoires de la Société académique du département de l'Aube<text:s/></text:span><text:span>, 2016, t. CXL, p. 453-512</text:span></text:p>
              <text:p text:style-name="Normal"><text:span>Article dans une revue</text:span></text:p>
              <text:p text:style-name="Normal"><text:a xlink:type="simple" xlink:href="https://hal.science/hal-03704695v1">hal-037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89v1">Larrivour, trentième fille de Clairvaux. Origines et constitution du temporel (v. 1137/1140-v. 1235)</text:a></text:p>
              <text:p text:style-name="Normal"><text:a xlink:type="simple" xlink:href="https://hal.science/search/index/?q=*&amp;authFullName_s=Arnaud Baudin">Arnaud Baudin</text:a></text:p>
              <text:p text:style-name="Normal"><text:span>Mémoires de la Société académique du département de l'Aube<text:s/></text:span><text:span>, 2015, t. CXXXIX, p. 441-466</text:span></text:p>
              <text:p text:style-name="Normal"><text:span>Article dans une revue</text:span></text:p>
              <text:p text:style-name="Normal"><text:a xlink:type="simple" xlink:href="https://hal.science/hal-03834389v1">hal-0383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91v1">Une plaque émaillée aux armes issues de Châtillon (XIIIe-XIVe siècles) trouvée sur le site castral de Villehardouin (Aube)</text:a></text:p>
              <text:p text:style-name="Normal"><text:a xlink:type="simple" xlink:href="https://hal.science/search/index/?q=*&amp;authFullName_s=Arnaud Baudin">Arnaud Baudin</text:a></text:p>
              <text:p text:style-name="Normal"><text:span>Revue française d'héraldique et de sigillographie</text:span><text:span>, 2015, t. 83-85, p. 91-106</text:span></text:p>
              <text:p text:style-name="Normal"><text:span>Article dans une revue</text:span></text:p>
              <text:p text:style-name="Normal"><text:a xlink:type="simple" xlink:href="https://hal.science/hal-03834391v1">hal-0383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73v1">Sigilli nostri impressione signavimus: images et identités sigillaires des évêques de Châlons du XIe au XVIIIe siècle</text:a></text:p>
              <text:p text:style-name="Normal"><text:a xlink:type="simple" xlink:href="https://hal.science/search/index/?q=*&amp;authFullName_s=Arnaud Baudin">Arnaud Baudin</text:a></text:p>
              <text:p text:style-name="Normal"><text:span>Bulletin des Amis de la Cathédrale de Châlons-en-Champagne</text:span><text:span>, 2010, n° 2, p. 21-28</text:span></text:p>
              <text:p text:style-name="Normal"><text:span>Article dans une revue</text:span></text:p>
              <text:p text:style-name="Normal"><text:a xlink:type="simple" xlink:href="https://hal.science/hal-03835673v1">hal-0383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728v1">Vitry-en-Perthois au Moyen Âge ou la mutation inachevée d'un bourg castral champenois</text:a></text:p>
              <text:p text:style-name="Normal"><text:a xlink:type="simple" xlink:href="https://hal.science/search/index/?q=*&amp;authFullName_s=Arnaud Baudin">Arnaud Baudin</text:a></text:p>
              <text:p text:style-name="Normal"><text:span>Mémoires de la Société des Sciences et Arts de Vitry-le-François</text:span><text:span>, 2005, t. 41, p. 5-56</text:span></text:p>
              <text:p text:style-name="Normal"><text:span>Article dans une revue</text:span></text:p>
              <text:p text:style-name="Normal"><text:a xlink:type="simple" xlink:href="https://hal.science/hal-03762728v1">hal-037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680v1">Un officier au service du comte de Champagne : les châtelains de Vitry aux XIe-XIIIe siècles</text:a></text:p>
              <text:p text:style-name="Normal"><text:a xlink:type="simple" xlink:href="https://hal.science/search/index/?q=*&amp;authFullName_s=Arnaud Baudin">Arnaud Baudin</text:a></text:p>
              <text:p text:style-name="Normal"><text:span>Mémoires de la Société des Sciences et Arts de Vitry-le-François</text:span><text:span>, 2005, t. 41, p. 183-202</text:span></text:p>
              <text:p text:style-name="Normal"><text:span>Article dans une revue</text:span></text:p>
              <text:p text:style-name="Normal"><text:a xlink:type="simple" xlink:href="https://hal.science/hal-03834680v1">hal-03834680v1</text:a></text:p>
            </table:table-cell>
          </table:table-row>
        </table:table>
        <text:p text:style-name="P20"/>
        <text:p text:style-name="Heading2"><text:span text:style-name="T8">Communication dans un congrès (2)</text:span></text:p>
        <text:p text:style-name="P22"/>
        <table:table table:name="6600be" table:style-name="6600be">
          <table:table-column table:style-name="6600be.0"/>
          <table:table-row>
            <table:table-cell office:value-type="string">
              <text:p text:style-name="Normal"><text:a xlink:type="simple" xlink:href="https://hal.science/hal-04464377v1">L’inventaire numérique des sceaux de Champagne-Ardenne : méthode et premiers résultats</text:a></text:p>
              <text:p text:style-name="Normal"><text:a xlink:type="simple" xlink:href="https://hal.science/search/index/?q=*&amp;authFullName_s=Arnaud Baudin">Arnaud Baudin</text:a></text:p>
              <text:p text:style-name="Normal"><text:span>Colloque de Cérisy "Apposer sa marque : le sceau et son usage autour de l’espace anglo-normand"</text:span><text:span>, Jun 2013, Cerisy-la-Salle, France. pp.273-298</text:span></text:p>
              <text:p text:style-name="Normal"><text:span>Communication dans un congrès</text:span></text:p>
              <text:p text:style-name="Normal"><text:a xlink:type="simple" xlink:href="https://hal.science/hal-04464377v1">hal-0446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95v1">Conserver la mémoire dans la filiation de Clairvaux : usages et pratiques archivistiques dans cinq abbayes de Champagne (XIIe-XVIe siècle)</text:a></text:p>
              <text:p text:style-name="Normal"><text:a xlink:type="simple" xlink:href="https://hal.science/search/index/?q=*&amp;authFullName_s=Arnaud Baudin">Arnaud Baudin</text:a></text:p>
              <text:p text:style-name="Normal"><text:span>Les pratiques de l’écrit dans les abbayes cisterciennes (XIIe-milieu du XVIe s.). Produire, échanger, contrôler, conserver. Actes du colloque international de Troyes et de Clairvaux (28-30 octobre 2015)</text:span><text:span>, Arnaud Baudin et Laurent Morelle, Oct 2015, Troyes-Abbaye de Clairvaux, France. p. 185-210</text:span></text:p>
              <text:p text:style-name="Normal"><text:span>Communication dans un congrès</text:span></text:p>
              <text:p text:style-name="Normal"><text:a xlink:type="simple" xlink:href="https://hal.science/hal-03834395v1">hal-03834395v1</text:a></text:p>
            </table:table-cell>
          </table:table-row>
        </table:table>
        <text:p text:style-name="P23"/>
        <text:p text:style-name="Heading2"><text:span text:style-name="T9">Chapitre d'ouvrage (19)</text:span></text:p>
        <text:p text:style-name="P25"/>
        <table:table table:name="1ac957" table:style-name="1ac957">
          <table:table-column table:style-name="1ac957.0"/>
          <table:table-row>
            <table:table-cell office:value-type="string">
              <text:p text:style-name="Normal"><text:a xlink:type="simple" xlink:href="https://hal.science/hal-04085807v1">Les sceaux de l’officialité et du chapitre cathédral de Troyes (XIIIe-XVe siècle)</text:a></text:p>
              <text:p text:style-name="Normal"><text:a xlink:type="simple" xlink:href="https://hal.science/search/index/?q=*&amp;authFullName_s=Arnaud Baudin">Arnaud Baudin</text:a></text:p>
              <text:p text:style-name="Normal"><text:span>Sandrine Legendre (dir.), Fasti Ecclesie Gallicanae. Diocèse de Troyes</text:span><text:span>, 23, Brepols, p. 51-75, 2023, 978-2-503-60220-2</text:span></text:p>
              <text:p text:style-name="Normal"><text:span>Chapitre d'ouvrage</text:span></text:p>
              <text:p text:style-name="Normal"><text:a xlink:type="simple" xlink:href="https://hal.science/hal-04085807v1">hal-040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807v1">Un sceau inédit de Jean Coquey, abbé de Morimond (1570)</text:a></text:p>
              <text:p text:style-name="Normal"><text:a xlink:type="simple" xlink:href="https://hal.science/search/index/?q=*&amp;authFullName_s=Arnaud Baudin">Arnaud Baudin</text:a></text:p>
              <text:p text:style-name="Normal"><text:span>Hubert Flammarion et Benoît Rouzeau.<text:s/></text:span><text:span>Morimond (1117-2017). Approches pluridisciplinaires d’un réseau monastique. Actes du colloque international des 900 ans de l’abbaye de Morimond (Langres et Chaumont, 31 août-2 septembre 2017)</text:span><text:span>, PUN-Editions universitaires de Lorraine, p. 243-246, 2021</text:span></text:p>
              <text:p text:style-name="Normal"><text:span>Chapitre d'ouvrage</text:span></text:p>
              <text:p text:style-name="Normal"><text:a xlink:type="simple" xlink:href="https://hal.science/hal-03840807v1">hal-0384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77v1">Le sceau de Thibaud V, comte de Champagne et roi de Navarre : le choix d’une couleur emblématique</text:a></text:p>
              <text:p text:style-name="Normal"><text:a xlink:type="simple" xlink:href="https://hal.science/search/index/?q=*&amp;authFullName_s=Arnaud Baudin">Arnaud Baudin</text:a></text:p>
              <text:p text:style-name="Normal"><text:span>Claudia Rabel, Laurent Hablot et François Jacquesson.<text:s/></text:span><text:span>Dans l’Atelier de Michel Pastoureau. Hommages de nombreux amis et collègues</text:span><text:span>, Presses universitaires François-Rabelais, p. 104-107, 2021, 978-2-86906-788-2</text:span></text:p>
              <text:p text:style-name="Normal"><text:span>Chapitre d'ouvrage</text:span></text:p>
              <text:p text:style-name="Normal"><text:a xlink:type="simple" xlink:href="https://hal.science/hal-03835577v1">hal-0383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916v1">La revendication héraldique du trône de France par les rois d’Angleterre, d’Édouard III à Henri VI (1340-1461)</text:a></text:p>
              <text:p text:style-name="Normal"><text:a xlink:type="simple" xlink:href="https://hal.science/search/index/?q=*&amp;authFullName_s=Arnaud Baudin">Arnaud Baudin</text:a></text:p>
              <text:p text:style-name="Normal"><text:span>Arnaud Baudin.<text:s/></text:span><text:span>Autour du sixième centenaire du traité de Troyes (21 mai 1420)</text:span><text:span>, t. CXLIVbis, Mémoires de la Société académique de l’Aube, p. 13-24, 2021, 0395-0786</text:span></text:p>
              <text:p text:style-name="Normal"><text:span>Chapitre d'ouvrage</text:span></text:p>
              <text:p text:style-name="Normal"><text:a xlink:type="simple" xlink:href="https://hal.science/hal-03834916v1">hal-0383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818v1">Une affaire en images. Les sceaux des acteurs du procès des Templiers</text:a></text:p>
              <text:p text:style-name="Normal"><text:a xlink:type="simple" xlink:href="https://hal.science/search/index/?q=*&amp;authFullName_s=Arnaud Baudin">Arnaud Baudin</text:a></text:p>
              <text:p text:style-name="Normal"><text:span>Arnaud Baudin, Sonia Merli, Mirko Santanicchia.<text:s/></text:span><text:span>Gli oridini di Terrasanta. Questioni aperte, nuove acquisizioni (secoli XII-XVI). Atti del Convegno internazionale di studi (Perugia, 14-15 novembre 2019)</text:span><text:span>, Fabrizio Fabbri Editore, p. 569-600, 2021, 9788867781669</text:span></text:p>
              <text:p text:style-name="Normal"><text:span>Chapitre d'ouvrage</text:span></text:p>
              <text:p text:style-name="Normal"><text:a xlink:type="simple" xlink:href="https://hal.science/hal-03840818v1">hal-0384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01v1">Un évêque cistercien du XIIe siècle face à la mort. Le « testament » d’Alain de Flandre, moine de Clairvaux, abbé de Larrivour et évêque d’Auxerre (1182)</text:a></text:p>
              <text:p text:style-name="Normal"><text:a xlink:type="simple" xlink:href="https://hal.science/search/index/?q=*&amp;authFullName_s=Arnaud Baudin">Arnaud Baudin</text:a></text:p>
              <text:p text:style-name="Normal"><text:span>José Albuquerque Carreiras, Antonio Valério Maduro e Rui Rasquilho.<text:s/></text:span><text:span>Cister. II Congresso internacional mosteiros cistercienses (Alcobaça, 6-8 juillet 2018),</text:span><text:span>, t. 2 : História, Associação dos Amigos do Mosteiro de Alcobaça, p. 33-51, 2019</text:span></text:p>
              <text:p text:style-name="Normal"><text:span>Chapitre d'ouvrage</text:span></text:p>
              <text:p text:style-name="Normal"><text:a xlink:type="simple" xlink:href="https://hal.science/hal-03704701v1">hal-0370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353v1">Le sceau, miroir de la spiritualité des ordres militaires</text:a></text:p>
              <text:p text:style-name="Normal"><text:a xlink:type="simple" xlink:href="https://hal.science/search/index/?q=*&amp;authFullName_s=Arnaud Baudin">Arnaud Baudin</text:a></text:p>
              <text:p text:style-name="Normal"><text:span>Damien Carraz; Esther Dehoux.<text:s/></text:span><text:span>Images et ornements autour des ordres militaires au Moyen Âge. Culture visuelle et culte des saints (France, Espagne du Nord, Italie)</text:span><text:span>,<text:s/></text:span><text:a xlink:type="simple" xlink:href="https://pum.univ-tlse2.fr/~Images-et-ornements-autour-des~.html">Presses universitaires du Midi</text:a><text:span>, pp.69-82, 2016, Tempus, 978-2-8107-0447-7</text:span></text:p>
              <text:p text:style-name="Normal"><text:span>Chapitre d'ouvrage</text:span></text:p>
              <text:p text:style-name="Normal"><text:a xlink:type="simple" xlink:href="https://hal.science/hal-03703353v1">hal-0370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801v1">Sceller à Clairvaux et dans sa filiation champenoise du XIIe au XVe siècle</text:a></text:p>
              <text:p text:style-name="Normal"><text:a xlink:type="simple" xlink:href="https://hal.science/search/index/?q=*&amp;authFullName_s=Arnaud Baudin">Arnaud Baudin</text:a></text:p>
              <text:p text:style-name="Normal"><text:span>Clairvaux. L’aventure cistercienne. Catalogue d'exposition (Troyes, Hôtel-Dieu-le-Comte, 5 juin-15 novembre 2015)</text:span><text:span>, Somogy, p. 172-183, 2015, 978-2757209349</text:span></text:p>
              <text:p text:style-name="Normal"><text:span>Chapitre d'ouvrage</text:span></text:p>
              <text:p text:style-name="Normal"><text:a xlink:type="simple" xlink:href="https://hal.science/hal-03840801v1">hal-0384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73v1">Les templiers en Champagne. Archives inédites, patrimoines et destins des hommes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Ghislain Brunel">Ghislain Brunel</text:a></text:p>
              <text:p text:style-name="Normal"><text:span>Les Templiers dans l'Aube</text:span><text:span>, La Vie en Champagne, p. 27-69, 2013, 978-2-9546058-0-7</text:span></text:p>
              <text:p text:style-name="Normal"><text:span>Chapitre d'ouvrage</text:span></text:p>
              <text:p text:style-name="Normal"><text:a xlink:type="simple" xlink:href="https://hal.science/hal-03835573v1">hal-0383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53v1">Les sceaux du comte Henri Ier le Libéral : images et usages</text:a></text:p>
              <text:p text:style-name="Normal"><text:a xlink:type="simple" xlink:href="https://hal.science/search/index/?q=*&amp;authFullName_s=Arnaud Baudin">Arnaud Baudin</text:a></text:p>
              <text:p text:style-name="Normal"><text:span>Michel Bur, John Frederick Benton Michèle Courtois.<text:s/></text:span><text:span>Recueil des actes d'Henri le Libéral, comte de Champagne (1152-1181)</text:span><text:span>, t. 2, Académie des Inscriptions et belles lettres, p. 79-112, 2013, Chartes et diplômes relatifs à l'Histoire de France</text:span></text:p>
              <text:p text:style-name="Normal"><text:span>Chapitre d'ouvrage</text:span></text:p>
              <text:p text:style-name="Normal"><text:a xlink:type="simple" xlink:href="https://hal.science/hal-03712453v1">hal-0371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70v1">La commanderie du Temple de Fresnoy (Aube)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François Gilet">François Gilet</text:a></text:p>
              <text:p text:style-name="Normal"><text:span>Les templiers dans l’Aube</text:span><text:span>, La Vie en Champagne, p. 349-362, 2013, 978-2-9546058-0-7</text:span></text:p>
              <text:p text:style-name="Normal"><text:span>Chapitre d'ouvrage</text:span></text:p>
              <text:p text:style-name="Normal"><text:a xlink:type="simple" xlink:href="https://hal.science/hal-03835570v1">hal-0383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792v1">Vitry au Moyen Âge à travers quatre chartes des XIIe et XIIIe siècles</text:a></text:p>
              <text:p text:style-name="Normal"><text:a xlink:type="simple" xlink:href="https://hal.science/search/index/?q=*&amp;authFullName_s=Arnaud Baudin">Arnaud Baudin</text:a></text:p>
              <text:p text:style-name="Normal"><text:span>1861-2011 : conférences à l’occasion du 150e anniversaire de la Société des Sciences et Arts de Vitry-le-François (Vitry-le-François, 2 avril 2011)</text:span><text:span>, Société des Sciences et Arts de Vitry-le-François, p. 31-39, 2012</text:span></text:p>
              <text:p text:style-name="Normal"><text:span>Chapitre d'ouvrage</text:span></text:p>
              <text:p text:style-name="Normal"><text:a xlink:type="simple" xlink:href="https://hal.science/hal-03840792v1">hal-0384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784v1">Les sceaux de l’ordre du Temple</text:a></text:p>
              <text:p text:style-name="Normal"><text:a xlink:type="simple" xlink:href="https://hal.science/search/index/?q=*&amp;authFullName_s=Arnaud Baudin">Arnaud Baudin</text:a></text:p>
              <text:p text:style-name="Normal"><text:span>Arnaud Baudin, Ghislain Brunel et Nicolas Dohrmann.<text:s/></text:span><text:span>Templiers. De Jérusalem aux commanderies de Champagne. catalogue d'exposition (Troyes, Hôtel-Dieu-le-Comte, 16 juin-31 octobre 2012)</text:span><text:span>, Somogy, p. 162-166, 2012</text:span></text:p>
              <text:p text:style-name="Normal"><text:span>Chapitre d'ouvrage</text:span></text:p>
              <text:p text:style-name="Normal"><text:a xlink:type="simple" xlink:href="https://hal.science/hal-03840784v1">hal-0384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780v1">Entre Orient et Occident : les relations entre les comtes de Champagne et l’ordre du Temple</text:a></text:p>
              <text:p text:style-name="Normal"><text:a xlink:type="simple" xlink:href="https://hal.science/search/index/?q=*&amp;authFullName_s=Arnaud Baudin">Arnaud Baudin</text:a></text:p>
              <text:p text:style-name="Normal"><text:span>Arnaud Baudin, Ghislain Brunel et Nicolas Dohrmann.<text:s/></text:span><text:span>Templiers. De Jérusalem aux commanderies de Champagne. Catalogue d'exposition (Troyes, Hôtel-Dieu-le-Comte, 16 juin-31 octobre 2012)</text:span><text:span>, Somogy, p. 52-59, 2012</text:span></text:p>
              <text:p text:style-name="Normal"><text:span>Chapitre d'ouvrage</text:span></text:p>
              <text:p text:style-name="Normal"><text:a xlink:type="simple" xlink:href="https://hal.science/hal-03840780v1">hal-0384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69v1">Des pratiques sigillaires féminines au XIIe siècle : l’exemple de Mathilde de Carinthie et d’Alix de Courtenay</text:a></text:p>
              <text:p text:style-name="Normal"><text:a xlink:type="simple" xlink:href="https://hal.science/search/index/?q=*&amp;authFullName_s=Arnaud Baudin">Arnaud Baudin</text:a></text:p>
              <text:p text:style-name="Normal"><text:span>Jean-Luc Chassel.<text:s/></text:span><text:span>Les sceaux, sources de l’histoire médiévale en Champagne (Actes des tables rondes de Troyes et de Reims, 2003-2004)</text:span><text:span>, Revue française d'héraldique et de sigillographie, p. 39-43, 2007</text:span></text:p>
              <text:p text:style-name="Normal"><text:span>Chapitre d'ouvrage</text:span></text:p>
              <text:p text:style-name="Normal"><text:a xlink:type="simple" xlink:href="https://hal.science/hal-03835669v1">hal-0383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72v1">Le dernier sceau d’Henri le Libéral et l’apparition des armes de Champagne</text:a></text:p>
              <text:p text:style-name="Normal"><text:a xlink:type="simple" xlink:href="https://hal.science/search/index/?q=*&amp;authFullName_s=Arnaud Baudin">Arnaud Baudin</text:a></text:p>
              <text:p text:style-name="Normal"><text:span>Jean-Luc Chassel.<text:s/></text:span><text:span>Les sceaux, sources de l’histoire médiévale en Champagne (Actes des tables rondes de Troyes et de Reims, 2003-2004)</text:span><text:span>, Revue française d'héraldique et de sigillographie, p. 111-116, 2007</text:span></text:p>
              <text:p text:style-name="Normal"><text:span>Chapitre d'ouvrage</text:span></text:p>
              <text:p text:style-name="Normal"><text:a xlink:type="simple" xlink:href="https://hal.science/hal-03835672v1">hal-0383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71v1">Note sur les sceaux d’Anseau de Joinville, sénéchal de Champagne, à partir d’une mention de perte de matrice au début du XIVe siècle</text:a></text:p>
              <text:p text:style-name="Normal"><text:a xlink:type="simple" xlink:href="https://hal.science/search/index/?q=*&amp;authFullName_s=Arnaud Baudin">Arnaud Baudin</text:a></text:p>
              <text:p text:style-name="Normal"><text:span>Jean-Luc Chassel.<text:s/></text:span><text:span>Les sceaux, sources de l’histoire médiévale en Champagne (Actes des tables rondes de Troyes et de Reims, 2003-2004)</text:span><text:span>, Revue française d'héraldique et de sigillographie, p. 45-47, 2007</text:span></text:p>
              <text:p text:style-name="Normal"><text:span>Chapitre d'ouvrage</text:span></text:p>
              <text:p text:style-name="Normal"><text:a xlink:type="simple" xlink:href="https://hal.science/hal-03835671v1">hal-0383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68v1">Enquête sur le premier sceau de Thibaud IV le Chansonnier (1214-1232)</text:a></text:p>
              <text:p text:style-name="Normal"><text:a xlink:type="simple" xlink:href="https://hal.science/search/index/?q=*&amp;authFullName_s=Arnaud Baudin">Arnaud Baudin</text:a></text:p>
              <text:p text:style-name="Normal"><text:span>Jean-Luc Chassel.<text:s/></text:span><text:span>Les sceaux, sources de l’histoire médiévale en Champagne (Actes des tables rondes de Troyes et de Reims, 2003-2004)</text:span><text:span>, Revue française d'héraldique et de sigillographie, p. 31-37, 2007</text:span></text:p>
              <text:p text:style-name="Normal"><text:span>Chapitre d'ouvrage</text:span></text:p>
              <text:p text:style-name="Normal"><text:a xlink:type="simple" xlink:href="https://hal.science/hal-03835668v1">hal-0383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66v1">De la Champagne à la Morée : l'héraldique de la maison de Villehardouin</text:a></text:p>
              <text:p text:style-name="Normal"><text:a xlink:type="simple" xlink:href="https://hal.science/search/index/?q=*&amp;authFullName_s=Arnaud Baudin">Arnaud Baudin</text:a></text:p>
              <text:p text:style-name="Normal"><text:span>Inès Villela-Petit.<text:s/></text:span><text:span>1204, la quatrième croisade : de Blois à Constantinople et éclats d'empires (catalogue des expositions du Musée-Château de Blois et du Musée du cabinet des Médailles de la BnF, octobre 2005- janvier 2006)</text:span><text:span>, t. 73-75, Revue française d'héraldique et de sigillographie, p. 97-112, 2005</text:span></text:p>
              <text:p text:style-name="Normal"><text:span>Chapitre d'ouvrage</text:span></text:p>
              <text:p text:style-name="Normal"><text:a xlink:type="simple" xlink:href="https://hal.science/hal-03835666v1">hal-03835666v1</text:a></text:p>
            </table:table-cell>
          </table:table-row>
        </table:table>
        <text:p text:style-name="P26"/>
        <text:p text:style-name="Heading2"><text:span text:style-name="T10">N°spécial de revue/special issue (1)</text:span></text:p>
        <text:p text:style-name="P28"/>
        <table:table table:name="fccf92" table:style-name="fccf92">
          <table:table-column table:style-name="fccf92.0"/>
          <table:table-row>
            <table:table-cell office:value-type="string">
              <text:p text:style-name="Normal"><text:a xlink:type="simple" xlink:href="https://hal.science/hal-04464365v1">Études de sigillographie haut-marnaise</text:a></text:p>
              <text:p text:style-name="Normal"><text:a xlink:type="simple" xlink:href="https://hal.science/search/index/?q=*&amp;authFullName_s=Arnaud Baudin">Arnaud Baudin</text:a></text:p>
              <text:p text:style-name="Normal"><text:span>Les Cahiers Haut-Marnais</text:span><text:span>, 294 (2019/3), 2019</text:span></text:p>
              <text:p text:style-name="Normal"><text:span>N°spécial de revue/special issue</text:span></text:p>
              <text:p text:style-name="Normal"><text:a xlink:type="simple" xlink:href="https://hal.science/hal-04464365v1">hal-04464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audin</dc:title>
    <dc:subject/>
    <dc:description>CV</dc:description>
    <dc:creator/>
    <dc:date>2026-05-09T09:01:45.000</dc:date>
    <meta:generator>PHPWord</meta:generator>
    <meta:initial-creator>CCSD</meta:initial-creator>
    <meta:creation-date>2026-05-09T09:01:45.000</meta:creation-date>
    <meta:keyword/>
    <meta:user-defined meta:name="Category"/>
    <meta:user-defined meta:name="Company"/>
    <meta:user-defined meta:name="Manager"/>
  </office:meta>
</office:document-meta>
</file>