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310" style:family="table">
      <style:table-properties style:rel-width="100" table:align="center"/>
    </style:style>
    <style:style style:name="153310.0" style:family="table-column">
      <style:table-column-properties style:column-width="0.00cm"/>
    </style:style>
    <style:style style:name="560c85" style:family="table">
      <style:table-properties style:rel-width="100" table:align="center"/>
    </style:style>
    <style:style style:name="560c85.0" style:family="table-column">
      <style:table-column-properties style:column-width="0.00cm"/>
    </style:style>
    <style:style style:name="02a6ed" style:family="table">
      <style:table-properties style:rel-width="100" table:align="center"/>
    </style:style>
    <style:style style:name="02a6ed.0" style:family="table-column">
      <style:table-column-properties style:column-width="0.00cm"/>
    </style:style>
    <style:style style:name="04df39" style:family="table">
      <style:table-properties style:rel-width="100" table:align="center"/>
    </style:style>
    <style:style style:name="04df39.0" style:family="table-column">
      <style:table-column-properties style:column-width="0.00cm"/>
    </style:style>
    <style:style style:name="b5fe62" style:family="table">
      <style:table-properties style:rel-width="100" table:align="center"/>
    </style:style>
    <style:style style:name="b5fe62.0" style:family="table-column">
      <style:table-column-properties style:column-width="0.00cm"/>
    </style:style>
    <style:style style:name="ea6cd7" style:family="table">
      <style:table-properties style:rel-width="100" table:align="center"/>
    </style:style>
    <style:style style:name="ea6cd7.0" style:family="table-column">
      <style:table-column-properties style:column-width="0.00cm"/>
    </style:style>
    <style:style style:name="ce789f" style:family="table">
      <style:table-properties style:rel-width="100" table:align="center"/>
    </style:style>
    <style:style style:name="ce789f.0" style:family="table-column">
      <style:table-column-properties style:column-width="0.00cm"/>
    </style:style>
    <style:style style:name="2a8e56" style:family="table">
      <style:table-properties style:rel-width="100" table:align="center"/>
    </style:style>
    <style:style style:name="2a8e56.0" style:family="table-column">
      <style:table-column-properties style:column-width="0.00cm"/>
    </style:style>
    <style:style style:name="57c187" style:family="table">
      <style:table-properties style:rel-width="100" table:align="center"/>
    </style:style>
    <style:style style:name="57c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EAUJ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uteur de plusieurs ouvrages critiques et/ou artistiques :</text:span></text:p>
        <text:list text:style-name="listStyle_0">
          <text:list-item>
            <text:p text:style-name="P9"><text:span text:style-name="T4">Matière et lumière dans le théâtre de Samuel Beckett, éditions Peter Lang (Oxford, Berne, 2010).</text:span></text:p>
          </text:list-item>
        </text:list>
        <text:list text:style-name="listStyle_0">
          <text:list-item>
            <text:p text:style-name="P11"><text:span text:style-name="T5">Samuel Beckett : trivial et spirituel, éditions Rodopi-Brill (New-York, Amsterdam, 2011).</text:span></text:p>
          </text:list-item>
        </text:list>
        <text:list text:style-name="listStyle_0">
          <text:list-item>
            <text:p text:style-name="P13"><text:span text:style-name="T6">L’Amour de vivre (poésie) avec le peintre Michel Steiner, éditions Nu(e), 2014.</text:span></text:p>
          </text:list-item>
        </text:list>
        <text:list text:style-name="listStyle_0">
          <text:list-item>
            <text:p text:style-name="P15"><text:span text:style-name="T7">XXI, suivi de Post mortem (poésie) avec des cartes du tarot des Visconti-Sforza, 5 sens éditions, 2015.</text:span></text:p>
          </text:list-item>
        </text:list>
        <text:list text:style-name="listStyle_0">
          <text:list-item>
            <text:p text:style-name="P17"><text:span text:style-name="T8">Pierre et Jeanne (roman), Editions d’A Côté, 2018.</text:span></text:p>
          </text:list-item>
        </text:list>
        <text:list text:style-name="listStyle_0">
          <text:list-item>
            <text:p text:style-name="P19"><text:span text:style-name="T9">Hermès, le dieu espiègle (pièce de théâtre), L'Harmattan, 2024.</text:span></text:p>
          </text:list-item>
        </text:list>
        <text:list text:style-name="listStyle_0">
          <text:list-item>
            <text:p text:style-name="P21"><text:span text:style-name="T10">Les Flâneries du rêveur littéraire (prose), Revue Nue n°92 &amp;quot;Arnaud Beaujeu&amp;quot;, 2026.</text:span></text:p>
            <text:p><text:a xlink:type="simple" xlink:href="https://www.poesibao.fr/revue-nue-n-91-arnaud-beaujeu/">https://www.poesibao.fr/revue-nue-n-91-arnaud-beaujeu/</text:a></text:p>
          </text:list-item>
        </text:list>
        <text:p text:style-name="P22"><text:span text:style-name="T11">Site personnel :</text:span><text:a xlink:type="simple" xlink:href="https://lumieretmots.com/">https://lumieretmots.com/</text:a></text:p>
        <text:p text:style-name="P24"><text:span text:style-name="T12">Coordinateur de deux numéros de la revue NU(e) : n°36 (Michel Steiner); n°42 (Anthologie)Articles sur Beckett (chez PUR, PUF, Loxias, etc.)</text:span><text:p text:style-name="Standard"/><text:span text:style-name="T13">Articles sur Bernard Vargaftig, Jean-Pierre Lemaire, Pierre Dhainaut, Marie-Claire Bancquart, Béatrice Bonhomme, Charles Juliet, François Cheng, René Depestre, Patrick Modiano (chez Champion, Hermann, Classiques Garnier, etc.)Sur Béatrice Bonhomme (notes de lecture) :<text:s/></text:span><text:a xlink:type="simple" xlink:href="https://www.recoursaupoeme.fr/beatrice-bonhomme-les-boxeurs-de-labsurde/">https://www.recoursaupoeme.fr/beatrice-bonhomme-les-boxeurs-de-labsurde/</text:a><text:a xlink:type="simple" xlink:href="https://www.poesibao.fr/beatrice-bonhomme-murmurations-des-oiseaux-lu-par-arnaud-beaujeu-iii-10-notes-de-lecture/">https://www.poesibao.fr/beatrice-bonhomme-murmurations-des-oiseaux-lu-par-arnaud-beaujeu-iii-10-notes-de-lecture/</text:a><text:a xlink:type="simple" xlink:href="https://littpo.fr/2026/03/29/arnaud-beaujeu-lit-le-nouveau-recueil-de-beatrice-bonhomme/">https://littpo.fr/2026/03/29/arnaud-beaujeu-lit-le-nouveau-recueil-de-beatrice-bonhomme/</text:a></text:p>
        <text:p text:style-name="P27"><text:span text:style-name="T14">Dramaturge sur trois spectacles de Frédéric Grosche (Compagnie du Rhapsode) :</text:span></text:p>
        <text:list text:style-name="listStyle_1">
          <text:list-item>
            <text:p text:style-name="P30"><text:span text:style-name="T15">Ta blessure est ce monde ardent, d’après Attila Jozsef, Marseille, Théâtre de Lenche, 2016.</text:span></text:p>
          </text:list-item>
        </text:list>
        <text:list text:style-name="listStyle_1">
          <text:list-item>
            <text:p text:style-name="P32"><text:span text:style-name="T16">Rien n’est si froid, Naomi Wallace, Cannes, Monaco, 2018.</text:span></text:p>
          </text:list-item>
        </text:list>
        <text:list text:style-name="listStyle_1">
          <text:list-item>
            <text:p text:style-name="P34"><text:span text:style-name="T17">Ulysse, Benjamin Fondane, Saint-Brieuc, 2024.</text:span></text:p>
          </text:list-item>
        </text:list>
        <text:p text:style-name="P35"><text:span text:style-name="T18">Auteur et dramaturge pour le spectacle, Hermès le dieu espiègle, créé par la Cie Arketal, en tournée de 2019 à 2023 (TNN, Scène 55, Musée Gadagne de Lyon, etc.)</text:span></text:p>
        <text:p text:style-name="P37"><text:span text:style-name="T19">Maintien d'un partenariat avec l'ERACM pendant 13 ans (2010-2023) : intervenants : Claude Duparfait, Laurent Poitrenaux, Stéphane Braunschweig, Didier Galas, Ludovic Lagarde, Gérard Watkins, Delphine Salkin, etc.</text:span></text:p>
        <text:p text:style-name="P39"><text:span text:style-name="T20">Création de spectacles avec les étudiants (Mayenburg, Lagarce, Beckett, Pirandello, Tchekhov, Maeterlinck, Jarry, Balzac, Beaumarchais, Marivaux, Molière, Shakespeare, Euripide, Aristophane, etc.)</text:span></text:p>
        <text:p text:style-name="P41"><text:span text:style-name="T21">Master-class sur l'alexandrin classique pour la CPES du Conservatoire de Théâtre de Kremlin-Bicêtre, 2026.</text:span></text:p>
        <text:p text:style-name="P43"><text:span text:style-name="T22">Recherche-création à l'ENSATT (dir. Mireille Losco-Lena), avec les élèves-comédiens, d'après le poème &amp;quot;Comment dire&amp;quot; de Beckett, Lyon, 2024.</text:span></text:p>
        <text:p text:style-name="P45"><text:span text:style-name="T23">Professeur coordonnateur de khâgne (2011-2013 ; 2021-2023).</text:span></text:p>
        <text:p text:style-name="P47"><text:span text:style-name="T24">Vidéos en ligne (poésie) :Van Gogh : Peindre l’éternité (poésie), 2018.</text:span><text:a xlink:type="simple" xlink:href="https://youtu.be/PzG18mAcsq0?si=5KKI_oCpYpS8-4xH">https://youtu.be/PzG18mAcsq0?si=5KKI_oCpYpS8-4xH</text:a><text:span text:style-name="T25">XXI, 2020.</text:span><text:a xlink:type="simple" xlink:href="https://youtu.be/dakoMJl5XZk?si=5UTYzBRDPE2FLuiN">https://youtu.be/dakoMJl5XZk?si=5UTYzBRDPE2FLuiN</text:a><text:span text:style-name="T26">Le Temps comme il va, 2021.</text:span><text:a xlink:type="simple" xlink:href="https://youtu.be/YnG_iaHwIvw?si=k7Ea9-4elHB3gXy3">https://youtu.be/YnG_iaHwIvw?si=k7Ea9-4elHB3gXy3</text:a><text:span text:style-name="T27">Un arbre, 2021.</text:span><text:a xlink:type="simple" xlink:href="https://youtu.be/0_6gqSJy6UI?si=NPybIjufi_20Qn0U">https://youtu.be/0_6gqSJy6UI?si=NPybIjufi_20Qn0U</text:a></text:p>
        <text:p text:style-name="P52"><text:span text:style-name="T28">Une trentaine de publications de suites poétiques dans les revues NU(e), Arpa, Serta, Thαumα (avec des encres d’Isabelle Raviolo), L’Atelier de l’agneau, Contre-allées, N4721, Friches, Incertain regard (revue en ligne, 2014), Terres de femmes (en ligne), OUPOLI (en ligne), Le Crépuscule des jours (en ligne), Recours au poème (en ligne), etc.</text:span></text:p>
        <text:p text:style-name="P54"/>
        <text:p text:style-name="Heading2"><text:span text:style-name="T29">Publications</text:span></text:p>
        <text:p text:style-name="P56"/>
        <text:p text:style-name="P57"/>
        <text:p text:style-name="Heading2"><text:span text:style-name="T30">Article dans une revue (13)</text:span></text:p>
        <text:p text:style-name="P59"/>
        <table:table table:name="153310" table:style-name="153310">
          <table:table-column table:style-name="153310.0"/>
          <table:table-row>
            <table:table-cell office:value-type="string">
              <text:p text:style-name="Normal"><text:a xlink:type="simple" xlink:href="https://hal.science/hal-05544324v1">Béatrice Bonhomme, « Murmurations des oiseaux », lu par Arnaud Beaujeu</text:a></text:p>
              <text:p text:style-name="Normal"><text:a xlink:type="simple" xlink:href="https://hal.science/search/index/?q=*&amp;authFullName_s=Arnaud Beaujeu">Arnaud Beaujeu</text:a></text:p>
              <text:p text:style-name="Normal"><text:span>Poesibao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4324v1">hal-0554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911v1">Béatrice Bonhomme, Les Boxeurs de l'absurde</text:a></text:p>
              <text:p text:style-name="Normal"><text:a xlink:type="simple" xlink:href="https://hal.science/search/index/?q=*&amp;authFullName_s=Arnaud Beaujeu">Arnaud Beaujeu</text:a></text:p>
              <text:p text:style-name="Normal"><text:span>Recours au poème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8911v1">hal-0553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47v1">Pierre et Jeanne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8, Hommage à Michel Butor, 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1047v1">hal-045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93v1">Géométries beckettiennes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5, Autour des programmes de lettres aux concours 2010 : agrégation, CPGE, 27</text:span></text:p>
              <text:p text:style-name="Normal"><text:span>Article dans une revue</text:span></text:p>
              <text:p text:style-name="Normal"><text:a xlink:type="simple" xlink:href="https://hal.science/hal-04560993v1">hal-045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52v1">XXI suivi de Post Mortem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5252v1">hal-045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39v1">Michel Tournier ou l’écriture déployée de la métamorphose : une lecture des Météores et de La Goutte d’or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/text:p>
              <text:p text:style-name="Normal"><text:a xlink:type="simple" xlink:href="https://hal.science/hal-04515339v1">hal-0451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01v1">Arnaud Beaujeu et Michel Steiner. L’amour de vivre</text:a></text:p>
              <text:p text:style-name="Normal"><text:a xlink:type="simple" xlink:href="https://hal.science/search/index/?q=*&amp;authFullName_s=Arnaud Beaujeu">Arnaud Beaujeu</text:a><text:span>,</text:span><text:a xlink:type="simple" xlink:href="https://hal.science/search/index/?q=*&amp;authFullName_s=Michel Steiner">Michel Steiner</text:a></text:p>
              <text:p text:style-name="Normal"><text:span>Loxias</text:span><text:span>, 2014, Euripide et l'imagination aérienne, 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5501v1">hal-045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73v1">Le nom, la mémoire et l’oubli : sur la rencontre identitaire de Patrick Modiano – Dora Bruder, Un Pedigree – et Bernard Vargaftig – Un même silence, Aucun signe particulier.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2</text:span></text:p>
              <text:p text:style-name="Normal"><text:span>Article dans une revue</text:span></text:p>
              <text:p text:style-name="Normal"><text:a xlink:type="simple" xlink:href="https://hal.science/hal-04602573v1">hal-046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64v1">Le nom, la mémoire et l’oubli …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2, Littérature et communauté II. Séminaires de l'axe 3 du CTEL (2009-2011), 36</text:span></text:p>
              <text:p text:style-name="Normal"><text:span>Article dans une revue</text:span></text:p>
              <text:p text:style-name="Normal"><text:a xlink:type="simple" xlink:href="https://hal.science/hal-04525464v1">hal-045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92v1">Arnaud Beaujeu. Matière et lumière dans le théâtre de Samuel Beckett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10, Doctoriales VII, 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9992v1">hal-045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89v1">L’écriture théâtrale beckettienne : entre musique, poésie et résonance métaphysique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09, Autour des programmes de lettres aux concours 2010 : agrégation, CPGE, 27</text:span></text:p>
              <text:p text:style-name="Normal"><text:span>Article dans une revue</text:span></text:p>
              <text:p text:style-name="Normal"><text:a xlink:type="simple" xlink:href="https://hal.science/hal-04560989v1">hal-045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84v1">Corps beckettiens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09, Autour des programmes de lettres aux concours 2010 : agrégation, CPGE, 27</text:span></text:p>
              <text:p text:style-name="Normal"><text:span>Article dans une revue</text:span></text:p>
              <text:p text:style-name="Normal"><text:a xlink:type="simple" xlink:href="https://hal.science/hal-04560984v1">hal-045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62v1">L'écriture théâtrale beckettienne : entre musique, poésie et résonance métaphysique</text:a></text:p>
              <text:p text:style-name="Normal"><text:a xlink:type="simple" xlink:href="https://hal.science/search/index/?q=*&amp;authFullName_s=Arnaud Beaujeu">Arnaud Beaujeu</text:a></text:p>
              <text:p text:style-name="Normal"><text:span>Loxias</text:span><text:span>, 2009</text:span></text:p>
              <text:p text:style-name="Normal"><text:span>Article dans une revue</text:span></text:p>
              <text:p text:style-name="Normal"><text:a xlink:type="simple" xlink:href="https://hal.science/hal-05051162v1">hal-05051162v1</text:a></text:p>
            </table:table-cell>
          </table:table-row>
        </table:table>
        <text:p text:style-name="P60"/>
        <text:p text:style-name="Heading2"><text:span text:style-name="T31">Communication dans un congrès (5)</text:span></text:p>
        <text:p text:style-name="P62"/>
        <table:table table:name="560c85" table:style-name="560c85">
          <table:table-column table:style-name="560c85.0"/>
          <table:table-row>
            <table:table-cell office:value-type="string">
              <text:p text:style-name="Normal"><text:a xlink:type="simple" xlink:href="https://hal.science/hal-05051676v1">Ulysse ou la quête identitaire d’un personnage toujours en transgression de lui-même</text:a></text:p>
              <text:p text:style-name="Normal"><text:a xlink:type="simple" xlink:href="https://hal.science/search/index/?q=*&amp;authFullName_s=Arnaud Beaujeu">Arnaud Beaujeu</text:a></text:p>
              <text:p text:style-name="Normal"><text:span>Autour du poème Ulysse de Benjamin Fondane</text:span><text:span>, Nov 2024, Saint-Brieuc, France</text:span></text:p>
              <text:p text:style-name="Normal"><text:span>Communication dans un congrès</text:span></text:p>
              <text:p text:style-name="Normal"><text:a xlink:type="simple" xlink:href="https://hal.science/hal-05051676v1">hal-050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85v1">« Samuel Beckett : poète en noir et gris et blanc ou les visages et paysages d’une présence-absence »</text:a></text:p>
              <text:p text:style-name="Normal"><text:a xlink:type="simple" xlink:href="https://hal.science/search/index/?q=*&amp;authFullName_s=Arnaud Beaujeu">Arnaud Beaujeu</text:a></text:p>
              <text:p text:style-name="Normal"><text:span>Samuel Beckett</text:span><text:span>, Villa Noailles, médiathèque, Jan 2012, Cannes, France</text:span></text:p>
              <text:p text:style-name="Normal"><text:span>Communication dans un congrès</text:span></text:p>
              <text:p text:style-name="Normal"><text:a xlink:type="simple" xlink:href="https://hal.science/hal-04602685v1">hal-046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84v1">« Pour un nouveau lyrisme en poésie contemporaine »</text:a></text:p>
              <text:p text:style-name="Normal"><text:a xlink:type="simple" xlink:href="https://hal.science/search/index/?q=*&amp;authFullName_s=Arnaud Beaujeu">Arnaud Beaujeu</text:a></text:p>
              <text:p text:style-name="Normal"><text:span>Printemps des poètes (Musée des Beaux-Arts)</text:span><text:span>, 2007, Nice, France</text:span></text:p>
              <text:p text:style-name="Normal"><text:span>Communication dans un congrès</text:span></text:p>
              <text:p text:style-name="Normal"><text:a xlink:type="simple" xlink:href="https://hal.science/hal-05053384v1">hal-050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80v1">« Dire l’indicible, écrire les camps » (Primo Levi, Robert Antelme, Jorge Semprun)</text:a></text:p>
              <text:p text:style-name="Normal"><text:a xlink:type="simple" xlink:href="https://hal.science/search/index/?q=*&amp;authFullName_s=Arnaud Beaujeu">Arnaud Beaujeu</text:a></text:p>
              <text:p text:style-name="Normal"><text:span>La littérature et les camps</text:span><text:span>, CHRD de Lyon, Dec 2007, Lyon, France</text:span></text:p>
              <text:p text:style-name="Normal"><text:span>Communication dans un congrès</text:span></text:p>
              <text:p text:style-name="Normal"><text:a xlink:type="simple" xlink:href="https://hal.science/hal-04602680v1">hal-046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53v1">« Vers le presque rien de la matière : traces et poussières dans le théâtre de Beckett »</text:a></text:p>
              <text:p text:style-name="Normal"><text:a xlink:type="simple" xlink:href="https://hal.science/search/index/?q=*&amp;authFullName_s=Arnaud Beaujeu">Arnaud Beaujeu</text:a></text:p>
              <text:p text:style-name="Normal"><text:span>Symposium « Beckett et la trace / Beckett’s Traces »</text:span><text:span>, Université Lille III, Maison de la Recherche, Dec 2006, Lille, France</text:span></text:p>
              <text:p text:style-name="Normal"><text:span>Communication dans un congrès</text:span></text:p>
              <text:p text:style-name="Normal"><text:a xlink:type="simple" xlink:href="https://hal.science/hal-04602653v1">hal-04602653v1</text:a></text:p>
            </table:table-cell>
          </table:table-row>
        </table:table>
        <text:p text:style-name="P63"/>
        <text:p text:style-name="Heading2"><text:span text:style-name="T32">N°spécial de revue/special issue (4)</text:span></text:p>
        <text:p text:style-name="P65"/>
        <table:table table:name="02a6ed" table:style-name="02a6ed">
          <table:table-column table:style-name="02a6ed.0"/>
          <table:table-row>
            <table:table-cell office:value-type="string">
              <text:p text:style-name="Normal"><text:a xlink:type="simple" xlink:href="https://hal.science/hal-05501098v1">Revue NU(e) n° 92 : Arnaud Beaujeu</text:a></text:p>
              <text:p text:style-name="Normal"><text:a xlink:type="simple" xlink:href="https://hal.science/search/index/?q=*&amp;authFullName_s=Arnaud Beaujeu">Arnaud Beaujeu</text:a><text:span>,</text:span><text:a xlink:type="simple" xlink:href="https://hal.science/search/index/?q=*&amp;authFullName_s=Béatrice Bonhomme">Béatrice Bonhomme</text:a><text:span>,</text:span><text:a xlink:type="simple" xlink:href="https://hal.science/search/index/?q=*&amp;authFullName_s=Régis Lefort">Régis Lefort</text:a><text:span>,</text:span><text:a xlink:type="simple" xlink:href="https://hal.science/search/index/?q=*&amp;authFullName_s=Eric Dazzan">Eric Dazzan</text:a></text:p>
              <text:p text:style-name="Normal"><text:span>2026</text:span></text:p>
              <text:p text:style-name="Normal"><text:span>N°spécial de revue/special issue</text:span></text:p>
              <text:p text:style-name="Normal"><text:a xlink:type="simple" xlink:href="https://hal.science/hal-05501098v1">hal-055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71v1">Le voeu de confiance, entretien avec Pierre Dhainaut, (Revue Nu(e) n°45, Pierre Dhainaut, dir. Béatrice Bonhomme - Hervé Bosio)</text:a></text:p>
              <text:p text:style-name="Normal"><text:a xlink:type="simple" xlink:href="https://hal.science/search/index/?q=*&amp;authFullName_s=Arnaud Beaujeu">Arnaud Beaujeu</text:a></text:p>
              <text:p text:style-name="Normal"><text:span>2010</text:span></text:p>
              <text:p text:style-name="Normal"><text:span>N°spécial de revue/special issue</text:span></text:p>
              <text:p text:style-name="Normal"><text:a xlink:type="simple" xlink:href="https://hal.science/hal-04602371v1">hal-0460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79v1">Revue Nu(e) n°42, 25 poètes contemporains, (coordination), dir. Béatrice Bonhomme, Hervé Bosio</text:a></text:p>
              <text:p text:style-name="Normal"><text:a xlink:type="simple" xlink:href="https://hal.science/search/index/?q=*&amp;authFullName_s=Arnaud Beaujeu">Arnaud Beaujeu</text:a></text:p>
              <text:p text:style-name="Normal"><text:span>2007</text:span></text:p>
              <text:p text:style-name="Normal"><text:span>N°spécial de revue/special issue</text:span></text:p>
              <text:p text:style-name="Normal"><text:a xlink:type="simple" xlink:href="https://hal.science/hal-04602179v1">hal-0460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70v1">Revue NU(e) n°36 &amp;quot;Michel Steiner&amp;quot; (coordination), dir. Béatrice Bonhomme, Hervé Bosio</text:a></text:p>
              <text:p text:style-name="Normal"><text:a xlink:type="simple" xlink:href="https://hal.science/search/index/?q=*&amp;authFullName_s=Arnaud Beaujeu">Arnaud Beaujeu</text:a></text:p>
              <text:p text:style-name="Normal"><text:span>2007</text:span></text:p>
              <text:p text:style-name="Normal"><text:span>N°spécial de revue/special issue</text:span></text:p>
              <text:p text:style-name="Normal"><text:a xlink:type="simple" xlink:href="https://hal.science/hal-04602170v1">hal-04602170v1</text:a></text:p>
            </table:table-cell>
          </table:table-row>
        </table:table>
        <text:p text:style-name="P66"/>
        <text:p text:style-name="Heading2"><text:span text:style-name="T33">Ouvrages (2)</text:span></text:p>
        <text:p text:style-name="P68"/>
        <table:table table:name="04df39" table:style-name="04df39">
          <table:table-column table:style-name="04df39.0"/>
          <table:table-row>
            <table:table-cell office:value-type="string">
              <text:p text:style-name="Normal"><text:a xlink:type="simple" xlink:href="https://hal.science/hal-04602098v1">Samuel Beckett : trivial et spirituel (éd. Brill, Rodopi, Amsterdam-New-York, 2011)</text:a></text:p>
              <text:p text:style-name="Normal"><text:a xlink:type="simple" xlink:href="https://hal.science/search/index/?q=*&amp;authFullName_s=Arnaud Beaujeu">Arnaud Beaujeu</text:a></text:p>
              <text:p text:style-name="Normal"><text:span>2011, Monographie Rodopi en Littérature française contemporaine, Michaël Bishop, 9789042033092</text:span></text:p>
              <text:p text:style-name="Normal"><text:span>Ouvrages</text:span></text:p>
              <text:p text:style-name="Normal"><text:a xlink:type="simple" xlink:href="https://hal.science/hal-04602098v1">hal-046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29v1">Matière et lumière dans le théâtre de Samuel Beckett (éd. Peter Lang, Oxford, Berne, 2010)</text:a></text:p>
              <text:p text:style-name="Normal"><text:a xlink:type="simple" xlink:href="https://hal.science/search/index/?q=*&amp;authFullName_s=Arnaud Beaujeu">Arnaud Beaujeu</text:a></text:p>
              <text:p text:style-name="Normal"><text:span>2010, collection « Modern French Identities », Peter Collier, 9783034302067</text:span></text:p>
              <text:p text:style-name="Normal"><text:span>Ouvrages</text:span></text:p>
              <text:p text:style-name="Normal"><text:a xlink:type="simple" xlink:href="https://hal.science/hal-04602729v1">hal-04602729v1</text:a></text:p>
            </table:table-cell>
          </table:table-row>
        </table:table>
        <text:p text:style-name="P69"/>
        <text:p text:style-name="Heading2"><text:span text:style-name="T34">Chapitre d'ouvrage (15)</text:span></text:p>
        <text:p text:style-name="P71"/>
        <table:table table:name="b5fe62" table:style-name="b5fe62">
          <table:table-column table:style-name="b5fe62.0"/>
          <table:table-row>
            <table:table-cell office:value-type="string">
              <text:p text:style-name="Normal"><text:a xlink:type="simple" xlink:href="https://hal.science/hal-04602613v1">« Libération du geste poétique dans l’écriture dansée »</text:a></text:p>
              <text:p text:style-name="Normal"><text:a xlink:type="simple" xlink:href="https://hal.science/search/index/?q=*&amp;authFullName_s=Arnaud Beaujeu">Arnaud Beaujeu</text:a></text:p>
              <text:p text:style-name="Normal"><text:span>Articuler danse et poème, dir. B. Bonhomme, A. Godfroy, R. Lefort, J. Vellet, Thyrse n°13, L’Harmattan (colloque Université de Nice)</text:span><text:span>, 2018, 9782343163437</text:span></text:p>
              <text:p text:style-name="Normal"><text:span>Chapitre d'ouvrage</text:span></text:p>
              <text:p text:style-name="Normal"><text:a xlink:type="simple" xlink:href="https://hal.science/hal-04602613v1">hal-0460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30v1">« Provocation libératrice et usage décapant du langage théâtral beckettien »</text:a></text:p>
              <text:p text:style-name="Normal"><text:a xlink:type="simple" xlink:href="https://hal.science/search/index/?q=*&amp;authFullName_s=Arnaud Beaujeu">Arnaud Beaujeu</text:a></text:p>
              <text:p text:style-name="Normal"><text:span>Babel transgressée, sous la direction de Béatrice Bonhomme, Ghislaine Del Rey, Christine Di Benedetto, L’Harmattan</text:span><text:span>, 2017, 9782343113951</text:span></text:p>
              <text:p text:style-name="Normal"><text:span>Chapitre d'ouvrage</text:span></text:p>
              <text:p text:style-name="Normal"><text:a xlink:type="simple" xlink:href="https://hal.science/hal-04602630v1">hal-046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499v1">« François Cheng (la nuit de l’âme, dans Qui dira notre nuit) / Charles Juliet, (la nuit le jour, dans Bribes pour un double) »</text:a></text:p>
              <text:p text:style-name="Normal"><text:a xlink:type="simple" xlink:href="https://hal.science/search/index/?q=*&amp;authFullName_s=Arnaud Beaujeu">Arnaud Beaujeu</text:a></text:p>
              <text:p text:style-name="Normal"><text:span>La Poésie comme Espace méditatif ?, sous la direction de Béatrice Bonhomme et Gabriel Grossi, Classiques Garnier</text:span><text:span>, 2015, 9782812434051</text:span></text:p>
              <text:p text:style-name="Normal"><text:span>Chapitre d'ouvrage</text:span></text:p>
              <text:p text:style-name="Normal"><text:a xlink:type="simple" xlink:href="https://hal.science/hal-04602499v1">hal-046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99v1">« René Depestre : de la fierté douloureuse à la ferveur d'un allegro »</text:a></text:p>
              <text:p text:style-name="Normal"><text:a xlink:type="simple" xlink:href="https://hal.science/search/index/?q=*&amp;authFullName_s=Arnaud Beaujeu">Arnaud Beaujeu</text:a></text:p>
              <text:p text:style-name="Normal"><text:span>René Depestre: le soleil devant, sous la direction de Marie-Jocqueviel-Bourjea et Béatrice Bonhomme, Hermann éditeur (colloque international, BFM de Limoges, mai 2014)</text:span><text:span>, 2015, 9782705691226</text:span></text:p>
              <text:p text:style-name="Normal"><text:span>Chapitre d'ouvrage</text:span></text:p>
              <text:p text:style-name="Normal"><text:a xlink:type="simple" xlink:href="https://hal.science/hal-04602599v1">hal-046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20v1">« La poésie intime du théâtre beckettien (ou la naissance d’un tiers langage, entre anglais et français, entre son et silence) »</text:a></text:p>
              <text:p text:style-name="Normal"><text:a xlink:type="simple" xlink:href="https://hal.science/search/index/?q=*&amp;authFullName_s=Arnaud Beaujeu">Arnaud Beaujeu</text:a></text:p>
              <text:p text:style-name="Normal"><text:span>Traversées poétiques des littératures et des langues, textes réunis par Béatrice Bonhomme, Maria Cristina Pîrvu et Dumitra Baron, L’Harmattan</text:span><text:span>, 2013, 9782343009414</text:span></text:p>
              <text:p text:style-name="Normal"><text:span>Chapitre d'ouvrage</text:span></text:p>
              <text:p text:style-name="Normal"><text:a xlink:type="simple" xlink:href="https://hal.science/hal-04602620v1">hal-046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413v1">« Marie-Claire Bancquart : intensités passagères dans Avec la mort, quartier d’orange entre les dents »</text:a></text:p>
              <text:p text:style-name="Normal"><text:a xlink:type="simple" xlink:href="https://hal.science/search/index/?q=*&amp;authFullName_s=Arnaud Beaujeu">Arnaud Beaujeu</text:a></text:p>
              <text:p text:style-name="Normal"><text:span>Dans le feuilletage de la terre (Sur l’œuvre poétique de Marie-Claire Bancquart), colloque de Cerisy-la-Salle, sous la direction de Béatrice Bonhomme, Aude Préta-de-Beaufort et Jacques Moulin, éd. Peter Lang</text:span><text:span>, 2013</text:span></text:p>
              <text:p text:style-name="Normal"><text:span>Chapitre d'ouvrage</text:span></text:p>
              <text:p text:style-name="Normal"><text:a xlink:type="simple" xlink:href="https://hal.science/hal-04602413v1">hal-046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28v1">« Mise en scène d’une langue de l’enfance dans le théâtre beckettien »</text:a></text:p>
              <text:p text:style-name="Normal"><text:a xlink:type="simple" xlink:href="https://hal.science/search/index/?q=*&amp;authFullName_s=Arnaud Beaujeu">Arnaud Beaujeu</text:a></text:p>
              <text:p text:style-name="Normal"><text:span>Babel revisitée (l’intervalle d’une langue à l’autre, du texte à la scène), sous la direction de Béatrice Bonhomme, Christine Di Benedetto et Jean-Pierre Triffaux, L'Harmattan (colloque Université de Nice)</text:span><text:span>, 2012, 9782336001159</text:span></text:p>
              <text:p text:style-name="Normal"><text:span>Chapitre d'ouvrage</text:span></text:p>
              <text:p text:style-name="Normal"><text:a xlink:type="simple" xlink:href="https://hal.science/hal-04602628v1">hal-046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420v1">« Jean-Pierre Lemaire : la grâce de vivre, dans L’Exode et la nuée suivi de La Pierre à voix, L’Annonciade, Figure humaine et L’Intérieur du monde. »</text:a></text:p>
              <text:p text:style-name="Normal"><text:a xlink:type="simple" xlink:href="https://hal.science/search/index/?q=*&amp;authFullName_s=Arnaud Beaujeu">Arnaud Beaujeu</text:a></text:p>
              <text:p text:style-name="Normal"><text:span>Echos poétiques de la Bible, textes réunis et présentés par Josiane Rieu, Béatrice Bonhomme, Hélène Baby et Aude Préta-de-Beaufort, éd. Honoré Champion (colloque Paris IV, juin 2010)</text:span><text:span>, 2012, 9782745324863</text:span></text:p>
              <text:p text:style-name="Normal"><text:span>Chapitre d'ouvrage</text:span></text:p>
              <text:p text:style-name="Normal"><text:a xlink:type="simple" xlink:href="https://hal.science/hal-04602420v1">hal-046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57v1">Samuel Beckett : bibliographie sélective</text:a></text:p>
              <text:p text:style-name="Normal"><text:a xlink:type="simple" xlink:href="https://hal.science/search/index/?q=*&amp;authFullName_s=Arnaud Beaujeu">Arnaud Beaujeu</text:a></text:p>
              <text:p text:style-name="Normal"><text:span>Beckett ou le meilleur des mondes possible (dir. Françoise Rullier-Theuret, PUF)</text:span><text:span>, 2009, 9782130578451</text:span></text:p>
              <text:p text:style-name="Normal"><text:span>Chapitre d'ouvrage</text:span></text:p>
              <text:p text:style-name="Normal"><text:a xlink:type="simple" xlink:href="https://hal.science/hal-04602157v1">hal-046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42v1">Samuel Beckett : les mots et le silence</text:a></text:p>
              <text:p text:style-name="Normal"><text:a xlink:type="simple" xlink:href="https://hal.science/search/index/?q=*&amp;authFullName_s=Arnaud Beaujeu">Arnaud Beaujeu</text:a></text:p>
              <text:p text:style-name="Normal"><text:span>Beckett ou le meilleur des mondes possible (dir. Françoise Rullier-Theuret, PUF)</text:span><text:span>, 2009, 9782130578451</text:span></text:p>
              <text:p text:style-name="Normal"><text:span>Chapitre d'ouvrage</text:span></text:p>
              <text:p text:style-name="Normal"><text:a xlink:type="simple" xlink:href="https://hal.science/hal-04602142v1">hal-0460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35v1">Vers une mystique du mouvement : paysages de la chute et de l’élan, dans &amp;quot;Comme respirer&amp;quot; de Bernard Vargaftig</text:a></text:p>
              <text:p text:style-name="Normal"><text:a xlink:type="simple" xlink:href="https://hal.science/search/index/?q=*&amp;authFullName_s=Arnaud Beaujeu">Arnaud Beaujeu</text:a></text:p>
              <text:p text:style-name="Normal"><text:span>Avec les poèmes de Bernard Vargaftig, revue Méthode !, éditions de Vallongues (colloque de Cerisy-la-Salle, juillet 2008)</text:span><text:span>, 2009, 9782906591554</text:span></text:p>
              <text:p text:style-name="Normal"><text:span>Chapitre d'ouvrage</text:span></text:p>
              <text:p text:style-name="Normal"><text:a xlink:type="simple" xlink:href="https://hal.science/hal-04602535v1">hal-046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50v1">Le vieux style ! : langage et dérision, dans En attendant Godot et Oh les Beaux Jours de Samuel Beckett</text:a></text:p>
              <text:p text:style-name="Normal"><text:a xlink:type="simple" xlink:href="https://hal.science/search/index/?q=*&amp;authFullName_s=Arnaud Beaujeu">Arnaud Beaujeu</text:a></text:p>
              <text:p text:style-name="Normal"><text:span>Beckett ou le meilleur des mondes possible (dir. Françoise Rullier-Theuret, PUF)</text:span><text:span>, 2009, 9782130578451</text:span></text:p>
              <text:p text:style-name="Normal"><text:span>Chapitre d'ouvrage</text:span></text:p>
              <text:p text:style-name="Normal"><text:a xlink:type="simple" xlink:href="https://hal.science/hal-04602150v1">hal-046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08v1">Hamm en fin de partie : sept lectures sur un roi trivial (Samuel Beckett)</text:a></text:p>
              <text:p text:style-name="Normal"><text:a xlink:type="simple" xlink:href="https://hal.science/search/index/?q=*&amp;authFullName_s=Arnaud Beaujeu">Arnaud Beaujeu</text:a></text:p>
              <text:p text:style-name="Normal"><text:span>Lectures de Endgame / Fin de partie de Samuel Beckett (dir. Geneviève Chevallier, Delphine Lemonnier-Texier, Brigitte Prost, P.U.R.)</text:span><text:span>, 2009, Didact Anglais</text:span></text:p>
              <text:p text:style-name="Normal"><text:span>Chapitre d'ouvrage</text:span></text:p>
              <text:p text:style-name="Normal"><text:a xlink:type="simple" xlink:href="https://hal.science/hal-04602108v1">hal-0460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87v1">« Le trait - la vérité, dans Cette Matière de Bernard Vargaftig. »</text:a></text:p>
              <text:p text:style-name="Normal"><text:a xlink:type="simple" xlink:href="https://hal.science/search/index/?q=*&amp;authFullName_s=Arnaud Beaujeu">Arnaud Beaujeu</text:a></text:p>
              <text:p text:style-name="Normal"><text:span>Le Trait. De la figure à la lettre, textes réunis et présentés par Béatrice Bonhomme, Micéala Symington et Sylvie Ballestra-Puech, Paris, L’Harmattan (colloque Université de Nice)</text:span><text:span>, 2007, 9782296030213</text:span></text:p>
              <text:p text:style-name="Normal"><text:span>Chapitre d'ouvrage</text:span></text:p>
              <text:p text:style-name="Normal"><text:a xlink:type="simple" xlink:href="https://hal.science/hal-04602587v1">hal-046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06v1">De la perte au passage : palimpsestes de vie, dans Le Journal de Myriam Bloch, de Colette Guedj</text:a></text:p>
              <text:p text:style-name="Normal"><text:a xlink:type="simple" xlink:href="https://hal.science/search/index/?q=*&amp;authFullName_s=Arnaud Beaujeu">Arnaud Beaujeu</text:a></text:p>
              <text:p text:style-name="Normal"><text:span>Les Mots la Vie, n° hors-série « Ecrire l’identité, écrire la mémoire »</text:span><text:span>, 2006, 9782842951139</text:span></text:p>
              <text:p text:style-name="Normal"><text:span>Chapitre d'ouvrage</text:span></text:p>
              <text:p text:style-name="Normal"><text:a xlink:type="simple" xlink:href="https://hal.science/hal-04602606v1">hal-04602606v1</text:a></text:p>
            </table:table-cell>
          </table:table-row>
        </table:table>
        <text:p text:style-name="P72"/>
        <text:p text:style-name="Heading2"><text:span text:style-name="T35">Article de blog scientifique (4)</text:span></text:p>
        <text:p text:style-name="P74"/>
        <table:table table:name="ea6cd7" table:style-name="ea6cd7">
          <table:table-column table:style-name="ea6cd7.0"/>
          <table:table-row>
            <table:table-cell office:value-type="string">
              <text:p text:style-name="Normal"><text:a xlink:type="simple" xlink:href="https://hal.science/hal-05581033v1">Béatrice Bonhomme, Proses écorchées au fil noir, avec 4 filigranes de Mario Villani, Collodion, 2020, lu par Arnaud Beaujeu</text:a></text:p>
              <text:p text:style-name="Normal"><text:a xlink:type="simple" xlink:href="https://hal.science/search/index/?q=*&amp;authFullName_s=Arnaud Beaujeu">Arnaud Beaujeu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81033v1">hal-055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64v1">Mise en volume théâtral du poème &amp;quot;Comment dire&amp;quot; de Beckett</text:a></text:p>
              <text:p text:style-name="Normal"><text:a xlink:type="simple" xlink:href="https://hal.science/search/index/?q=*&amp;authFullName_s=Arnaud Beaujeu">Arnaud Beauj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51364v1">hal-0505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94v1">Note de lecture sur « Étais, 36 poèmes, Jean-François Agostini, Les Presses littéraires, juin 2019, 104 p. » (Dir. Gabriel Grossi)</text:a></text:p>
              <text:p text:style-name="Normal"><text:a xlink:type="simple" xlink:href="https://hal.science/search/index/?q=*&amp;authFullName_s=Arnaud Beaujeu">Arnaud Beauje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053394v1">hal-0505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32v1">Michel Butor, une rencontre</text:a></text:p>
              <text:p text:style-name="Normal"><text:a xlink:type="simple" xlink:href="https://hal.science/search/index/?q=*&amp;authFullName_s=Arnaud Beaujeu">Arnaud Beaujeu</text:a></text:p>
              <text:p text:style-name="Normal"><text:span>2008</text:span></text:p>
              <text:p text:style-name="Normal"><text:span>Article de blog scientifique</text:span></text:p>
              <text:p text:style-name="Normal"><text:a xlink:type="simple" xlink:href="https://hal.science/hal-05055332v1">hal-05055332v1</text:a></text:p>
            </table:table-cell>
          </table:table-row>
        </table:table>
        <text:p text:style-name="P75"/>
        <text:p text:style-name="Heading2"><text:span text:style-name="T36">Traduction (1)</text:span></text:p>
        <text:p text:style-name="P77"/>
        <table:table table:name="ce789f" table:style-name="ce789f">
          <table:table-column table:style-name="ce789f.0"/>
          <table:table-row>
            <table:table-cell office:value-type="string">
              <text:p text:style-name="Normal"><text:a xlink:type="simple" xlink:href="https://hal.science/hal-04602666v1">Traduction, depuis l’anglais, de trois poèmes de Peter Collier (avec Geneviève Chevallier)</text:a></text:p>
              <text:p text:style-name="Normal"><text:a xlink:type="simple" xlink:href="https://hal.science/search/index/?q=*&amp;authFullName_s=Arnaud Beaujeu">Arnaud Beaujeu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602666v1">hal-04602666v1</text:a></text:p>
            </table:table-cell>
          </table:table-row>
        </table:table>
        <text:p text:style-name="P78"/>
        <text:p text:style-name="Heading2"><text:span text:style-name="T37">Autre publication scientifique (1)</text:span></text:p>
        <text:p text:style-name="P80"/>
        <table:table table:name="2a8e56" table:style-name="2a8e56">
          <table:table-column table:style-name="2a8e56.0"/>
          <table:table-row>
            <table:table-cell office:value-type="string">
              <text:p text:style-name="Normal"><text:a xlink:type="simple" xlink:href="https://hal.science/hal-04602398v1">Béatrice Bonhomme-Villani : « une voix en clair-obscur »</text:a></text:p>
              <text:p text:style-name="Normal"><text:a xlink:type="simple" xlink:href="https://hal.science/search/index/?q=*&amp;authFullName_s=Arnaud Beaujeu">Arnaud Beauje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02398v1">hal-04602398v1</text:a></text:p>
            </table:table-cell>
          </table:table-row>
        </table:table>
        <text:p text:style-name="P81"/>
        <text:p text:style-name="Heading2"><text:span text:style-name="T38">Thèse (1)</text:span></text:p>
        <text:p text:style-name="P83"/>
        <table:table table:name="57c187" table:style-name="57c187">
          <table:table-column table:style-name="57c187.0"/>
          <table:table-row>
            <table:table-cell office:value-type="string">
              <text:p text:style-name="Normal"><text:a xlink:type="simple" xlink:href="https://hal.science/tel-05053374v1">La matière, le langage, la lumière : du trivial au spirituel, dans les pièces théâtrales, radiophoniques et télévisuelles de Samuel Beckett.</text:a></text:p>
              <text:p text:style-name="Normal"><text:a xlink:type="simple" xlink:href="https://hal.science/search/index/?q=*&amp;authFullName_s=Arnaud Beaujeu">Arnaud Beaujeu</text:a></text:p>
              <text:p text:style-name="Normal"><text:span>Sciences de l'Homme et Société. UNSA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53374v1">tel-05053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EAUJEU</dc:title>
    <dc:subject/>
    <dc:description>CV</dc:description>
    <dc:creator/>
    <dc:date>2026-05-04T16:33:24.000</dc:date>
    <meta:generator>PHPWord</meta:generator>
    <meta:initial-creator>CCSD</meta:initial-creator>
    <meta:creation-date>2026-05-04T16:33:24.000</meta:creation-date>
    <meta:keyword/>
    <meta:user-defined meta:name="Category"/>
    <meta:user-defined meta:name="Company"/>
    <meta:user-defined meta:name="Manager"/>
  </office:meta>
</office:document-meta>
</file>