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b914" style:family="table">
      <style:table-properties style:rel-width="100" table:align="center"/>
    </style:style>
    <style:style style:name="69b914.0" style:family="table-column">
      <style:table-column-properties style:column-width="0.00cm"/>
    </style:style>
    <style:style style:name="694db4" style:family="table">
      <style:table-properties style:rel-width="100" table:align="center"/>
    </style:style>
    <style:style style:name="694db4.0" style:family="table-column">
      <style:table-column-properties style:column-width="0.00cm"/>
    </style:style>
    <style:style style:name="4b77e7" style:family="table">
      <style:table-properties style:rel-width="100" table:align="center"/>
    </style:style>
    <style:style style:name="4b7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ea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9b914" table:style-name="69b914">
          <table:table-column table:style-name="69b914.0"/>
          <table:table-row>
            <table:table-cell office:value-type="string">
              <text:p text:style-name="Normal"><text:a xlink:type="simple" xlink:href="https://hal.science/hal-05544221v1">Vancomycin release kinetics for treatment of bone tissue infection: design of a loaded scaffold and evaluation of a dynamic model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Arnaud Beaumont">Arnaud Beaumont</text:a><text:span>et al.</text:span></text:p>
              <text:p text:style-name="Normal"><text:span>European Journal of Pharmaceutical Sciences</text:span><text:span>, 2026, 216, pp.107391.<text:s/></text:span><text:a xlink:type="simple" xlink:href="https://dx.doi.org/10.1016/j.ejps.2025.107391">⟨10.1016/j.ejps.2025.107391⟩</text:a></text:p>
              <text:p text:style-name="Normal"><text:span>Article dans une revue</text:span></text:p>
              <text:p text:style-name="Normal"><text:a xlink:type="simple" xlink:href="https://hal.science/hal-05544221v1">hal-055442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53119v1">Advanced system‐level simulation paradigm for ultra‐wideband systems using SCERNE platform</text:a></text:p>
              <text:p text:style-name="Normal"><text:a xlink:type="simple" xlink:href="https://hal.science/search/index/?q=*&amp;authFullName_s=Mohammad Ojaroudi">Mohammad Ojaroud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Edouard Ngoya">Edouard Ngoya</text:a><text:span>,</text:span><text:a xlink:type="simple" xlink:href="https://hal.science/search/index/?q=*&amp;authFullName_s=Sébastien Mons">Sébastien Mons</text:a><text:span>,</text:span><text:a xlink:type="simple" xlink:href="https://hal.science/search/index/?q=*&amp;authFullName_s=François Torres">François Torres</text:a><text:span>et al.</text:span></text:p>
              <text:p text:style-name="Normal"><text:span>International Journal of RF and Microwave Computer-Aided Engineering</text:span><text:span>, 2019, 29 (12),<text:s/></text:span><text:a xlink:type="simple" xlink:href="https://dx.doi.org/10.1002/mmce.21975">⟨10.1002/mmce.21975⟩</text:a></text:p>
              <text:p text:style-name="Normal"><text:span>Article dans une revue</text:span></text:p>
              <text:p text:style-name="Normal"><text:a xlink:type="simple" xlink:href="https://unilim.hal.science/hal-02353119v1">hal-023531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55047v1">Structural and electrical properties of large area epitaxial VO 2 films grown by electron beam evaporation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rnaud Beaumont">Arnaud Beaumont</text:a><text:span>et al.</text:span></text:p>
              <text:p text:style-name="Normal"><text:span>Journal of Applied Physics</text:span><text:span>, 2017, 121 (5), pp.055303.<text:s/></text:span><text:a xlink:type="simple" xlink:href="https://dx.doi.org/10.1063/1.4975117">⟨10.1063/1.4975117⟩</text:a></text:p>
              <text:p text:style-name="Normal"><text:span>Article dans une revue</text:span></text:p>
              <text:p text:style-name="Normal"><text:a xlink:type="simple" xlink:href="https://unilim.hal.science/hal-01455047v1">hal-0145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70v1">Role of thermal strain in the metal-insulator and structural phase transition of epitaxial VO 2 films</text:a></text:p>
              <text:p text:style-name="Normal"><text:a xlink:type="simple" xlink:href="https://hal.science/search/index/?q=*&amp;authFullName_s=V. Théry">V. Théry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. Crunteanu">A. Crunteanu</text:a><text:span>,</text:span><text:a xlink:type="simple" xlink:href="https://hal.science/search/index/?q=*&amp;authFullName_s=J. Orlianges">J. Orlianges</text:a><text:span>,</text:span><text:a xlink:type="simple" xlink:href="https://hal.science/search/index/?q=*&amp;authFullName_s=A. Beaumont">A. Beaumont</text:a><text:span>et al.</text:span></text:p>
              <text:p text:style-name="Normal"><text:span>Physical Review B: Condensed Matter and Materials Physics (1998-2015)</text:span><text:span>, 2016, 93 (18), pp.184106.<text:s/></text:span><text:a xlink:type="simple" xlink:href="https://dx.doi.org/10.1103/PhysRevB.93.184106">⟨10.1103/PhysRevB.93.184106⟩</text:a></text:p>
              <text:p text:style-name="Normal"><text:span>Article dans une revue</text:span></text:p>
              <text:p text:style-name="Normal"><text:a xlink:type="simple" xlink:href="https://hal.science/hal-02193170v1">hal-021931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5624v1">Current-induced electrical self-oscillations across out-of-plane threshold switches based on VO2 layers integrated in crossbars geometry</text:a></text:p>
              <text:p text:style-name="Normal"><text:a xlink:type="simple" xlink:href="https://hal.science/search/index/?q=*&amp;authFullName_s=Arnaud Beaumont">Arnaud Beaumont</text:a><text:span>,</text:span><text:a xlink:type="simple" xlink:href="https://hal.science/search/index/?q=*&amp;authFullName_s=Jonathan Leroy">Jonathan Leroy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urelian Crunteanu">Aurelian Crunteanu</text:a></text:p>
              <text:p text:style-name="Normal"><text:span>Journal of Applied Physics</text:span><text:span>, 2014, 115, pp.154502.<text:s/></text:span><text:a xlink:type="simple" xlink:href="https://dx.doi.org/10.1063/1.4871543">⟨10.1063/1.4871543⟩</text:a></text:p>
              <text:p text:style-name="Normal"><text:span>Article dans une revue</text:span></text:p>
              <text:p text:style-name="Normal"><text:a xlink:type="simple" xlink:href="https://unilim.hal.science/hal-01155624v1">hal-011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14v1">Cloning and expression in Bacillus subtilis of the npr gene from Bacillus thermoproteolyticus Rokko coding for the thermostable metalloprotease thermolysin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B. Roques">B. Roques</text:a><text:span>,</text:span><text:a xlink:type="simple" xlink:href="https://hal.science/search/index/?q=*&amp;authFullName_s=A. Beaumont">A. Beaumont</text:a></text:p>
              <text:p text:style-name="Normal"><text:span>Biochemical Journal</text:span><text:span>, 1994, 300 (2), pp.599-603.<text:s/></text:span><text:a xlink:type="simple" xlink:href="https://dx.doi.org/10.1042/bj3000599">⟨10.1042/bj3000599⟩</text:a></text:p>
              <text:p text:style-name="Normal"><text:span>Article dans une revue</text:span></text:p>
              <text:p text:style-name="Normal"><text:a xlink:type="simple" xlink:href="https://hal.science/hal-02906914v1">hal-0290691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94db4" table:style-name="694db4">
          <table:table-column table:style-name="694db4.0"/>
          <table:table-row>
            <table:table-cell office:value-type="string">
              <text:p text:style-name="Normal"><text:a xlink:type="simple" xlink:href="https://unilim.hal.science/hal-04928877v1">Local delivery of actives molecules by dual functionalization of micro-macroporous bioceramics in order to repair large bone defect</text:a></text:p>
              <text:p text:style-name="Normal"><text:a xlink:type="simple" xlink:href="https://hal.science/search/index/?q=*&amp;authFullName_s=Antoine Recorda">Antoine Recorda</text:a><text:span>,</text:span><text:a xlink:type="simple" xlink:href="https://hal.science/search/index/?q=*&amp;authFullName_s=Cynthia Abane">Cynthia Abane</text:a><text:span>,</text:span><text:a xlink:type="simple" xlink:href="https://hal.science/search/index/?q=*&amp;authFullName_s=Emeline Renaudie">Emeline Renaudie</text:a><text:span>,</text:span><text:a xlink:type="simple" xlink:href="https://hal.science/search/index/?q=*&amp;authFullName_s=Patricia Pascaud-Mathieu">Patricia Pascaud-Mathieu</text:a><text:span>,</text:span><text:a xlink:type="simple" xlink:href="https://hal.science/search/index/?q=*&amp;authFullName_s=Arnaud Beaumont">Arnaud Beaumont</text:a><text:span>et al.</text:span></text:p>
              <text:p text:style-name="Normal"><text:span>32nd International Materials Research Congress (IMRC 2024)</text:span><text:span>, Aug 2024, Cancun, Mexico</text:span></text:p>
              <text:p text:style-name="Normal"><text:span>Communication dans un congrès</text:span></text:p>
              <text:p text:style-name="Normal"><text:a xlink:type="simple" xlink:href="https://unilim.hal.science/hal-04928877v1">hal-049288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18833v1">Advanced CAD tools for an efficient Antenna / Module co-design</text:a></text:p>
              <text:p text:style-name="Normal"><text:a xlink:type="simple" xlink:href="https://hal.science/search/index/?q=*&amp;authFullName_s=Edouard Ngoya">Edouard Ngoya</text:a><text:span>,</text:span><text:a xlink:type="simple" xlink:href="https://hal.science/search/index/?q=*&amp;authFullName_s=Sebastien Mons">Sebastien Mons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et al.</text:span></text:p>
              <text:p text:style-name="Normal"><text:span>Europen Microwave Week (EuMW 2019) - Workshop WM</text:span><text:span>, Sep 2019, Paris, France</text:span></text:p>
              <text:p text:style-name="Normal"><text:span>Communication dans un congrès</text:span></text:p>
              <text:p text:style-name="Normal"><text:a xlink:type="simple" xlink:href="https://unilim.hal.science/hal-02318833v1">hal-023188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6319v1">SCERNE, a platform for the Modeling and Simulation of RF FrontEnd at System level</text:a></text:p>
              <text:p text:style-name="Normal"><text:a xlink:type="simple" xlink:href="https://hal.science/search/index/?q=*&amp;authFullName_s=Sébastien Mons">Sébastien Mons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Edouard Ngoya">Edouard Ngoya</text:a></text:p>
              <text:p text:style-name="Normal"><text:span>3rd ESA Workshop on Advanced Flexible Telecom Payloads</text:span><text:span>, Mar 2016, Noordwijk, Netherlands</text:span></text:p>
              <text:p text:style-name="Normal"><text:span>Communication dans un congrès</text:span></text:p>
              <text:p text:style-name="Normal"><text:a xlink:type="simple" xlink:href="https://unilim.hal.science/hal-01296319v1">hal-012963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6321v1">SIMULIM, a platform for the modeling and Simulation at System Level</text:a></text:p>
              <text:p text:style-name="Normal"><text:a xlink:type="simple" xlink:href="https://hal.science/search/index/?q=*&amp;authFullName_s=Sébastien Mons">Sébastien Mons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Edouard Ngoya">Edouard Ngoya</text:a></text:p>
              <text:p text:style-name="Normal"><text:span>3th International Workshop on Simulation at the System Level</text:span><text:span>, Oct 2015, Paris, France</text:span></text:p>
              <text:p text:style-name="Normal"><text:span>Communication dans un congrès</text:span></text:p>
              <text:p text:style-name="Normal"><text:a xlink:type="simple" xlink:href="https://unilim.hal.science/hal-01296321v1">hal-0129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0v1">Strain and thickness dependence of the metal-insulator transition in VO2 epitaxial films</text:a></text:p>
              <text:p text:style-name="Normal"><text:a xlink:type="simple" xlink:href="https://hal.science/search/index/?q=*&amp;authFullName_s=Virginie Théry">Virginie Théry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mine Mennai">Amine Mennai</text:a><text:span>,</text:span><text:a xlink:type="simple" xlink:href="https://hal.science/search/index/?q=*&amp;authFullName_s=Annie Bessaudou">Annie Bessaudou</text:a><text:span>et al.</text:span></text:p>
              <text:p text:style-name="Normal"><text:span>European Material Research Society (E-MRS) Spring Meeting (Symposium M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26170v1">hal-012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54v1">Vanadium Dioxide: Metal-Insulator Transition, Electrical Switching and Oscillations. A Review of State of the Art and Recent Progress</text:a></text:p>
              <text:p text:style-name="Normal"><text:a xlink:type="simple" xlink:href="https://hal.science/search/index/?q=*&amp;authFullName_s=Alexander Pergament">Alexander Pergamen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G. Stefanovich">G. Stefanovich</text:a></text:p>
              <text:p text:style-name="Normal"><text:span>EMN Meeting on Computation and Theory, Energy Materials and Nanotechnology, November 9 to 12, 2015, Istanbul, Turkey</text:span><text:span>, Nov 2015, Istanbul, Turkey</text:span></text:p>
              <text:p text:style-name="Normal"><text:span>Communication dans un congrès</text:span></text:p>
              <text:p text:style-name="Normal"><text:a xlink:type="simple" xlink:href="https://hal.science/hal-01226554v1">hal-012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68v1">Room temperature double gate single electron transistor based standard cell library</text:a></text:p>
              <text:p text:style-name="Normal"><text:a xlink:type="simple" xlink:href="https://hal.science/search/index/?q=*&amp;authFullName_s=Mohamed Amine Bounouar">Mohamed Amine Bounouar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Khalil El Hajjam">Khalil El Hajjam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Dominique A Drouin">Dominique A Drouin</text:a></text:p>
              <text:p text:style-name="Normal"><text:span>2012 IEEE/ACM International Symposium on Nanoscale Architectures</text:span><text:span>, Jul 2012, Amsterdam, France. pp.146-151,<text:s/></text:span><text:a xlink:type="simple" xlink:href="https://dx.doi.org/10.1145/2765491.2765518">⟨10.1145/2765491.2765518⟩</text:a></text:p>
              <text:p text:style-name="Normal"><text:span>Communication dans un congrès</text:span></text:p>
              <text:p text:style-name="Normal"><text:a xlink:type="simple" xlink:href="https://hal.science/hal-02074668v1">hal-020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90v1">On the use of nanoelectronic logic cells based on metallic Single Electron Transistors</text:a></text:p>
              <text:p text:style-name="Normal"><text:a xlink:type="simple" xlink:href="https://hal.science/search/index/?q=*&amp;authFullName_s=Mohamed Amine Bounouar">Mohamed Amine Bounouar</text:a><text:span>,</text:span><text:a xlink:type="simple" xlink:href="https://hal.science/search/index/?q=*&amp;authFullName_s=Arnaud Beaumont">Arnaud Beaumont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Dominique A Drouin">Dominique A Drouin</text:a></text:p>
              <text:p text:style-name="Normal"><text:span>2012 13th International Conference on Ultimate Integration on Silicon (ULIS)</text:span><text:span>, Mar 2012, Grenoble, France. pp.157-160,<text:s/></text:span><text:a xlink:type="simple" xlink:href="https://dx.doi.org/10.1109/ULIS.2012.6193381">⟨10.1109/ULIS.2012.6193381⟩</text:a></text:p>
              <text:p text:style-name="Normal"><text:span>Communication dans un congrès</text:span></text:p>
              <text:p text:style-name="Normal"><text:a xlink:type="simple" xlink:href="https://hal.science/hal-02374490v1">hal-0237449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b77e7" table:style-name="4b77e7">
          <table:table-column table:style-name="4b77e7.0"/>
          <table:table-row>
            <table:table-cell office:value-type="string">
              <text:p text:style-name="Normal"><text:a xlink:type="simple" xlink:href="https://hal.science/hal-01226188v1">Switching and oscillations in vanadium dioxide based devices for neuromorphic function implementation</text:a></text:p>
              <text:p text:style-name="Normal"><text:a xlink:type="simple" xlink:href="https://hal.science/search/index/?q=*&amp;authFullName_s=Arnaud Beaumont">Arnaud Beaumon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lexander Pergament">Alexander Pergament</text:a><text:span>,</text:span><text:a xlink:type="simple" xlink:href="https://hal.science/search/index/?q=*&amp;authFullName_s=Aurelian Crunteanu">Aurelian Crunteanu</text:a></text:p>
              <text:p text:style-name="Normal"><text:span>Workshop on Oxide Electronics, WOE 22, College de France, Paris - October 7-9, 2015</text:span><text:span>, Oct 2015, Paris, France</text:span></text:p>
              <text:p text:style-name="Normal"><text:span>Poster de conférence</text:span></text:p>
              <text:p text:style-name="Normal"><text:a xlink:type="simple" xlink:href="https://hal.science/hal-01226188v1">hal-012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2v1">Metal-insulator transition materials for bioinspired functions implementation</text:a></text:p>
              <text:p text:style-name="Normal"><text:a xlink:type="simple" xlink:href="https://hal.science/search/index/?q=*&amp;authFullName_s=Arnaud Beaumont">Arnaud Beaumont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Samir Adly">Samir Adly</text:a><text:span>,</text:span><text:a xlink:type="simple" xlink:href="https://hal.science/search/index/?q=*&amp;authFullName_s=Arnaud Tonnelier">Arnaud Tonnelier</text:a><text:span>et al.</text:span></text:p>
              <text:p text:style-name="Normal"><text:span>Le premier colloque du GDR BioComp 4 au 8 octobre 2015 à Saint Paul de Vence, France</text:span><text:span>, Oct 2015, Saint Paul de Vence, France</text:span></text:p>
              <text:p text:style-name="Normal"><text:span>Poster de conférence</text:span></text:p>
              <text:p text:style-name="Normal"><text:a xlink:type="simple" xlink:href="https://hal.science/hal-01226172v1">hal-01226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eaumont</dc:title>
    <dc:subject/>
    <dc:description>CV</dc:description>
    <dc:creator/>
    <dc:date>2026-05-21T13:56:41.000</dc:date>
    <meta:generator>PHPWord</meta:generator>
    <meta:initial-creator>CCSD</meta:initial-creator>
    <meta:creation-date>2026-05-21T13:56:41.000</meta:creation-date>
    <meta:keyword/>
    <meta:user-defined meta:name="Category"/>
    <meta:user-defined meta:name="Company"/>
    <meta:user-defined meta:name="Manager"/>
  </office:meta>
</office:document-meta>
</file>