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2e8" style:family="table">
      <style:table-properties style:rel-width="100" table:align="center"/>
    </style:style>
    <style:style style:name="e732e8.0" style:family="table-column">
      <style:table-column-properties style:column-width="0.00cm"/>
    </style:style>
    <style:style style:name="26e773" style:family="table">
      <style:table-properties style:rel-width="100" table:align="center"/>
    </style:style>
    <style:style style:name="26e773.0" style:family="table-column">
      <style:table-column-properties style:column-width="0.00cm"/>
    </style:style>
    <style:style style:name="ff0233" style:family="table">
      <style:table-properties style:rel-width="100" table:align="center"/>
    </style:style>
    <style:style style:name="ff02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EY<text:s/></text:span><text:span text:style-name="T2">Ingénieur en ingénierie logici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bey">arnaud-b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59-4038">0000-0001-9459-40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e732e8" table:style-name="e732e8">
          <table:table-column table:style-name="e732e8.0"/>
          <table:table-row>
            <table:table-cell office:value-type="string">
              <text:p text:style-name="Normal"><text:a xlink:type="simple" xlink:href="https://hal.science/hal-05059899v1">Solutions et choix techniques mis en œuvre pour répondre aux besoins de recherche de l’UMR Litt&amp;Arts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Anne Garcia-Fernandez">Anne Garcia-Fernandez</text:a></text:p>
              <text:p text:style-name="Normal"><text:span>Journée Ingénieurs des données de la recherche en Sciences Humaines et Sociales</text:span><text:span>, GATES (Grenoble ATtractiveness and ExcellencES), May 2025, Saint-Martin d'Hères, France</text:span></text:p>
              <text:p text:style-name="Normal"><text:span>Communication dans un congrès</text:span></text:p>
              <text:p text:style-name="Normal"><text:a xlink:type="simple" xlink:href="https://hal.science/hal-05059899v1">hal-0505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14v1">Fruit et autres concepts nomades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Fanny Mezard">Fanny Mezard</text:a></text:p>
              <text:p text:style-name="Normal"><text:span>Fruit et autres concepts nomades</text:span><text:span>, Joëlle Ducos; Michèle Goyens; Fleur Vigneron; Émilie Demouselle, Mar 2025, Saint Martin d'hères, France</text:span></text:p>
              <text:p text:style-name="Normal"><text:span>Communication dans un congrès</text:span></text:p>
              <text:p text:style-name="Normal"><text:a xlink:type="simple" xlink:href="https://hal.science/hal-05007414v1">hal-0500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19v1">« Visualiser l’espace insulaire : du carnet d’excursion au roman hugolien, avec le projet Carto-Hugo »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Arnaud Bey">Arnaud Bey</text:a></text:p>
              <text:p text:style-name="Normal"><text:span>Visualiser les récits de voyage à l’ère du numérique : approche interdisciplinaire</text:span><text:span>, Alice Dancerelle-Bourlon, Rebecca Legrand, Matthieu Marchal et Karolina Suchecka dir., May 2024, Lille (Université de Lille), France</text:span></text:p>
              <text:p text:style-name="Normal"><text:span>Communication dans un congrès</text:span></text:p>
              <text:p text:style-name="Normal"><text:a xlink:type="simple" xlink:href="https://shs.hal.science/halshs-04955619v1">halshs-0495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13v1">« Carto-Hugo : lieux, textes et encodage TEI »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Greslou Elisabeth">Greslou Elisabeth</text:a><text:span>,</text:span><text:a xlink:type="simple" xlink:href="https://hal.science/search/index/?q=*&amp;authFullName_s=Arnaud Bey">Arnaud Bey</text:a></text:p>
              <text:p text:style-name="Normal"><text:span>Journée d’études "Rencontres de l’axe 1"</text:span><text:span>, Delphine Gleizes dir., Mar 2023, Grenoble Université, France</text:span></text:p>
              <text:p text:style-name="Normal"><text:span>Communication dans un congrès</text:span></text:p>
              <text:p text:style-name="Normal"><text:a xlink:type="simple" xlink:href="https://shs.hal.science/halshs-04955613v1">halshs-0495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19v1">La plateforme d’annotation et de transcription TACT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Sylvain Hatier">Sylvain Hatier</text:a></text:p>
              <text:p text:style-name="Normal"><text:span>Workshop interdisciplinaire, Plate-forme collaborative et participative de transcription, relecture et annotation de corpus</text:span><text:span>, Huma-Num, la MSH Lorraine et CORLI, May 2021, En ligne, France</text:span></text:p>
              <text:p text:style-name="Normal"><text:span>Communication dans un congrès</text:span></text:p>
              <text:p text:style-name="Normal"><text:a xlink:type="simple" xlink:href="https://hal.science/hal-04916019v1">hal-049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01v1">Formalism for a language agnostic language learning game and productive grid generation</text:a></text:p>
              <text:p text:style-name="Normal"><text:a xlink:type="simple" xlink:href="https://hal.science/search/index/?q=*&amp;authFullName_s=Sylvains Hatier">Sylvains Hatier</text:a><text:span>,</text:span><text:a xlink:type="simple" xlink:href="https://hal.science/search/index/?q=*&amp;authFullName_s=Arnaud Bey">Arnaud Bey</text:a><text:span>,</text:span><text:a xlink:type="simple" xlink:href="https://hal.science/search/index/?q=*&amp;authFullName_s=Mathieu Loiseau">Mathieu Loiseau</text:a></text:p>
              <text:p text:style-name="Normal"><text:span>Workshop on NLP for Computer Assisted Language Learning (NLP4CALL)</text:span><text:span>, Sep 2019, Turku, Finland. pp.57-64</text:span></text:p>
              <text:p text:style-name="Normal"><text:span>Communication dans un congrès</text:span></text:p>
              <text:p text:style-name="Normal"><text:a xlink:type="simple" xlink:href="https://hal.science/hal-02330101v1">hal-023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83v1">Design based research on learning games, the example of Magic Word v2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Arnaud Bey">Arnaud Bey</text:a><text:span>,</text:span><text:a xlink:type="simple" xlink:href="https://hal.science/search/index/?q=*&amp;authFullName_s=Virginie Zampa">Virginie Zampa</text:a><text:span>,</text:span><text:a xlink:type="simple" xlink:href="https://hal.science/search/index/?q=*&amp;authFullName_s=Pauline Ballot">Pauline Ballot</text:a><text:span>,</text:span><text:a xlink:type="simple" xlink:href="https://hal.science/search/index/?q=*&amp;authFullName_s=Racha Hallal">Racha Hallal</text:a></text:p>
              <text:p text:style-name="Normal"><text:span>CALICO 2018 — Connecting CALL's past to its future</text:span><text:span>, CALICO; University of Illinois, May 2018, Champaign-Urbana, United States</text:span></text:p>
              <text:p text:style-name="Normal"><text:span>Communication dans un congrès</text:span></text:p>
              <text:p text:style-name="Normal"><text:a xlink:type="simple" xlink:href="https://hal.science/hal-01811083v1">hal-01811083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26e773" table:style-name="26e773">
          <table:table-column table:style-name="26e773.0"/>
          <table:table-row>
            <table:table-cell office:value-type="string">
              <text:p text:style-name="Normal"><text:a xlink:type="simple" xlink:href="https://hal.science/hal-05381202v1">TACT(EO)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Driss Sadoun">Driss Sadou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1202v1">hal-05381202v1</text:a></text:p>
            </table:table-cell>
          </table:table-row>
        </table:table>
        <text:p text:style-name="P20"/>
        <text:p text:style-name="Heading2"><text:span text:style-name="T9">Logiciel (6)</text:span></text:p>
        <text:p text:style-name="P22"/>
        <table:table table:name="ff0233" table:style-name="ff0233">
          <table:table-column table:style-name="ff0233.0"/>
          <table:table-row>
            <table:table-cell office:value-type="string">
              <text:p text:style-name="Normal"><text:a xlink:type="simple" xlink:href="https://hal.science/hal-04256292v1">Explorer.js</text:a></text:p>
              <text:p text:style-name="Normal"><text:a xlink:type="simple" xlink:href="https://hal.science/search/index/?q=*&amp;authFullName_s=Arnaud Bey">Arnaud Bey</text:a></text:p>
              <text:p text:style-name="Normal"><text:span>2023,<text:s/></text:span><text:a xlink:type="simple" xlink:href="https://archive.softwareheritage.org/browse/swh:1:dir:a6333749c5d68738d2adb5e75a7fbe8182661ef1;origin=https://gricad-gitlab.univ-grenoble-alpes.fr/elan/explorer.js;visit=swh:1:snp:ffcb569bcc882ca202f4253fe664c156c9a27b97;anchor=swh:1:rev:39476ee3727a2269e9e3d3a5764ea01fd60a98d4">⟨swh:1:dir:a6333749c5d68738d2adb5e75a7fbe8182661ef1;origin=https://gricad-gitlab.univ-grenoble-alpes.fr/elan/explorer.js;visit=swh:1:snp:ffcb569bcc882ca202f4253fe664c156c9a27b97;anchor=swh:1:rev:39476ee3727a2269e9e3d3a5764ea01fd60a98d4⟩</text:a></text:p>
              <text:p text:style-name="Normal"><text:span>Logiciel</text:span></text:p>
              <text:p text:style-name="Normal"><text:a xlink:type="simple" xlink:href="https://hal.science/hal-04256292v1">hal-0425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97v1">LST-SHS - Plateforme d'exploration lexicale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Arnaud Bey">Arnaud Bey</text:a></text:p>
              <text:p text:style-name="Normal"><text:span>2023,<text:s/></text:span><text:a xlink:type="simple" xlink:href="https://archive.softwareheritage.org/browse/swh:1:dir:c941a616c6677ef7aed97eebf3d2b562c84226d6;origin=https://gitlab.com/hatiers/lstclean.git;visit=swh:1:snp:bf8e310d00b315fbed5c372ec61a9abd70644e96;anchor=swh:1:rev:a74862fb741564a88fa4ad4651965c0362c50e30">⟨swh:1:dir:c941a616c6677ef7aed97eebf3d2b562c84226d6;origin=https://gitlab.com/hatiers/lstclean.git;visit=swh:1:snp:bf8e310d00b315fbed5c372ec61a9abd70644e96;anchor=swh:1:rev:a74862fb741564a88fa4ad4651965c0362c50e30⟩</text:a></text:p>
              <text:p text:style-name="Normal"><text:span>Logiciel</text:span></text:p>
              <text:p text:style-name="Normal"><text:a xlink:type="simple" xlink:href="https://hal.science/hal-04010997v1">hal-04010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142v1">okapi : a precision import tool for Omeka</text:a></text:p>
              <text:p text:style-name="Normal"><text:a xlink:type="simple" xlink:href="https://hal.science/search/index/?q=*&amp;authFullName_s=Théo Roulet">Théo Roulet</text:a><text:span>,</text:span><text:a xlink:type="simple" xlink:href="https://hal.science/search/index/?q=*&amp;authFullName_s=Arnaud Bey">Arnaud Bey</text:a></text:p>
              <text:p text:style-name="Normal"><text:span>2022,<text:s/></text:span><text:a xlink:type="simple" xlink:href="https://archive.softwareheritage.org/browse/swh:1:dir:730b1ad49a8af38b3883cc890efbcb71721186ef;origin=https://gitlab.com/litt-arts-num/fonte-gaia/ok-api;visit=swh:1:snp:00867a4fa540d9ede1fc7865c7a222cad206c3a9;anchor=swh:1:rev:cf6e9b679f75285347578720eaf021a4f2becd06">⟨swh:1:dir:730b1ad49a8af38b3883cc890efbcb71721186ef;origin=https://gitlab.com/litt-arts-num/fonte-gaia/ok-api;visit=swh:1:snp:00867a4fa540d9ede1fc7865c7a222cad206c3a9;anchor=swh:1:rev:cf6e9b679f75285347578720eaf021a4f2becd06⟩</text:a></text:p>
              <text:p text:style-name="Normal"><text:span>Logiciel</text:span></text:p>
              <text:p text:style-name="Normal"><text:a xlink:type="simple" xlink:href="https://inria.hal.science/hal-03899142v1">hal-038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89v1">EAF² – Logiciel d'enrichissement et d'analyse de fichiers de transcriptions faites sous ELAN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Arnaud Bey">Arnaud Bey</text:a><text:span>,</text:span><text:a xlink:type="simple" xlink:href="https://hal.science/search/index/?q=*&amp;authFullName_s=Julien Fagot">Julien Fagot</text:a><text:span>,</text:span><text:a xlink:type="simple" xlink:href="https://hal.science/search/index/?q=*&amp;authFullName_s=Sylvain Hatier">Sylvain Hatier</text:a><text:span>et al.</text:span></text:p>
              <text:p text:style-name="Normal"><text:span>2020,<text:s/></text:span><text:a xlink:type="simple" xlink:href="https://archive.softwareheritage.org/browse/swh:1:dir:7b42b9e7daa66d212e1eaa6a72256d9cb8c91d45;origin=https://gricad-gitlab.univ-grenoble-alpes.fr/nardya/DyLNet;visit=swh:1:snp:25c9b8ea2f595703dd0c4be13c2249308e66bb49;anchor=swh:1:rev:2bec9f82b5f79a20c3cbea3eccef27fbe5b7cd17">⟨swh:1:dir:7b42b9e7daa66d212e1eaa6a72256d9cb8c91d45;origin=https://gricad-gitlab.univ-grenoble-alpes.fr/nardya/DyLNet;visit=swh:1:snp:25c9b8ea2f595703dd0c4be13c2249308e66bb49;anchor=swh:1:rev:2bec9f82b5f79a20c3cbea3eccef27fbe5b7cd17⟩</text:a></text:p>
              <text:p text:style-name="Normal"><text:span>Logiciel</text:span></text:p>
              <text:p text:style-name="Normal"><text:a xlink:type="simple" xlink:href="https://hal.science/hal-03604589v1">hal-0360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99v1">Magic Word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Arnaud Bey">Arnaud Bey</text:a><text:span>,</text:span><text:a xlink:type="simple" xlink:href="https://hal.science/search/index/?q=*&amp;authFullName_s=Virginie Zampa">Virginie Zampa</text:a><text:span>,</text:span><text:a xlink:type="simple" xlink:href="https://hal.science/search/index/?q=*&amp;authFullName_s=Racha Hallal">Racha Hallal</text:a><text:span>,</text:span><text:a xlink:type="simple" xlink:href="https://hal.science/search/index/?q=*&amp;authFullName_s=Pauline Ballot">Pauline Ballot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1942499v1">hal-019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99v1">TACT - Platform for Transcription and Annotation of Textual Corpora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Patrick Guillou">Patrick Guillou</text:a><text:span>,</text:span><text:a xlink:type="simple" xlink:href="https://hal.science/search/index/?q=*&amp;authFullName_s=Sylvain Hatier">Sylvain Hatier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Greslou Elisabeth">Greslou Elisabeth</text:a></text:p>
              <text:p text:style-name="Normal"><text:span>2018,<text:s/></text:span><text:a xlink:type="simple" xlink:href="https://archive.softwareheritage.org/browse/swh:1:dir:069d72b89c47634851f746a678e29f23f578617d;origin=https://gricad-gitlab.univ-grenoble-alpes.fr/elan/tact.git;visit=swh:1:snp:1caa0cc4b12d1ea8eef096b5730875b395f63fb8;anchor=swh:1:rev:b78a4178065090fbb3492839b60355ff008f5622">⟨swh:1:dir:069d72b89c47634851f746a678e29f23f578617d;origin=https://gricad-gitlab.univ-grenoble-alpes.fr/elan/tact.git;visit=swh:1:snp:1caa0cc4b12d1ea8eef096b5730875b395f63fb8;anchor=swh:1:rev:b78a4178065090fbb3492839b60355ff008f5622⟩</text:a></text:p>
              <text:p text:style-name="Normal"><text:span>Logiciel</text:span></text:p>
              <text:p text:style-name="Normal"><text:a xlink:type="simple" xlink:href="https://hal.science/hal-03936099v1">hal-03936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EY</dc:title>
    <dc:subject/>
    <dc:description>CV</dc:description>
    <dc:creator/>
    <dc:date>2026-05-24T04:09:08.000</dc:date>
    <meta:generator>PHPWord</meta:generator>
    <meta:initial-creator>CCSD</meta:initial-creator>
    <meta:creation-date>2026-05-24T04:09:08.000</meta:creation-date>
    <meta:keyword/>
    <meta:user-defined meta:name="Category"/>
    <meta:user-defined meta:name="Company"/>
    <meta:user-defined meta:name="Manager"/>
  </office:meta>
</office:document-meta>
</file>