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2500" style:family="table">
      <style:table-properties style:rel-width="100" table:align="center"/>
    </style:style>
    <style:style style:name="532500.0" style:family="table-column">
      <style:table-column-properties style:column-width="0.00cm"/>
    </style:style>
    <style:style style:name="836fdb" style:family="table">
      <style:table-properties style:rel-width="100" table:align="center"/>
    </style:style>
    <style:style style:name="836fdb.0" style:family="table-column">
      <style:table-column-properties style:column-width="0.00cm"/>
    </style:style>
    <style:style style:name="54aa48" style:family="table">
      <style:table-properties style:rel-width="100" table:align="center"/>
    </style:style>
    <style:style style:name="54aa48.0" style:family="table-column">
      <style:table-column-properties style:column-width="0.00cm"/>
    </style:style>
    <style:style style:name="69d13d" style:family="table">
      <style:table-properties style:rel-width="100" table:align="center"/>
    </style:style>
    <style:style style:name="69d13d.0" style:family="table-column">
      <style:table-column-properties style:column-width="0.00cm"/>
    </style:style>
    <style:style style:name="6f0730" style:family="table">
      <style:table-properties style:rel-width="100" table:align="center"/>
    </style:style>
    <style:style style:name="6f07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Blanchou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naud-blanchouin">arnaud-blanchou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850-5096">0000-0002-1850-509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532500" table:style-name="532500">
          <table:table-column table:style-name="532500.0"/>
          <table:table-row>
            <table:table-cell office:value-type="string">
              <text:p text:style-name="Normal"><text:a xlink:type="simple" xlink:href="https://hal.inrae.fr/hal-05606227v1">Interspecies comparison of individual- and population-level biomarkers in gammarids caged in a drained agricultural catchment for pesticide ecotoxicity assessment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Cédric Chaumont">Cédric Chaumont</text:a><text:span>et al.</text:span></text:p>
              <text:p text:style-name="Normal"><text:span>Environmental Chemistry and Ecotoxicology</text:span><text:span>, 2026, 8, pp.1633-1651.<text:s/></text:span><text:a xlink:type="simple" xlink:href="https://dx.doi.org/10.1016/j.enceco.2026.02.018">⟨10.1016/j.enceco.2026.02.018⟩</text:a></text:p>
              <text:p text:style-name="Normal"><text:span>Article dans une revue</text:span></text:p>
              <text:p text:style-name="Normal"><text:a xlink:type="simple" xlink:href="https://hal.inrae.fr/hal-05606227v1">hal-056062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68145v1">Technical note: High-frequency, multi-elemental stream water monitoring – experiences, feedbacks and suggestions from 7 years of running three French field laboratories (Riverlabs)</text:a></text:p>
              <text:p text:style-name="Normal"><text:a xlink:type="simple" xlink:href="https://hal.science/search/index/?q=*&amp;authFullName_s=Nicolai Brekenfeld">Nicolai Brekenfeld</text:a><text:span>,</text:span><text:a xlink:type="simple" xlink:href="https://hal.science/search/index/?q=*&amp;authFullName_s=Solenn Cotel">Solenn Cotel</text:a><text:span>,</text:span><text:a xlink:type="simple" xlink:href="https://hal.science/search/index/?q=*&amp;authFullName_s=Mikael Faucheux">Mikael Faucheux</text:a><text:span>,</text:span><text:a xlink:type="simple" xlink:href="https://hal.science/search/index/?q=*&amp;authFullName_s=Colin Fourtet">Colin Fourtet</text:a><text:span>,</text:span><text:a xlink:type="simple" xlink:href="https://hal.science/search/index/?q=*&amp;authFullName_s=Yannick Hamon">Yannick Hamon</text:a><text:span>et al.</text:span></text:p>
              <text:p text:style-name="Normal"><text:span>Hydrology and Earth System Sciences</text:span><text:span>, 2025, 29 (12), pp.2615-2631.<text:s/></text:span><text:a xlink:type="simple" xlink:href="https://dx.doi.org/10.5194/hess-29-2615-2025">⟨10.5194/hess-29-2615-2025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5168145v1">insu-05168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4699v1">Linking Dynamic Water Storage and Subsurface Geochemical Structure Using High‐Frequency Concentration‐Discharge Records</text:a></text:p>
              <text:p text:style-name="Normal"><text:a xlink:type="simple" xlink:href="https://hal.science/search/index/?q=*&amp;authFullName_s=Paul Floury">Paul Floury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Jennifer Druhan">Jennifer Druhan</text:a><text:span>,</text:span><text:a xlink:type="simple" xlink:href="https://hal.science/search/index/?q=*&amp;authFullName_s=Jérôme Gaillardet">Jérôme Gaillardet</text:a><text:span>,</text:span><text:a xlink:type="simple" xlink:href="https://hal.science/search/index/?q=*&amp;authFullName_s=Arnaud Blanchouin">Arnaud Blanchouin</text:a><text:span>et al.</text:span></text:p>
              <text:p text:style-name="Normal"><text:span>Water Resources Research</text:span><text:span>, 2024, 60 (1), pp.e2022WR033999.<text:s/></text:span><text:a xlink:type="simple" xlink:href="https://dx.doi.org/10.1029/2022WR033999">⟨10.1029/2022WR033999⟩</text:a></text:p>
              <text:p text:style-name="Normal"><text:span>Article dans une revue</text:span></text:p>
              <text:p text:style-name="Normal"><text:a xlink:type="simple" xlink:href="https://hal.inrae.fr/hal-04404699v1">hal-0440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850v1">The potamochemical symphony: new progress in the high-frequency acquisition of stream chemical data</text:a></text:p>
              <text:p text:style-name="Normal"><text:a xlink:type="simple" xlink:href="https://hal.science/search/index/?q=*&amp;authFullName_s=Paul Floury">Paul Floury</text:a><text:span>,</text:span><text:a xlink:type="simple" xlink:href="https://hal.science/search/index/?q=*&amp;authFullName_s=Jérôme Gaillardet">Jérôme Gaillardet</text:a><text:span>,</text:span><text:a xlink:type="simple" xlink:href="https://hal.science/search/index/?q=*&amp;authFullName_s=Eric Gayer">Eric Gayer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Gaëlle Tallec">Gaëlle Tallec</text:a><text:span>et al.</text:span></text:p>
              <text:p text:style-name="Normal"><text:span>Hydrology and Earth System Sciences</text:span><text:span>, 2017, 21 (12), pp.6153-6165.<text:s/></text:span><text:a xlink:type="simple" xlink:href="https://dx.doi.org/10.5194/hess-21-6153-2017">⟨10.5194/hess-21-6153-2017⟩</text:a></text:p>
              <text:p text:style-name="Normal"><text:span>Article dans une revue</text:span></text:p>
              <text:p text:style-name="Normal"><text:a xlink:type="simple" xlink:href="https://hal.science/hal-01890850v1">hal-01890850v1</text:a></text:p>
            </table:table-cell>
          </table:table-row>
        </table:table>
        <text:p text:style-name="P16"/>
        <text:p text:style-name="Heading2"><text:span text:style-name="T7">Communication dans un congrès (18)</text:span></text:p>
        <text:p text:style-name="P18"/>
        <table:table table:name="836fdb" table:style-name="836fdb">
          <table:table-column table:style-name="836fdb.0"/>
          <table:table-row>
            <table:table-cell office:value-type="string">
              <text:p text:style-name="Normal"><text:a xlink:type="simple" xlink:href="https://hal.inrae.fr/hal-05606213v1">Quel niveau biologique pour évaluer l'écotoxicité des pesticides et des métabolites sur la biodiversité ?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Maylis Wangermez">Maylis Wangermez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Congrès du Groupe français de recherches sur les pesticides</text:span><text:span>, May 2026, La Rochelle, France</text:span></text:p>
              <text:p text:style-name="Normal"><text:span>Communication dans un congrès</text:span></text:p>
              <text:p text:style-name="Normal"><text:a xlink:type="simple" xlink:href="https://hal.inrae.fr/hal-05606213v1">hal-05606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6142v1">Assessment of pesticide ecotoxicity using multi-level biomarkers through interspecies comparison in gammar-ids caged in a drained agricultural catchment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Journée Scientifique de la Graduate School Biosphera</text:span><text:span>, Université Paris-Saclay; Graduate School Biosphera, Jan 2026, Saclay (92), France</text:span></text:p>
              <text:p text:style-name="Normal"><text:span>Communication dans un congrès</text:span></text:p>
              <text:p text:style-name="Normal"><text:a xlink:type="simple" xlink:href="https://hal.inrae.fr/hal-05606142v1">hal-0560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973v1">Microplastic dynamics at the outlet of a peri-urban catchment over a year of sampling: Effects of hydrological conditions, including an extreme flood event</text:a></text:p>
              <text:p text:style-name="Normal"><text:a xlink:type="simple" xlink:href="https://hal.science/search/index/?q=*&amp;authFullName_s=Lucas Friceau">Lucas Friceau</text:a><text:span>,</text:span><text:a xlink:type="simple" xlink:href="https://hal.science/search/index/?q=*&amp;authFullName_s=Guilherme Calabro-Souza">Guilherme Calabro-Souza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Bruno Tassin">Bruno Tassin</text:a><text:span>et al.</text:span></text:p>
              <text:p text:style-name="Normal"><text:span>OZCAR Tereno 2025</text:span><text:span>, Sep 2025, Paris, France</text:span></text:p>
              <text:p text:style-name="Normal"><text:span>Communication dans un congrès</text:span></text:p>
              <text:p text:style-name="Normal"><text:a xlink:type="simple" xlink:href="https://hal.science/hal-05394973v1">hal-05394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3606v1">Évaluation de l'écotoxicité des pesticides par comparaison inter-espèces de biomarqueurs individuels et populationnels chez des gammares encagés dans un bassin versant agricole drainé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Société d’Ecotoxicologie Fondamentale et Appliquée</text:span><text:span>, Jul 2025, La Roche-sur-Yon, France</text:span></text:p>
              <text:p text:style-name="Normal"><text:span>Communication dans un congrès</text:span></text:p>
              <text:p text:style-name="Normal"><text:a xlink:type="simple" xlink:href="https://hal.inrae.fr/hal-05303606v1">hal-05303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7883v1">Assessment of pesticide ecotoxicity using multi-level biomarkers through interspecies comparison in gammarids caged in a drained agricultural catchment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European Meeting on Environmental Chemestry</text:span><text:span>, School of Chemical and Environmental Engineering, Nov 2025, Chania Crète, Greece</text:span></text:p>
              <text:p text:style-name="Normal"><text:span>Communication dans un congrès</text:span></text:p>
              <text:p text:style-name="Normal"><text:a xlink:type="simple" xlink:href="https://hal.inrae.fr/hal-05387883v1">hal-0538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213v1">Oracle-Orgeval, Long-term Research observatory of the critical zone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Jérôme Gaillardet">Jérôme Gaillardet</text:a><text:span>et al.</text:span></text:p>
              <text:p text:style-name="Normal"><text:span>eLTER Science Conference 2025 Proceedings</text:span><text:span>, Jun 2025, Tampere (Finlande), Finland.<text:s/></text:span><text:a xlink:type="simple" xlink:href="https://dx.doi.org/10.3897/aca.8.e153511">⟨10.3897/aca.8.e153511⟩</text:a></text:p>
              <text:p text:style-name="Normal"><text:span>Communication dans un congrès</text:span></text:p>
              <text:p text:style-name="Normal"><text:a xlink:type="simple" xlink:href="https://hal.science/hal-05145213v1">hal-0514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765v1">Microplastic dynamics along an extreme flood event in a peri-urban stream</text:a></text:p>
              <text:p text:style-name="Normal"><text:a xlink:type="simple" xlink:href="https://hal.science/search/index/?q=*&amp;authFullName_s=Lucas Friceau">Lucas Friceau</text:a><text:span>,</text:span><text:a xlink:type="simple" xlink:href="https://hal.science/search/index/?q=*&amp;authFullName_s=Guilherme Calabro Souza">Guilherme Calabro Souza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Hocine Hénine">Hocine Hénine</text:a><text:span>,</text:span><text:a xlink:type="simple" xlink:href="https://hal.science/search/index/?q=*&amp;authFullName_s=Bruno Tassin">Bruno Tassin</text:a><text:span>et al.</text:span></text:p>
              <text:p text:style-name="Normal"><text:span>EGU General Assembly 2025</text:span><text:span>, Apr 2025, Vienne, Austria.<text:s/></text:span><text:a xlink:type="simple" xlink:href="https://dx.doi.org/10.5194/egusphere-egu25-10593">⟨10.5194/egusphere-egu25-10593⟩</text:a></text:p>
              <text:p text:style-name="Normal"><text:span>Communication dans un congrès</text:span></text:p>
              <text:p text:style-name="Normal"><text:a xlink:type="simple" xlink:href="https://hal.science/hal-05394765v1">hal-05394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6135v1">EAU’listic : Évaluation intégrée de l’impact écologique de la saisonnalité des transferts de pesticides vers les cours d’eau dans un contexte de bassin versant agricole drainé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Colloque de restitution du PIREN-Seine</text:span><text:span>, PIREN-Seine, Oct 2025, Paris, France</text:span></text:p>
              <text:p text:style-name="Normal"><text:span>Communication dans un congrès</text:span></text:p>
              <text:p text:style-name="Normal"><text:a xlink:type="simple" xlink:href="https://hal.inrae.fr/hal-05606135v1">hal-0560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188v1">Dynamique des microplastiques à l’exutoire d’un bassin versant périurbain : Effet des conditions hydrologiques et des événements extrêmes de crue</text:a></text:p>
              <text:p text:style-name="Normal"><text:a xlink:type="simple" xlink:href="https://hal.science/search/index/?q=*&amp;authFullName_s=Lucas Friceau">Lucas Friceau</text:a><text:span>,</text:span><text:a xlink:type="simple" xlink:href="https://hal.science/search/index/?q=*&amp;authFullName_s=Guilherme Calabro-Souza">Guilherme Calabro-Souza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Bruno Tassin">Bruno Tassin</text:a><text:span>et al.</text:span></text:p>
              <text:p text:style-name="Normal"><text:span>GDR PES 2025</text:span><text:span>, Jul 2025, Bordeaux, France</text:span></text:p>
              <text:p text:style-name="Normal"><text:span>Communication dans un congrès</text:span></text:p>
              <text:p text:style-name="Normal"><text:a xlink:type="simple" xlink:href="https://hal.science/hal-05395188v1">hal-0539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270v1">Transfert des microplastiques dans un bassin agricole (Orgeval)</text:a></text:p>
              <text:p text:style-name="Normal"><text:a xlink:type="simple" xlink:href="https://hal.science/search/index/?q=*&amp;authFullName_s=Rachid Dris">Rachid Dris</text:a><text:span>,</text:span><text:a xlink:type="simple" xlink:href="https://hal.science/search/index/?q=*&amp;authFullName_s=Max Beaurepaire">Max Beaurepaire</text:a><text:span>,</text:span><text:a xlink:type="simple" xlink:href="https://hal.science/search/index/?q=*&amp;authFullName_s=Célestine Bessaire">Célestine Bessair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Guilherme Calabro-Souza">Guilherme Calabro-Souza</text:a><text:span>et al.</text:span></text:p>
              <text:p text:style-name="Normal"><text:span>Journées Microplastiques de l’Ademe</text:span><text:span>, Dec 2024, Paris, France</text:span></text:p>
              <text:p text:style-name="Normal"><text:span>Communication dans un congrès</text:span></text:p>
              <text:p text:style-name="Normal"><text:a xlink:type="simple" xlink:href="https://hal.science/hal-05210270v1">hal-0521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155v1">Characterization of deep infiltrations in subsurface drained agricultural system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Agnès Rivière">Agnès Rivière</text:a><text:span>et al.</text:span></text:p>
              <text:p text:style-name="Normal"><text:span>EGU General Assembly 2024</text:span><text:span>, Apr 2024, Vienne (Austria), Austria.<text:s/></text:span><text:a xlink:type="simple" xlink:href="https://dx.doi.org/10.5194/egusphere-egu24-20229">⟨10.5194/egusphere-egu24-20229⟩</text:a></text:p>
              <text:p text:style-name="Normal"><text:span>Communication dans un congrès</text:span></text:p>
              <text:p text:style-name="Normal"><text:a xlink:type="simple" xlink:href="https://hal.science/hal-04543155v1">hal-04543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9146v1">Comparaison spécifique, spatiale et temporelle de biomarqueurs enzymatiques chez le gammare dans un bassin versant agricole drainé</text:a></text:p>
              <text:p text:style-name="Normal"><text:a xlink:type="simple" xlink:href="https://hal.science/search/index/?q=*&amp;authFullName_s=Maylis Wangermez">Maylis Wangermez</text:a><text:span>,</text:span><text:a xlink:type="simple" xlink:href="https://hal.science/search/index/?q=*&amp;authFullName_s=Léo Persat">Léo Persat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Société Française d’Ecotoxicologie Fondamentale et Appliquée</text:span><text:span>, SEFA, Jul 2024, Besancon, France</text:span></text:p>
              <text:p text:style-name="Normal"><text:span>Communication dans un congrès</text:span></text:p>
              <text:p text:style-name="Normal"><text:a xlink:type="simple" xlink:href="https://hal.inrae.fr/hal-04649146v1">hal-0464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092v1">Suivi sur le long terme de la contamination d’un petit cours d’eau par les pesticides : variabilités inter et infra annuelle</text:a></text:p>
              <text:p text:style-name="Normal"><text:a xlink:type="simple" xlink:href="https://hal.science/search/index/?q=*&amp;authFullName_s=Helene Blanchoud">Helene Blanchoud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Sira Traoré">Sira Traoré</text:a><text:span>et al.</text:span></text:p>
              <text:p text:style-name="Normal"><text:span>50e Congrès Groupe Français de recherches sur les PesticideS</text:span><text:span>, CRA WALLONIE, May 2022, NAMUR, Belgique</text:span></text:p>
              <text:p text:style-name="Normal"><text:span>Communication dans un congrès</text:span></text:p>
              <text:p text:style-name="Normal"><text:a xlink:type="simple" xlink:href="https://hal.science/hal-03948092v1">hal-0394809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525182v1">Microplastiques dans le bassin de l’Orgeval</text:a></text:p>
              <text:p text:style-name="Normal"><text:a xlink:type="simple" xlink:href="https://hal.science/search/index/?q=*&amp;authFullName_s=Cleo Ninja Stratmann">Cleo Ninja Stratmann</text:a><text:span>,</text:span><text:a xlink:type="simple" xlink:href="https://hal.science/search/index/?q=*&amp;authFullName_s=Max Beaurepaire">Max Beaurepaire</text:a><text:span>,</text:span><text:a xlink:type="simple" xlink:href="https://hal.science/search/index/?q=*&amp;authFullName_s=Rachid Dris">Rachid Dris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Arnaud Blanchouin">Arnaud Blanchouin</text:a><text:span>et al.</text:span></text:p>
              <text:p text:style-name="Normal"><text:span>Journée scientifique de l'Orgeval</text:span><text:span>, Jan 2022, En distanciel, France</text:span></text:p>
              <text:p text:style-name="Normal"><text:span>Communication dans un congrès</text:span></text:p>
              <text:p text:style-name="Normal"><text:a xlink:type="simple" xlink:href="https://enpc.hal.science/hal-03525182v1">hal-0352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528v1">Long-term research observatory of the Critical Zone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Julien Tournebize">Julien Tournebize</text:a></text:p>
              <text:p text:style-name="Normal"><text:span>BIOGEOMON 2022 10th International Symposium on Ecosystem Behavior</text:span><text:span>, Jun 2022, Tartu (Estonie), Estonia</text:span></text:p>
              <text:p text:style-name="Normal"><text:span>Communication dans un congrès</text:span></text:p>
              <text:p text:style-name="Normal"><text:a xlink:type="simple" xlink:href="https://hal.science/hal-04065528v1">hal-0406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247v1">Use of hydrological signatures to characterize the hydrological functioning of catchments from the OZCAR French Critical Zone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Ousseynou Ka">Ousseynou Ka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Laurie Boithias">Laurie Boithias</text:a><text:span>et al.</text:span></text:p>
              <text:p text:style-name="Normal"><text:span>1. OZCAR-TERENO International Conference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hal.science/hal-03412247v1">hal-0341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201v1">The high frequency Equipex CRITEX toolbox, an example of Critical Zone instrumental devices, ORACLE/BVRE Orgeval Observatory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Hélène Barral">Hélène Barral</text:a><text:span>,</text:span><text:a xlink:type="simple" xlink:href="https://hal.science/search/index/?q=*&amp;authFullName_s=Aurélien Baudin">Aurélien Baudin</text:a><text:span>,</text:span><text:a xlink:type="simple" xlink:href="https://hal.science/search/index/?q=*&amp;authFullName_s=Asma Berrhouma">Asma Berrhouma</text:a><text:span>et al.</text:span></text:p>
              <text:p text:style-name="Normal"><text:span>International Long Term Ecological Research Network, Zones Ateliers, and Critical Zone Observatory Networks Joint Conference</text:span><text:span>, Oct 2017, Nantes, France</text:span></text:p>
              <text:p text:style-name="Normal"><text:span>Communication dans un congrès</text:span></text:p>
              <text:p text:style-name="Normal"><text:a xlink:type="simple" xlink:href="https://hal.science/hal-02024201v1">hal-02024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049v1">La cascade de l'azote : que va-t-on encore faire avec les mesures ?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Juliette Anglade">Juliette Anglade</text:a><text:span>,</text:span><text:a xlink:type="simple" xlink:href="https://hal.science/search/index/?q=*&amp;authFullName_s=Julie Berthou">Julie Berthou</text:a><text:span>,</text:span><text:a xlink:type="simple" xlink:href="https://hal.science/search/index/?q=*&amp;authFullName_s=Abdelkader Azougui">Abdelkader Azougui</text:a><text:span>,</text:span><text:a xlink:type="simple" xlink:href="https://hal.science/search/index/?q=*&amp;authFullName_s=Benjamin Mercier">Benjamin Mercier</text:a><text:span>et al.</text:span></text:p>
              <text:p text:style-name="Normal"><text:span>Séminaire de cloture ANR ESCAPADE</text:span><text:span>, Agence Nationale de la Recherche (ANR). FRA., Jun 2017, Paris, France. 136 p</text:span></text:p>
              <text:p text:style-name="Normal"><text:span>Communication dans un congrès</text:span></text:p>
              <text:p text:style-name="Normal"><text:a xlink:type="simple" xlink:href="https://hal.inrae.fr/hal-02738049v1">hal-02738049v1</text:a></text:p>
            </table:table-cell>
          </table:table-row>
        </table:table>
        <text:p text:style-name="P19"/>
        <text:p text:style-name="Heading2"><text:span text:style-name="T8">Poster de conférence (13)</text:span></text:p>
        <text:p text:style-name="P21"/>
        <table:table table:name="54aa48" table:style-name="54aa48">
          <table:table-column table:style-name="54aa48.0"/>
          <table:table-row>
            <table:table-cell office:value-type="string">
              <text:p text:style-name="Normal"><text:a xlink:type="simple" xlink:href="https://hal.inrae.fr/hal-05606202v1">Oracle Orgeval: a long term and multidisciplinary research observatory of the critical zone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Jérémie D. Lebrun">Jérémie D. Lebrun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Axel Benoit">Axel Benoit</text:a><text:span>et al.</text:span></text:p>
              <text:p text:style-name="Normal"><text:span>TERENO-OZCAR Conference</text:span><text:span>, Sep 2025, Paris, France</text:span></text:p>
              <text:p text:style-name="Normal"><text:span>Poster de conférence</text:span></text:p>
              <text:p text:style-name="Normal"><text:a xlink:type="simple" xlink:href="https://hal.inrae.fr/hal-05606202v1">hal-05606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3664v1">Assessment of pesticide ecotoxicity through interspecies comparaison of individual and population biomarkers in gammarids caged in a drained agricultural catchment (Oracle Observatory)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OZCAR TERENO International Conference</text:span><text:span>, Sep 2025, Paris, France</text:span></text:p>
              <text:p text:style-name="Normal"><text:span>Poster de conférence</text:span></text:p>
              <text:p text:style-name="Normal"><text:a xlink:type="simple" xlink:href="https://hal.inrae.fr/hal-05303664v1">hal-05303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0381v1">Prey-predator interactions disrupted by a fungicide (boscalid) and an insecticide (imidacloprid) at environmentally realistic concentrations: the case of gammarus-holocentropus pair</text:a></text:p>
              <text:p text:style-name="Normal"><text:a xlink:type="simple" xlink:href="https://hal.science/search/index/?q=*&amp;authFullName_s=Jérémie D. Lebrun">Jérémie D. Lebrun</text:a><text:span>,</text:span><text:a xlink:type="simple" xlink:href="https://hal.science/search/index/?q=*&amp;authFullName_s=Léo Persat">Léo Persat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,</text:span><text:a xlink:type="simple" xlink:href="https://hal.science/search/index/?q=*&amp;authFullName_s=Virginie Archaimbault">Virginie Archaimbault</text:a><text:span>et al.</text:span></text:p>
              <text:p text:style-name="Normal"><text:span>European Meeting on Environmental Chemistry</text:span><text:span>, Nov 2025, Chania Crète, Greece</text:span></text:p>
              <text:p text:style-name="Normal"><text:span>Poster de conférence</text:span></text:p>
              <text:p text:style-name="Normal"><text:a xlink:type="simple" xlink:href="https://hal.inrae.fr/hal-05390381v1">hal-053903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392420v1">Identifying the impacts of land use and sedimentary structures on hydrobiogeochemical functioning in nested catchments (Orgeval CZO, France): continuous monitoring of carbon fluxes (DIC, DOC, POC)</text:a></text:p>
              <text:p text:style-name="Normal"><text:a xlink:type="simple" xlink:href="https://hal.science/search/index/?q=*&amp;authFullName_s=Sophie Guillon">Sophie Guillon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Léo Persat">Léo Persat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Jérémie D. Lebrun">Jérémie D. Lebrun</text:a><text:span>et al.</text:span></text:p>
              <text:p text:style-name="Normal"><text:span>OZCAR TERENO 2025</text:span><text:span>, Sep 2025, Paris, France</text:span></text:p>
              <text:p text:style-name="Normal"><text:span>Poster de conférence</text:span></text:p>
              <text:p text:style-name="Normal"><text:a xlink:type="simple" xlink:href="https://minesparis-psl.hal.science/hal-05392420v1">hal-05392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9099v1">Mise en place d’un suivi écologique pour évaluer l’impact de la saisonnalité des transferts de pesticides vers les cours d’eau dans un contexte de bassin versant agricole drainé</text:a></text:p>
              <text:p text:style-name="Normal"><text:a xlink:type="simple" xlink:href="https://hal.science/search/index/?q=*&amp;authFullName_s=Fatima Joly">Fatima Joly</text:a><text:span>,</text:span><text:a xlink:type="simple" xlink:href="https://hal.science/search/index/?q=*&amp;authFullName_s=Samira El Meouch">Samira El Meouch</text:a><text:span>,</text:span><text:a xlink:type="simple" xlink:href="https://hal.science/search/index/?q=*&amp;authFullName_s=Léo Persat">Léo Persat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Virginie Archaimbault">Virginie Archaimbault</text:a><text:span>et al.</text:span></text:p>
              <text:p text:style-name="Normal"><text:span>Société d’Écotoxicologie Fondamentale et Appliquée</text:span><text:span>, Jul 2024, Besancon, France</text:span></text:p>
              <text:p text:style-name="Normal"><text:span>Poster de conférence</text:span></text:p>
              <text:p text:style-name="Normal"><text:a xlink:type="simple" xlink:href="https://hal.inrae.fr/hal-04649099v1">hal-04649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9106v1">Altérations des relations proie-prédateur par un fongicide (Boscalid) et un insecticide (Imidacloprid) a des concentrations environnementalement réalistes : cas du couple gammare-holocentropus</text:a></text:p>
              <text:p text:style-name="Normal"><text:a xlink:type="simple" xlink:href="https://hal.science/search/index/?q=*&amp;authFullName_s=Jérémie D. Lebrun">Jérémie D. Lebrun</text:a><text:span>,</text:span><text:a xlink:type="simple" xlink:href="https://hal.science/search/index/?q=*&amp;authFullName_s=Léo Persat">Léo Persat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,</text:span><text:a xlink:type="simple" xlink:href="https://hal.science/search/index/?q=*&amp;authFullName_s=Virginie Archaimbault">Virginie Archaimbault</text:a><text:span>et al.</text:span></text:p>
              <text:p text:style-name="Normal"><text:span>Société d’Ecotoxicologie Fondamentale et Appliquée</text:span><text:span>, Jul 2024, Besancon, France</text:span></text:p>
              <text:p text:style-name="Normal"><text:span>Poster de conférence</text:span></text:p>
              <text:p text:style-name="Normal"><text:a xlink:type="simple" xlink:href="https://hal.inrae.fr/hal-04649106v1">hal-0464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103v1">Transfer and fluxes of microplastics in the watercourses of an agricultural subcatchment (Avenelles)</text:a></text:p>
              <text:p text:style-name="Normal"><text:a xlink:type="simple" xlink:href="https://hal.science/search/index/?q=*&amp;authFullName_s=Lucas Friceau">Lucas Friceau</text:a><text:span>,</text:span><text:a xlink:type="simple" xlink:href="https://hal.science/search/index/?q=*&amp;authFullName_s=Guilherme Calabro-Souza">Guilherme Calabro-Souza</text:a><text:span>,</text:span><text:a xlink:type="simple" xlink:href="https://hal.science/search/index/?q=*&amp;authFullName_s=Mathilde Lê">Mathilde Lê</text:a><text:span>,</text:span><text:a xlink:type="simple" xlink:href="https://hal.science/search/index/?q=*&amp;authFullName_s=Célestine Bessaire">Célestine Bessaire</text:a><text:span>,</text:span><text:a xlink:type="simple" xlink:href="https://hal.science/search/index/?q=*&amp;authFullName_s=Nadia Bouzid">Nadia Bouzid</text:a><text:span>et al.</text:span></text:p>
              <text:p text:style-name="Normal"><text:span>SETAC Europe 34th Annual Meeting</text:span><text:span>, May 2024, Séville, Spain.<text:s/></text:span></text:p>
              <text:p text:style-name="Normal"><text:span>Poster de conférence</text:span></text:p>
              <text:p text:style-name="Normal"><text:a xlink:type="simple" xlink:href="https://hal.science/hal-04676103v1">hal-04676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9129v1">Évaluation de l'écotoxicité de la saisonnalité des pesticides à l'échelle individuelle/populationnelle chez deux espèces de gammares dans un contexte de bassin versant agricole drainé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Société Française d’Ecotoxicologie Fondamentale et Appliquée</text:span><text:span>, Jul 2024, Besancon, France</text:span></text:p>
              <text:p text:style-name="Normal"><text:span>Poster de conférence</text:span></text:p>
              <text:p text:style-name="Normal"><text:a xlink:type="simple" xlink:href="https://hal.inrae.fr/hal-04649129v1">hal-04649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317v1">Évaluation multi-niveaux de l'écotoxicité de la saisonnalité des pesticides chez deux espèces de gammares dans un bassin versant drainé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Cédric Chaumont">Cédric Chaumont</text:a><text:span>et al.</text:span></text:p>
              <text:p text:style-name="Normal"><text:span>SEFA</text:span><text:span>, Jul 2023, Le Havre, France</text:span></text:p>
              <text:p text:style-name="Normal"><text:span>Poster de conférence</text:span></text:p>
              <text:p text:style-name="Normal"><text:a xlink:type="simple" xlink:href="https://hal.inrae.fr/hal-04187317v1">hal-04187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7370v1">Multi-level assessment of the ecotoxicity of pesticide seasonality in two gammarid species in a drained agricultural catchment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TERENO-OZCAR Conference</text:span><text:span>, Sep 2023, Bonn, Germany</text:span></text:p>
              <text:p text:style-name="Normal"><text:span>Poster de conférence</text:span></text:p>
              <text:p text:style-name="Normal"><text:a xlink:type="simple" xlink:href="https://hal.inrae.fr/hal-04417370v1">hal-04417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2268v1">Évaluation multi-niveaux de l'écotoxicité de la saisonnalité des pesticides chez deux espèces de gammares dans un bassin versant agricole drainé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51. congrès du Groupe français de recherches sur les pesticides</text:span><text:span>, May 2023, Paris, France.<text:s/></text:span></text:p>
              <text:p text:style-name="Normal"><text:span>Poster de conférence</text:span></text:p>
              <text:p text:style-name="Normal"><text:a xlink:type="simple" xlink:href="https://hal.inrae.fr/hal-04362268v1">hal-043622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33447v1">Long-term assessment of water and heat stream-aquifer exchanges in Avenelles Critical Zone Observatory, France (2013-2020)</text:a></text:p>
              <text:p text:style-name="Normal"><text:a xlink:type="simple" xlink:href="https://hal.science/search/index/?q=*&amp;authFullName_s=Agnès Rivière">Agnès Rivière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Karina Cucchi">Karina Cucchi</text:a><text:span>,</text:span><text:a xlink:type="simple" xlink:href="https://hal.science/search/index/?q=*&amp;authFullName_s=Patrick Goblet">Patrick Goblet</text:a><text:span>,</text:span><text:a xlink:type="simple" xlink:href="https://hal.science/search/index/?q=*&amp;authFullName_s=Séraphin Pierre">Séraphin Pierre</text:a><text:span>et al.</text:span></text:p>
              <text:p text:style-name="Normal"><text:span>Advancing Critical Zone science First OZCAR TERENO International Conference Strasbourg, France</text:span><text:span>, Oct 2021, Strasbourg, France</text:span></text:p>
              <text:p text:style-name="Normal"><text:span>Poster de conférence</text:span></text:p>
              <text:p text:style-name="Normal"><text:a xlink:type="simple" xlink:href="https://minesparis-psl.hal.science/hal-03533447v1">hal-03533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9822v1">Validation des données haute fréquence sur l'observatoire ORACLE. Réseau des bassins versants</text:a></text:p>
              <text:p text:style-name="Normal"><text:a xlink:type="simple" xlink:href="https://hal.science/search/index/?q=*&amp;authFullName_s=Arnaud Blanchouin">Arnaud Blanchoui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Alain Guerin">Alain Guerin</text:a><text:span>,</text:span><text:a xlink:type="simple" xlink:href="https://hal.science/search/index/?q=*&amp;authFullName_s=Paul Floury">Paul Floury</text:a><text:span>et al.</text:span></text:p>
              <text:p text:style-name="Normal"><text:span>Réseau des bassins versants</text:span><text:span>, Sep 2015, Paris, France</text:span></text:p>
              <text:p text:style-name="Normal"><text:span>Poster de conférence</text:span></text:p>
              <text:p text:style-name="Normal"><text:a xlink:type="simple" xlink:href="https://hal.inrae.fr/hal-03379822v1">hal-03379822v1</text:a></text:p>
            </table:table-cell>
          </table:table-row>
        </table:table>
        <text:p text:style-name="P22"/>
        <text:p text:style-name="Heading2"><text:span text:style-name="T9">Autre publication scientifique (4)</text:span></text:p>
        <text:p text:style-name="P24"/>
        <table:table table:name="69d13d" table:style-name="69d13d">
          <table:table-column table:style-name="69d13d.0"/>
          <table:table-row>
            <table:table-cell office:value-type="string">
              <text:p text:style-name="Normal"><text:a xlink:type="simple" xlink:href="https://hal.inrae.fr/hal-04257395v5">Calage et application opérationnelle du modèle de prévision de crue GRP - Manuel d'utilisation (v2022.r3046)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ionel Berthet">Lionel Berthet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rançois Bourgin">François Bourgin</text:a><text:span>et al.</text:span></text:p>
              <text:p text:style-name="Normal"><text:span>2023, 93 p</text:span></text:p>
              <text:p text:style-name="Normal"><text:span>Autre publication scientifique</text:span></text:p>
              <text:p text:style-name="Normal"><text:a xlink:type="simple" xlink:href="https://hal.inrae.fr/hal-04257395v5">hal-04257395v5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7407v4">Calage et application opérationnelle du modèle de prévision de crue GRP - Description des fichiers utilisés par les exécutables (v2022.r3046)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ionel Berthet">Lionel Berthet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rançois Bourgin">François Bourgin</text:a><text:span>et al.</text:span></text:p>
              <text:p text:style-name="Normal"><text:span>2023, 87 p</text:span></text:p>
              <text:p text:style-name="Normal"><text:span>Autre publication scientifique</text:span></text:p>
              <text:p text:style-name="Normal"><text:a xlink:type="simple" xlink:href="https://hal.inrae.fr/hal-04257407v4">hal-04257407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7996v1">Nouvelles contaminations par les pesticides et leur utilisation comme traceur des masses d'eau</text:a></text:p>
              <text:p text:style-name="Normal"><text:a xlink:type="simple" xlink:href="https://hal.science/search/index/?q=*&amp;authFullName_s=Helene Blanchoud">Helene Blanchoud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Sira Traoré">Sira Traoré</text:a><text:span>,</text:span><text:a xlink:type="simple" xlink:href="https://hal.science/search/index/?q=*&amp;authFullName_s=Patrick Ansart">Patrick Ansart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4357996v1">hal-04357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7625v1">Intérêt des préleveurs passifs pour la caractérisation de la contamination par les pesticides sur le bassin de l’Orgeval et comparaison avec les méthodes directes d’échantillonnage</text:a></text:p>
              <text:p text:style-name="Normal"><text:a xlink:type="simple" xlink:href="https://hal.science/search/index/?q=*&amp;authFullName_s=Helene Blanchoud">Helene Blanchoud</text:a><text:span>,</text:span><text:a xlink:type="simple" xlink:href="https://hal.science/search/index/?q=*&amp;authFullName_s=Ferreux Teo">Ferreux Teo</text:a><text:span>,</text:span><text:a xlink:type="simple" xlink:href="https://hal.science/search/index/?q=*&amp;authFullName_s=Fabrice Alliot">Fabrice Alliot</text:a><text:span>,</text:span><text:a xlink:type="simple" xlink:href="https://hal.science/search/index/?q=*&amp;authFullName_s=Sira Traoré">Sira Traoré</text:a><text:span>,</text:span><text:a xlink:type="simple" xlink:href="https://hal.science/search/index/?q=*&amp;authFullName_s=Patrick Ansart">Patrick Ansart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4357625v1">hal-04357625v1</text:a></text:p>
            </table:table-cell>
          </table:table-row>
        </table:table>
        <text:p text:style-name="P25"/>
        <text:p text:style-name="Heading2"><text:span text:style-name="T10">Rapport (16)</text:span></text:p>
        <text:p text:style-name="P27"/>
        <table:table table:name="6f0730" table:style-name="6f0730">
          <table:table-column table:style-name="6f0730.0"/>
          <table:table-row>
            <table:table-cell office:value-type="string">
              <text:p text:style-name="Normal"><text:a xlink:type="simple" xlink:href="https://hal.inrae.fr/hal-05606181v1">EAU’listic : Évaluation intégrée de l’impact écologique de la saisonnalité des transferts de pesticides vers les cours d’eau dans un contexte de bassin versant agricole drainé - Premiers résultats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A4B2 PIREN-Seine, INRAE - HYCAR. 2025</text:span></text:p>
              <text:p text:style-name="Normal"><text:span>Rapport</text:span><text:span><text:s/>(rapport de recherche)</text:span></text:p>
              <text:p text:style-name="Normal"><text:a xlink:type="simple" xlink:href="https://hal.inrae.fr/hal-05606181v1">hal-05606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7541v1">Quantification des flux de carbone (DIC, DOC, POC) dans des bassins versants emboîtés (Orgeval, France) : influences de l’utilisation du sol et de la géologie sur les dynamiques spatiales et temporelles</text:a></text:p>
              <text:p text:style-name="Normal"><text:a xlink:type="simple" xlink:href="https://hal.science/search/index/?q=*&amp;authFullName_s=Sophie Guillon">Sophie Guillon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Léo Persat">Léo Persat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A5B2 PIREN-Seine, MINES Paris - PSL, Centre de Géosciences. 2025</text:span></text:p>
              <text:p text:style-name="Normal"><text:span>Rapport</text:span><text:span><text:s/>(rapport de recherche)</text:span></text:p>
              <text:p text:style-name="Normal"><text:a xlink:type="simple" xlink:href="https://hal.inrae.fr/hal-05607541v1">hal-05607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031v1">Bassin versant de l'Orgeval. Observatoire de recherche ORACLE. Annuaire graphique des données de base de l'année hydrologique 2022-2023</text:a></text:p>
              <text:p text:style-name="Normal"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,</text:span><text:a xlink:type="simple" xlink:href="https://hal.science/search/index/?q=*&amp;authFullName_s=Romane Nespoulet">Romane Nespoule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et al.</text:span></text:p>
              <text:p text:style-name="Normal"><text:span>INRAE. 2023</text:span></text:p>
              <text:p text:style-name="Normal"><text:span>Rapport</text:span></text:p>
              <text:p text:style-name="Normal"><text:a xlink:type="simple" xlink:href="https://hal.inrae.fr/hal-04395031v1">hal-04395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210v1">Bassin versant de l'Orgeval. Observatoire de recherche ORACLE. Annuaire graphique des données de base de l'année hydrologique 2021-2022</text:a></text:p>
              <text:p text:style-name="Normal"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Olivier Delaigue">Olivier Delaigue</text:a><text:span>et al.</text:span></text:p>
              <text:p text:style-name="Normal"><text:span>INRAE. 2022</text:span></text:p>
              <text:p text:style-name="Normal"><text:span>Rapport</text:span></text:p>
              <text:p text:style-name="Normal"><text:a xlink:type="simple" xlink:href="https://hal.inrae.fr/hal-04394210v1">hal-04394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221v1">Bassin versant de l'Orgeval. Observatoire de recherche ORACLE. Annuaire graphique des données de base de l'année hydrologique 2020-2021</text:a></text:p>
              <text:p text:style-name="Normal"><text:a xlink:type="simple" xlink:href="https://hal.science/search/index/?q=*&amp;authFullName_s=Arnaud Blanchouin">Arnaud Blanchouin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Hocine Henine">Hocine Henine</text:a></text:p>
              <text:p text:style-name="Normal"><text:span>INRAE. 2021</text:span></text:p>
              <text:p text:style-name="Normal"><text:span>Rapport</text:span></text:p>
              <text:p text:style-name="Normal"><text:a xlink:type="simple" xlink:href="https://hal.inrae.fr/hal-04394221v1">hal-04394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247v1">Bassin versant de l'Orgeval. Observatoire de recherche ORACLE. Annuaire graphique des données de base de l'année hydrologique 2019-2020</text:a></text:p>
              <text:p text:style-name="Normal"><text:a xlink:type="simple" xlink:href="https://hal.science/search/index/?q=*&amp;authFullName_s=Arnaud Blanchouin">Arnaud Blanchouin</text:a><text:span>,</text:span><text:a xlink:type="simple" xlink:href="https://hal.science/search/index/?q=*&amp;authFullName_s=Romane Nespoulet">Romane Nespoule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Olivier Delaigue">Olivier Delaigue</text:a></text:p>
              <text:p text:style-name="Normal"><text:span>INRAE. 2020</text:span></text:p>
              <text:p text:style-name="Normal"><text:span>Rapport</text:span></text:p>
              <text:p text:style-name="Normal"><text:a xlink:type="simple" xlink:href="https://hal.inrae.fr/hal-04394247v1">hal-04394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9610v1">Suivi de la contamination du milieu par les pesticides : études sur le long terme et prise en compte des éléments du paysage</text:a></text:p>
              <text:p text:style-name="Normal"><text:a xlink:type="simple" xlink:href="https://hal.science/search/index/?q=*&amp;authFullName_s=Hélène Blanchoud">Hélène Blanchoud</text:a><text:span>,</text:span><text:a xlink:type="simple" xlink:href="https://hal.science/search/index/?q=*&amp;authFullName_s=Jérémie D. Lebrun">Jérémie D. Lebrun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Lénaïck Rouillac">Lénaïck Rouillac</text:a><text:span>,</text:span><text:a xlink:type="simple" xlink:href="https://hal.science/search/index/?q=*&amp;authFullName_s=Céline Schott">Céline Schott</text:a><text:span>et al.</text:span></text:p>
              <text:p text:style-name="Normal"><text:span>Vol. 2 : Flux dans le continuum Homme-Terre-Mer, PIREN-Seine; Zones Ateliers Seine. 2019, pp.74-87</text:span></text:p>
              <text:p text:style-name="Normal"><text:span>Rapport</text:span></text:p>
              <text:p text:style-name="Normal"><text:a xlink:type="simple" xlink:href="https://hal.inrae.fr/hal-03999610v1">hal-03999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275v1">Bassin versant de l'Orgeval. Observatoire de recherche ORACLE. Annuaire graphique des données de base de l'année hydrologique 2018-2019</text:a></text:p>
              <text:p text:style-name="Normal"><text:a xlink:type="simple" xlink:href="https://hal.science/search/index/?q=*&amp;authFullName_s=Arnaud Blanchouin">Arnaud Blanchouin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Romane Nespoulet">Romane Nespoule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et al.</text:span></text:p>
              <text:p text:style-name="Normal"><text:span>IRSTEA. 2019</text:span></text:p>
              <text:p text:style-name="Normal"><text:span>Rapport</text:span></text:p>
              <text:p text:style-name="Normal"><text:a xlink:type="simple" xlink:href="https://hal.inrae.fr/hal-04394275v1">hal-04394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307v1">Bassin versant de l'Orgeval. Observatoire de recherche ORACLE</text:a></text:p>
              <text:p text:style-name="Normal"><text:a xlink:type="simple" xlink:href="https://hal.science/search/index/?q=*&amp;authFullName_s=Alain Guerin">Alain Gueri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et al.</text:span></text:p>
              <text:p text:style-name="Normal"><text:span>IRSTEA. 2019, pp.90</text:span></text:p>
              <text:p text:style-name="Normal"><text:span>Rapport</text:span></text:p>
              <text:p text:style-name="Normal"><text:a xlink:type="simple" xlink:href="https://hal.inrae.fr/hal-04394307v1">hal-0439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144v1">Réseau de suivi &amp;quot;MOnitoring LOcal des échanges NAppe Rivière&amp;quot; du bassin de l’Orgeval</text:a></text:p>
              <text:p text:style-name="Normal"><text:a xlink:type="simple" xlink:href="https://hal.science/search/index/?q=*&amp;authFullName_s=Agnès Rivière">Agnès Rivière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Patrick Goblet">Patrick Goblet</text:a><text:span>,</text:span><text:a xlink:type="simple" xlink:href="https://hal.science/search/index/?q=*&amp;authFullName_s=Karina Cucchi">Karina Cucchi</text:a><text:span>,</text:span><text:a xlink:type="simple" xlink:href="https://hal.science/search/index/?q=*&amp;authFullName_s=Asma Berrhouma">Asma Berrhouma</text:a><text:span>et al.</text:span></text:p>
              <text:p text:style-name="Normal"><text:span>Mines Paris-PSL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92144v1">hal-02492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324v1">Bassin versant de l'Orgeval. Observatoire de recherche ORACLE. Annuaire graphique des données de base de l'année hydrologique 2016-2017</text:a></text:p>
              <text:p text:style-name="Normal"><text:a xlink:type="simple" xlink:href="https://hal.science/search/index/?q=*&amp;authFullName_s=Alain Guerin">Alain Gueri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et al.</text:span></text:p>
              <text:p text:style-name="Normal"><text:span>IRSTEA. 2017, pp.86</text:span></text:p>
              <text:p text:style-name="Normal"><text:span>Rapport</text:span></text:p>
              <text:p text:style-name="Normal"><text:a xlink:type="simple" xlink:href="https://hal.inrae.fr/hal-04394324v1">hal-04394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326v1">Bassin versant de l'Orgeval. Observatoire de recherche ORACLE. Annuaire graphique des données de base de l'année hydrologique 2015-2016</text:a></text:p>
              <text:p text:style-name="Normal"><text:a xlink:type="simple" xlink:href="https://hal.science/search/index/?q=*&amp;authFullName_s=Alain Guerin">Alain Gueri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et al.</text:span></text:p>
              <text:p text:style-name="Normal"><text:span>IRSTEA. 2016, pp.86</text:span></text:p>
              <text:p text:style-name="Normal"><text:span>Rapport</text:span></text:p>
              <text:p text:style-name="Normal"><text:a xlink:type="simple" xlink:href="https://hal.inrae.fr/hal-04394326v1">hal-04394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330v1">Bassin versant de l'Orgeval. Observatoire de recherche ORACLE. Annuaire graphique des données de base de l'année hydrologique 2014-2015</text:a></text:p>
              <text:p text:style-name="Normal"><text:a xlink:type="simple" xlink:href="https://hal.science/search/index/?q=*&amp;authFullName_s=Alain Guerin">Alain Gueri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et al.</text:span></text:p>
              <text:p text:style-name="Normal"><text:span>IRSTEA. 2015</text:span></text:p>
              <text:p text:style-name="Normal"><text:span>Rapport</text:span></text:p>
              <text:p text:style-name="Normal"><text:a xlink:type="simple" xlink:href="https://hal.inrae.fr/hal-04394330v1">hal-04394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335v1">Bassin versant de l'Orgeval. Observatoire de recherche ORACLE. Annuaire graphique des données de base de l'année hydrologique 2013-2014</text:a></text:p>
              <text:p text:style-name="Normal"><text:a xlink:type="simple" xlink:href="https://hal.science/search/index/?q=*&amp;authFullName_s=Alain Guerin">Alain Gueri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et al.</text:span></text:p>
              <text:p text:style-name="Normal"><text:span>IRSTEA. 2014, pp.92</text:span></text:p>
              <text:p text:style-name="Normal"><text:span>Rapport</text:span></text:p>
              <text:p text:style-name="Normal"><text:a xlink:type="simple" xlink:href="https://hal.inrae.fr/hal-04394335v1">hal-04394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7453v1">Changement d'échelle des processus biogéochimiques</text:a></text:p>
              <text:p text:style-name="Normal"><text:a xlink:type="simple" xlink:href="https://hal.science/search/index/?q=*&amp;authFullName_s=Gaëlle Tallec">Gaëlle Tallec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Alain Guerin">Alain Guerin</text:a></text:p>
              <text:p text:style-name="Normal"><text:span>IRSTEA UR HYCAR. 2014, pp.121-124</text:span></text:p>
              <text:p text:style-name="Normal"><text:span>Rapport</text:span></text:p>
              <text:p text:style-name="Normal"><text:a xlink:type="simple" xlink:href="https://hal.inrae.fr/hal-04357453v1">hal-04357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4338v1">Bassin versant de l'Orgeval. Observatoire de recherche ORACLE. Annuaire graphique des données de base de l'année hydrologique 2012-2013</text:a></text:p>
              <text:p text:style-name="Normal"><text:a xlink:type="simple" xlink:href="https://hal.science/search/index/?q=*&amp;authFullName_s=Alain Guerin">Alain Guerin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Angéline Guenne">Angéline Guenne</text:a><text:span>et al.</text:span></text:p>
              <text:p text:style-name="Normal"><text:span>IRSTEA. 2013, pp.92</text:span></text:p>
              <text:p text:style-name="Normal"><text:span>Rapport</text:span></text:p>
              <text:p text:style-name="Normal"><text:a xlink:type="simple" xlink:href="https://hal.inrae.fr/hal-04394338v1">hal-043943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Blanchouin</dc:title>
    <dc:subject/>
    <dc:description>CV</dc:description>
    <dc:creator/>
    <dc:date>2026-05-07T15:22:07.000</dc:date>
    <meta:generator>PHPWord</meta:generator>
    <meta:initial-creator>CCSD</meta:initial-creator>
    <meta:creation-date>2026-05-07T15:22:07.000</meta:creation-date>
    <meta:keyword/>
    <meta:user-defined meta:name="Category"/>
    <meta:user-defined meta:name="Company"/>
    <meta:user-defined meta:name="Manager"/>
  </office:meta>
</office:document-meta>
</file>