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62ee" style:family="table">
      <style:table-properties style:rel-width="100" table:align="center"/>
    </style:style>
    <style:style style:name="3262ee.0" style:family="table-column">
      <style:table-column-properties style:column-width="0.00cm"/>
    </style:style>
    <style:style style:name="fbd1ea" style:family="table">
      <style:table-properties style:rel-width="100" table:align="center"/>
    </style:style>
    <style:style style:name="fbd1ea.0" style:family="table-column">
      <style:table-column-properties style:column-width="0.00cm"/>
    </style:style>
    <style:style style:name="eedce6" style:family="table">
      <style:table-properties style:rel-width="100" table:align="center"/>
    </style:style>
    <style:style style:name="eedce6.0" style:family="table-column">
      <style:table-column-properties style:column-width="0.00cm"/>
    </style:style>
    <style:style style:name="8280b8" style:family="table">
      <style:table-properties style:rel-width="100" table:align="center"/>
    </style:style>
    <style:style style:name="8280b8.0" style:family="table-column">
      <style:table-column-properties style:column-width="0.00cm"/>
    </style:style>
    <style:style style:name="395b1e" style:family="table">
      <style:table-properties style:rel-width="100" table:align="center"/>
    </style:style>
    <style:style style:name="395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ray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3262ee" table:style-name="3262ee">
          <table:table-column table:style-name="3262ee.0"/>
          <table:table-row>
            <table:table-cell office:value-type="string">
              <text:p text:style-name="Normal"><text:a xlink:type="simple" xlink:href="https://ube.hal.science/hal-05187188v1">Fluctuations in biodiversity over geological time</text:a></text:p>
              <text:p text:style-name="Normal"><text:a xlink:type="simple" xlink:href="https://hal.science/search/index/?q=*&amp;authFullName_s=Arnaud Brayard">Arnaud Brayard</text:a></text:p>
              <text:p text:style-name="Normal"><text:span>K. Benzerara &amp; C. Thomazo.<text:s/></text:span><text:span>Interactions between the Geosphere and the Biosphere</text:span><text:span>,<text:s/></text:span><text:a xlink:type="simple" xlink:href="https://onlinelibrary.wiley.com/doi/10.1002/9781394361830.ch8">Wiley</text:a><text:span>, pp.257-284, 2025, 9781789452037.<text:s/></text:span><text:a xlink:type="simple" xlink:href="https://dx.doi.org/10.1002/9781394361830.ch8">⟨10.1002/9781394361830.ch8⟩</text:a></text:p>
              <text:p text:style-name="Normal"><text:span>Chapitre d'ouvrage</text:span></text:p>
              <text:p text:style-name="Normal"><text:a xlink:type="simple" xlink:href="https://ube.hal.science/hal-05187188v1">hal-051871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4286v1">La biodiversité au cours des temps géologiques : une illustration du couple Terre/vie</text:a></text:p>
              <text:p text:style-name="Normal"><text:a xlink:type="simple" xlink:href="https://hal.science/search/index/?q=*&amp;authFullName_s=Arnaud Brayard">Arnaud Brayard</text:a></text:p>
              <text:p text:style-name="Normal"><text:span>K. Benzerara &amp; C. Thomazo.<text:s/></text:span><text:span>Les interactions entre la géosphère et la biosphère</text:span><text:span>, ISTE Editions, pp.263-289, 2025</text:span></text:p>
              <text:p text:style-name="Normal"><text:span>Chapitre d'ouvrage</text:span></text:p>
              <text:p text:style-name="Normal"><text:a xlink:type="simple" xlink:href="https://ube.hal.science/hal-05344286v1">hal-053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51v1">Permian-Triassic extinctions and rediversifications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/text:p>
              <text:p text:style-name="Normal"><text:span>C. Klug, D. Korn, K. De Baets, I. Kruta &amp; R.H. Mapes.<text:s/></text:span><text:span>Ammonoid Paleobiology: From macroevolution to paleogeography</text:span><text:span>, 44, Springer Netherlands, pp.465-473, 2015, Topics in Geobiology, 978-94-017-9632-3.<text:s/></text:span><text:a xlink:type="simple" xlink:href="https://dx.doi.org/10.1007/978-94-017-9633-0_17">⟨10.1007/978-94-017-9633-0_17⟩</text:a></text:p>
              <text:p text:style-name="Normal"><text:span>Chapitre d'ouvrage</text:span></text:p>
              <text:p text:style-name="Normal"><text:a xlink:type="simple" xlink:href="https://hal.science/hal-01186051v1">hal-011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53v1">Evolutionary Trends of Triassic Ammonoids</text:a></text:p>
              <text:p text:style-name="Normal"><text:a xlink:type="simple" xlink:href="https://hal.science/search/index/?q=*&amp;authFullName_s=Claude Monnet">Claude Monne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Morgane Brosse">Morgane Brosse</text:a></text:p>
              <text:p text:style-name="Normal"><text:span>C. Klug, D. Korn, K. De Baets, I. Kruta &amp; R.H. Mapes.<text:s/></text:span><text:span>Ammonoid Paleobiology: From macroevolution to paleogeography</text:span><text:span>, 44, Springer, pp.25-50, 2015, Topics in Geobiology, 978-94-017-9632-3.<text:s/></text:span><text:a xlink:type="simple" xlink:href="https://dx.doi.org/10.1007/978-94-017-9633-0_2">⟨10.1007/978-94-017-9633-0_2⟩</text:a></text:p>
              <text:p text:style-name="Normal"><text:span>Chapitre d'ouvrage</text:span></text:p>
              <text:p text:style-name="Normal"><text:a xlink:type="simple" xlink:href="https://hal.science/hal-01185853v1">hal-0118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45v1">Ammonoids and quantitative biochronology - A unitary association perspective</text:a></text:p>
              <text:p text:style-name="Normal"><text:a xlink:type="simple" xlink:href="https://hal.science/search/index/?q=*&amp;authFullName_s=Claude Monnet">Claude Monne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/text:p>
              <text:p text:style-name="Normal"><text:span>C. Klug, D. Korn, K. De Baets, I. Kruta &amp; R.H. Mapes.<text:s/></text:span><text:span>Ammonoid Paleobiology: From macroevolution to paleogeography</text:span><text:span>, 44, Springer, pp.277-298, 2015, Topics in Geobiology, 978-94-017-9632-3.<text:s/></text:span><text:a xlink:type="simple" xlink:href="https://dx.doi.org/10.1007/978-94-017-9633-0_11">⟨10.1007/978-94-017-9633-0_11⟩</text:a></text:p>
              <text:p text:style-name="Normal"><text:span>Chapitre d'ouvrage</text:span></text:p>
              <text:p text:style-name="Normal"><text:a xlink:type="simple" xlink:href="https://hal.science/hal-01186045v1">hal-011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42v1">Biogeography of Triassic ammonoids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Claude Monnet">Claude Monnet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Hugo Bucher">Hugo Bucher</text:a></text:p>
              <text:p text:style-name="Normal"><text:span>C. Klug, D. Korn, K. De Baets, I. Kruta &amp; R.H. Mapes.<text:s/></text:span><text:span>Ammonoid Paleobiology: From macroevolution to paleogeography</text:span><text:span>, 44, Springer, pp.163-187, 2015, Topics in Geobiology, 978-94-017-9632-3.<text:s/></text:span><text:a xlink:type="simple" xlink:href="https://dx.doi.org/10.1007/978-94-017-9633-0_7">⟨10.1007/978-94-017-9633-0_7⟩</text:a></text:p>
              <text:p text:style-name="Normal"><text:span>Chapitre d'ouvrage</text:span></text:p>
              <text:p text:style-name="Normal"><text:a xlink:type="simple" xlink:href="https://hal.science/hal-01186042v1">hal-011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49v1">Biostratigraphy of Triassic ammonoids</text:a></text:p>
              <text:p text:style-name="Normal"><text:a xlink:type="simple" xlink:href="https://hal.science/search/index/?q=*&amp;authFullName_s=James F. Jenks">James F. Jenks</text:a><text:span>,</text:span><text:a xlink:type="simple" xlink:href="https://hal.science/search/index/?q=*&amp;authFullName_s=Claude Monnet">Claude Monnet</text:a><text:span>,</text:span><text:a xlink:type="simple" xlink:href="https://hal.science/search/index/?q=*&amp;authFullName_s=Marco Balini">Marco Balini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Maximiliano Meier">Maximiliano Meier</text:a></text:p>
              <text:p text:style-name="Normal"><text:span>C. Klug, D. Korn, K. De Baets, I. Kruta &amp; R.H. Mapes.<text:s/></text:span><text:span>Ammonoid Paleobiology: From macroevolution to paleogeography</text:span><text:span>, 44, Springer, pp.329-388, 2015, Topics in Geobiology, 978-94-017-9632-3.<text:s/></text:span><text:a xlink:type="simple" xlink:href="https://dx.doi.org/10.1007/978-94-017-9633-0_13">⟨10.1007/978-94-017-9633-0_13⟩</text:a></text:p>
              <text:p text:style-name="Normal"><text:span>Chapitre d'ouvrage</text:span></text:p>
              <text:p text:style-name="Normal"><text:a xlink:type="simple" xlink:href="https://hal.science/hal-01186049v1">hal-011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76v1">Palaeobiogeography of Austral echinoid faunas: a first quantitative approach.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Benjamin Pierrat">Benjamin Pierra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Bruno David">Bruno David</text:a></text:p>
              <text:p text:style-name="Normal"><text:span>M.J. Hambrey; P.F. Barker; P.J. Barrett; V. Bowman; B. Davies; J.L. Smellie &amp; M. Tranter.<text:s/></text:span><text:span>Antarctic Palaeoenvironments and Earth-Surface Processes</text:span><text:span>, Geological Society - Special Publication 381, pp.117-127, 2013,<text:s/></text:span><text:a xlink:type="simple" xlink:href="https://dx.doi.org/10.1144/SP381.6">⟨10.1144/SP381.6⟩</text:a></text:p>
              <text:p text:style-name="Normal"><text:span>Chapitre d'ouvrage</text:span></text:p>
              <text:p text:style-name="Normal"><text:a xlink:type="simple" xlink:href="https://hal.science/hal-00957376v1">hal-009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76v1">Pelagic ecosystem recovery after end-Permian mass extinction.</text:a></text:p>
              <text:p text:style-name="Normal"><text:a xlink:type="simple" xlink:href="https://hal.science/search/index/?q=*&amp;authFullName_s=Arnaud Brayard">Arnaud Brayard</text:a></text:p>
              <text:p text:style-name="Normal"><text:span>Mcgraw-Hill Yearbook of Science &amp; Technology</text:span><text:span>, McGraw-Hill Professional, pp.239-242, 2011</text:span></text:p>
              <text:p text:style-name="Normal"><text:span>Chapitre d'ouvrage</text:span></text:p>
              <text:p text:style-name="Normal"><text:a xlink:type="simple" xlink:href="https://hal.science/hal-00564376v1">hal-00564376v1</text:a></text:p>
            </table:table-cell>
          </table:table-row>
        </table:table>
        <text:p text:style-name="P10"/>
        <text:p text:style-name="Heading2"><text:span text:style-name="T4">Article dans une revue (108)</text:span></text:p>
        <text:p text:style-name="P12"/>
        <table:table table:name="fbd1ea" table:style-name="fbd1ea">
          <table:table-column table:style-name="fbd1ea.0"/>
          <table:table-row>
            <table:table-cell office:value-type="string">
              <text:p text:style-name="Normal"><text:a xlink:type="simple" xlink:href="https://ube.hal.science/hal-05230457v1">Clade-specific elemental signatures across an Early Triassic marine fauna pave the way for deciphering the affinities of unidentifiable fossils.</text:a></text:p>
              <text:p text:style-name="Normal"><text:a xlink:type="simple" xlink:href="https://hal.science/search/index/?q=*&amp;authFullName_s=Christopher P.A. Smith">Christopher P.A. Smith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Emmanuel Fara">Emmanuel Fara</text:a><text:span>et al.</text:span></text:p>
              <text:p text:style-name="Normal"><text:span>PLoS ONE</text:span><text:span>, 2025, 20 (8), pp.e0329498.<text:s/></text:span><text:a xlink:type="simple" xlink:href="https://dx.doi.org/10.1371/journal.pone.0329498">⟨10.1371/journal.pone.0329498⟩</text:a></text:p>
              <text:p text:style-name="Normal"><text:span>Article dans une revue</text:span></text:p>
              <text:p text:style-name="Normal"><text:a xlink:type="simple" xlink:href="https://ube.hal.science/hal-05230457v1">hal-052304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08559v1">Biogeography after Permian/Triassic boundary crisis resulted from a complex combination of functional and dispersal mechanisms.</text:a></text:p>
              <text:p text:style-name="Normal"><text:a xlink:type="simple" xlink:href="https://hal.science/search/index/?q=*&amp;authFullName_s=Pauline Guenser">Pauline Guenser</text:a><text:span>,</text:span><text:a xlink:type="simple" xlink:href="https://hal.science/search/index/?q=*&amp;authFullName_s=Marc Leu">Marc Leu</text:a><text:span>,</text:span><text:a xlink:type="simple" xlink:href="https://hal.science/search/index/?q=*&amp;authFullName_s=Néo Nicollet">Néo Nicolle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Arnaud Brayard">Arnaud Brayard</text:a><text:span>et al.</text:span></text:p>
              <text:p text:style-name="Normal"><text:span>Lethaia</text:span><text:span>, 2025, 58 (3), pp.1-24.<text:s/></text:span><text:a xlink:type="simple" xlink:href="https://dx.doi.org/10.18261/let.58.3.2">⟨10.18261/let.58.3.2⟩</text:a></text:p>
              <text:p text:style-name="Normal"><text:span>Article dans une revue</text:span></text:p>
              <text:p text:style-name="Normal"><text:a xlink:type="simple" xlink:href="https://ube.hal.science/hal-05308559v1">hal-053085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6736v1">Geochronology of the Early Triassic based on coupled Bayesian zircon eruption age and Bayesian age-depth models.</text:a></text:p>
              <text:p text:style-name="Normal"><text:a xlink:type="simple" xlink:href="https://hal.science/search/index/?q=*&amp;authFullName_s=Xu Dai">Xu Dai</text:a><text:span>,</text:span><text:a xlink:type="simple" xlink:href="https://hal.science/search/index/?q=*&amp;authFullName_s=Maria Ovtcharova">Maria Ovtcharova</text:a><text:span>,</text:span><text:a xlink:type="simple" xlink:href="https://hal.science/search/index/?q=*&amp;authFullName_s=Joshua H.F.L. Davies">Joshua H.F.L. Davies</text:a><text:span>,</text:span><text:a xlink:type="simple" xlink:href="https://hal.science/search/index/?q=*&amp;authFullName_s=Huyue Song">Huyue Song</text:a><text:span>,</text:span><text:a xlink:type="simple" xlink:href="https://hal.science/search/index/?q=*&amp;authFullName_s=Xiaokang Liu">Xiaokang Liu</text:a><text:span>et al.</text:span></text:p>
              <text:p text:style-name="Normal"><text:span>Proceedings of the National Academy of Sciences of the United States of America</text:span><text:span>, 2025, 122 (44), pp.e2509247122.<text:s/></text:span><text:a xlink:type="simple" xlink:href="https://dx.doi.org/10.1073/pnas.2509247122">⟨10.1073/pnas.2509247122⟩</text:a></text:p>
              <text:p text:style-name="Normal"><text:span>Article dans une revue</text:span></text:p>
              <text:p text:style-name="Normal"><text:a xlink:type="simple" xlink:href="https://ube.hal.science/hal-05346736v1">hal-053467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13286v1">Early Dienerian ammonoids and nautiloids and a new late Griesbachian ammonoid site from the Dinwoody Formation (Thaynes Group) at Crittenden Springs, Elko County, Nevada.</text:a></text:p>
              <text:p text:style-name="Normal"><text:a xlink:type="simple" xlink:href="https://hal.science/search/index/?q=*&amp;authFullName_s=James F. Jenks">James F. Jenks</text:a><text:span>,</text:span><text:a xlink:type="simple" xlink:href="https://hal.science/search/index/?q=*&amp;authFullName_s=Takumi Maekawa">Takumi Maekawa</text:a><text:span>,</text:span><text:a xlink:type="simple" xlink:href="https://hal.science/search/index/?q=*&amp;authFullName_s=Yasunari Shigeta">Yasunari Shigeta</text:a><text:span>,</text:span><text:a xlink:type="simple" xlink:href="https://hal.science/search/index/?q=*&amp;authFullName_s=David Ware">David Ware</text:a><text:span>,</text:span><text:a xlink:type="simple" xlink:href="https://hal.science/search/index/?q=*&amp;authFullName_s=Arnaud Brayard">Arnaud Brayard</text:a><text:span>et al.</text:span></text:p>
              <text:p text:style-name="Normal"><text:span>New Mexico Museum of Natural History and Science Bulletin</text:span><text:span>, 2025, 97, pp.1-29</text:span></text:p>
              <text:p text:style-name="Normal"><text:span>Article dans une revue</text:span></text:p>
              <text:p text:style-name="Normal"><text:a xlink:type="simple" xlink:href="https://ube.hal.science/hal-04913286v1">hal-049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91v1">Presumed chaetetids in Smithian (early Olenekian, Early Triassic) microbial-sponge limestones, Rock Canyon, Arizona, USA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Bernard Lathuiliere">Bernard Lathuiliere</text:a><text:span>,</text:span><text:a xlink:type="simple" xlink:href="https://hal.science/search/index/?q=*&amp;authFullName_s=James F Jenks">James F Jenks</text:a><text:span>,</text:span><text:a xlink:type="simple" xlink:href="https://hal.science/search/index/?q=*&amp;authFullName_s=Kevin G Bylund">Kevin G Bylund</text:a><text:span>et al.</text:span></text:p>
              <text:p text:style-name="Normal"><text:span>Lethaia</text:span><text:span>, 2025, 58 (2), pp.1-23.<text:s/></text:span><text:a xlink:type="simple" xlink:href="https://dx.doi.org/10.18261/let.58.2.6">⟨10.18261/let.58.2.6⟩</text:a></text:p>
              <text:p text:style-name="Normal"><text:span>Article dans une revue</text:span></text:p>
              <text:p text:style-name="Normal"><text:a xlink:type="simple" xlink:href="https://hal.science/hal-05111391v1">hal-05111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73080v2">Morphological complexity promotes origination and extinction rates in ammonoids.</text:a></text:p>
              <text:p text:style-name="Normal"><text:a xlink:type="simple" xlink:href="https://hal.science/search/index/?q=*&amp;authFullName_s=Luyi Miao">Luyi Miao</text:a><text:span>,</text:span><text:a xlink:type="simple" xlink:href="https://hal.science/search/index/?q=*&amp;authFullName_s=Xiaokang Liu">Xiaokang Liu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Dieter Korn">Dieter Korn</text:a><text:span>,</text:span><text:a xlink:type="simple" xlink:href="https://hal.science/search/index/?q=*&amp;authFullName_s=Xu Dai">Xu Dai</text:a><text:span>et al.</text:span></text:p>
              <text:p text:style-name="Normal"><text:span>Current Biology</text:span><text:span>, 2024, 34 (23), pp.5587-5594.e2.<text:s/></text:span><text:a xlink:type="simple" xlink:href="https://dx.doi.org/10.1016/j.cub.2024.10.014">⟨10.1016/j.cub.2024.10.014⟩</text:a></text:p>
              <text:p text:style-name="Normal"><text:span>Article dans une revue</text:span></text:p>
              <text:p text:style-name="Normal"><text:a xlink:type="simple" xlink:href="https://ube.hal.science/hal-04873080v2">hal-0487308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5680v1">Pyrite iron isotope compositions track local sedimentation conditions through the Smithian-Spathian transition (Early Triassic, Utah, USA)</text:a></text:p>
              <text:p text:style-name="Normal"><text:a xlink:type="simple" xlink:href="https://hal.science/search/index/?q=*&amp;authFullName_s=Marie-Noëlle Decraene">Marie-Noëlle Decraene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Anne-Sophie Bouvier">Anne-Sophie Bouvier</text:a><text:span>et al.</text:span></text:p>
              <text:p text:style-name="Normal"><text:span>Palaeogeography, Palaeoclimatology, Palaeoecology</text:span><text:span>, 2023, 617, pp.111507.<text:s/></text:span><text:a xlink:type="simple" xlink:href="https://dx.doi.org/10.1016/j.palaeo.2023.111507">⟨10.1016/j.palaeo.2023.111507⟩</text:a></text:p>
              <text:p text:style-name="Normal"><text:span>Article dans une revue</text:span></text:p>
              <text:p text:style-name="Normal"><text:a xlink:type="simple" xlink:href="https://uca.hal.science/hal-04095680v1">hal-040956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6093v1">Corrigendum to “Pyrite iron isotope compositions track local sedimentation conditions through the Smithian-Spathian transition (Early Triassic, Utah, USA)” [Palaeogeography, Palaeoclimatology, Palaeoecology, 617 (2023), 1–16].</text:a></text:p>
              <text:p text:style-name="Normal"><text:a xlink:type="simple" xlink:href="https://hal.science/search/index/?q=*&amp;authFullName_s=Marie-Noëlle Decraene">Marie-Noëlle Decraene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Anne-Sophie Bouvier">Anne-Sophie Bouvier</text:a><text:span>et al.</text:span></text:p>
              <text:p text:style-name="Normal"><text:span>Palaeogeography, Palaeoclimatology, Palaeoecology</text:span><text:span>, 2023, 623, pp.111636.<text:s/></text:span><text:a xlink:type="simple" xlink:href="https://dx.doi.org/10.1016/j.palaeo.2023.111636">⟨10.1016/j.palaeo.2023.111636⟩</text:a></text:p>
              <text:p text:style-name="Normal"><text:span>Article dans une revue</text:span></text:p>
              <text:p text:style-name="Normal"><text:a xlink:type="simple" xlink:href="https://ube.hal.science/hal-04156093v1">hal-041560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5689v1">A new Early Triassic crinoid from Nevada questions the origin and palaeobiogeographical history of dadocrinids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Pierre Gueriau">Pierre Gueriau</text:a><text:span>et al.</text:span></text:p>
              <text:p text:style-name="Normal"><text:span>Acta Palaeontologica Polonica</text:span><text:span>, 2023, 68 (1), pp.155-166.<text:s/></text:span><text:a xlink:type="simple" xlink:href="https://dx.doi.org/10.4202/app.01042.2022">⟨10.4202/app.01042.2022⟩</text:a></text:p>
              <text:p text:style-name="Normal"><text:span>Article dans une revue</text:span></text:p>
              <text:p text:style-name="Normal"><text:a xlink:type="simple" xlink:href="https://uca.hal.science/hal-04095689v1">hal-040956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2429v1">The Paris Biota decapod (Arthropoda) fauna and the diversity of Triassic decapods</text:a></text:p>
              <text:p text:style-name="Normal"><text:a xlink:type="simple" xlink:href="https://hal.science/search/index/?q=*&amp;authFullName_s=Christopher Smith">Christopher Smith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ames Jenks">James Jenks</text:a><text:span>,</text:span><text:a xlink:type="simple" xlink:href="https://hal.science/search/index/?q=*&amp;authFullName_s=Kevin Bylund">Kevin Bylund</text:a><text:span>,</text:span><text:a xlink:type="simple" xlink:href="https://hal.science/search/index/?q=*&amp;authFullName_s=Gilles Escarguel">Gilles Escarguel</text:a><text:span>et al.</text:span></text:p>
              <text:p text:style-name="Normal"><text:span>Journal of Paleontology</text:span><text:span>, 2022, pp.1-29.<text:s/></text:span><text:a xlink:type="simple" xlink:href="https://dx.doi.org/10.1017/jpa.2022.34">⟨10.1017/jpa.2022.34⟩</text:a></text:p>
              <text:p text:style-name="Normal"><text:span>Article dans une revue</text:span></text:p>
              <text:p text:style-name="Normal"><text:a xlink:type="simple" xlink:href="https://mnhn.hal.science/mnhn-03812429v1">mnhn-038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07v1">Upper upper Albian (Mortoniceras rostratum Zone) cephalopods from Clansayes (Drôme, south-eastern France)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Jens Lehmann">Jens Lehmann</text:a><text:span>,</text:span><text:a xlink:type="simple" xlink:href="https://hal.science/search/index/?q=*&amp;authFullName_s=Benjamin Latutrie">Benjamin Latutrie</text:a><text:span>,</text:span><text:a xlink:type="simple" xlink:href="https://hal.science/search/index/?q=*&amp;authFullName_s=Amane Tajika">Amane Tajika</text:a><text:span>,</text:span><text:a xlink:type="simple" xlink:href="https://hal.science/search/index/?q=*&amp;authFullName_s=Emmanuelle Vennin">Emmanuelle Vennin</text:a><text:span>et al.</text:span></text:p>
              <text:p text:style-name="Normal"><text:span>Acta Geologica Polonica</text:span><text:span>, 2022, 72 (2), pp.187-233.<text:s/></text:span><text:a xlink:type="simple" xlink:href="https://dx.doi.org/10.24425/agp.2021.139308">⟨10.24425/agp.2021.139308⟩</text:a></text:p>
              <text:p text:style-name="Normal"><text:span>Article dans une revue</text:span></text:p>
              <text:p text:style-name="Normal"><text:a xlink:type="simple" xlink:href="https://hal.science/hal-03759607v1">hal-0375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036v1">Late Griesbachian (early Triassic) ammonoids and nautiloids from the Dinwoody Formation at Crittenden Springs, Elko County, Nevada.</text:a></text:p>
              <text:p text:style-name="Normal"><text:a xlink:type="simple" xlink:href="https://hal.science/search/index/?q=*&amp;authFullName_s=James F. Jenks">James F. Jenks</text:a><text:span>,</text:span><text:a xlink:type="simple" xlink:href="https://hal.science/search/index/?q=*&amp;authFullName_s=Takumi Maekawa">Takumi Maekawa</text:a><text:span>,</text:span><text:a xlink:type="simple" xlink:href="https://hal.science/search/index/?q=*&amp;authFullName_s=David Ware">David Ware</text:a><text:span>,</text:span><text:a xlink:type="simple" xlink:href="https://hal.science/search/index/?q=*&amp;authFullName_s=Yasunari Shigeta">Yasunari Shigeta</text:a><text:span>,</text:span><text:a xlink:type="simple" xlink:href="https://hal.science/search/index/?q=*&amp;authFullName_s=Arnaud Brayard">Arnaud Brayard</text:a><text:span>et al.</text:span></text:p>
              <text:p text:style-name="Normal"><text:span>New Mexico Museum of Natural History and Science Bulletin</text:span><text:span>, 2021, 86, pp.1-23</text:span></text:p>
              <text:p text:style-name="Normal"><text:span>Article dans une revue</text:span></text:p>
              <text:p text:style-name="Normal"><text:a xlink:type="simple" xlink:href="https://hal.science/hal-03237036v1">hal-03237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0651v1">Exceptional fossil assemblages confirm the existence of complex Early Triassic ecosystems during the early Spathian</text:a></text:p>
              <text:p text:style-name="Normal"><text:a xlink:type="simple" xlink:href="https://hal.science/search/index/?q=*&amp;authFullName_s=Christopher P A Smith">Christopher P A Smith</text:a><text:span>,</text:span><text:a xlink:type="simple" xlink:href="https://hal.science/search/index/?q=*&amp;authFullName_s=Thomas Laville">Thomas Laville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Nicolas Olivier">Nicolas Olivier</text:a><text:span>et al.</text:span></text:p>
              <text:p text:style-name="Normal"><text:span>Scientific Reports</text:span><text:span>, 2021, 11 (1),<text:s/></text:span><text:a xlink:type="simple" xlink:href="https://dx.doi.org/10.1038/s41598-021-99056-8">⟨10.1038/s41598-021-99056-8⟩</text:a></text:p>
              <text:p text:style-name="Normal"><text:span>Article dans une revue</text:span></text:p>
              <text:p text:style-name="Normal"><text:a xlink:type="simple" xlink:href="https://uca.hal.science/hal-03370651v1">hal-0337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53v1">Latest Smithian (Early Triassic) ammonoid assemblages in Utah (western USA basin) and their implications for regional biostratigraphy, biogeography and placement of the Smithian/Spathian boundary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Emmanuelle Vennin">Emmanuelle Vennin</text:a><text:span>et al.</text:span></text:p>
              <text:p text:style-name="Normal"><text:span>Geobios</text:span><text:span>, 2021, 69, pp.1-23.<text:s/></text:span><text:a xlink:type="simple" xlink:href="https://dx.doi.org/10.1016/j.geobios.2021.05.003">⟨10.1016/j.geobios.2021.05.003⟩</text:a></text:p>
              <text:p text:style-name="Normal"><text:span>Article dans une revue</text:span></text:p>
              <text:p text:style-name="Normal"><text:a xlink:type="simple" xlink:href="https://hal.science/hal-03498753v1">hal-034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10v1">Review of early Triassic Thylacocephal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hristopher P.A. Smith">Christopher P.A. Smith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Charbonnier">Sylvain Charbonnier</text:a></text:p>
              <text:p text:style-name="Normal"><text:span>Rivista Italiana di Paleontologia e Stratigrafia</text:span><text:span>, 2021, 127 (1), pp.73-101.<text:s/></text:span><text:a xlink:type="simple" xlink:href="https://dx.doi.org/10.13130/2039-4942/15188">⟨10.13130/2039-4942/15188⟩</text:a></text:p>
              <text:p text:style-name="Normal"><text:span>Article dans une revue</text:span></text:p>
              <text:p text:style-name="Normal"><text:a xlink:type="simple" xlink:href="https://hal.science/hal-03153810v1">hal-031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4v1">Biological soil crusts as modern analogs for the Archean continental biosphere: insights from carbon and nitrogen isotopes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Estelle Couradeau">Estelle Couradeau</text:a><text:span>,</text:span><text:a xlink:type="simple" xlink:href="https://hal.science/search/index/?q=*&amp;authFullName_s=Anna Giraldo-Silva">Anna Giraldo-Silva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Arnaud Brayard">Arnaud Brayard</text:a><text:span>et al.</text:span></text:p>
              <text:p text:style-name="Normal"><text:span>Astrobiology</text:span><text:span>, 2020, 20 (7), pp.815-819.<text:s/></text:span><text:a xlink:type="simple" xlink:href="https://dx.doi.org/10.1089/ast.2019.2144">⟨10.1089/ast.2019.2144⟩</text:a></text:p>
              <text:p text:style-name="Normal"><text:span>Article dans une revue</text:span></text:p>
              <text:p text:style-name="Normal"><text:a xlink:type="simple" xlink:href="https://hal.science/hal-02976854v1">hal-029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22v1">New middle and late Smithian ammonoid faunas from the Utah/Arizona border: new evidence for calibrating Early Triassic transgressive-regressive trends and paleobiogeographical signals in the western USA basin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Kevin G. Bylund">Kevin G. Bylund</text:a><text:span>et al.</text:span></text:p>
              <text:p text:style-name="Normal"><text:span>Global and Planetary Change</text:span><text:span>, 2020, 192, pp.103251.<text:s/></text:span><text:a xlink:type="simple" xlink:href="https://dx.doi.org/10.1016/j.gloplacha.2020.103251">⟨10.1016/j.gloplacha.2020.103251⟩</text:a></text:p>
              <text:p text:style-name="Normal"><text:span>Article dans une revue</text:span></text:p>
              <text:p text:style-name="Normal"><text:a xlink:type="simple" xlink:href="https://hal.science/hal-02883322v1">hal-028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67v1">Smithian (Early Triassic) ammonoid faunas from Timor: taxonomy and biochronology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/text:p>
              <text:p text:style-name="Normal"><text:span>Palaeontographica Abteilung A</text:span><text:span>, 2020, 317 (1-6), pp.1-137.<text:s/></text:span><text:a xlink:type="simple" xlink:href="https://dx.doi.org/10.1127/pala/2020/0096">⟨10.1127/pala/2020/0096⟩</text:a></text:p>
              <text:p text:style-name="Normal"><text:span>Article dans une revue</text:span></text:p>
              <text:p text:style-name="Normal"><text:a xlink:type="simple" xlink:href="https://hal.science/hal-02615367v1">hal-0261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65v1">A new brittle star (Ophiuroidea: Ophiodermatina) from the Early Triassic Paris Biota (Bear Lake County, Idaho, USA).</text:a></text:p>
              <text:p text:style-name="Normal"><text:a xlink:type="simple" xlink:href="https://hal.science/search/index/?q=*&amp;authFullName_s=Ben Thuy">Ben Thuy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Emmanuel Fara">Emmanuel Fara</text:a><text:span>et al.</text:span></text:p>
              <text:p text:style-name="Normal"><text:span>Geobios</text:span><text:span>, 2019, 54, pp.55-61.<text:s/></text:span><text:a xlink:type="simple" xlink:href="https://dx.doi.org/10.1016/j.geobios.2019.04.004">⟨10.1016/j.geobios.2019.04.004⟩</text:a></text:p>
              <text:p text:style-name="Normal"><text:span>Article dans une revue</text:span></text:p>
              <text:p text:style-name="Normal"><text:a xlink:type="simple" xlink:href="https://hal.science/hal-02168465v1">hal-021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49v1">A new Griesbachian-Dienerian (Induan, Early Triassic) ammonoid fauna from Gujiao, South China.</text:a></text:p>
              <text:p text:style-name="Normal"><text:a xlink:type="simple" xlink:href="https://hal.science/search/index/?q=*&amp;authFullName_s=Xu Dai">Xu Dai</text:a><text:span>,</text:span><text:a xlink:type="simple" xlink:href="https://hal.science/search/index/?q=*&amp;authFullName_s=Haijun Song">Haijun Song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David Ware">David Ware</text:a></text:p>
              <text:p text:style-name="Normal"><text:span>Journal of Paleontology</text:span><text:span>, 2019, 93 (1), pp.48-71.<text:s/></text:span><text:a xlink:type="simple" xlink:href="https://dx.doi.org/10.1017/jpa.2018.46">⟨10.1017/jpa.2018.46⟩</text:a></text:p>
              <text:p text:style-name="Normal"><text:span>Article dans une revue</text:span></text:p>
              <text:p text:style-name="Normal"><text:a xlink:type="simple" xlink:href="https://hal.science/hal-01986349v1">hal-0198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69v1">A late-surviving Triassic protomonaxonid sponge from the Paris Biota (Bear Lake County, Idaho, USA).</text:a></text:p>
              <text:p text:style-name="Normal"><text:a xlink:type="simple" xlink:href="https://hal.science/search/index/?q=*&amp;authFullName_s=Joseph P. Botting">Joseph P. Botting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Emmanuel Fara">Emmanuel Fara</text:a><text:span>et al.</text:span></text:p>
              <text:p text:style-name="Normal"><text:span>Geobios</text:span><text:span>, 2019, 54, pp.5-11.<text:s/></text:span><text:a xlink:type="simple" xlink:href="https://dx.doi.org/10.1016/j.geobios.2019.04.006">⟨10.1016/j.geobios.2019.04.006⟩</text:a></text:p>
              <text:p text:style-name="Normal"><text:span>Article dans une revue</text:span></text:p>
              <text:p text:style-name="Normal"><text:a xlink:type="simple" xlink:href="https://hal.science/hal-02168369v1">hal-0216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04v1">Deciphering the exceptional preservation of the Early Triassic Paris Biota (Bear Lake County, Idaho, USA).</text:a></text:p>
              <text:p text:style-name="Normal"><text:a xlink:type="simple" xlink:href="https://hal.science/search/index/?q=*&amp;authFullName_s=Miguel Iniesto">Miguel Iniesto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et al.</text:span></text:p>
              <text:p text:style-name="Normal"><text:span>Geobios</text:span><text:span>, 2019, 54, pp.81-93.<text:s/></text:span><text:a xlink:type="simple" xlink:href="https://dx.doi.org/10.1016/j.geobios.2019.04.002">⟨10.1016/j.geobios.2019.04.002⟩</text:a></text:p>
              <text:p text:style-name="Normal"><text:span>Article dans une revue</text:span></text:p>
              <text:p text:style-name="Normal"><text:a xlink:type="simple" xlink:href="https://hal.science/hal-02168504v1">hal-021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50v1">A new holocrinid (Articulata) from the Paris Biota (Bear Lake County, Idaho, USA) highlights the high diversity of Early Triassic crinoids.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Arnaud Brayard">Arnaud Brayard</text:a><text:span>et al.</text:span></text:p>
              <text:p text:style-name="Normal"><text:span>Geobios</text:span><text:span>, 2019, 54, pp.45-53.<text:s/></text:span><text:a xlink:type="simple" xlink:href="https://dx.doi.org/10.1016/j.geobios.2019.04.003">⟨10.1016/j.geobios.2019.04.003⟩</text:a></text:p>
              <text:p text:style-name="Normal"><text:span>Article dans une revue</text:span></text:p>
              <text:p text:style-name="Normal"><text:a xlink:type="simple" xlink:href="https://hal.science/hal-02168450v1">hal-021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74v1">Multiple sulfur isotope signals associated with the late Smithian event and the Smithian/Spathian boundary.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. Elmeknassi">S. Elmeknassi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Nicolas Olivier">Nicolas Olivier</text:a><text:span>et al.</text:span></text:p>
              <text:p text:style-name="Normal"><text:span>Earth-Science Reviews</text:span><text:span>, 2019, 195, pp.96-113.<text:s/></text:span><text:a xlink:type="simple" xlink:href="https://dx.doi.org/10.1016/j.earscirev.2018.06.019">⟨10.1016/j.earscirev.2018.06.019⟩</text:a></text:p>
              <text:p text:style-name="Normal"><text:span>Article dans une revue</text:span></text:p>
              <text:p text:style-name="Normal"><text:a xlink:type="simple" xlink:href="https://hal.science/hal-02270774v1">hal-022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41v1">The Smithian-Spathian boundary: a critical juncture in the Early Triassic recovery of marine ecosystems.</text:a></text:p>
              <text:p text:style-name="Normal"><text:a xlink:type="simple" xlink:href="https://hal.science/search/index/?q=*&amp;authFullName_s=Thomas J. Algeo">Thomas J. Algeo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Richoz">Sylvain Richoz</text:a></text:p>
              <text:p text:style-name="Normal"><text:span>Earth-Science Reviews</text:span><text:span>, 2019, 195, pp.1-6.<text:s/></text:span><text:a xlink:type="simple" xlink:href="https://dx.doi.org/10.1016/j.earscirev.2019.102877">⟨10.1016/j.earscirev.2019.102877⟩</text:a></text:p>
              <text:p text:style-name="Normal"><text:span>Article dans une revue</text:span></text:p>
              <text:p text:style-name="Normal"><text:a xlink:type="simple" xlink:href="https://hal.science/hal-02270741v1">hal-022707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5113v1">Foreword for the thematic issue “The Paris Biota (Bear Lake County, Idaho, USA): an exceptional window on the Early Triassic marine life”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Gilles Escarguel">Gilles Escarguel</text:a></text:p>
              <text:p text:style-name="Normal"><text:span>Geobios</text:span><text:span>, 2019, 54, pp.1-3.<text:s/></text:span><text:a xlink:type="simple" xlink:href="https://dx.doi.org/10.1016/j.geobios.2019.04.009">⟨10.1016/j.geobios.2019.04.009⟩</text:a></text:p>
              <text:p text:style-name="Normal"><text:span>Article dans une revue</text:span></text:p>
              <text:p text:style-name="Normal"><text:a xlink:type="simple" xlink:href="https://univ-lyon1.hal.science/hal-02155113v1">hal-0215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80v1">Learning from beautiful monsters: phylogenetic and morphogenetic implications of left-right asymmetry in ammonoid shells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éverine Urdy">Séverine Urdy</text:a><text:span>,</text:span><text:a xlink:type="simple" xlink:href="https://hal.science/search/index/?q=*&amp;authFullName_s=Nicolas Goudemand">Nicolas Goudemand</text:a></text:p>
              <text:p text:style-name="Normal"><text:span>BMC Evolutionary Biology</text:span><text:span>, 2019, 19 (1), pp.210.<text:s/></text:span><text:a xlink:type="simple" xlink:href="https://dx.doi.org/10.1186/s12862-019-1538-5">⟨10.1186/s12862-019-1538-5⟩</text:a></text:p>
              <text:p text:style-name="Normal"><text:span>Article dans une revue</text:span></text:p>
              <text:p text:style-name="Normal"><text:a xlink:type="simple" xlink:href="https://hal.science/hal-02376780v1">hal-0237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68v1">The lacustrine microbial carbonate factory of the successive Lake Bonneville and Great Salt Lake, Utah, USA.</text:a></text:p>
              <text:p text:style-name="Normal"><text:a xlink:type="simple" xlink:href="https://hal.science/search/index/?q=*&amp;authFullName_s=Emmanuelle Vennin">Emmanuelle Vennin</text:a><text:span>,</text:span><text:a xlink:type="simple" xlink:href="https://hal.science/search/index/?q=*&amp;authFullName_s=Anthony Bouton">Anthony Bouton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Aurélie Pace">Aurélie Pace</text:a><text:span>,</text:span><text:a xlink:type="simple" xlink:href="https://hal.science/search/index/?q=*&amp;authFullName_s=Adeline Roche">Adeline Roche</text:a><text:span>et al.</text:span></text:p>
              <text:p text:style-name="Normal"><text:span>Sedimentology</text:span><text:span>, 2019, 66 (1), pp.165-204.<text:s/></text:span><text:a xlink:type="simple" xlink:href="https://dx.doi.org/10.1111/sed.12499">⟨10.1111/sed.12499⟩</text:a></text:p>
              <text:p text:style-name="Normal"><text:span>Article dans une revue</text:span></text:p>
              <text:p text:style-name="Normal"><text:a xlink:type="simple" xlink:href="https://hal.science/hal-02062168v1">hal-020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26v1">New thylacocephalans from the Early Triassic Paris Biota (Bear Lake County, Idaho, USA).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Emmanuel Fara">Emmanuel Fara</text:a><text:span>et al.</text:span></text:p>
              <text:p text:style-name="Normal"><text:span>Geobios</text:span><text:span>, 2019, 54, pp.37-43.<text:s/></text:span><text:a xlink:type="simple" xlink:href="https://dx.doi.org/10.1016/j.geobios.2019.04.005">⟨10.1016/j.geobios.2019.04.005⟩</text:a></text:p>
              <text:p text:style-name="Normal"><text:span>Article dans une revue</text:span></text:p>
              <text:p text:style-name="Normal"><text:a xlink:type="simple" xlink:href="https://hal.science/hal-02168426v1">hal-021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98v1">The Smithian/Spathian boundary (late Early Triassic): a review of ammonoid, conodont, and carbon-isotopic criteria.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Michael J. Orchard">Michael J. Orchard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Thomas J. Algeo">Thomas J. Algeo</text:a><text:span>,</text:span><text:a xlink:type="simple" xlink:href="https://hal.science/search/index/?q=*&amp;authFullName_s=Laishi Zhao">Laishi Zhao</text:a><text:span>et al.</text:span></text:p>
              <text:p text:style-name="Normal"><text:span>Earth-Science Reviews</text:span><text:span>, 2019, 195, pp.7-36.<text:s/></text:span><text:a xlink:type="simple" xlink:href="https://dx.doi.org/10.1016/j.earscirev.2019.02.014">⟨10.1016/j.earscirev.2019.02.014⟩</text:a></text:p>
              <text:p text:style-name="Normal"><text:span>Article dans une revue</text:span></text:p>
              <text:p text:style-name="Normal"><text:a xlink:type="simple" xlink:href="https://hal.science/hal-02270798v1">hal-0227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91v1">Ammonoids and nautiloids from the earliest Spathian Paris Biota and other early Spathian localities in southeastern Idaho, USA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Emmanuel Fara">Emmanuel Fara</text:a><text:span>et al.</text:span></text:p>
              <text:p text:style-name="Normal"><text:span>Geobios</text:span><text:span>, 2019, 54, pp.13-36.<text:s/></text:span><text:a xlink:type="simple" xlink:href="https://dx.doi.org/10.1016/j.geobios.2019.04.007">⟨10.1016/j.geobios.2019.04.007⟩</text:a></text:p>
              <text:p text:style-name="Normal"><text:span>Article dans une revue</text:span></text:p>
              <text:p text:style-name="Normal"><text:a xlink:type="simple" xlink:href="https://hal.science/hal-02168391v1">hal-021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90v1">Glow in the dark: use of synchrotron μXRF trace elemental mapping and multispectral macro-imaging on fossils from the Paris Biota (Bear Lake County, Idaho, USA)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Pierre Guériau">Pierre Guériau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Kevin G. Bylund">Kevin G. Bylund</text:a><text:span>et al.</text:span></text:p>
              <text:p text:style-name="Normal"><text:span>Geobios</text:span><text:span>, 2019, 54, pp.71-79.<text:s/></text:span><text:a xlink:type="simple" xlink:href="https://dx.doi.org/10.1016/j.geobios.2019.04.008">⟨10.1016/j.geobios.2019.04.008⟩</text:a></text:p>
              <text:p text:style-name="Normal"><text:span>Article dans une revue</text:span></text:p>
              <text:p text:style-name="Normal"><text:a xlink:type="simple" xlink:href="https://hal.science/hal-02168490v1">hal-021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78v1">Chondrichthyan teeth from the Early Triassic Paris Biota (Bear Lake County, Idaho, USA).</text:a></text:p>
              <text:p text:style-name="Normal"><text:a xlink:type="simple" xlink:href="https://hal.science/search/index/?q=*&amp;authFullName_s=Carlo Romano">Carlo Romano</text:a><text:span>,</text:span><text:a xlink:type="simple" xlink:href="https://hal.science/search/index/?q=*&amp;authFullName_s=Thodoris Argyriou">Thodoris Argyriou</text:a><text:span>,</text:span><text:a xlink:type="simple" xlink:href="https://hal.science/search/index/?q=*&amp;authFullName_s=Laurel J. Krumenacker">Laurel J. Krumenack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et al.</text:span></text:p>
              <text:p text:style-name="Normal"><text:span>Geobios</text:span><text:span>, 2019, 54, pp.63-70.<text:s/></text:span><text:a xlink:type="simple" xlink:href="https://dx.doi.org/10.1016/j.geobios.2019.04.001">⟨10.1016/j.geobios.2019.04.001⟩</text:a></text:p>
              <text:p text:style-name="Normal"><text:span>Article dans une revue</text:span></text:p>
              <text:p text:style-name="Normal"><text:a xlink:type="simple" xlink:href="https://hal.science/hal-02168478v1">hal-021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14v1">The Rapoport effect and the climatic variability hypothesis in Early Jurassic ammonites</text:a></text:p>
              <text:p text:style-name="Normal"><text:a xlink:type="simple" xlink:href="https://hal.science/search/index/?q=*&amp;authFullName_s=Axelle Zacaï">Axelle Zacaï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Jean-Louis Dommergues">Jean-Louis Dommergues</text:a><text:span>,</text:span><text:a xlink:type="simple" xlink:href="https://hal.science/search/index/?q=*&amp;authFullName_s=Christian Meister">Christian Meister</text:a><text:span>et al.</text:span></text:p>
              <text:p text:style-name="Normal"><text:span>Palaeontology</text:span><text:span>, 2018, 61 (6), pp.963-980.<text:s/></text:span><text:a xlink:type="simple" xlink:href="https://dx.doi.org/10.1111/pala.12389">⟨10.1111/pala.12389⟩</text:a></text:p>
              <text:p text:style-name="Normal"><text:span>Article dans une revue</text:span></text:p>
              <text:p text:style-name="Normal"><text:a xlink:type="simple" xlink:href="https://hal.science/hal-01900414v1">hal-01900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7118v1">The indosinian orogeny: A perspective from sedimentary archives of north Vietnam</text:a></text:p>
              <text:p text:style-name="Normal"><text:a xlink:type="simple" xlink:href="https://hal.science/search/index/?q=*&amp;authFullName_s=Camille Rossignol">Camille Rossignol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Pierre Dabard">Marie-Pierre Dabard</text:a><text:span>et al.</text:span></text:p>
              <text:p text:style-name="Normal"><text:span>Journal of Asian Earth Sciences</text:span><text:span>, 2018, 158, pp.352-380.<text:s/></text:span><text:a xlink:type="simple" xlink:href="https://dx.doi.org/10.1016/j.jseaes.2018.03.009">⟨10.1016/j.jseaes.2018.03.009⟩</text:a></text:p>
              <text:p text:style-name="Normal"><text:span>Article dans une revue</text:span></text:p>
              <text:p text:style-name="Normal"><text:a xlink:type="simple" xlink:href="https://insu.hal.science/insu-01737118v1">insu-0173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47v1">Controlling factors for differential subsidence in the Sonoma Foreland Basin (Early Triassic, western USA)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Laetitia Le Pourhiet">Laetitia Le Pourhiet</text:a><text:span>et al.</text:span></text:p>
              <text:p text:style-name="Normal"><text:span>Geological Magazine</text:span><text:span>, 2018, 155 (6), pp.1305 - 1329.<text:s/></text:span><text:a xlink:type="simple" xlink:href="https://dx.doi.org/10.1017/S0016756817000164">⟨10.1017/S0016756817000164⟩</text:a></text:p>
              <text:p text:style-name="Normal"><text:span>Article dans une revue</text:span></text:p>
              <text:p text:style-name="Normal"><text:a xlink:type="simple" xlink:href="https://hal.science/hal-01848947v1">hal-018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92v1">Smithian (Early Triassic) ammonoids from Crittenden Springs, Elko County, Nevada: taxonomy, biostratigraphy and biogeography.</text:a></text:p>
              <text:p text:style-name="Normal"><text:a xlink:type="simple" xlink:href="https://hal.science/search/index/?q=*&amp;authFullName_s=James F. Jenks">James F. Jenks</text:a><text:span>,</text:span><text:a xlink:type="simple" xlink:href="https://hal.science/search/index/?q=*&amp;authFullName_s=Arnaud Brayard">Arnaud Brayard</text:a></text:p>
              <text:p text:style-name="Normal"><text:span>New Mexico Museum of Natural History and Science Bulletin</text:span><text:span>, 2018, 78, pp.1-175</text:span></text:p>
              <text:p text:style-name="Normal"><text:span>Article dans une revue</text:span></text:p>
              <text:p text:style-name="Normal"><text:a xlink:type="simple" xlink:href="https://hal.science/hal-01715492v1">hal-017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10v1">Superstesaster promissor gen. et sp. nov., a new starfish (Echinodermata, Asteroidea) from the Early Triassic of Utah, USA, filling a major gap in the phylogeny of asteroids.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Gilles Escarguel">Gilles Escarguel</text:a><text:span>et al.</text:span></text:p>
              <text:p text:style-name="Normal"><text:span>Journal of Systematic Palaeontology</text:span><text:span>, 2018, 16 (5), pp.395-415.<text:s/></text:span><text:a xlink:type="simple" xlink:href="https://dx.doi.org/10.1080/14772019.2017.1308972">⟨10.1080/14772019.2017.1308972⟩</text:a></text:p>
              <text:p text:style-name="Normal"><text:span>Article dans une revue</text:span></text:p>
              <text:p text:style-name="Normal"><text:a xlink:type="simple" xlink:href="https://hal.science/hal-01694010v1">hal-0169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29v1">Palaeobiogeographical distribution of Smithian (Early Triassic) ammonoid faunas within the western USA basin and its controlling parameters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Gwénaël Caravaca">Gwénaël Caravaca</text:a><text:span>et al.</text:span></text:p>
              <text:p text:style-name="Normal"><text:span>Palaeontology</text:span><text:span>, 2018, 61 (6), pp.881-904.<text:s/></text:span><text:a xlink:type="simple" xlink:href="https://dx.doi.org/10.1111/pala.12375">⟨10.1111/pala.12375⟩</text:a></text:p>
              <text:p text:style-name="Normal"><text:span>Article dans une revue</text:span></text:p>
              <text:p text:style-name="Normal"><text:a xlink:type="simple" xlink:href="https://hal.science/hal-01905729v1">hal-0190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13v1">An Early Triassic gladius associated with soft tissue remains from Idaho, USA - a squid-like coleoid cephalopod at the onset of Mesozoic Era.</text:a></text:p>
              <text:p text:style-name="Normal"><text:a xlink:type="simple" xlink:href="https://hal.science/search/index/?q=*&amp;authFullName_s=Larisa A. Doguzhaeva">Larisa A. Doguzhaev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Nicolas Goudemand">Nicolas Goudemand</text:a><text:span>,</text:span><text:a xlink:type="simple" xlink:href="https://hal.science/search/index/?q=*&amp;authFullName_s=Laurel J. Krumenacker">Laurel J. Krumenacker</text:a><text:span>,</text:span><text:a xlink:type="simple" xlink:href="https://hal.science/search/index/?q=*&amp;authFullName_s=James F. Jenks">James F. Jenks</text:a><text:span>et al.</text:span></text:p>
              <text:p text:style-name="Normal"><text:span>Acta Palaeontologica Polonica</text:span><text:span>, 2018, 63 (2), pp.341-355.<text:s/></text:span><text:a xlink:type="simple" xlink:href="https://dx.doi.org/10.4202/app.00393.2017">⟨10.4202/app.00393.2017⟩</text:a></text:p>
              <text:p text:style-name="Normal"><text:span>Article dans une revue</text:span></text:p>
              <text:p text:style-name="Normal"><text:a xlink:type="simple" xlink:href="https://hal.science/hal-01822513v1">hal-01822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48441v1">Late Smithian microbial deposits and their lateral marine fossiliferous limestones (Early Triassic, Hurricane Cliffs, Utah, USA)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Kevin Bylund">Kevin Bylund</text:a><text:span>,</text:span><text:a xlink:type="simple" xlink:href="https://hal.science/search/index/?q=*&amp;authFullName_s=James Jenks">James Jenks</text:a><text:span>et al.</text:span></text:p>
              <text:p text:style-name="Normal"><text:span>Facies</text:span><text:span>, 2018, 64 (2), pp.13.<text:s/></text:span><text:a xlink:type="simple" xlink:href="https://dx.doi.org/10.1007/s10347-018-0526-3">⟨10.1007/s10347-018-0526-3⟩</text:a></text:p>
              <text:p text:style-name="Normal"><text:span>Article dans une revue</text:span></text:p>
              <text:p text:style-name="Normal"><text:a xlink:type="simple" xlink:href="https://uca.hal.science/hal-01748441v1">hal-0174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86v1">Early Triassic environmental dynamics and microbial development during the Smithian–Spathian transition (Lower Weber Canyon, Utah, USA).</text:a></text:p>
              <text:p text:style-name="Normal"><text:a xlink:type="simple" xlink:href="https://hal.science/search/index/?q=*&amp;authFullName_s=Anne-Sabine Grosjean">Anne-Sabine Grosjean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Christophe Thomazo">Christophe Thomazo</text:a><text:span>et al.</text:span></text:p>
              <text:p text:style-name="Normal"><text:span>Sedimentary Geology</text:span><text:span>, 2018, 363, pp.136-151.<text:s/></text:span><text:a xlink:type="simple" xlink:href="https://dx.doi.org/10.1016/j.sedgeo.2017.11.009">⟨10.1016/j.sedgeo.2017.11.009⟩</text:a></text:p>
              <text:p text:style-name="Normal"><text:span>Article dans une revue</text:span></text:p>
              <text:p text:style-name="Normal"><text:a xlink:type="simple" xlink:href="https://hal.science/hal-01659686v1">hal-016596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547080v1">Early Triassic fluctuations of the global carbon cycle: New evidence from paired carbon isotopes in the western USA basin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Théophile Cocquerez">Théophile Cocquerez</text:a><text:span>et al.</text:span></text:p>
              <text:p text:style-name="Normal"><text:span>Global and Planetary Change</text:span><text:span>, 2017, 154, pp.10-22.<text:s/></text:span><text:a xlink:type="simple" xlink:href="https://dx.doi.org/10.1016/j.gloplacha.2017.05.005">⟨10.1016/j.gloplacha.2017.05.005⟩</text:a></text:p>
              <text:p text:style-name="Normal"><text:span>Article dans une revue</text:span></text:p>
              <text:p text:style-name="Normal"><text:a xlink:type="simple" xlink:href="https://sde.hal.science/hal-01547080v1">hal-015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18v1">Unexpected Early Triassic marine ecosystem and the rise of the Modern evolutionary fauna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L.J. Krumenacker">L.J. Krumenacker</text:a><text:span>,</text:span><text:a xlink:type="simple" xlink:href="https://hal.science/search/index/?q=*&amp;authFullName_s=Joseph P. Botting">Joseph P. Botting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Kevin G. Bylund">Kevin G. Bylund</text:a><text:span>et al.</text:span></text:p>
              <text:p text:style-name="Normal"><text:span>Science Advances<text:s/></text:span><text:span>, 2017, 3 (2), pp.e1602159.<text:s/></text:span><text:a xlink:type="simple" xlink:href="https://dx.doi.org/10.1126/sciadv.1602159">⟨10.1126/sciadv.1602159⟩</text:a></text:p>
              <text:p text:style-name="Normal"><text:span>Article dans une revue</text:span></text:p>
              <text:p text:style-name="Normal"><text:a xlink:type="simple" xlink:href="https://hal.science/hal-01477318v1">hal-0147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01v1">Smithian ammonoid faunas from northeastern Nevada: implications for Early Triassic biostratigraphy and correlation within the western USA basin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Morgane Brosse">Morgane Brosse</text:a><text:span>,</text:span><text:a xlink:type="simple" xlink:href="https://hal.science/search/index/?q=*&amp;authFullName_s=James F. Jenks">James F. Jenks</text:a><text:span>et al.</text:span></text:p>
              <text:p text:style-name="Normal"><text:span>Palaeontographica A</text:span><text:span>, 2017, 309 (1-6), pp.1-89.<text:s/></text:span><text:a xlink:type="simple" xlink:href="https://dx.doi.org/10.1127/pala/2017/0070">⟨10.1127/pala/2017/0070⟩</text:a></text:p>
              <text:p text:style-name="Normal"><text:span>Article dans une revue</text:span></text:p>
              <text:p text:style-name="Normal"><text:a xlink:type="simple" xlink:href="https://hal.science/hal-01585001v1">hal-015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45v1">Reproductive strategy as a piece of the biogeographic puzzle: a case study using Antarctic sea stars (Echinodermata, Asteroidea).</text:a></text:p>
              <text:p text:style-name="Normal"><text:a xlink:type="simple" xlink:href="https://hal.science/search/index/?q=*&amp;authFullName_s=Camille Moreau">Camille Moreau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Quentin Jossart">Quentin Jossart</text:a><text:span>,</text:span><text:a xlink:type="simple" xlink:href="https://hal.science/search/index/?q=*&amp;authFullName_s=Antonio Agüera">Antonio Agüera</text:a><text:span>,</text:span><text:a xlink:type="simple" xlink:href="https://hal.science/search/index/?q=*&amp;authFullName_s=Arnaud Brayard">Arnaud Brayard</text:a><text:span>et al.</text:span></text:p>
              <text:p text:style-name="Normal"><text:span>Journal of Biogeography</text:span><text:span>, 2017, 44 (4), pp.848-860.<text:s/></text:span><text:a xlink:type="simple" xlink:href="https://dx.doi.org/10.1111/jbi.12965">⟨10.1111/jbi.12965⟩</text:a></text:p>
              <text:p text:style-name="Normal"><text:span>Article dans une revue</text:span></text:p>
              <text:p text:style-name="Normal"><text:a xlink:type="simple" xlink:href="https://hal.science/hal-01501245v1">hal-015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98v1">Phylogenetic conservatism of species range size is the combined outcome of phylogeny and environmental stability.</text:a></text:p>
              <text:p text:style-name="Normal"><text:a xlink:type="simple" xlink:href="https://hal.science/search/index/?q=*&amp;authFullName_s=Axelle Zacaï">Axelle Zacaï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Jean-Louis Dommergues">Jean-Louis Dommergues</text:a><text:span>et al.</text:span></text:p>
              <text:p text:style-name="Normal"><text:span>Journal of Biogeography</text:span><text:span>, 2017, 44 (11), pp.2451-2462.<text:s/></text:span><text:a xlink:type="simple" xlink:href="https://dx.doi.org/10.1111/jbi.13043">⟨10.1111/jbi.13043⟩</text:a></text:p>
              <text:p text:style-name="Normal"><text:span>Article dans une revue</text:span></text:p>
              <text:p text:style-name="Normal"><text:a xlink:type="simple" xlink:href="https://hal.science/hal-01630998v1">hal-016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62v1">Linking the distribution of microbial deposits from the Great Salt Lake (Utah, USA) to tectonic and climatic processes.</text:a></text:p>
              <text:p text:style-name="Normal"><text:a xlink:type="simple" xlink:href="https://hal.science/search/index/?q=*&amp;authFullName_s=Anthony Bouton">Anthony Bouton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Julien Boulle">Julien Boulle</text:a><text:span>,</text:span><text:a xlink:type="simple" xlink:href="https://hal.science/search/index/?q=*&amp;authFullName_s=Aurélie Pace">Aurélie Pace</text:a><text:span>,</text:span><text:a xlink:type="simple" xlink:href="https://hal.science/search/index/?q=*&amp;authFullName_s=Raphaël Bourillot">Raphaël Bourillot</text:a><text:span>et al.</text:span></text:p>
              <text:p text:style-name="Normal"><text:span>Biogeosciences</text:span><text:span>, 2016, 13 (19), pp.5511-5526.<text:s/></text:span><text:a xlink:type="simple" xlink:href="https://dx.doi.org/10.5194/bg-13-5511-2016">⟨10.5194/bg-13-5511-2016⟩</text:a></text:p>
              <text:p text:style-name="Normal"><text:span>Article dans une revue</text:span></text:p>
              <text:p text:style-name="Normal"><text:a xlink:type="simple" xlink:href="https://hal.science/hal-01396662v1">hal-0139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80v1">Evolution of depositional settings in the Torrey area during the Smithian (Early Triassic, Utah, USA) and their significance for the biotic recovery.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Emmanuel Fara">Emmanuel Fara</text:a><text:span>et al.</text:span></text:p>
              <text:p text:style-name="Normal"><text:span>Geological Journal</text:span><text:span>, 2016, 51 (4), pp.600-626.<text:s/></text:span><text:a xlink:type="simple" xlink:href="https://dx.doi.org/10.1002/gj.2663">⟨10.1002/gj.2663⟩</text:a></text:p>
              <text:p text:style-name="Normal"><text:span>Article dans une revue</text:span></text:p>
              <text:p text:style-name="Normal"><text:a xlink:type="simple" xlink:href="https://api.istex.fr/ark:/67375/WNG-D6B4HNGM-C/fulltext.pdf?sid=hal">istex</text:a></text:p>
              <text:p text:style-name="Normal"><text:a xlink:type="simple" xlink:href="https://hal.science/hal-01345780v1">hal-0134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45v1">A diagenetic control on the Early Triassic Smithian-Spathian carbon isotopic excursions recorded in the marine settings of the Thaynes Group (Utah, USA).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Ivan Bour">Ivan Bour</text:a><text:span>,</text:span><text:a xlink:type="simple" xlink:href="https://hal.science/search/index/?q=*&amp;authFullName_s=Olivier Mathieu">Olivier Mathieu</text:a><text:span>et al.</text:span></text:p>
              <text:p text:style-name="Normal"><text:span>Geobiology</text:span><text:span>, 2016, 14 (3), pp.220-236.<text:s/></text:span><text:a xlink:type="simple" xlink:href="https://dx.doi.org/10.1111/gbi.12174">⟨10.1111/gbi.12174⟩</text:a></text:p>
              <text:p text:style-name="Normal"><text:span>Article dans une revue</text:span></text:p>
              <text:p text:style-name="Normal"><text:a xlink:type="simple" xlink:href="https://api.istex.fr/ark:/67375/WNG-XB3FHRWB-M/fulltext.pdf?sid=hal">istex</text:a></text:p>
              <text:p text:style-name="Normal"><text:a xlink:type="simple" xlink:href="https://hal.science/hal-01300445v1">hal-0130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81v1">Revision of the genus Anasibirites Mojsisovics (Ammonoidea): An iconic and cosmopolitan taxon of the late Smithian (Early Triassic) extinction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Claude Monnet">Claude Monnet</text:a><text:span>,</text:span><text:a xlink:type="simple" xlink:href="https://hal.science/search/index/?q=*&amp;authFullName_s=James F. Jenks">James F. Jenks</text:a><text:span>et al.</text:span></text:p>
              <text:p text:style-name="Normal"><text:span>Papers in Palaeontology</text:span><text:span>, 2016, 2 (1), pp.155-188.<text:s/></text:span><text:a xlink:type="simple" xlink:href="https://dx.doi.org/10.1002/spp2.1036">⟨10.1002/spp2.1036⟩</text:a></text:p>
              <text:p text:style-name="Normal"><text:span>Article dans une revue</text:span></text:p>
              <text:p text:style-name="Normal"><text:a xlink:type="simple" xlink:href="https://api.istex.fr/ark:/67375/WNG-Q5WB6PF2-N/fulltext.pdf?sid=hal">istex</text:a></text:p>
              <text:p text:style-name="Normal"><text:a xlink:type="simple" xlink:href="https://hal.science/hal-01282981v1">hal-012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89v1">Revised stratigraphic range of the Toarcian ammonite genus Porpoceras Buckman, 1911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/text:p>
              <text:p text:style-name="Normal"><text:span>Geodiversitas</text:span><text:span>, 2016, 38 (4), pp.505-513.<text:s/></text:span><text:a xlink:type="simple" xlink:href="https://dx.doi.org/10.5252/g2016n4a3">⟨10.5252/g2016n4a3⟩</text:a></text:p>
              <text:p text:style-name="Normal"><text:span>Article dans une revue</text:span></text:p>
              <text:p text:style-name="Normal"><text:a xlink:type="simple" xlink:href="https://hal.science/hal-01477189v1">hal-014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54v1">Permian-Triassic Osteichthyes (bony fishes): diversity dynamics and body size evolution.</text:a></text:p>
              <text:p text:style-name="Normal"><text:a xlink:type="simple" xlink:href="https://hal.science/search/index/?q=*&amp;authFullName_s=Carlo Romano">Carlo Romano</text:a><text:span>,</text:span><text:a xlink:type="simple" xlink:href="https://hal.science/search/index/?q=*&amp;authFullName_s=Martha B. Koot">Martha B. Koot</text:a><text:span>,</text:span><text:a xlink:type="simple" xlink:href="https://hal.science/search/index/?q=*&amp;authFullName_s=Ilja Kogan">Ilja Kogan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Alla V. Minikh">Alla V. Minikh</text:a><text:span>et al.</text:span></text:p>
              <text:p text:style-name="Normal"><text:span>Biological Reviews</text:span><text:span>, 2016, 91 (1), pp.106-147.<text:s/></text:span><text:a xlink:type="simple" xlink:href="https://dx.doi.org/10.1111/brv.12161">⟨10.1111/brv.12161⟩</text:a></text:p>
              <text:p text:style-name="Normal"><text:span>Article dans une revue</text:span></text:p>
              <text:p text:style-name="Normal"><text:a xlink:type="simple" xlink:href="https://api.istex.fr/ark:/67375/WNG-89VLNDRL-1/fulltext.pdf?sid=hal">istex</text:a></text:p>
              <text:p text:style-name="Normal"><text:a xlink:type="simple" xlink:href="https://hal.science/hal-01253154v1">hal-012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6v1">Proteroctopus ribeti in coleoid evolution.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Vincent Fernandez">Vincent Fernandez</text:a><text:span>et al.</text:span></text:p>
              <text:p text:style-name="Normal"><text:span>Palaeontology</text:span><text:span>, 2016, 59 (6), pp.767-773.<text:s/></text:span><text:a xlink:type="simple" xlink:href="https://dx.doi.org/10.1111/pala.12265">⟨10.1111/pala.12265⟩</text:a></text:p>
              <text:p text:style-name="Normal"><text:span>Article dans une revue</text:span></text:p>
              <text:p text:style-name="Normal"><text:a xlink:type="simple" xlink:href="https://hal.science/hal-01396856v1">hal-013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27v1">Gauging scale effects and biogeographical signals in similarity distance decay analyses: an Early Jurassic ammonite case study.</text:a></text:p>
              <text:p text:style-name="Normal"><text:a xlink:type="simple" xlink:href="https://hal.science/search/index/?q=*&amp;authFullName_s=Axelle Zacaï">Axelle Zacaï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Jean-Louis Dommergues">Jean-Louis Dommergues</text:a><text:span>,</text:span><text:a xlink:type="simple" xlink:href="https://hal.science/search/index/?q=*&amp;authFullName_s=Christian Meister">Christian Meister</text:a><text:span>,</text:span><text:a xlink:type="simple" xlink:href="https://hal.science/search/index/?q=*&amp;authFullName_s=Gilles Escarguel">Gilles Escarguel</text:a><text:span>et al.</text:span></text:p>
              <text:p text:style-name="Normal"><text:span>Palaeontology</text:span><text:span>, 2016, 59 (5), pp.671-687<text:s/></text:span><text:a xlink:type="simple" xlink:href="https://dx.doi.org/10.1111/pala.12250">⟨10.1111/pala.12250⟩</text:a></text:p>
              <text:p text:style-name="Normal"><text:span>Article dans une revue</text:span></text:p>
              <text:p text:style-name="Normal"><text:a xlink:type="simple" xlink:href="https://hal.science/hal-01356327v1">hal-013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26v1">External controls on the distribution, fabrics and mineralization of modern microbial mats in a coastal hypersaline lagoon, Cayo Coco (Cuba).</text:a></text:p>
              <text:p text:style-name="Normal"><text:a xlink:type="simple" xlink:href="https://hal.science/search/index/?q=*&amp;authFullName_s=Anthony Bouton">Anthony Bouton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Aurélie Pace">Aurélie Pace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Christophe Dupraz">Christophe Dupraz</text:a><text:span>et al.</text:span></text:p>
              <text:p text:style-name="Normal"><text:span>Sedimentology</text:span><text:span>, 2016, 63 (4), pp.972-1016.<text:s/></text:span><text:a xlink:type="simple" xlink:href="https://dx.doi.org/10.1111/sed.12246">⟨10.1111/sed.12246⟩</text:a></text:p>
              <text:p text:style-name="Normal"><text:span>Article dans une revue</text:span></text:p>
              <text:p text:style-name="Normal"><text:a xlink:type="simple" xlink:href="https://api.istex.fr/ark:/67375/WNG-N1G9ZX0Q-Z/fulltext.pdf?sid=hal">istex</text:a></text:p>
              <text:p text:style-name="Normal"><text:a xlink:type="simple" xlink:href="https://hal.science/hal-01319426v1">hal-0131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30v1">Enhanced development of lacustrine microbialites on gravity flow deposits, Great Salt Lake, Utah, USA.</text:a></text:p>
              <text:p text:style-name="Normal"><text:a xlink:type="simple" xlink:href="https://hal.science/search/index/?q=*&amp;authFullName_s=Anthony Bouton">Anthony Bouton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Thierry Mulder">Thierry Mulder</text:a><text:span>,</text:span><text:a xlink:type="simple" xlink:href="https://hal.science/search/index/?q=*&amp;authFullName_s=Aurélie Pace">Aurélie Pace</text:a><text:span>,</text:span><text:a xlink:type="simple" xlink:href="https://hal.science/search/index/?q=*&amp;authFullName_s=Raphaël Bourillot">Raphaël Bourillot</text:a><text:span>et al.</text:span></text:p>
              <text:p text:style-name="Normal"><text:span>Sedimentary Geology</text:span><text:span>, 2016, 341, pp.1-12.<text:s/></text:span><text:a xlink:type="simple" xlink:href="https://dx.doi.org/10.1016/j.sedgeo.2016.05.004">⟨10.1016/j.sedgeo.2016.05.004⟩</text:a></text:p>
              <text:p text:style-name="Normal"><text:span>Article dans une revue</text:span></text:p>
              <text:p text:style-name="Normal"><text:a xlink:type="simple" xlink:href="https://hal.science/hal-01326530v1">hal-0132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18v1">Gladius-bearing coleoids from the Upper Cretaceous Lebanese Lagerstätten: diversity, morphology, and phylogenetic implications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Sylvain Charbonnier">Sylvain Charbonnier</text:a></text:p>
              <text:p text:style-name="Normal"><text:span>Journal of Paleontology</text:span><text:span>, 2015, 89 (1), pp.1-20.<text:s/></text:span><text:a xlink:type="simple" xlink:href="https://dx.doi.org/10.1017/jpa.2014.13">⟨10.1017/jpa.2014.13⟩</text:a></text:p>
              <text:p text:style-name="Normal"><text:span>Article dans une revue</text:span></text:p>
              <text:p text:style-name="Normal"><text:a xlink:type="simple" xlink:href="https://hal.science/hal-01118718v1">hal-011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24v1">High-resolution biochronology and diversity dynamics of the Early Triassic ammonoid recovery: the Dienerian faunas of the Northern Indian Margin.</text:a></text:p>
              <text:p text:style-name="Normal"><text:a xlink:type="simple" xlink:href="https://hal.science/search/index/?q=*&amp;authFullName_s=David Ware">David Ware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lke Schneebeli-Hermann">Elke Schneebeli-Hermann</text:a><text:span>,</text:span><text:a xlink:type="simple" xlink:href="https://hal.science/search/index/?q=*&amp;authFullName_s=Thomas Brühwiler">Thomas Brühwiler</text:a></text:p>
              <text:p text:style-name="Normal"><text:span>Palaeogeography, Palaeoclimatology, Palaeoecology</text:span><text:span>, 2015, 440, pp.363-373.<text:s/></text:span><text:a xlink:type="simple" xlink:href="https://dx.doi.org/10.1016/j.palaeo.2015.09.013">⟨10.1016/j.palaeo.2015.09.013⟩</text:a></text:p>
              <text:p text:style-name="Normal"><text:span>Article dans une revue</text:span></text:p>
              <text:p text:style-name="Normal"><text:a xlink:type="simple" xlink:href="https://hal.science/hal-01208524v1">hal-012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51v1">Microbial deposits in the aftermath of the end-Permian mass extinction: a diverging case from the Mineral Mountains (Utah, USA).</text:a></text:p>
              <text:p text:style-name="Normal"><text:a xlink:type="simple" xlink:href="https://hal.science/search/index/?q=*&amp;authFullName_s=Emmanuelle Vennin">Emmanuelle Venni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Ivan Bour">Ivan Bour</text:a><text:span>,</text:span><text:a xlink:type="simple" xlink:href="https://hal.science/search/index/?q=*&amp;authFullName_s=Christophe Thomazo">Christophe Thomazo</text:a><text:span>et al.</text:span></text:p>
              <text:p text:style-name="Normal"><text:span>Sedimentology</text:span><text:span>, 2015, 62 (3), pp.753-792.<text:s/></text:span><text:a xlink:type="simple" xlink:href="https://dx.doi.org/10.1111/sed.12166">⟨10.1111/sed.12166⟩</text:a></text:p>
              <text:p text:style-name="Normal"><text:span>Article dans une revue</text:span></text:p>
              <text:p text:style-name="Normal"><text:a xlink:type="simple" xlink:href="https://hal.science/hal-01133951v1">hal-0113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83v1">Early Triassic Gulliver gastropods: Spatio-temporal distribution and significance for biotic recovery after the end-Permian mass extinction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Maximiliano Meier">Maximiliano Meier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lexander Nützel">Alexander Nützel</text:a><text:span>et al.</text:span></text:p>
              <text:p text:style-name="Normal"><text:span>Earth-Science Reviews</text:span><text:span>, 2015, 146, pp.31-64.<text:s/></text:span><text:a xlink:type="simple" xlink:href="https://dx.doi.org/10.1016/j.earscirev.2015.03.005">⟨10.1016/j.earscirev.2015.03.005⟩</text:a></text:p>
              <text:p text:style-name="Normal"><text:span>Article dans une revue</text:span></text:p>
              <text:p text:style-name="Normal"><text:a xlink:type="simple" xlink:href="https://api.istex.fr/ark:/67375/6H6-0T5G3S7J-B/fulltext.pdf?sid=hal">istex</text:a></text:p>
              <text:p text:style-name="Normal"><text:a xlink:type="simple" xlink:href="https://hal.science/hal-01141883v1">hal-0114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72v1">Recovery of benthic marine communities from the end-Permian mass extinction at the low latitudes of eastern Panthalassa</text:a></text:p>
              <text:p text:style-name="Normal"><text:a xlink:type="simple" xlink:href="https://hal.science/search/index/?q=*&amp;authFullName_s=Richard Hofmann">Richard Hofmann</text:a><text:span>,</text:span><text:a xlink:type="simple" xlink:href="https://hal.science/search/index/?q=*&amp;authFullName_s=Michael Hautmann">Michael Hautmann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Alexander Nützel">Alexander Nützel</text:a><text:span>,</text:span><text:a xlink:type="simple" xlink:href="https://hal.science/search/index/?q=*&amp;authFullName_s=Kevin G. Bylund">Kevin G. Bylund</text:a><text:span>et al.</text:span></text:p>
              <text:p text:style-name="Normal"><text:span>Palaeontology</text:span><text:span>, 2014, 57 (3), pp.547-589.<text:s/></text:span><text:a xlink:type="simple" xlink:href="https://dx.doi.org/10.1111/pala.12076">⟨10.1111/pala.12076⟩</text:a></text:p>
              <text:p text:style-name="Normal"><text:span>Article dans une revue</text:span></text:p>
              <text:p text:style-name="Normal"><text:a xlink:type="simple" xlink:href="https://hal.science/hal-00997272v1">hal-009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43v1">Smithian shoreline migrations and depositional settings in Timpoweap Canyon (Early Triassic, Utah, USA).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James F. Jenks">James F. Jenks</text:a><text:span>et al.</text:span></text:p>
              <text:p text:style-name="Normal"><text:span>Geological Magazine</text:span><text:span>, 2014, 151 (5), pp.938-955.<text:s/></text:span><text:a xlink:type="simple" xlink:href="https://dx.doi.org/10.1017/S0016756813000988">⟨10.1017/S0016756813000988⟩</text:a></text:p>
              <text:p text:style-name="Normal"><text:span>Article dans une revue</text:span></text:p>
              <text:p text:style-name="Normal"><text:a xlink:type="simple" xlink:href="https://api.istex.fr/ark:/67375/6GQ-R6ZMP47T-0/fulltext.pdf?sid=hal">istex</text:a></text:p>
              <text:p text:style-name="Normal"><text:a xlink:type="simple" xlink:href="https://hal.science/hal-01063743v1">hal-0106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65v1">Globacrochordiceras gen. nov. (Acrochordiceratidae, late Early Triassic) and its significance for stress-induced evolutionary jumps in ammonoid lineages (cephalopods)</text:a></text:p>
              <text:p text:style-name="Normal"><text:a xlink:type="simple" xlink:href="https://hal.science/search/index/?q=*&amp;authFullName_s=Claude Monnet">Claude Monnet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James F. Jenks">James F. Jenks</text:a></text:p>
              <text:p text:style-name="Normal"><text:span>Mitteilungen aus dem Museum für Naturkunde in Berlin</text:span><text:span>, 2013, 16 (2), pp.197-215.<text:s/></text:span><text:a xlink:type="simple" xlink:href="https://dx.doi.org/10.1002/mmng.201300010">⟨10.1002/mmng.201300010⟩</text:a></text:p>
              <text:p text:style-name="Normal"><text:span>Article dans une revue</text:span></text:p>
              <text:p text:style-name="Normal"><text:a xlink:type="simple" xlink:href="https://hal.science/hal-00851965v1">hal-008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53v1">Comment on &amp;quot;Lethally hot temperatures during the Early Triassic greenhouse&amp;quot;.</text:a></text:p>
              <text:p text:style-name="Normal"><text:a xlink:type="simple" xlink:href="https://hal.science/search/index/?q=*&amp;authFullName_s=Nicolas Goudemand">Nicolas Goudemand</text:a><text:span>,</text:span><text:a xlink:type="simple" xlink:href="https://hal.science/search/index/?q=*&amp;authFullName_s=C. Romano">C. Romano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Hugo Bucher">Hugo Bucher</text:a></text:p>
              <text:p text:style-name="Normal"><text:span>Science</text:span><text:span>, 2013, 339 (6123), pp.1033.<text:s/></text:span><text:a xlink:type="simple" xlink:href="https://dx.doi.org/10.1126/science.1232924">⟨10.1126/science.1232924⟩</text:a></text:p>
              <text:p text:style-name="Normal"><text:span>Article dans une revue</text:span></text:p>
              <text:p text:style-name="Normal"><text:a xlink:type="simple" xlink:href="https://hal.science/hal-00798553v1">hal-0079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84v1">Comparative biogeography of echinoids, bivalves and gastropods from the Southern Ocean.</text:a></text:p>
              <text:p text:style-name="Normal"><text:a xlink:type="simple" xlink:href="https://hal.science/search/index/?q=*&amp;authFullName_s=Benjamin Pierrat">Benjamin Pierrat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Bruno David">Bruno David</text:a></text:p>
              <text:p text:style-name="Normal"><text:span>Journal of Biogeography</text:span><text:span>, 2013, 40 (7), pp.1374-1385.<text:s/></text:span><text:a xlink:type="simple" xlink:href="https://dx.doi.org/10.1111/jbi.12088">⟨10.1111/jbi.12088⟩</text:a></text:p>
              <text:p text:style-name="Normal"><text:span>Article dans une revue</text:span></text:p>
              <text:p text:style-name="Normal"><text:a xlink:type="simple" xlink:href="https://api.istex.fr/ark:/67375/WNG-098BP18S-T/fulltext.pdf?sid=hal">istex</text:a></text:p>
              <text:p text:style-name="Normal"><text:a xlink:type="simple" xlink:href="https://hal.science/hal-00834984v1">hal-008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92v1">Untangling phylogenetic, geometric and ornamental imprints on Early Triassic ammonoid biogeography: a similarity distance decay study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/text:p>
              <text:p text:style-name="Normal"><text:span>Lethaia</text:span><text:span>, 2013, 46 (1), pp.19-33.<text:s/></text:span><text:a xlink:type="simple" xlink:href="https://dx.doi.org/10.1111/j.1502-3931.2012.00317.x">⟨10.1111/j.1502-3931.2012.00317.x⟩</text:a></text:p>
              <text:p text:style-name="Normal"><text:span>Article dans une revue</text:span></text:p>
              <text:p text:style-name="Normal"><text:a xlink:type="simple" xlink:href="https://api.istex.fr/ark:/67375/WNG-GHZTCV5H-R/fulltext.pdf?sid=hal">istex</text:a></text:p>
              <text:p text:style-name="Normal"><text:a xlink:type="simple" xlink:href="https://hal.science/hal-00776092v1">hal-0077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76v1">Ammonoid recovery after the Permian-Triassic mass extinction: a re-exploration of morphological and phylogenetic diversity patterns.</text:a></text:p>
              <text:p text:style-name="Normal"><text:a xlink:type="simple" xlink:href="https://hal.science/search/index/?q=*&amp;authFullName_s=Morgane Brosse">Morgane Brosse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Pascal Neige">Pascal Neige</text:a></text:p>
              <text:p text:style-name="Normal"><text:span>Journal of the Geological Society</text:span><text:span>, 2013, 170 (2), pp.225-236.<text:s/></text:span><text:a xlink:type="simple" xlink:href="https://dx.doi.org/10.1144/jgs2012-084">⟨10.1144/jgs2012-084⟩</text:a></text:p>
              <text:p text:style-name="Normal"><text:span>Article dans une revue</text:span></text:p>
              <text:p text:style-name="Normal"><text:a xlink:type="simple" xlink:href="https://hal.science/hal-00801076v1">hal-008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30v1">Smithian ammonoid faunas from Utah: implications for Early Triassic biostratigraphy, correlation and basinal paleogeography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Daniel A. Stephen">Daniel A. Stephen</text:a><text:span>,</text:span><text:a xlink:type="simple" xlink:href="https://hal.science/search/index/?q=*&amp;authFullName_s=Nicolas Olivier">Nicolas Olivier</text:a><text:span>et al.</text:span></text:p>
              <text:p text:style-name="Normal"><text:span>Swiss Journal of Palaeontology</text:span><text:span>, 2013, 132 (2), pp.141-219.<text:s/></text:span><text:a xlink:type="simple" xlink:href="https://dx.doi.org/10.1007/s13358-013-0058-y">⟨10.1007/s13358-013-0058-y⟩</text:a></text:p>
              <text:p text:style-name="Normal"><text:span>Article dans une revue</text:span></text:p>
              <text:p text:style-name="Normal"><text:a xlink:type="simple" xlink:href="https://hal.science/hal-00919130v1">hal-009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71v1">Early Triassic conodont clusters from South China: revision of the architecture of the 15 element apparatuses of the superfamily Gondolelloidea.</text:a></text:p>
              <text:p text:style-name="Normal"><text:a xlink:type="simple" xlink:href="https://hal.science/search/index/?q=*&amp;authFullName_s=Nicolas Goudemand">Nicolas Goudemand</text:a><text:span>,</text:span><text:a xlink:type="simple" xlink:href="https://hal.science/search/index/?q=*&amp;authFullName_s=Michael J. Orchard">Michael J. Orchard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Séverine Urdy">Séverine Urdy</text:a><text:span>,</text:span><text:a xlink:type="simple" xlink:href="https://hal.science/search/index/?q=*&amp;authFullName_s=Thomas Brühwiler">Thomas Brühwiler</text:a><text:span>et al.</text:span></text:p>
              <text:p text:style-name="Normal"><text:span>Palaeontology</text:span><text:span>, 2012, 55 (5), pp.1021-1034.<text:s/></text:span><text:a xlink:type="simple" xlink:href="https://dx.doi.org/10.1111/j.1475-4983.2012.01174.x">⟨10.1111/j.1475-4983.2012.01174.x⟩</text:a></text:p>
              <text:p text:style-name="Normal"><text:span>Article dans une revue</text:span></text:p>
              <text:p text:style-name="Normal"><text:a xlink:type="simple" xlink:href="https://hal.science/hal-00734971v1">hal-007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73v1">Biochronologie à haute résolution et événements globaux: exemple des ammonoïdes du Trias inférieur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Claude Monnet">Claude Monnet</text:a></text:p>
              <text:p text:style-name="Normal"><text:span>Géochronique</text:span><text:span>, 2012, Stratigraphie, 122, pp.21-24</text:span></text:p>
              <text:p text:style-name="Normal"><text:span>Article dans une revue</text:span></text:p>
              <text:p text:style-name="Normal"><text:a xlink:type="simple" xlink:href="https://hal.science/hal-01114873v1">hal-011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13v1">Transient metazoan reefs in the aftermath of the end-Permian mass extinction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Jim Jenks">Jim Jenks</text:a><text:span>et al.</text:span></text:p>
              <text:p text:style-name="Normal"><text:span>Nature Geoscience</text:span><text:span>, 2011, 4 (10), pp.693-697.<text:s/></text:span><text:a xlink:type="simple" xlink:href="https://dx.doi.org/10.1038/NGEO1264">⟨10.1038/NGEO1264⟩</text:a></text:p>
              <text:p text:style-name="Normal"><text:span>Article dans une revue</text:span></text:p>
              <text:p text:style-name="Normal"><text:a xlink:type="simple" xlink:href="https://hal.science/hal-00628213v1">hal-006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90v1">Biodiversity is not (and never has been) a bed of roses!</text:a></text:p>
              <text:p text:style-name="Normal"><text:a xlink:type="simple" xlink:href="https://hal.science/search/index/?q=*&amp;authFullName_s=Gilles Escarguel">Gilles Escarguel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erge Legendre">Serge Legendre</text:a></text:p>
              <text:p text:style-name="Normal"><text:span>Comptes Rendus. Biologies</text:span><text:span>, 2011, 334 (5-6), pp.351-359.<text:s/></text:span><text:a xlink:type="simple" xlink:href="https://dx.doi.org/10.1016/j.crvi.2011.02.006">⟨10.1016/j.crvi.2011.02.006⟩</text:a></text:p>
              <text:p text:style-name="Normal"><text:span>Article dans une revue</text:span></text:p>
              <text:p text:style-name="Normal"><text:a xlink:type="simple" xlink:href="https://api.istex.fr/ark:/67375/6H6-CKX2HC90-6/fulltext.pdf?sid=hal">istex</text:a></text:p>
              <text:p text:style-name="Normal"><text:a xlink:type="simple" xlink:href="https://hal.science/hal-00598290v1">hal-0059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14v1">Ammonite paleobiogeography during the Pliensbachian-Toarcian crisis (Early Jurassic) reflecting paleoclimate, eustasy, and extinctions.</text:a></text:p>
              <text:p text:style-name="Normal"><text:a xlink:type="simple" xlink:href="https://hal.science/search/index/?q=*&amp;authFullName_s=Guillaume Dera">Guillaume Dera</text:a><text:span>,</text:span><text:a xlink:type="simple" xlink:href="https://hal.science/search/index/?q=*&amp;authFullName_s=Pascal Neige">Pascal Neige</text:a><text:span>,</text:span><text:a xlink:type="simple" xlink:href="https://hal.science/search/index/?q=*&amp;authFullName_s=Jean-Louis Dommergues">Jean-Louis Dommergues</text:a><text:span>,</text:span><text:a xlink:type="simple" xlink:href="https://hal.science/search/index/?q=*&amp;authFullName_s=Arnaud Brayard">Arnaud Brayard</text:a></text:p>
              <text:p text:style-name="Normal"><text:span>Global and Planetary Change</text:span><text:span>, 2011, 78 (3-4), pp.92-105.<text:s/></text:span><text:a xlink:type="simple" xlink:href="https://dx.doi.org/10.1016/j.gloplacha.2011.05.009">⟨10.1016/j.gloplacha.2011.05.009⟩</text:a></text:p>
              <text:p text:style-name="Normal"><text:span>Article dans une revue</text:span></text:p>
              <text:p text:style-name="Normal"><text:a xlink:type="simple" xlink:href="https://api.istex.fr/ark:/67375/6H6-VGVMHGD4-S/fulltext.pdf?sid=hal">istex</text:a></text:p>
              <text:p text:style-name="Normal"><text:a xlink:type="simple" xlink:href="https://hal.science/hal-00619014v1">hal-006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27v1">Gastropod evidence against the Early Triassic Lilliput effect: REPLY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Alexander Nützel">Alexander Nützel</text:a><text:span>,</text:span><text:a xlink:type="simple" xlink:href="https://hal.science/search/index/?q=*&amp;authFullName_s=Andrzej Kaim">Andrzej Kaim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Michael Hautmann">Michael Hautmann</text:a><text:span>et al.</text:span></text:p>
              <text:p text:style-name="Normal"><text:span>Geology</text:span><text:span>, 2011, 39 (1), pp.e233.<text:s/></text:span><text:a xlink:type="simple" xlink:href="https://dx.doi.org/10.1130/G31765Y.1">⟨10.1130/G31765Y.1⟩</text:a></text:p>
              <text:p text:style-name="Normal"><text:span>Article dans une revue</text:span></text:p>
              <text:p text:style-name="Normal"><text:a xlink:type="simple" xlink:href="https://hal.science/hal-00553327v1">hal-005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37v1">Gastropod evidence against the Early Triassic Lilliput effect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Alexander Nützel">Alexander Nützel</text:a><text:span>,</text:span><text:a xlink:type="simple" xlink:href="https://hal.science/search/index/?q=*&amp;authFullName_s=Daniel A. Stephen">Daniel A. Stephen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Jim Jenks">Jim Jenks</text:a><text:span>et al.</text:span></text:p>
              <text:p text:style-name="Normal"><text:span>Geology</text:span><text:span>, 2010, 38 (2), pp.147-150.<text:s/></text:span><text:a xlink:type="simple" xlink:href="https://dx.doi.org/10.1130/G30553.1">⟨10.1130/G30553.1⟩</text:a></text:p>
              <text:p text:style-name="Normal"><text:span>Article dans une revue</text:span></text:p>
              <text:p text:style-name="Normal"><text:a xlink:type="simple" xlink:href="https://hal.science/hal-00454137v1">hal-0045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16v1">High-resolution biochronology and diversity dynamics of the Early Triassic ammonoid recovery: the Smithian faunas of the Northern Indian Margin.</text:a></text:p>
              <text:p text:style-name="Normal"><text:a xlink:type="simple" xlink:href="https://hal.science/search/index/?q=*&amp;authFullName_s=Thomas Brühwiler">Thomas Brühwiler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Nicolas Goudemand">Nicolas Goudemand</text:a></text:p>
              <text:p text:style-name="Normal"><text:span>Palaeogeography, Palaeoclimatology, Palaeoecology</text:span><text:span>, 2010, 297 (2), pp.491-501.<text:s/></text:span><text:a xlink:type="simple" xlink:href="https://dx.doi.org/10.1016/j.palaeo.2010.09.001">⟨10.1016/j.palaeo.2010.09.001⟩</text:a></text:p>
              <text:p text:style-name="Normal"><text:span>Article dans une revue</text:span></text:p>
              <text:p text:style-name="Normal"><text:a xlink:type="simple" xlink:href="https://api.istex.fr/ark:/67375/6H6-RSP8MS1V-M/fulltext.pdf?sid=hal">istex</text:a></text:p>
              <text:p text:style-name="Normal"><text:a xlink:type="simple" xlink:href="https://hal.science/hal-00525416v1">hal-005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46v1">New Smithian (Early Triassic) ammonoids from Crittenden Springs, Elko County, Nevada: implications for taxonomy, biostratigraphy and biogeography.</text:a></text:p>
              <text:p text:style-name="Normal"><text:a xlink:type="simple" xlink:href="https://hal.science/search/index/?q=*&amp;authFullName_s=James F. Jenks">James F. Jenks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Thomas Brühwiler">Thomas Brühwiler</text:a><text:span>,</text:span><text:a xlink:type="simple" xlink:href="https://hal.science/search/index/?q=*&amp;authFullName_s=Hugo Bucher">Hugo Bucher</text:a></text:p>
              <text:p text:style-name="Normal"><text:span>New Mexico Museum of Natural History and Science Bulletin</text:span><text:span>, 2010, 48, pp.1-41</text:span></text:p>
              <text:p text:style-name="Normal"><text:span>Article dans une revue</text:span></text:p>
              <text:p text:style-name="Normal"><text:a xlink:type="simple" xlink:href="https://hal.science/hal-00488646v1">hal-004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67v1">Smithian and Spathian (Early Triassic) ammonoid assemblages from terranes: paleoceanographic and paleogeographic implications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Thomas Brühwiler">Thomas Brühwiler</text:a></text:p>
              <text:p text:style-name="Normal"><text:span>Journal of Southeast Asian earth sciences</text:span><text:span>, 2009, 36 (6), pp.420-433.<text:s/></text:span><text:a xlink:type="simple" xlink:href="https://dx.doi.org/10.1016/j.jseaes.2008.05.004">⟨10.1016/j.jseaes.2008.05.004⟩</text:a></text:p>
              <text:p text:style-name="Normal"><text:span>Article dans une revue</text:span></text:p>
              <text:p text:style-name="Normal"><text:a xlink:type="simple" xlink:href="https://api.istex.fr/ark:/67375/6H6-HJDP9N17-4/fulltext.pdf?sid=hal">istex</text:a></text:p>
              <text:p text:style-name="Normal"><text:a xlink:type="simple" xlink:href="https://hal.science/hal-00413667v1">hal-0041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82v1">Les Ammonoïdes (Mollusca, Cephalopoda) : avancées et contributions récentes à la paléobiologie évolutive.</text:a></text:p>
              <text:p text:style-name="Normal"><text:a xlink:type="simple" xlink:href="https://hal.science/search/index/?q=*&amp;authFullName_s=Pascal Neige">Pascal Neige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Isabelle Rouget">Isabelle Rouget</text:a></text:p>
              <text:p text:style-name="Normal"><text:span>Comptes Rendus. Palevol</text:span><text:span>, 2009, 8 (2-3), pp.167-178.<text:s/></text:span><text:a xlink:type="simple" xlink:href="https://dx.doi.org/10.1016/j.crpv.2008.09.002">⟨10.1016/j.crpv.2008.09.002⟩</text:a></text:p>
              <text:p text:style-name="Normal"><text:span>Article dans une revue</text:span></text:p>
              <text:p text:style-name="Normal"><text:a xlink:type="simple" xlink:href="https://api.istex.fr/ark:/67375/6H6-52KD3J5B-T/fulltext.pdf?sid=hal">istex</text:a></text:p>
              <text:p text:style-name="Normal"><text:a xlink:type="simple" xlink:href="https://hal.science/hal-00367182v1">hal-003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0v1">Good genes and good luck: ammonoid diversity and the End-Permian mass extinction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Claude Monnet">Claude Monnet</text:a><text:span>,</text:span><text:a xlink:type="simple" xlink:href="https://hal.science/search/index/?q=*&amp;authFullName_s=Thomas Brühwiler">Thomas Brühwiler</text:a><text:span>et al.</text:span></text:p>
              <text:p text:style-name="Normal"><text:span>Science</text:span><text:span>, 2009, 325 (5944), pp.1118-1121.<text:s/></text:span><text:a xlink:type="simple" xlink:href="https://dx.doi.org/10.1126/science.1174638">⟨10.1126/science.1174638⟩</text:a></text:p>
              <text:p text:style-name="Normal"><text:span>Article dans une revue</text:span></text:p>
              <text:p text:style-name="Normal"><text:a xlink:type="simple" xlink:href="https://hal.science/hal-00412260v1">hal-004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00v1">Guodunites, a low-palaeolatitude and trans-Panthalassic Smithian (Early Triassic) ammonoid genus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Thomas Brühwiler">Thomas Brühwiler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Jim Jenks">Jim Jenks</text:a></text:p>
              <text:p text:style-name="Normal"><text:span>Palaeontology</text:span><text:span>, 2009, 52 (2), pp.471-481.<text:s/></text:span><text:a xlink:type="simple" xlink:href="https://dx.doi.org/10.1111/j.1475-4983.2009.00855.x">⟨10.1111/j.1475-4983.2009.00855.x⟩</text:a></text:p>
              <text:p text:style-name="Normal"><text:span>Article dans une revue</text:span></text:p>
              <text:p text:style-name="Normal"><text:a xlink:type="simple" xlink:href="https://hal.science/hal-00367000v1">hal-003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89v1">Evolutionary rates do not drive latitudinal diversity gradients</text:a></text:p>
              <text:p text:style-name="Normal"><text:a xlink:type="simple" xlink:href="https://hal.science/search/index/?q=*&amp;authFullName_s=Gilles Escarguel">Gilles Escargu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/text:p>
              <text:p text:style-name="Normal"><text:span>Journal of Zoological Systematics and Evolutionary Research</text:span><text:span>, 2008, 46, pp.82-86</text:span></text:p>
              <text:p text:style-name="Normal"><text:span>Article dans une revue</text:span></text:p>
              <text:p text:style-name="Normal"><text:a xlink:type="simple" xlink:href="https://hal.science/hal-00335989v1">hal-003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30v1">Smithian (Early Triassic) ammonoid faunas from northwestern Guangxi (South China): Taxonomy and Biochronology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/text:p>
              <text:p text:style-name="Normal"><text:span>Fossils and Strata</text:span><text:span>, 2008, Fossils and Strata, 55, pp.1-184.<text:s/></text:span><text:a xlink:type="simple" xlink:href="https://dx.doi.org/10.18261/9781405186667-2008">⟨10.18261/9781405186667-2008⟩</text:a></text:p>
              <text:p text:style-name="Normal"><text:span>Article dans une revue</text:span></text:p>
              <text:p text:style-name="Normal"><text:a xlink:type="simple" xlink:href="https://hal.science/hal-00496730v1">hal-0049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88v1">Evolution of Early Triassic outer platform paleoenvironments in the Nanpanjiang Basin (South China) and their significance for the biotic recovery.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Rossana Martini">Rossana Martini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Helmut Weissert">Helmut Weissert</text:a><text:span>et al.</text:span></text:p>
              <text:p text:style-name="Normal"><text:span>Sedimentary Geology</text:span><text:span>, 2008, 204 (1-2), pp.36-60.<text:s/></text:span><text:a xlink:type="simple" xlink:href="https://dx.doi.org/10.1016/j.sedgeo.2007.12.008">⟨10.1016/j.sedgeo.2007.12.008⟩</text:a></text:p>
              <text:p text:style-name="Normal"><text:span>Article dans une revue</text:span></text:p>
              <text:p text:style-name="Normal"><text:a xlink:type="simple" xlink:href="https://api.istex.fr/ark:/67375/6H6-10BNQR4N-X/fulltext.pdf?sid=hal">istex</text:a></text:p>
              <text:p text:style-name="Normal"><text:a xlink:type="simple" xlink:href="https://hal.science/hal-00498088v1">hal-004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35v1">Evolutionary rates do not drive latitudinal diversity gradients.</text:a></text:p>
              <text:p text:style-name="Normal"><text:a xlink:type="simple" xlink:href="https://hal.science/search/index/?q=*&amp;authFullName_s=Gilles Escarguel">Gilles Escargu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/text:p>
              <text:p text:style-name="Normal"><text:span>Journal of Zoological Systematics and Evolutionary Research</text:span><text:span>, 2008, 46 (1), pp.82-86.<text:s/></text:span><text:a xlink:type="simple" xlink:href="https://dx.doi.org/10.1111/j.1439-0469.2007.00443.x">⟨10.1111/j.1439-0469.2007.00443.x⟩</text:a></text:p>
              <text:p text:style-name="Normal"><text:span>Article dans une revue</text:span></text:p>
              <text:p text:style-name="Normal"><text:a xlink:type="simple" xlink:href="https://api.istex.fr/ark:/67375/WNG-HP1Z80XL-2/fulltext.pdf?sid=hal">istex</text:a></text:p>
              <text:p text:style-name="Normal"><text:a xlink:type="simple" xlink:href="https://hal.science/hal-00497235v1">hal-004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427v1">Griesbachian and Dienerian (Early Triassic) ammonoid faunas from Northwestern Guangxi and Southern Guizhou (South China)</text:a></text:p>
              <text:p text:style-name="Normal"><text:a xlink:type="simple" xlink:href="https://hal.science/search/index/?q=*&amp;authFullName_s=Thomas Brühwiler">Thomas Brühwil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Kuang Guodun">Kuang Guodun</text:a></text:p>
              <text:p text:style-name="Normal"><text:span>Palaeontology</text:span><text:span>, 2008, 51 (5), pp.1151-1180.<text:s/></text:span><text:a xlink:type="simple" xlink:href="https://dx.doi.org/10.1111/j.1475-4983.2008.00796.x">⟨10.1111/j.1475-4983.2008.00796.x⟩</text:a></text:p>
              <text:p text:style-name="Normal"><text:span>Article dans une revue</text:span></text:p>
              <text:p text:style-name="Normal"><text:a xlink:type="simple" xlink:href="https://hal.science/hal-00362427v1">hal-003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397v1">New Smithian (Early Triassic) ammonoid faunas from northwestern Guangxi (South China): taxonomy and biochronology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. Bucher">H. Bucher</text:a></text:p>
              <text:p text:style-name="Normal"><text:span>Lethaia</text:span><text:span>, 2008, 55 (41), pp.179</text:span></text:p>
              <text:p text:style-name="Normal"><text:span>Article dans une revue</text:span></text:p>
              <text:p text:style-name="Normal"><text:a xlink:type="simple" xlink:href="https://hal.science/hal-00325397v1">hal-0032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58v1">Proharpoceras Chao: a new ammonoid lineage surviving the end-Permian mass extinction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Thomas Brühwiler">Thomas Brühwiler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Nicolas Goudemand">Nicolas Goudemand</text:a><text:span>et al.</text:span></text:p>
              <text:p text:style-name="Normal"><text:span>Lethaia</text:span><text:span>, 2007, 40, pp.175-181.<text:s/></text:span><text:a xlink:type="simple" xlink:href="https://dx.doi.org/10.1111/j.1502-3931.2007.00012.x">⟨10.1111/j.1502-3931.2007.00012.x⟩</text:a></text:p>
              <text:p text:style-name="Normal"><text:span>Article dans une revue</text:span></text:p>
              <text:p text:style-name="Normal"><text:a xlink:type="simple" xlink:href="https://api.istex.fr/ark:/67375/WNG-5LGBKDGK-6/fulltext.pdf?sid=hal">istex</text:a></text:p>
              <text:p text:style-name="Normal"><text:a xlink:type="simple" xlink:href="https://hal.science/hal-00173558v1">hal-0017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17v1">Smithian-Spathian boundary event: Evidence for global climatic change in the wake of the end-Permian biotic crisis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Helmut Weissert">Helmut Weissert</text:a><text:span>et al.</text:span></text:p>
              <text:p text:style-name="Normal"><text:span>Geological Society of America.</text:span><text:span>, 2007, 35 (4), pp.291-294.<text:s/></text:span><text:a xlink:type="simple" xlink:href="https://dx.doi.org/10.1130/G23117A.1">⟨10.1130/G23117A.1⟩</text:a></text:p>
              <text:p text:style-name="Normal"><text:span>Article dans une revue</text:span></text:p>
              <text:p text:style-name="Normal"><text:a xlink:type="simple" xlink:href="https://hal.science/hal-00173717v1">hal-0017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56v1">Timing of the Early Triassic carbon cycle perturbations inferred from new U–Pb ages and ammonoid biochronozones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Maria Ovtcharova">Maria Ovtcharova</text:a><text:span>,</text:span><text:a xlink:type="simple" xlink:href="https://hal.science/search/index/?q=*&amp;authFullName_s=Urs Schaltegger">Urs Schaltegger</text:a><text:span>,</text:span><text:a xlink:type="simple" xlink:href="https://hal.science/search/index/?q=*&amp;authFullName_s=Arnaud Brayard">Arnaud Brayard</text:a><text:span>et al.</text:span></text:p>
              <text:p text:style-name="Normal"><text:span>Earth and Planetary Science Letters</text:span><text:span>, 2007, 258, pp.593-604.<text:s/></text:span><text:a xlink:type="simple" xlink:href="https://dx.doi.org/10.1016/j.epsl.2007.04.023">⟨10.1016/j.epsl.2007.04.023⟩</text:a></text:p>
              <text:p text:style-name="Normal"><text:span>Article dans une revue</text:span></text:p>
              <text:p text:style-name="Normal"><text:a xlink:type="simple" xlink:href="https://api.istex.fr/ark:/67375/6H6-L9TWXD6N-S/fulltext.pdf?sid=hal">istex</text:a></text:p>
              <text:p text:style-name="Normal"><text:a xlink:type="simple" xlink:href="https://hal.science/hal-00174356v1">hal-0017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427v1">Timing of the Early Triassic carbon cycle perturbations inferred from new U–Pb ages and ammonoid biochronozones.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Maria Ovtcharova">Maria Ovtcharova</text:a><text:span>,</text:span><text:a xlink:type="simple" xlink:href="https://hal.science/search/index/?q=*&amp;authFullName_s=Urs Schaltegger">Urs Schaltegger</text:a><text:span>,</text:span><text:a xlink:type="simple" xlink:href="https://hal.science/search/index/?q=*&amp;authFullName_s=Arnaud Brayard">Arnaud Brayard</text:a><text:span>et al.</text:span></text:p>
              <text:p text:style-name="Normal"><text:span>Earth and Planetary Science Letters</text:span><text:span>, 2007, 258 (3-4), pp.593-604.<text:s/></text:span><text:a xlink:type="simple" xlink:href="https://dx.doi.org/10.1016/j.epsl.2007.04.023">⟨10.1016/j.epsl.2007.04.023⟩</text:a></text:p>
              <text:p text:style-name="Normal"><text:span>Article dans une revue</text:span></text:p>
              <text:p text:style-name="Normal"><text:a xlink:type="simple" xlink:href="https://api.istex.fr/ark:/67375/6H6-L9TWXD6N-S/fulltext.pdf?sid=hal">istex</text:a></text:p>
              <text:p text:style-name="Normal"><text:a xlink:type="simple" xlink:href="https://hal.science/hal-00510427v1">hal-005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78v1">Ammonoid shell structures of primary organic composition.</text:a></text:p>
              <text:p text:style-name="Normal"><text:a xlink:type="simple" xlink:href="https://hal.science/search/index/?q=*&amp;authFullName_s=Christian Klug">Christian Klug</text:a><text:span>,</text:span><text:a xlink:type="simple" xlink:href="https://hal.science/search/index/?q=*&amp;authFullName_s=Thomas Brühwiler">Thomas Brühwiler</text:a><text:span>,</text:span><text:a xlink:type="simple" xlink:href="https://hal.science/search/index/?q=*&amp;authFullName_s=Dieter Korn">Dieter Korn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Arnaud Brayard">Arnaud Brayard</text:a><text:span>et al.</text:span></text:p>
              <text:p text:style-name="Normal"><text:span>Palaeontology</text:span><text:span>, 2007, 50 (6), pp.1463-1478.<text:s/></text:span><text:a xlink:type="simple" xlink:href="https://dx.doi.org/10.1111/j.1475-4983.2007.00722.x">⟨10.1111/j.1475-4983.2007.00722.x⟩</text:a></text:p>
              <text:p text:style-name="Normal"><text:span>Article dans une revue</text:span></text:p>
              <text:p text:style-name="Normal"><text:a xlink:type="simple" xlink:href="https://hal.science/hal-00510578v1">hal-005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76v1">Smithian-Spathian boundary event: evidence for global climatic change in the wake of the end-Permian biotic crisis.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Helmut Weissert">Helmut Weissert</text:a><text:span>et al.</text:span></text:p>
              <text:p text:style-name="Normal"><text:span>Geology</text:span><text:span>, 2007, 35 (4), pp.291-294.<text:s/></text:span><text:a xlink:type="simple" xlink:href="https://dx.doi.org/10.1130/G23117A.1">⟨10.1130/G23117A.1⟩</text:a></text:p>
              <text:p text:style-name="Normal"><text:span>Article dans une revue</text:span></text:p>
              <text:p text:style-name="Normal"><text:a xlink:type="simple" xlink:href="https://hal.science/hal-00510576v1">hal-005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19v1">The biogeography of Early Triassic ammonoid faunas: clusters, gradients, and networks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Hugo Bucher">Hugo Bucher</text:a></text:p>
              <text:p text:style-name="Normal"><text:span>Geobios</text:span><text:span>, 2007, 40 (6), pp.749-765.<text:s/></text:span><text:a xlink:type="simple" xlink:href="https://dx.doi.org/10.1016/j.geobios.2007.06.002">⟨10.1016/j.geobios.2007.06.002⟩</text:a></text:p>
              <text:p text:style-name="Normal"><text:span>Article dans une revue</text:span></text:p>
              <text:p text:style-name="Normal"><text:a xlink:type="simple" xlink:href="https://api.istex.fr/ark:/67375/6H6-K4JR3V0H-Z/fulltext.pdf?sid=hal">istex</text:a></text:p>
              <text:p text:style-name="Normal"><text:a xlink:type="simple" xlink:href="https://hal.science/hal-00505419v1">hal-005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46v1">Late Early Triassic climate change: Insights from carbonate carbon isotopes, sedimentary evolution and ammonoid paleobiogeography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Helmut Weissert">Helmut Weissert</text:a><text:span>et al.</text:span></text:p>
              <text:p text:style-name="Normal"><text:span>Palaeogeography, Palaeoclimatology, Palaeoecology</text:span><text:span>, 2007, 243, pp.394-411.<text:s/></text:span><text:a xlink:type="simple" xlink:href="https://dx.doi.org/10.1016/j.palaeo.2006.08.014">⟨10.1016/j.palaeo.2006.08.014⟩</text:a></text:p>
              <text:p text:style-name="Normal"><text:span>Article dans une revue</text:span></text:p>
              <text:p text:style-name="Normal"><text:a xlink:type="simple" xlink:href="https://api.istex.fr/ark:/67375/6H6-BSJDZR0V-V/fulltext.pdf?sid=hal">istex</text:a></text:p>
              <text:p text:style-name="Normal"><text:a xlink:type="simple" xlink:href="https://hal.science/hal-00173746v1">hal-0017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31v1">Timing of recovery from the end-Permian extinction: Geochronologic and biostratigraphic constraints from south China: comment and reply.</text:a></text:p>
              <text:p text:style-name="Normal"><text:a xlink:type="simple" xlink:href="https://hal.science/search/index/?q=*&amp;authFullName_s=Hugo Bucher">Hugo Bucher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Urs Schaltegger">Urs Schaltegger</text:a><text:span>,</text:span><text:a xlink:type="simple" xlink:href="https://hal.science/search/index/?q=*&amp;authFullName_s=Maria Ovtcharova">Maria Ovtcharova</text:a><text:span>,</text:span><text:a xlink:type="simple" xlink:href="https://hal.science/search/index/?q=*&amp;authFullName_s=Thomas Galfetti">Thomas Galfetti</text:a><text:span>et al.</text:span></text:p>
              <text:p text:style-name="Normal"><text:span>Geology</text:span><text:span>, 2007, pp.e135.<text:s/></text:span><text:a xlink:type="simple" xlink:href="https://dx.doi.org/10.1130/G23609C.1">⟨10.1130/G23609C.1⟩</text:a></text:p>
              <text:p text:style-name="Normal"><text:span>Article dans une revue</text:span></text:p>
              <text:p text:style-name="Normal"><text:a xlink:type="simple" xlink:href="https://hal.science/hal-00505431v1">hal-005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036v1">AMMONOID SHELL STRUCTURES OF PRIMARY ORGANIC COMPOSITION</text:a></text:p>
              <text:p text:style-name="Normal"><text:a xlink:type="simple" xlink:href="https://hal.science/search/index/?q=*&amp;authFullName_s=Christian Klug">Christian Klug</text:a><text:span>,</text:span><text:a xlink:type="simple" xlink:href="https://hal.science/search/index/?q=*&amp;authFullName_s=Thomas Brühwiler">Thomas Brühwiler</text:a><text:span>,</text:span><text:a xlink:type="simple" xlink:href="https://hal.science/search/index/?q=*&amp;authFullName_s=Dieter Korn">Dieter Korn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Arnaud Brayard">Arnaud Brayard</text:a><text:span>et al.</text:span></text:p>
              <text:p text:style-name="Normal"><text:span>Journal of Paleontology</text:span><text:span>, 2007, pp.1-16.<text:s/></text:span><text:a xlink:type="simple" xlink:href="https://dx.doi.org/10.1111/j.1475-4983.2007.00722.x">⟨10.1111/j.1475-4983.2007.00722.x⟩</text:a></text:p>
              <text:p text:style-name="Normal"><text:span>Article dans une revue</text:span></text:p>
              <text:p text:style-name="Normal"><text:a xlink:type="simple" xlink:href="https://hal.science/hal-00300036v1">hal-0030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265v1">Late Early Triassic climate change: Insights from carbonate carbon isotopes, sedimentary evolution and ammonoid paleobiogeography.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Helmut Weissert">Helmut Weissert</text:a><text:span>et al.</text:span></text:p>
              <text:p text:style-name="Normal"><text:span>Palaeogeography, Palaeoclimatology, Palaeoecology</text:span><text:span>, 2007, 243 (3-4), pp.394-411.<text:s/></text:span><text:a xlink:type="simple" xlink:href="https://dx.doi.org/10.1016/j.palaeo.2006.08.014">⟨10.1016/j.palaeo.2006.08.014⟩</text:a></text:p>
              <text:p text:style-name="Normal"><text:span>Article dans une revue</text:span></text:p>
              <text:p text:style-name="Normal"><text:a xlink:type="simple" xlink:href="https://api.istex.fr/ark:/67375/6H6-BSJDZR0V-V/fulltext.pdf?sid=hal">istex</text:a></text:p>
              <text:p text:style-name="Normal"><text:a xlink:type="simple" xlink:href="https://hal.science/hal-00510265v1">hal-005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15v1">The biogeography of Early Triassic ammonoid faunas: Clusters, gradients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Hugo Bucher">Hugo Bucher</text:a></text:p>
              <text:p text:style-name="Normal"><text:span>Geobios</text:span><text:span>, 2007, 40, pp.749-765.<text:s/></text:span><text:a xlink:type="simple" xlink:href="https://dx.doi.org/10.1016/j.geobios.2007.06.002">⟨10.1016/j.geobios.2007.06.002⟩</text:a></text:p>
              <text:p text:style-name="Normal"><text:span>Article dans une revue</text:span></text:p>
              <text:p text:style-name="Normal"><text:a xlink:type="simple" xlink:href="https://api.istex.fr/ark:/67375/6H6-K4JR3V0H-Z/fulltext.pdf?sid=hal">istex</text:a></text:p>
              <text:p text:style-name="Normal"><text:a xlink:type="simple" xlink:href="https://hal.science/hal-00293715v1">hal-0029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399v1">Palaeoecological changes after the end-permian mass extinction: early Triassic ostracods from northwestern Guangxi Province, South China</text:a></text:p>
              <text:p text:style-name="Normal"><text:a xlink:type="simple" xlink:href="https://hal.science/search/index/?q=*&amp;authFullName_s=Sylvie Crasquin-Soleau">Sylvie Crasquin-Soleau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/text:p>
              <text:p text:style-name="Normal"><text:span>Rivista Italiana di Paleontologia e Stratigrafia</text:span><text:span>, 2006, 112 (1), pp.55-75.<text:s/></text:span><text:a xlink:type="simple" xlink:href="https://dx.doi.org/10.13130/2039-4942/5850">⟨10.13130/2039-4942/5850⟩</text:a></text:p>
              <text:p text:style-name="Normal"><text:span>Article dans une revue</text:span></text:p>
              <text:p text:style-name="Normal"><text:a xlink:type="simple" xlink:href="https://hal.science/hal-00511399v1">hal-005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85v1">The Early Triassic ammonoid recovery: Paleoclimatic significance of diversity gradients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Sylvie Bourquin">Sylvie Bourquin</text:a><text:span>et al.</text:span></text:p>
              <text:p text:style-name="Normal"><text:span>Palaeogeography, Palaeoclimatology, Palaeoecology</text:span><text:span>, 2006, 239 (3-4), pp.374-395.<text:s/></text:span><text:a xlink:type="simple" xlink:href="https://dx.doi.org/10.1016/j.palaeo.2006.02.003">⟨10.1016/j.palaeo.2006.02.003⟩</text:a></text:p>
              <text:p text:style-name="Normal"><text:span>Article dans une revue</text:span></text:p>
              <text:p text:style-name="Normal"><text:a xlink:type="simple" xlink:href="https://api.istex.fr/ark:/67375/6H6-0QGNZXDT-G/fulltext.pdf?sid=hal">istex</text:a></text:p>
              <text:p text:style-name="Normal"><text:a xlink:type="simple" xlink:href="https://hal.science/hal-00145585v1">hal-001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09v1">PALEOECOLOGICAL CHANGES AFTER THE END-PERMIAN MASS EXTINCTION: EARLY TRIASSIC OSTRACODS FROM NORTHWERSTERN GUANGXI PROVINCE, SOUTH CHINA</text:a></text:p>
              <text:p text:style-name="Normal"><text:a xlink:type="simple" xlink:href="https://hal.science/search/index/?q=*&amp;authFullName_s=Sylvie Crasquin-Soleau">Sylvie Crasquin-Soleau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/text:p>
              <text:p text:style-name="Normal"><text:span>Rivista Italiana di Paleontologia e Stratigrafia</text:span><text:span>, 2006, 112 (1), pp.55-75</text:span></text:p>
              <text:p text:style-name="Normal"><text:span>Article dans une revue</text:span></text:p>
              <text:p text:style-name="Normal"><text:a xlink:type="simple" xlink:href="https://hal.science/hal-00150009v1">hal-001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387v1">The Early Triassic ammonoid recovery: paleoclimatic significance of diversity gradients.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Sylvie Bourquin">Sylvie Bourquin</text:a><text:span>et al.</text:span></text:p>
              <text:p text:style-name="Normal"><text:span>Palaeogeography, Palaeoclimatology, Palaeoecology</text:span><text:span>, 2006, 239 (3-4), pp.374-395.<text:s/></text:span><text:a xlink:type="simple" xlink:href="https://dx.doi.org/10.1016/j.palaeo.2006.02.003">⟨10.1016/j.palaeo.2006.02.003⟩</text:a></text:p>
              <text:p text:style-name="Normal"><text:span>Article dans une revue</text:span></text:p>
              <text:p text:style-name="Normal"><text:a xlink:type="simple" xlink:href="https://api.istex.fr/ark:/67375/6H6-0QGNZXDT-G/fulltext.pdf?sid=hal">istex</text:a></text:p>
              <text:p text:style-name="Normal"><text:a xlink:type="simple" xlink:href="https://hal.science/hal-00511387v1">hal-005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39v1">The Early Triassic ammonoid recovery: Paleoclimatic significance of diversity gradients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Sylvie Bourquin">Sylvie Bourquin</text:a><text:span>et al.</text:span></text:p>
              <text:p text:style-name="Normal"><text:span>Palaeogeography, Palaeoclimatology, Palaeoecology</text:span><text:span>, 2006, 239, pp.374-395.<text:s/></text:span><text:a xlink:type="simple" xlink:href="https://dx.doi.org/10.1016/j.palaeo.2006.02.003">⟨10.1016/j.palaeo.2006.02.003⟩</text:a></text:p>
              <text:p text:style-name="Normal"><text:span>Article dans une revue</text:span></text:p>
              <text:p text:style-name="Normal"><text:a xlink:type="simple" xlink:href="https://api.istex.fr/ark:/67375/6H6-0QGNZXDT-G/fulltext.pdf?sid=hal">istex</text:a></text:p>
              <text:p text:style-name="Normal"><text:a xlink:type="simple" xlink:href="https://hal.science/hal-00147039v1">hal-001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46v1">New Early to Middle Triassic U-Pb ages from South China: calibration with ammonoid biochronozones and implications for the timing of the Triassic biotic recovery.</text:a></text:p>
              <text:p text:style-name="Normal"><text:a xlink:type="simple" xlink:href="https://hal.science/search/index/?q=*&amp;authFullName_s=Maria Ovtcharova">Maria Ovtcharova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Urs Schaltegger">Urs Schaltegger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Arnaud Brayard">Arnaud Brayard</text:a><text:span>et al.</text:span></text:p>
              <text:p text:style-name="Normal"><text:span>Earth and Planetary Science Letters</text:span><text:span>, 2006, 243 (3-4), pp.463-475.<text:s/></text:span><text:a xlink:type="simple" xlink:href="https://dx.doi.org/10.1016/j.epsl.2006.01.042">⟨10.1016/j.epsl.2006.01.042⟩</text:a></text:p>
              <text:p text:style-name="Normal"><text:span>Article dans une revue</text:span></text:p>
              <text:p text:style-name="Normal"><text:a xlink:type="simple" xlink:href="https://api.istex.fr/ark:/67375/6H6-3MW24GSQ-Z/fulltext.pdf?sid=hal">istex</text:a></text:p>
              <text:p text:style-name="Normal"><text:a xlink:type="simple" xlink:href="https://hal.science/hal-00511946v1">hal-0051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03v1">New Early to Middle Triassic U–Pb ages from South China: Calibration with ammonoid biochronozones and implications for the timing of the Triassic biotic recovery</text:a></text:p>
              <text:p text:style-name="Normal"><text:a xlink:type="simple" xlink:href="https://hal.science/search/index/?q=*&amp;authFullName_s=Maria Ovtcharova">Maria Ovtcharova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Urs Schaltegger">Urs Schaltegger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Arnaud Brayard">Arnaud Brayard</text:a><text:span>et al.</text:span></text:p>
              <text:p text:style-name="Normal"><text:span>Earth and Planetary Science Letters</text:span><text:span>, 2006, 243, pp.463-475.<text:s/></text:span><text:a xlink:type="simple" xlink:href="https://dx.doi.org/10.1016/j.epsl.2006.01.042">⟨10.1016/j.epsl.2006.01.042⟩</text:a></text:p>
              <text:p text:style-name="Normal"><text:span>Article dans une revue</text:span></text:p>
              <text:p text:style-name="Normal"><text:a xlink:type="simple" xlink:href="https://api.istex.fr/ark:/67375/6H6-3MW24GSQ-Z/fulltext.pdf?sid=hal">istex</text:a></text:p>
              <text:p text:style-name="Normal"><text:a xlink:type="simple" xlink:href="https://hal.science/hal-00143903v1">hal-001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63v1">Latitudinal gradient of taxonomic richness: combined outcome of temperature and geographic mid-domains effects?</text:a></text:p>
              <text:p text:style-name="Normal"><text:a xlink:type="simple" xlink:href="https://hal.science/search/index/?q=*&amp;authFullName_s=Arnaud Brayard">Arnaud Bray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Hugo Bucher">Hugo Bucher</text:a></text:p>
              <text:p text:style-name="Normal"><text:span>Journal of Zoological Systematics and Evolutionary Research</text:span><text:span>, 2005, 43 (3), pp.178-188.<text:s/></text:span><text:a xlink:type="simple" xlink:href="https://dx.doi.org/10.1111/j.1439-0469.2005.00311.178–188">⟨10.1111/j.1439-0469.2005.00311.178–188⟩</text:a></text:p>
              <text:p text:style-name="Normal"><text:span>Article dans une revue</text:span></text:p>
              <text:p text:style-name="Normal"><text:a xlink:type="simple" xlink:href="https://hal.science/hal-00180263v1">hal-00180263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eedce6" table:style-name="eedce6">
          <table:table-column table:style-name="eedce6.0"/>
          <table:table-row>
            <table:table-cell office:value-type="string">
              <text:p text:style-name="Normal"><text:a xlink:type="simple" xlink:href="https://insu.hal.science/insu-03373443v1">New sedimentological and stratigraphical data on the Permian and Triassic in northeastern Utah, USA</text:a></text:p>
              <text:p text:style-name="Normal"><text:a xlink:type="simple" xlink:href="https://hal.science/search/index/?q=*&amp;authFullName_s=Sylvie Bourquin">Sylvie Bourquin</text:a><text:span>,</text:span><text:a xlink:type="simple" xlink:href="https://hal.science/search/index/?q=*&amp;authFullName_s=Romain Rubi">Romain Rubi</text:a><text:span>,</text:span><text:a xlink:type="simple" xlink:href="https://hal.science/search/index/?q=*&amp;authFullName_s=Guy Desaubliaux">Guy Desaubliaux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Arnaud Brayard">Arnaud Brayard</text:a><text:span>et al.</text:span></text:p>
              <text:p text:style-name="Normal"><text:span>35th IAS Meeting of Sedimentology</text:span><text:span>, Jun 2021, Virtual, Czech Republic. pp.73</text:span></text:p>
              <text:p text:style-name="Normal"><text:span>Communication dans un congrès</text:span></text:p>
              <text:p text:style-name="Normal"><text:a xlink:type="simple" xlink:href="https://insu.hal.science/insu-03373443v1">insu-033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29v1">Paris Biota: At the dawn of modern marine faunas?</text:a></text:p>
              <text:p text:style-name="Normal"><text:a xlink:type="simple" xlink:href="https://hal.science/search/index/?q=*&amp;authFullName_s=Christopher Smith">Christopher Smith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Arnaud Brayard">Arnaud Brayard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29v1">hal-0358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01v1">Inside out exceptionally preserved Jurassic cephalopods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Sylvain Charbonnier">Sylvain Charbonnier</text:a></text:p>
              <text:p text:style-name="Normal"><text:span>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044301v1">hal-030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53v1">Lithospheric strength: a potential controlling factor over differential subsidence in the Early Triassic Sonoma Foreland Basin (western USA)?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Nicolas Olivier">Nicolas Olivier</text:a><text:span>et al.</text:span></text:p>
              <text:p text:style-name="Normal"><text:span>GSA Annual Meeting in Denver, Colorado, USA - 2016</text:span><text:span>, Geological Society of America, Sep 2016, Denver, United States.<text:s/></text:span><text:a xlink:type="simple" xlink:href="https://dx.doi.org/10.1130/abs/2016AM-281340">⟨10.1130/abs/2016AM-281340⟩</text:a></text:p>
              <text:p text:style-name="Normal"><text:span>Communication dans un congrès</text:span></text:p>
              <text:p text:style-name="Normal"><text:a xlink:type="simple" xlink:href="https://hal.science/hal-02308253v1">hal-0230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18v1">Lithospheric strenght control over depositional environments and foreland accommodation in the Western USA Basin during the Early Triassic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Nicolas Olivier">Nicolas Olivier</text:a><text:span>et al.</text:span></text:p>
              <text:p text:style-name="Normal"><text:span>15ème Congrès Français de Sédimentologie</text:span><text:span>, Association des Sédimentologistes Français, Oct 2015, Chambéry, France</text:span></text:p>
              <text:p text:style-name="Normal"><text:span>Communication dans un congrès</text:span></text:p>
              <text:p text:style-name="Normal"><text:a xlink:type="simple" xlink:href="https://hal.science/hal-03922918v1">hal-0392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23v1">Facies and depositional settings during the Smithin in the Torrey area (Early Triassic, Utah, USA)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Gilles Escarguel">Gilles Escarguel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3922923v1">hal-0392292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280b8" table:style-name="8280b8">
          <table:table-column table:style-name="8280b8.0"/>
          <table:table-row>
            <table:table-cell office:value-type="string">
              <text:p text:style-name="Normal"><text:a xlink:type="simple" xlink:href="https://hal.science/hal-03922899v1">New characterization of the Early Triassic Sonoma Foreland basin (western USA) and its controlling factors using multi-scale integrated approaches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Laetitia Le Pourhiet">Laetitia Le Pourhiet</text:a><text:span>et al.</text:span></text:p>
              <text:p text:style-name="Normal"><text:span>International Meeting of Sedimentology 2017</text:span><text:span>, Oct 2017, Toulouse, France. ,<text:s/></text:span><text:a xlink:type="simple" xlink:href="https://dx.doi.org/10.13140/RG.2.2.13549.95208">⟨10.13140/RG.2.2.13549.95208⟩</text:a></text:p>
              <text:p text:style-name="Normal"><text:span>Poster de conférence</text:span></text:p>
              <text:p text:style-name="Normal"><text:a xlink:type="simple" xlink:href="https://hal.science/hal-03922899v1">hal-039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09v1">Influence of the local controling factors over the Early Triassic paired carbon isotopoes fluctuations</text:a></text:p>
              <text:p text:style-name="Normal"><text:a xlink:type="simple" xlink:href="https://hal.science/search/index/?q=*&amp;authFullName_s=Gwénaël Caravaca">Gwénaël Caravaca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Théophile Cocquerez">Théophile Cocquerez</text:a><text:span>et al.</text:span></text:p>
              <text:p text:style-name="Normal"><text:span>International Meeting of Sedimentology 2017</text:span><text:span>, Oct 2017, Toulouse, France. ,<text:s/></text:span><text:a xlink:type="simple" xlink:href="https://dx.doi.org/10.13140/RG.2.2.20260.83843">⟨10.13140/RG.2.2.20260.83843⟩</text:a></text:p>
              <text:p text:style-name="Normal"><text:span>Poster de conférence</text:span></text:p>
              <text:p text:style-name="Normal"><text:a xlink:type="simple" xlink:href="https://hal.science/hal-03922909v1">hal-039229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95b1e" table:style-name="395b1e">
          <table:table-column table:style-name="395b1e.0"/>
          <table:table-row>
            <table:table-cell office:value-type="string">
              <text:p text:style-name="Normal"><text:a xlink:type="simple" xlink:href="https://theses.hal.science/tel-00254879v1">Ammonoïdes du Smithien (Trias inférieur) du Nord‐Ouest du Guangxi (Chine du Sud) et modélisation biogéographique de la récupération biotique des ammonoïdes après l'extinction de masse Permien/Trias</text:a></text:p>
              <text:p text:style-name="Normal"><text:a xlink:type="simple" xlink:href="https://hal.science/search/index/?q=*&amp;authFullName_s=Arnaud Brayard">Arnaud Brayard</text:a></text:p>
              <text:p text:style-name="Normal"><text:span>Géochimie. Universität Zürich; Université Claude Bernard - Lyon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4879v1">tel-00254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rayard</dc:title>
    <dc:subject/>
    <dc:description>CV</dc:description>
    <dc:creator/>
    <dc:date>2026-05-23T12:08:36.000</dc:date>
    <meta:generator>PHPWord</meta:generator>
    <meta:initial-creator>CCSD</meta:initial-creator>
    <meta:creation-date>2026-05-23T12:08:36.000</meta:creation-date>
    <meta:keyword/>
    <meta:user-defined meta:name="Category"/>
    <meta:user-defined meta:name="Company"/>
    <meta:user-defined meta:name="Manager"/>
  </office:meta>
</office:document-meta>
</file>