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a5dc" style:family="table">
      <style:table-properties style:rel-width="100" table:align="center"/>
    </style:style>
    <style:style style:name="41a5dc.0" style:family="table-column">
      <style:table-column-properties style:column-width="0.00cm"/>
    </style:style>
    <style:style style:name="974308" style:family="table">
      <style:table-properties style:rel-width="100" table:align="center"/>
    </style:style>
    <style:style style:name="974308.0" style:family="table-column">
      <style:table-column-properties style:column-width="0.00cm"/>
    </style:style>
    <style:style style:name="018a49" style:family="table">
      <style:table-properties style:rel-width="100" table:align="center"/>
    </style:style>
    <style:style style:name="018a49.0" style:family="table-column">
      <style:table-column-properties style:column-width="0.00cm"/>
    </style:style>
    <style:style style:name="1d35af" style:family="table">
      <style:table-properties style:rel-width="100" table:align="center"/>
    </style:style>
    <style:style style:name="1d35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Broto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brotons">arnaud-brotons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Professeur en Etudes Japonaises à l'Université Aix-Marseille, rattaché au laboratoire IrAsia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41a5dc" table:style-name="41a5dc">
          <table:table-column table:style-name="41a5dc.0"/>
          <table:table-row>
            <table:table-cell office:value-type="string">
              <text:p text:style-name="Normal"><text:a xlink:type="simple" xlink:href="https://hal.science/hal-03960511v1">Pratiques et représentations du pèlerinage dans le Japon médiéval</text:a></text:p>
              <text:p text:style-name="Normal"><text:a xlink:type="simple" xlink:href="https://hal.science/search/index/?q=*&amp;authFullName_s=Arnaud Brotons">Arnaud Brotons</text:a></text:p>
              <text:p text:style-name="Normal"><text:span>Revue de l'histoire des religions</text:span><text:span>, 2022, 239, pp.679-695.<text:s/></text:span><text:a xlink:type="simple" xlink:href="https://dx.doi.org/10.4000/rhr.12209">⟨10.4000/rhr.12209⟩</text:a></text:p>
              <text:p text:style-name="Normal"><text:span>Article dans une revue</text:span></text:p>
              <text:p text:style-name="Normal"><text:a xlink:type="simple" xlink:href="https://hal.science/hal-03960511v1">hal-0396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611v1">Le processus d’autonomisation des dieux dans le Japon médiéval : Le cas de Kirime dōji</text:a></text:p>
              <text:p text:style-name="Normal"><text:a xlink:type="simple" xlink:href="https://hal.science/search/index/?q=*&amp;authFullName_s=Arnaud Brotons">Arnaud Brotons</text:a></text:p>
              <text:p text:style-name="Normal"><text:span>Cahiers d'Extrême-Asie</text:span><text:span>, 2021, Mythologies japonaises / Japanese Mythologies, 29-2020, pp.233-263.<text:s/></text:span><text:a xlink:type="simple" xlink:href="https://dx.doi.org/10.3406/asie.2020.1550">⟨10.3406/asie.2020.1550⟩</text:a></text:p>
              <text:p text:style-name="Normal"><text:span>Article dans une revue</text:span></text:p>
              <text:p text:style-name="Normal"><text:a xlink:type="simple" xlink:href="https://hal.science/hal-03209611v1">hal-0320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558v1">L’immolation de soi par le feu au Japon (VIe-XIIIe siècles)</text:a></text:p>
              <text:p text:style-name="Normal"><text:a xlink:type="simple" xlink:href="https://hal.science/search/index/?q=*&amp;authFullName_s=Arnaud Brotons">Arnaud Brotons</text:a></text:p>
              <text:p text:style-name="Normal"><text:span>Revue de l'histoire des religions</text:span><text:span>, 2019, Corps, ascèse et extinction dans l’histoire du bouddhisme (Inde, Corée, Japon), 236 (1), pp.41-63.<text:s/></text:span><text:a xlink:type="simple" xlink:href="https://dx.doi.org/10.4000/rhr.9386">⟨10.4000/rhr.9386⟩</text:a></text:p>
              <text:p text:style-name="Normal"><text:span>Article dans une revue</text:span></text:p>
              <text:p text:style-name="Normal"><text:a xlink:type="simple" xlink:href="https://hal.science/hal-03209558v1">hal-03209558v1</text:a></text:p>
            </table:table-cell>
          </table:table-row>
        </table:table>
        <text:p text:style-name="P18"/>
        <text:p text:style-name="Heading2"><text:span text:style-name="T8">Chapitre d'ouvrage (3)</text:span></text:p>
        <text:p text:style-name="P20"/>
        <table:table table:name="974308" table:style-name="974308">
          <table:table-column table:style-name="974308.0"/>
          <table:table-row>
            <table:table-cell office:value-type="string">
              <text:p text:style-name="Normal"><text:a xlink:type="simple" xlink:href="https://hal.science/hal-03960527v1">L'usage des morts et des rebelles par la royauté dans le Japon de Heian</text:a></text:p>
              <text:p text:style-name="Normal"><text:a xlink:type="simple" xlink:href="https://hal.science/search/index/?q=*&amp;authFullName_s=Arnaud Brotons">Arnaud Brotons</text:a></text:p>
              <text:p text:style-name="Normal"><text:span>Guillaume Ducoeur; Jean-Marie Husser.<text:s/></text:span><text:span>Religions et identités collectives : Actes du colloque du centenaire de l'Institut d'histoire des religions (1919-2019)</text:span><text:span>, Université de Strasbourg, pp.73-98, 2022, Publications de l'Institut d'histoire des religions, 978-2-9582518-2-6</text:span></text:p>
              <text:p text:style-name="Normal"><text:span>Chapitre d'ouvrage</text:span></text:p>
              <text:p text:style-name="Normal"><text:a xlink:type="simple" xlink:href="https://hal.science/hal-03960527v1">hal-0396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628v1">Les territoires de la mort et de la renaissance dans les mythes japonais</text:a></text:p>
              <text:p text:style-name="Normal"><text:a xlink:type="simple" xlink:href="https://hal.science/search/index/?q=*&amp;authFullName_s=Arnaud Brotons">Arnaud Brotons</text:a></text:p>
              <text:p text:style-name="Normal"><text:span>Anna Caiozzo.<text:s/></text:span><text:span>Mythes, rites et émotions : les funérailles le long de la Route de la soie</text:span><text:span>, Honoré Champion, pp.401-421, 2016, Bibliothèque des religions du monde, 978-2-7453-3053-6</text:span></text:p>
              <text:p text:style-name="Normal"><text:span>Chapitre d'ouvrage</text:span></text:p>
              <text:p text:style-name="Normal"><text:a xlink:type="simple" xlink:href="https://hal.science/hal-03209628v1">hal-0320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039v1">Le souverain comme bouddha salvateur dans les lettres de vœux, ganmon, du IXe siècle</text:a></text:p>
              <text:p text:style-name="Normal"><text:a xlink:type="simple" xlink:href="https://hal.science/search/index/?q=*&amp;authFullName_s=Arnaud Brotons">Arnaud Brotons</text:a></text:p>
              <text:p text:style-name="Normal"><text:span>Yves Cadot; Dan Fujiwara; Tomomi Ôta; Rémi Scoccimarro.<text:s/></text:span><text:span>Japon pluriel. 10, L'ère Taishô, 1912-1926 : genèse du Japon contemporain ? : actes du dixième colloque de la Société française des études japonaises. Université de Toulouse II-Le Mirail, Toulouse, 19-21 décembre 2012</text:span><text:span>, Éditions Philippe Picquier, pp.297-305, 2015, 978-2-8097-1059-5</text:span></text:p>
              <text:p text:style-name="Normal"><text:span>Chapitre d'ouvrage</text:span></text:p>
              <text:p text:style-name="Normal"><text:a xlink:type="simple" xlink:href="https://hal.science/hal-01311039v1">hal-01311039v1</text:a></text:p>
            </table:table-cell>
          </table:table-row>
        </table:table>
        <text:p text:style-name="P21"/>
        <text:p text:style-name="Heading2"><text:span text:style-name="T9">Communication dans un congrès (1)</text:span></text:p>
        <text:p text:style-name="P23"/>
        <table:table table:name="018a49" table:style-name="018a49">
          <table:table-column table:style-name="018a49.0"/>
          <table:table-row>
            <table:table-cell office:value-type="string">
              <text:p text:style-name="Normal"><text:a xlink:type="simple" xlink:href="https://hal.science/hal-03209590v1">Le souverain comme bouddha salvateur dans les lettres de voeux, ganmon, du IXe siècle</text:a></text:p>
              <text:p text:style-name="Normal"><text:a xlink:type="simple" xlink:href="https://hal.science/search/index/?q=*&amp;authFullName_s=Arnaud Brotons">Arnaud Brotons</text:a></text:p>
              <text:p text:style-name="Normal"><text:span>10e Colloque de la Société française des études japonaises</text:span><text:span>, Université de Toulouse II-Le Mirail, Dec 2012, Toulouse, France</text:span></text:p>
              <text:p text:style-name="Normal"><text:span>Communication dans un congrès</text:span></text:p>
              <text:p text:style-name="Normal"><text:a xlink:type="simple" xlink:href="https://hal.science/hal-03209590v1">hal-03209590v1</text:a></text:p>
            </table:table-cell>
          </table:table-row>
        </table:table>
        <text:p text:style-name="P24"/>
        <text:p text:style-name="Heading2"><text:span text:style-name="T10">Ouvrages (3)</text:span></text:p>
        <text:p text:style-name="P26"/>
        <table:table table:name="1d35af" table:style-name="1d35af">
          <table:table-column table:style-name="1d35af.0"/>
          <table:table-row>
            <table:table-cell office:value-type="string">
              <text:p text:style-name="Normal"><text:a xlink:type="simple" xlink:href="https://shs.hal.science/halshs-03901053v1">Etat, religion et répression en Asie – Chine, Corée, Japon, Vietnam (XIIIe-XXIe siècles)</text:a></text:p>
              <text:p text:style-name="Normal"><text:a xlink:type="simple" xlink:href="https://hal.science/search/index/?q=*&amp;authFullName_s=Arnaud Brotons">Arnaud Brotons</text:a><text:span>,</text:span><text:a xlink:type="simple" xlink:href="https://hal.science/search/index/?q=*&amp;authFullName_s=Yannick Bruneton">Yannick Bruneton</text:a><text:span>,</text:span><text:a xlink:type="simple" xlink:href="https://hal.science/search/index/?q=*&amp;authFullName_s=Nathalie Kouamé">Nathalie Kouamé</text:a></text:p>
              <text:p text:style-name="Normal"><text:a xlink:type="simple" xlink:href="https://www.karthala.com/hommes-et-societes-histoire-et-geographie/2387-etat-religion-et-repression-en-asie-chine-coree-japon-vietnam-xiii-xxi-ieme-siecles.html">Éditions Karthala</text:a><text:span>, 354 p., 2011, Hommes et sociétés, 978-2-8111-0444-3</text:span></text:p>
              <text:p text:style-name="Normal"><text:span>Ouvrages</text:span></text:p>
              <text:p text:style-name="Normal"><text:a xlink:type="simple" xlink:href="https://shs.hal.science/halshs-03901053v1">halshs-03901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466v1">De l'épopée au Japon : Narration épique et théâtralité dans le Dit des Heike</text:a></text:p>
              <text:p text:style-name="Normal"><text:a xlink:type="simple" xlink:href="https://hal.science/search/index/?q=*&amp;authFullName_s=Claire-Akiko Brisset">Claire-Akiko Brisset</text:a><text:span>,</text:span><text:a xlink:type="simple" xlink:href="https://hal.science/search/index/?q=*&amp;authFullName_s=Arnaud Brotons">Arnaud Brotons</text:a><text:span>,</text:span><text:a xlink:type="simple" xlink:href="https://hal.science/search/index/?q=*&amp;authFullName_s=Daniel Struve">Daniel Struve</text:a></text:p>
              <text:p text:style-name="Normal"><text:span>Riveneuve éditions, 210 p., 2011, 978-2-36013-069-6</text:span></text:p>
              <text:p text:style-name="Normal"><text:span>Ouvrages</text:span></text:p>
              <text:p text:style-name="Normal"><text:a xlink:type="simple" xlink:href="https://shs.hal.science/halshs-00939466v1">halshs-00939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1071v1">Japon pluriel 7 : Actes du septième colloque de la Société française des études japonaises</text:a></text:p>
              <text:p text:style-name="Normal"><text:a xlink:type="simple" xlink:href="https://hal.science/search/index/?q=*&amp;authFullName_s=Arnaud Brotons">Arnaud Brotons</text:a><text:span>,</text:span><text:a xlink:type="simple" xlink:href="https://hal.science/search/index/?q=*&amp;authFullName_s=Christian Galan">Christian Galan</text:a></text:p>
              <text:p text:style-name="Normal"><text:span>Philippe Picquier. 2008, 9782809700022</text:span></text:p>
              <text:p text:style-name="Normal"><text:span>Ouvrages</text:span></text:p>
              <text:p text:style-name="Normal"><text:a xlink:type="simple" xlink:href="https://shs.hal.science/halshs-05501071v1">halshs-05501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Brotons</dc:title>
    <dc:subject/>
    <dc:description>CV</dc:description>
    <dc:creator/>
    <dc:date>2026-05-06T15:29:16.000</dc:date>
    <meta:generator>PHPWord</meta:generator>
    <meta:initial-creator>CCSD</meta:initial-creator>
    <meta:creation-date>2026-05-06T15:29:16.000</meta:creation-date>
    <meta:keyword/>
    <meta:user-defined meta:name="Category"/>
    <meta:user-defined meta:name="Company"/>
    <meta:user-defined meta:name="Manager"/>
  </office:meta>
</office:document-meta>
</file>