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491e" style:family="table">
      <style:table-properties style:rel-width="100" table:align="center"/>
    </style:style>
    <style:style style:name="8e491e.0" style:family="table-column">
      <style:table-column-properties style:column-width="0.00cm"/>
    </style:style>
    <style:style style:name="50c4f4" style:family="table">
      <style:table-properties style:rel-width="100" table:align="center"/>
    </style:style>
    <style:style style:name="50c4f4.0" style:family="table-column">
      <style:table-column-properties style:column-width="0.00cm"/>
    </style:style>
    <style:style style:name="774c25" style:family="table">
      <style:table-properties style:rel-width="100" table:align="center"/>
    </style:style>
    <style:style style:name="774c25.0" style:family="table-column">
      <style:table-column-properties style:column-width="0.00cm"/>
    </style:style>
    <style:style style:name="029664" style:family="table">
      <style:table-properties style:rel-width="100" table:align="center"/>
    </style:style>
    <style:style style:name="029664.0" style:family="table-column">
      <style:table-column-properties style:column-width="0.00cm"/>
    </style:style>
    <style:style style:name="f48c16" style:family="table">
      <style:table-properties style:rel-width="100" table:align="center"/>
    </style:style>
    <style:style style:name="f48c16.0" style:family="table-column">
      <style:table-column-properties style:column-width="0.00cm"/>
    </style:style>
    <style:style style:name="d14911" style:family="table">
      <style:table-properties style:rel-width="100" table:align="center"/>
    </style:style>
    <style:style style:name="d14911.0" style:family="table-column">
      <style:table-column-properties style:column-width="0.00cm"/>
    </style:style>
    <style:style style:name="fac3f6" style:family="table">
      <style:table-properties style:rel-width="100" table:align="center"/>
    </style:style>
    <style:style style:name="fac3f6.0" style:family="table-column">
      <style:table-column-properties style:column-width="0.00cm"/>
    </style:style>
    <style:style style:name="94a255" style:family="table">
      <style:table-properties style:rel-width="100" table:align="center"/>
    </style:style>
    <style:style style:name="94a2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Campéon<text:s/></text:span><text:span text:style-name="T2">Enseignant- 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campeon">arnaud-campe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680-7789">0000-0001-9680-77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1772363">15177236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3)</text:span></text:p>
        <text:p text:style-name="P18"/>
        <table:table table:name="8e491e" table:style-name="8e491e">
          <table:table-column table:style-name="8e491e.0"/>
          <table:table-row>
            <table:table-cell office:value-type="string">
              <text:p text:style-name="Normal"><text:a xlink:type="simple" xlink:href="https://ehesp.hal.science/hal-05055879v1">Learning from the implementation phase of the new French capitation payment model for chronic kidney disease care: a qualitative study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Damien Bricard">Damien Bricard</text:a><text:span>,</text:span><text:a xlink:type="simple" xlink:href="https://hal.science/search/index/?q=*&amp;authFullName_s=Estelle Augé">Estelle Augé</text:a><text:span>,</text:span><text:a xlink:type="simple" xlink:href="https://hal.science/search/index/?q=*&amp;authFullName_s=Denis Raynaud">Denis Raynaud</text:a><text:span>et al.</text:span></text:p>
              <text:p text:style-name="Normal"><text:span>Journal of Nephrology</text:span><text:span>, 2025, 38 (7), pp.1877-1887.<text:s/></text:span><text:a xlink:type="simple" xlink:href="https://dx.doi.org/10.1007/s40620-025-02284-8">⟨10.1007/s40620-025-02284-8⟩</text:a></text:p>
              <text:p text:style-name="Normal"><text:span>Article dans une revue</text:span></text:p>
              <text:p text:style-name="Normal"><text:a xlink:type="simple" xlink:href="https://ehesp.hal.science/hal-05055879v1">hal-0505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91v1">Urban food gardening: economic drivers and outcomes. A case study in community and allotment gardens in Rennes, France</text:a></text:p>
              <text:p text:style-name="Normal"><text:a xlink:type="simple" xlink:href="https://hal.science/search/index/?q=*&amp;authFullName_s=Eugénie Albert">Eugénie Albert</text:a><text:span>,</text:span><text:a xlink:type="simple" xlink:href="https://hal.science/search/index/?q=*&amp;authFullName_s=Philippe Glorennec">Philippe Glorennec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/text:p>
              <text:p text:style-name="Normal"><text:span>Urban Forestry &amp; Urban Greening</text:span><text:span>, 2025, 114, pp.129135.<text:s/></text:span><text:a xlink:type="simple" xlink:href="https://dx.doi.org/10.1016/j.ufug.2025.129135">⟨10.1016/j.ufug.2025.129135⟩</text:a></text:p>
              <text:p text:style-name="Normal"><text:span>Article dans une revue</text:span></text:p>
              <text:p text:style-name="Normal"><text:a xlink:type="simple" xlink:href="https://hal.science/hal-05328491v1">hal-0532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658v1">Nephrologists’ perception of the French national guidelines in nephrology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Arnaud Campeon">Arnaud Campeon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Valérie Châtelet">Valérie Châtelet</text:a><text:span>et al.</text:span></text:p>
              <text:p text:style-name="Normal"><text:span>Scientific Reports</text:span><text:span>, 2025, 15 (1), pp.33580.<text:s/></text:span><text:a xlink:type="simple" xlink:href="https://dx.doi.org/10.1038/s41598-025-18712-5">⟨10.1038/s41598-025-18712-5⟩</text:a></text:p>
              <text:p text:style-name="Normal"><text:span>Article dans une revue</text:span></text:p>
              <text:p text:style-name="Normal"><text:a xlink:type="simple" xlink:href="https://hal.science/hal-05298658v1">hal-052986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11051v1">A convergent mixed methods to study registration on kidney transplantation waiting list refusal by women and men on dialysis in France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Valérie Chatelet">Valérie Chatelet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Thierry Lobbedez">Thierry Lobbedez</text:a><text:span>et al.</text:span></text:p>
              <text:p text:style-name="Normal"><text:span>Scientific Reports</text:span><text:span>, 2024, 14 (1), pp.29106.<text:s/></text:span><text:a xlink:type="simple" xlink:href="https://dx.doi.org/10.1038/s41598-024-80775-7">⟨10.1038/s41598-024-80775-7⟩</text:a></text:p>
              <text:p text:style-name="Normal"><text:span>Article dans une revue</text:span></text:p>
              <text:p text:style-name="Normal"><text:a xlink:type="simple" xlink:href="https://ehesp.hal.science/hal-04811051v1">hal-0481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35v1">Experience of Chronic Kidney Disease and Perceptions of Transplantation by Sex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Valérie Châtelet">Valérie Châtelet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Thierry Lobbedez">Thierry Lobbedez</text:a><text:span>et al.</text:span></text:p>
              <text:p text:style-name="Normal"><text:span>JAMA Network Open</text:span><text:span>, 2024, 7 (7), pp.e2424993.<text:s/></text:span><text:a xlink:type="simple" xlink:href="https://dx.doi.org/10.1001/jamanetworkopen.2024.24993">⟨10.1001/jamanetworkopen.2024.24993⟩</text:a></text:p>
              <text:p text:style-name="Normal"><text:span>Article dans une revue</text:span></text:p>
              <text:p text:style-name="Normal"><text:a xlink:type="simple" xlink:href="https://hal.science/hal-04690035v1">hal-046900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96709v1">The dynamics of the general practitioner-nephrologist collaboration for the management of patients with chronic kidney disease before and after dialysis initiation: a mixed-methods study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Arnaud Campéon">Arnaud Campéon</text:a><text:span>et al.</text:span></text:p>
              <text:p text:style-name="Normal"><text:span>Therapeutic Advances in Chronic Disease</text:span><text:span>, 2022, 13, pp.1-14.<text:s/></text:span><text:a xlink:type="simple" xlink:href="https://dx.doi.org/10.1177/20406223221108397">⟨10.1177/20406223221108397⟩</text:a></text:p>
              <text:p text:style-name="Normal"><text:span>Article dans une revue</text:span></text:p>
              <text:p text:style-name="Normal"><text:a xlink:type="simple" xlink:href="https://ehesp.hal.science/hal-03796709v1">hal-0379670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7461v1">Women’s Access to Kidney Transplantation in France: A Mixed Methods Research Protocol</text:a></text:p>
              <text:p text:style-name="Normal"><text:a xlink:type="simple" xlink:href="https://hal.science/search/index/?q=*&amp;authFullName_s=Latame Adoli">Latame Adoli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Valérie Châtelet">Valérie Châtelet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Thierry Lobbedez">Thierry Lobbedez</text:a><text:span>et al.</text:span></text:p>
              <text:p text:style-name="Normal"><text:span>International Journal of Environmental Research and Public Health</text:span><text:span>, 2022, 19 (20), pp.13524.<text:s/></text:span><text:a xlink:type="simple" xlink:href="https://dx.doi.org/10.3390/ijerph192013524">⟨10.3390/ijerph192013524⟩</text:a></text:p>
              <text:p text:style-name="Normal"><text:span>Article dans une revue</text:span></text:p>
              <text:p text:style-name="Normal"><text:a xlink:type="simple" xlink:href="https://ehesp.hal.science/hal-03827461v1">hal-0382746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7488v1">Avant-propos [Le non-recours des personnes âgées aux droits et aux services]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Mélina Ramos-Gorand">Mélina Ramos-Gorand</text:a><text:span>,</text:span><text:a xlink:type="simple" xlink:href="https://hal.science/search/index/?q=*&amp;authFullName_s=Philippe Warin">Philippe Warin</text:a></text:p>
              <text:p text:style-name="Normal"><text:span>Retraite et société</text:span><text:span>, 2021, N° 87 (3), pp.9-23.<text:s/></text:span><text:a xlink:type="simple" xlink:href="https://dx.doi.org/10.3917/rs1.087.0009">⟨10.3917/rs1.087.0009⟩</text:a></text:p>
              <text:p text:style-name="Normal"><text:span>Article dans une revue</text:span></text:p>
              <text:p text:style-name="Normal"><text:a xlink:type="simple" xlink:href="https://ehesp.hal.science/hal-03827488v1">hal-0382748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541407v1">Dynamiques locales de coordination dans le secteur de la perte d’autonomie : recompositions professionnelles autour de la gestion de cas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Alis Sopadzhiyan">Alis Sopadzhiyan</text:a></text:p>
              <text:p text:style-name="Normal"><text:span>Sciences Sociales et Santé</text:span><text:span>, 2021, 39 (4), pp.5-31.<text:s/></text:span><text:a xlink:type="simple" xlink:href="https://dx.doi.org/10.1684/sss.2021.0210">⟨10.1684/sss.2021.0210⟩</text:a></text:p>
              <text:p text:style-name="Normal"><text:span>Article dans une revue</text:span></text:p>
              <text:p text:style-name="Normal"><text:a xlink:type="simple" xlink:href="https://ehesp.hal.science/hal-03541407v1">hal-035414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525193v1">Entretien avec Bertrand Fragonard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Mélina Ramos-Gorand">Mélina Ramos-Gorand</text:a><text:span>,</text:span><text:a xlink:type="simple" xlink:href="https://hal.science/search/index/?q=*&amp;authFullName_s=Philippe Warin">Philippe Warin</text:a></text:p>
              <text:p text:style-name="Normal"><text:span>Retraite et société</text:span><text:span>, 2021, 3 (87), pp.141-152.<text:s/></text:span><text:a xlink:type="simple" xlink:href="https://dx.doi.org/10.3917/rs1.087.0141">⟨10.3917/rs1.087.0141⟩</text:a></text:p>
              <text:p text:style-name="Normal"><text:span>Article dans une revue</text:span></text:p>
              <text:p text:style-name="Normal"><text:a xlink:type="simple" xlink:href="https://ehesp.hal.science/hal-03525193v1">hal-0352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37v1">Aider un proche âgé à domicile - Résultats des post-enquêtes qualitatives CARE-Ménages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Cécile Charlap">Cécile Charlap</text:a><text:span>,</text:span><text:a xlink:type="simple" xlink:href="https://hal.science/search/index/?q=*&amp;authFullName_s=Jean-Sébastien Eideliman">Jean-Sébastien Eideliman</text:a><text:span>et al.</text:span></text:p>
              <text:p text:style-name="Normal"><text:span>Les Dossiers de la DREES</text:span><text:span>, 2020, 64, 50 p</text:span></text:p>
              <text:p text:style-name="Normal"><text:span>Article dans une revue</text:span></text:p>
              <text:p text:style-name="Normal"><text:a xlink:type="simple" xlink:href="https://hal.science/hal-03910037v1">hal-0391003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8839v1">« Le moindre grain de sel, et c’est la pagaille » : retour sur la condition des proches aidants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text:span>,</text:span><text:a xlink:type="simple" xlink:href="https://hal.science/search/index/?q=*&amp;authFullName_s=Isabelle Robineau-Fauchon">Isabelle Robineau-Fauchon</text:a></text:p>
              <text:p text:style-name="Normal"><text:span>Gérontologie et Société</text:span><text:span>, 2020, 42 (161), pp.13.<text:s/></text:span><text:a xlink:type="simple" xlink:href="https://dx.doi.org/10.3917/gs1.161.0013">⟨10.3917/gs1.161.0013⟩</text:a></text:p>
              <text:p text:style-name="Normal"><text:span>Article dans une revue</text:span></text:p>
              <text:p text:style-name="Normal"><text:a xlink:type="simple" xlink:href="https://ehesp.hal.science/hal-02518839v1">hal-0251883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02700v1">Les ressorts sociaux de l’isolement et de la solitude au grand âge</text:a></text:p>
              <text:p text:style-name="Normal"><text:a xlink:type="simple" xlink:href="https://hal.science/search/index/?q=*&amp;authFullName_s=Arnaud Campéon">Arnaud Campéon</text:a></text:p>
              <text:p text:style-name="Normal"><text:span>L'Observatoire (Liège)</text:span><text:span>, 2020, 104</text:span></text:p>
              <text:p text:style-name="Normal"><text:span>Article dans une revue</text:span></text:p>
              <text:p text:style-name="Normal"><text:a xlink:type="simple" xlink:href="https://ehesp.hal.science/hal-04002700v1">hal-0400270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0742v1">The Pre-Dialysis Care Trajectory of Chronic Kidney Disease Patients and the Start of Dialysis in Emergency: A Mixed Method Study Protocol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Cécile Vigneau">Cécile Vigneau</text:a></text:p>
              <text:p text:style-name="Normal"><text:span>International Journal of Environmental Research and Public Health</text:span><text:span>, 2019, 16 (24), pp.5010.<text:s/></text:span><text:a xlink:type="simple" xlink:href="https://dx.doi.org/10.3390/ijerph16245010">⟨10.3390/ijerph16245010⟩</text:a></text:p>
              <text:p text:style-name="Normal"><text:span>Article dans une revue</text:span></text:p>
              <text:p text:style-name="Normal"><text:a xlink:type="simple" xlink:href="https://ehesp.hal.science/hal-02440742v1">hal-0244074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8857v1">L’envers du vieillissement « réussi » : de la solitude au suicide des personnes âgées en France</text:a></text:p>
              <text:p text:style-name="Normal"><text:a xlink:type="simple" xlink:href="https://hal.science/search/index/?q=*&amp;authFullName_s=Arnaud Campéon">Arnaud Campéon</text:a></text:p>
              <text:p text:style-name="Normal"><text:span>Rhizome</text:span><text:span>, 2019, 74, pp.3-4.<text:s/></text:span><text:a xlink:type="simple" xlink:href="https://dx.doi.org/10.3917/rhiz.074.0003">⟨10.3917/rhiz.074.0003⟩</text:a></text:p>
              <text:p text:style-name="Normal"><text:span>Article dans une revue</text:span></text:p>
              <text:p text:style-name="Normal"><text:a xlink:type="simple" xlink:href="https://ehesp.hal.science/hal-02518857v1">hal-0251885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81022v1">Concilier vie familiale et vie professionnelle : un enjeu majeur de l’accompagnement des proches en perte d’autonomie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rnaud Campéon">Arnaud Campéon</text:a></text:p>
              <text:p text:style-name="Normal"><text:span>Actualité et dossier en santé publique</text:span><text:span>, 2019, 109, pp. 43-44</text:span></text:p>
              <text:p text:style-name="Normal"><text:span>Article dans une revue</text:span></text:p>
              <text:p text:style-name="Normal"><text:a xlink:type="simple" xlink:href="https://ehesp.hal.science/hal-02581022v1">hal-0258102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066306v1">Promouvoir la participation sociale des personnes âgées</text:a></text:p>
              <text:p text:style-name="Normal"><text:a xlink:type="simple" xlink:href="https://hal.science/search/index/?q=*&amp;authFullName_s=Soleymani Dadmar">Soleymani Dadmar</text:a><text:span>,</text:span><text:a xlink:type="simple" xlink:href="https://hal.science/search/index/?q=*&amp;authFullName_s=Gilles Berrut">Gilles Berrut</text:a><text:span>,</text:span><text:a xlink:type="simple" xlink:href="https://hal.science/search/index/?q=*&amp;authFullName_s=Arnaud Campéon">Arnaud Campéon</text:a></text:p>
              <text:p text:style-name="Normal"><text:span>La santé en action</text:span><text:span>, 2018, 443, 52 p</text:span></text:p>
              <text:p text:style-name="Normal"><text:span>Article dans une revue</text:span></text:p>
              <text:p text:style-name="Normal"><text:a xlink:type="simple" xlink:href="https://ehesp.hal.science/hal-02066306v1">hal-0206630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066320v1">Enjeux et sens de la participation sociale dans les politiques de la vieillesse</text:a></text:p>
              <text:p text:style-name="Normal"><text:a xlink:type="simple" xlink:href="https://hal.science/search/index/?q=*&amp;authFullName_s=Arnaud Campéon">Arnaud Campéon</text:a></text:p>
              <text:p text:style-name="Normal"><text:span>La santé en action</text:span><text:span>, 2018, 443</text:span></text:p>
              <text:p text:style-name="Normal"><text:span>Article dans une revue</text:span></text:p>
              <text:p text:style-name="Normal"><text:a xlink:type="simple" xlink:href="https://ehesp.hal.science/hal-02066320v1">hal-020663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7869v1">Implementation of an Occupational Therapy Program for Alzheimer's Disease Patients in France Patients' and Caregivers' Perspectives</text:a></text:p>
              <text:p text:style-name="Normal"><text:a xlink:type="simple" xlink:href="https://hal.science/search/index/?q=*&amp;authFullName_s=Aline Corvol">Aline Corvol</text:a><text:span>,</text:span><text:a xlink:type="simple" xlink:href="https://hal.science/search/index/?q=*&amp;authFullName_s=Alix Netter">Alix Netter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Dominique Somme">Dominique Somme</text:a></text:p>
              <text:p text:style-name="Normal"><text:span>Journal of Alzheimer's Disease</text:span><text:span>, 2018, 62 (1), pp.157-164.<text:s/></text:span><text:a xlink:type="simple" xlink:href="https://dx.doi.org/10.3233/JAD-170765">⟨10.3233/JAD-170765⟩</text:a></text:p>
              <text:p text:style-name="Normal"><text:span>Article dans une revue</text:span></text:p>
              <text:p text:style-name="Normal"><text:a xlink:type="simple" xlink:href="https://univ-rennes.hal.science/hal-01777869v1">hal-0177786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0803v1">Alzheimer's caregivers and the use of respite services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Céline Rothé">Céline Rothé</text:a></text:p>
              <text:p text:style-name="Normal"><text:span>Enfances, Familles, Générations</text:span><text:span>, 2017, 28,<text:s/></text:span><text:a xlink:type="simple" xlink:href="https://dx.doi.org/10.7202/1045028ar">⟨10.7202/1045028ar⟩</text:a></text:p>
              <text:p text:style-name="Normal"><text:span>Article dans une revue</text:span></text:p>
              <text:p text:style-name="Normal"><text:a xlink:type="simple" xlink:href="https://ehesp.hal.science/hal-02440803v1">hal-0244080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2968v1">Quelles solutions pour l’intégration des systèmes de Long Term Care au niveau européen ? Le projet POLIA INLOVE - une comparaison France, Suède, Royaume-Uni</text:a></text:p>
              <text:p text:style-name="Normal"><text:a xlink:type="simple" xlink:href="https://hal.science/search/index/?q=*&amp;authFullName_s=Alis Sopadzhiyan">Alis Sopadzhiya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Léonie Hénaut">Léonie Hénaut</text:a><text:span>,</text:span><text:a xlink:type="simple" xlink:href="https://hal.science/search/index/?q=*&amp;authFullName_s=Marie-Aline Bloch">Marie-Aline Bloch</text:a></text:p>
              <text:p text:style-name="Normal"><text:span>Newsletter Recherche sur le vieillissement</text:span><text:span>, 2016, 7, pp. 4-5</text:span></text:p>
              <text:p text:style-name="Normal"><text:span>Article dans une revue</text:span></text:p>
              <text:p text:style-name="Normal"><text:a xlink:type="simple" xlink:href="https://ehesp.hal.science/hal-02612968v1">hal-026129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07934v1">Avant-propos. Vieillesses isolées, vieillesses esseulées ? Regards sur l’isolement et la solitude des personnes âgées.</text:a></text:p>
              <text:p text:style-name="Normal"><text:a xlink:type="simple" xlink:href="https://hal.science/search/index/?q=*&amp;authFullName_s=Arnaud Campéon">Arnaud Campéon</text:a></text:p>
              <text:p text:style-name="Normal"><text:span>Gérontologie et Société</text:span><text:span>, 2016, 38 (149), pp. 11-23.<text:s/></text:span><text:a xlink:type="simple" xlink:href="https://dx.doi.org/10.3917/gs1.149.0011">⟨10.3917/gs1.149.0011⟩</text:a></text:p>
              <text:p text:style-name="Normal"><text:span>Article dans une revue</text:span></text:p>
              <text:p text:style-name="Normal"><text:a xlink:type="simple" xlink:href="https://ehesp.hal.science/hal-01707934v1">hal-0170793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1925v1">Le développement des dispositifs d’aide aux aidants : une démarche d’investissement social ?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/text:p>
              <text:p text:style-name="Normal"><text:span>Informations sociales</text:span><text:span>, 2016, n° 192 (1), pp.88-97.<text:s/></text:span><text:a xlink:type="simple" xlink:href="https://dx.doi.org/10.3917/inso.192.0088">⟨10.3917/inso.192.0088⟩</text:a></text:p>
              <text:p text:style-name="Normal"><text:span>Article dans une revue</text:span></text:p>
              <text:p text:style-name="Normal"><text:a xlink:type="simple" xlink:href="https://ehesp.hal.science/hal-02441925v1">hal-024419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0810v1">Quel rôle pour les aidants familiaux de personnes âgées en perte d’autonomie ?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rnaud Campéon">Arnaud Campéon</text:a></text:p>
              <text:p text:style-name="Normal"><text:span>Soins</text:span><text:span>, 2016, 61 (803), pp.34-36.<text:s/></text:span><text:a xlink:type="simple" xlink:href="https://dx.doi.org/10.1016/j.soin.2016.01.003">⟨10.1016/j.soin.2016.01.003⟩</text:a></text:p>
              <text:p text:style-name="Normal"><text:span>Article dans une revue</text:span></text:p>
              <text:p text:style-name="Normal"><text:a xlink:type="simple" xlink:href="https://ehesp.hal.science/hal-02440810v1">hal-02440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607v1">Solitudes en France</text:a></text:p>
              <text:p text:style-name="Normal"><text:a xlink:type="simple" xlink:href="https://hal.science/search/index/?q=*&amp;authFullName_s=Arnaud Campéon">Arnaud Campéon</text:a></text:p>
              <text:p text:style-name="Normal"><text:span>Informations sociales</text:span><text:span>, 2015, 188, pp.20-26.<text:s/></text:span><text:a xlink:type="simple" xlink:href="https://dx.doi.org/10.3917/inso.188.0020">⟨10.3917/inso.188.0020⟩</text:a></text:p>
              <text:p text:style-name="Normal"><text:span>Article dans une revue</text:span></text:p>
              <text:p text:style-name="Normal"><text:a xlink:type="simple" xlink:href="https://shs.hal.science/halshs-01328607v1">halshs-013286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9987v1">Qualitative Evaluation Of A Specialized Alzheimer Team's Intervention In 2013</text:a></text:p>
              <text:p text:style-name="Normal"><text:a xlink:type="simple" xlink:href="https://hal.science/search/index/?q=*&amp;authFullName_s=A. Netter">A. Netter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A. Corvol">A. Corvol</text:a><text:span>,</text:span><text:a xlink:type="simple" xlink:href="https://hal.science/search/index/?q=*&amp;authFullName_s=Dominique Somme">Dominique Somme</text:a></text:p>
              <text:p text:style-name="Normal"><text:span>Gerontologist</text:span><text:span>, 2015, 55 (Suppl_2), pp.240--240.<text:s/></text:span><text:a xlink:type="simple" xlink:href="https://dx.doi.org/10.1093/geront/gnv565.13">⟨10.1093/geront/gnv565.13⟩</text:a></text:p>
              <text:p text:style-name="Normal"><text:span>Article dans une revue</text:span></text:p>
              <text:p text:style-name="Normal"><text:a xlink:type="simple" xlink:href="https://univ-rennes.hal.science/hal-01379987v1">hal-01379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570v1">Les mondes ordinaires de la précarité et de la solitude au grand âge</text:a></text:p>
              <text:p text:style-name="Normal"><text:a xlink:type="simple" xlink:href="https://hal.science/search/index/?q=*&amp;authFullName_s=Arnaud Campéon">Arnaud Campéon</text:a></text:p>
              <text:p text:style-name="Normal"><text:span>Retraite et société</text:span><text:span>, 2015, Pauvreté et vieillissement : le choix complexe des critères d’évaluation, 70, pp.83-104.<text:s/></text:span><text:a xlink:type="simple" xlink:href="https://dx.doi.org/10.3917/rs.070.0083">⟨10.3917/rs.070.0083⟩</text:a></text:p>
              <text:p text:style-name="Normal"><text:span>Article dans une revue</text:span></text:p>
              <text:p text:style-name="Normal"><text:a xlink:type="simple" xlink:href="https://shs.hal.science/halshs-01328570v1">halshs-01328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857v1">Trajectoires de solitude au grand âge</text:a></text:p>
              <text:p text:style-name="Normal"><text:a xlink:type="simple" xlink:href="https://hal.science/search/index/?q=*&amp;authFullName_s=Arnaud Campéon">Arnaud Campéon</text:a></text:p>
              <text:p text:style-name="Normal"><text:span>La Revue francophone de gériatrie et de gérontologie</text:span><text:span>, 2014, 21, pp.344-350</text:span></text:p>
              <text:p text:style-name="Normal"><text:span>Article dans une revue</text:span></text:p>
              <text:p text:style-name="Normal"><text:a xlink:type="simple" xlink:href="https://shs.hal.science/halshs-01144857v1">halshs-01144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853v1">Vieillir avec la maladie d’Alzheimer et contre elle. Fuites, résistances, appropriations.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Isabelle Mallon">Isabelle Mallon</text:a></text:p>
              <text:p text:style-name="Normal"><text:span>Émulations : Revue de sciences sociales</text:span><text:span>, 2014, 13, pp.13-27.<text:s/></text:span><text:a xlink:type="simple" xlink:href="https://dx.doi.org/10.14428/emulations.013.002">⟨10.14428/emulations.013.002⟩</text:a></text:p>
              <text:p text:style-name="Normal"><text:span>Article dans une revue</text:span></text:p>
              <text:p text:style-name="Normal"><text:a xlink:type="simple" xlink:href="https://shs.hal.science/halshs-01144853v1">halshs-0114485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93774v1">Des travailleurs &amp;quot;sous pression&amp;quot; : logiques d'engagements et pratiques du care auprès de proches âgés en situation de dépendance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/text:p>
              <text:p text:style-name="Normal"><text:span>Gérontologie et Société</text:span><text:span>, 2013, 145, pp.103-117.<text:s/></text:span><text:a xlink:type="simple" xlink:href="https://dx.doi.org/10.3917/gs.145.0103">⟨10.3917/gs.145.0103⟩</text:a></text:p>
              <text:p text:style-name="Normal"><text:span>Article dans une revue</text:span></text:p>
              <text:p text:style-name="Normal"><text:a xlink:type="simple" xlink:href="https://ehesp.hal.science/hal-02393774v1">hal-0239377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8392v1">La prise en charge des personnes âgées dépendantes en Europe : le vécu des aidants familiaux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Claude Martin">Claude Martin</text:a></text:p>
              <text:p text:style-name="Normal"><text:span>Vie sociale</text:span><text:span>, 2012, 4 (4), pp.111.<text:s/></text:span><text:a xlink:type="simple" xlink:href="https://dx.doi.org/10.3917/vsoc.124.0111">⟨10.3917/vsoc.124.0111⟩</text:a></text:p>
              <text:p text:style-name="Normal"><text:span>Article dans une revue</text:span></text:p>
              <text:p text:style-name="Normal"><text:a xlink:type="simple" xlink:href="https://ehesp.hal.science/hal-02518392v1">hal-02518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633v1">Formes et effets de la pluridisciplinarité dans le diagnostic et la prise en charge de la maladie d'Alzheimer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/text:p>
              <text:p text:style-name="Normal"><text:span>Gérontologie et Société</text:span><text:span>, 2012, 142, pp.129-141.<text:s/></text:span><text:a xlink:type="simple" xlink:href="https://dx.doi.org/10.3917/gs.142.0129">⟨10.3917/gs.142.0129⟩</text:a></text:p>
              <text:p text:style-name="Normal"><text:span>Article dans une revue</text:span></text:p>
              <text:p text:style-name="Normal"><text:a xlink:type="simple" xlink:href="https://shs.hal.science/halshs-00961633v1">halshs-0096163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93841v1">Les aidants informels</text:a></text:p>
              <text:p text:style-name="Normal"><text:a xlink:type="simple" xlink:href="https://hal.science/search/index/?q=*&amp;authFullName_s=Marie-Aline Bloch">Marie-Aline Bloch</text:a><text:span>,</text:span><text:a xlink:type="simple" xlink:href="https://hal.science/search/index/?q=*&amp;authFullName_s=Jean-Yves Barreyre">Jean-Yves Barreyre</text:a><text:span>,</text:span><text:a xlink:type="simple" xlink:href="https://hal.science/search/index/?q=*&amp;authFullName_s=Louise Belzile">Louise Belzile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Yves Couturier">Yves Couturier</text:a><text:span>et al.</text:span></text:p>
              <text:p text:style-name="Normal"><text:span>Vie sociale</text:span><text:span>, 2012, 4, pp.7-200</text:span></text:p>
              <text:p text:style-name="Normal"><text:span>Article dans une revue</text:span></text:p>
              <text:p text:style-name="Normal"><text:a xlink:type="simple" xlink:href="https://ehesp.hal.science/hal-02393841v1">hal-02393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3603v1">Se suicider au grand âge : l'ultime recours à une vieillesse déchue ?</text:a></text:p>
              <text:p text:style-name="Normal"><text:a xlink:type="simple" xlink:href="https://hal.science/search/index/?q=*&amp;authFullName_s=Arnaud Campéon">Arnaud Campéon</text:a></text:p>
              <text:p text:style-name="Normal"><text:span>¿ Interrogations ? Revue pluridisciplinaire de sciences humaines et sociales</text:span><text:span>, 2012, Le suicide, 14, pp.25-41</text:span></text:p>
              <text:p text:style-name="Normal"><text:span>Article dans une revue</text:span></text:p>
              <text:p text:style-name="Normal"><text:a xlink:type="simple" xlink:href="https://shs.hal.science/halshs-00773603v1">halshs-0077360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93918v1">Dépendance des personnes âgées : expériences rennaises</text:a></text:p>
              <text:p text:style-name="Normal"><text:a xlink:type="simple" xlink:href="https://hal.science/search/index/?q=*&amp;authFullName_s=Isabelle de Boismenu">Isabelle de Boismenu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Claude Martin">Claude Martin</text:a></text:p>
              <text:p text:style-name="Normal"><text:span>Place publique : Nantes / Saint Nazaire : la revue urbaine</text:span><text:span>, 2011, 13, 160p</text:span></text:p>
              <text:p text:style-name="Normal"><text:span>Article dans une revue</text:span></text:p>
              <text:p text:style-name="Normal"><text:a xlink:type="simple" xlink:href="https://ehesp.hal.science/hal-02393918v1">hal-0239391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93892v1">Vieillesses ordinaires. Vieillesses ordinaires en solitudes</text:a></text:p>
              <text:p text:style-name="Normal"><text:a xlink:type="simple" xlink:href="https://hal.science/search/index/?q=*&amp;authFullName_s=Arnaud Campéon">Arnaud Campéon</text:a></text:p>
              <text:p text:style-name="Normal"><text:span>Gérontologie et Société</text:span><text:span>, 2011, 138, pp.217-229.<text:s/></text:span><text:a xlink:type="simple" xlink:href="https://dx.doi.org/10.3917/gs.138.0217">⟨10.3917/gs.138.0217⟩</text:a></text:p>
              <text:p text:style-name="Normal"><text:span>Article dans une revue</text:span></text:p>
              <text:p text:style-name="Normal"><text:a xlink:type="simple" xlink:href="https://ehesp.hal.science/hal-02393892v1">hal-02393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3614v1">Comment les pays européens prennent en charge la dépendance ?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Claude Martin">Claude Martin</text:a></text:p>
              <text:p text:style-name="Normal"><text:span>Place publique (Rennes)</text:span><text:span>, 2011, 13, pp.12-17</text:span></text:p>
              <text:p text:style-name="Normal"><text:span>Article dans une revue</text:span></text:p>
              <text:p text:style-name="Normal"><text:a xlink:type="simple" xlink:href="https://shs.hal.science/halshs-00773614v1">halshs-0077361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8894v1">Évolution de l'environnement de travail et usure mentale en milieu agricole</text:a></text:p>
              <text:p text:style-name="Normal"><text:a xlink:type="simple" xlink:href="https://hal.science/search/index/?q=*&amp;authFullName_s=Agnès Batt-Moillo">Agnès Batt-Moillo</text:a><text:span>,</text:span><text:a xlink:type="simple" xlink:href="https://hal.science/search/index/?q=*&amp;authFullName_s=Arnaud Campéon">Arnaud Campéon</text:a></text:p>
              <text:p text:style-name="Normal"><text:span>Santé Publique</text:span><text:span>, 2008, 20 (hs), pp.109-119.<text:s/></text:span><text:a xlink:type="simple" xlink:href="https://dx.doi.org/10.3917/spub.080.0109">⟨10.3917/spub.080.0109⟩</text:a></text:p>
              <text:p text:style-name="Normal"><text:span>Article dans une revue</text:span></text:p>
              <text:p text:style-name="Normal"><text:a xlink:type="simple" xlink:href="https://ehesp.hal.science/hal-02518894v1">hal-0251889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38814v1">Épidémiologie du phénomène suicidaire : complexité, pluralité des approches et prévention</text:a></text:p>
              <text:p text:style-name="Normal"><text:a xlink:type="simple" xlink:href="https://hal.science/search/index/?q=*&amp;authFullName_s=A. Batt">A. Batt</text:a><text:span>,</text:span><text:a xlink:type="simple" xlink:href="https://hal.science/search/index/?q=*&amp;authFullName_s=D. Leguay">D. Leguay</text:a><text:span>,</text:span><text:a xlink:type="simple" xlink:href="https://hal.science/search/index/?q=*&amp;authFullName_s=Philippe Lecorps">Philippe Lecorps</text:a><text:span>,</text:span><text:a xlink:type="simple" xlink:href="https://hal.science/search/index/?q=*&amp;authFullName_s=Arnaud Campéon">Arnaud Campéon</text:a></text:p>
              <text:p text:style-name="Normal"><text:span>Emc Psychiatrie</text:span><text:span>, 2007, 4 (3), pp.1-24.<text:s/></text:span><text:a xlink:type="simple" xlink:href="https://dx.doi.org/10.1016/S0246-1072(07)43505-2">⟨10.1016/S0246-1072(07)43505-2⟩</text:a></text:p>
              <text:p text:style-name="Normal"><text:span>Article dans une revue</text:span></text:p>
              <text:p text:style-name="Normal"><text:a xlink:type="simple" xlink:href="https://ehesp.hal.science/hal-02538814v1">hal-02538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7550v1">Les plans d'aide associés à l'Allocation personnalisée d'autonomie</text:a></text:p>
              <text:p text:style-name="Normal"><text:a xlink:type="simple" xlink:href="https://hal.science/search/index/?q=*&amp;authFullName_s=Blanche Le Bihan-Youinou">Blanche Le Bihan-Youinou</text:a><text:span>,</text:span><text:a xlink:type="simple" xlink:href="https://hal.science/search/index/?q=*&amp;authFullName_s=Arnaud Campéon">Arnaud Campéon</text:a></text:p>
              <text:p text:style-name="Normal"><text:span>Etudes et Résultats Drees</text:span><text:span>, 2006, 461, 12p</text:span></text:p>
              <text:p text:style-name="Normal"><text:span>Article dans une revue</text:span></text:p>
              <text:p text:style-name="Normal"><text:a xlink:type="simple" xlink:href="https://shs.hal.science/halshs-00157550v1">halshs-0015755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9156v1">Expérimentation d’une offre de garde face aux horaires de travail atypiques et flexibles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Claude Martin">Claude Martin</text:a><text:span>,</text:span><text:a xlink:type="simple" xlink:href="https://hal.science/search/index/?q=*&amp;authFullName_s=Guillaume Gardin">Guillaume Gardin</text:a></text:p>
              <text:p text:style-name="Normal"><text:span>Recherches et prévisions</text:span><text:span>, 2005, 80 (1), pp.25-40.<text:s/></text:span><text:a xlink:type="simple" xlink:href="https://dx.doi.org/10.3406/caf.2005.2142">⟨10.3406/caf.2005.2142⟩</text:a></text:p>
              <text:p text:style-name="Normal"><text:span>Article dans une revue</text:span></text:p>
              <text:p text:style-name="Normal"><text:a xlink:type="simple" xlink:href="https://ehesp.hal.science/hal-02519156v1">hal-02519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864v1">Définition d'une offre de garde face aux horaires atypiques et flexibles : Leçons de quelques expérimentations</text:a></text:p>
              <text:p text:style-name="Normal"><text:a xlink:type="simple" xlink:href="https://hal.science/search/index/?q=*&amp;authFullName_s=Blanche Le Bihan-Youinou">Blanche Le Bihan-Youinou</text:a><text:span>,</text:span><text:a xlink:type="simple" xlink:href="https://hal.science/search/index/?q=*&amp;authFullName_s=Claude Martin">Claude Martin</text:a><text:span>,</text:span><text:a xlink:type="simple" xlink:href="https://hal.science/search/index/?q=*&amp;authFullName_s=Arnaud Campéon">Arnaud Campéon</text:a></text:p>
              <text:p text:style-name="Normal"><text:span>Recherches et prévisions</text:span><text:span>, 2005, 80, p. 11-26</text:span></text:p>
              <text:p text:style-name="Normal"><text:span>Article dans une revue</text:span></text:p>
              <text:p text:style-name="Normal"><text:a xlink:type="simple" xlink:href="https://shs.hal.science/halshs-00155864v1">halshs-0015586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18506v1">De l’histoire de la prévention du suicide en France</text:a></text:p>
              <text:p text:style-name="Normal"><text:a xlink:type="simple" xlink:href="https://hal.science/search/index/?q=*&amp;authFullName_s=Arnaud Campéon">Arnaud Campéon</text:a></text:p>
              <text:p text:style-name="Normal"><text:span>Actualité et dossier en santé publique</text:span><text:span>, 2003, 45, pp.35-38</text:span></text:p>
              <text:p text:style-name="Normal"><text:span>Article dans une revue</text:span></text:p>
              <text:p text:style-name="Normal"><text:a xlink:type="simple" xlink:href="https://ehesp.hal.science/hal-03118506v1">hal-03118506v1</text:a></text:p>
            </table:table-cell>
          </table:table-row>
        </table:table>
        <text:p text:style-name="P19"/>
        <text:p text:style-name="Heading2"><text:span text:style-name="T9">Communication dans un congrès (45)</text:span></text:p>
        <text:p text:style-name="P21"/>
        <table:table table:name="50c4f4" table:style-name="50c4f4">
          <table:table-column table:style-name="50c4f4.0"/>
          <table:table-row>
            <table:table-cell office:value-type="string">
              <text:p text:style-name="Normal"><text:a xlink:type="simple" xlink:href="https://hal.science/hal-04197596v1">The care trajectory leading to emergency dialysis start: crossing patients', general practitioners' and nephrologists' perspectives [communication #4446]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Sahar Bayat">Sahar Bayat</text:a></text:p>
              <text:p text:style-name="Normal"><text:span>60th ERA Congress</text:span><text:span>, European Renal Association, Jun 2023, Milan (Italie), Italy.<text:s/></text:span><text:a xlink:type="simple" xlink:href="https://dx.doi.org/10.1093/ndt/gfad063c_4446">⟨10.1093/ndt/gfad063c_4446⟩</text:a></text:p>
              <text:p text:style-name="Normal"><text:span>Communication dans un congrès</text:span></text:p>
              <text:p text:style-name="Normal"><text:a xlink:type="simple" xlink:href="https://hal.science/hal-04197596v1">hal-0419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33v1">The dynamics of the collaboration between general practitioner and nephrologist duringpre-dialysis care: a mixed method study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Laetitia Laude">Laetitia Laude</text:a><text:span>et al.</text:span></text:p>
              <text:p text:style-name="Normal"><text:span>58th ERA-EDTA Congress</text:span><text:span>, ERA European Renal Association (ERA), Jun 2021, Berlin, Germany.<text:s/></text:span><text:a xlink:type="simple" xlink:href="https://dx.doi.org/10.1093/ndt/gfab100.003">⟨10.1093/ndt/gfab100.003⟩</text:a></text:p>
              <text:p text:style-name="Normal"><text:span>Communication dans un congrès</text:span></text:p>
              <text:p text:style-name="Normal"><text:a xlink:type="simple" xlink:href="https://hal.science/hal-03467133v1">hal-0346713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16510v1">Les dynamiques de collaboration entre les médecins généralistes et les néphrologues pré- et post-dialyse en France : étude par méthodes mixtes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. Couchoud">C. Couchoud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Arnaud Campéon">Arnaud Campéon</text:a><text:span>et al.</text:span></text:p>
              <text:p text:style-name="Normal"><text:span>Congrès SFNDT 2021</text:span><text:span>, SFNDT, Oct 2021, Toulouse, France. pp.275,<text:s/></text:span><text:a xlink:type="simple" xlink:href="https://dx.doi.org/10.1016/j.nephro.2021.07.285">⟨10.1016/j.nephro.2021.07.285⟩</text:a></text:p>
              <text:p text:style-name="Normal"><text:span>Communication dans un congrès</text:span></text:p>
              <text:p text:style-name="Normal"><text:a xlink:type="simple" xlink:href="https://ehesp.hal.science/hal-03616510v1">hal-0361651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80924v1">Care management activities and integration policies in France: the weight of pre-existing dynamics and local negotiations</text:a></text:p>
              <text:p text:style-name="Normal"><text:a xlink:type="simple" xlink:href="https://hal.science/search/index/?q=*&amp;authFullName_s=Alis Sopadzhiyan">Alis Sopadzhiya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Arnaud Campéon">Arnaud Campéon</text:a></text:p>
              <text:p text:style-name="Normal"><text:span>4th Transforming Care Conference "Changing priorities: The making of care policy and practices"</text:span><text:span>, Professor Tine Rostgaard, VIVE – Danish Center for Social Science Research, DK Professor Costanzo Ranci, Social Policy Lab, Polytechnic of Milan, IT, Jun 2019, Copenhague, Denmark</text:span></text:p>
              <text:p text:style-name="Normal"><text:span>Communication dans un congrès</text:span></text:p>
              <text:p text:style-name="Normal"><text:a xlink:type="simple" xlink:href="https://ehesp.hal.science/hal-02180924v1">hal-0218092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8291v1">Analyse compréhensive de l’intensité de l’aide : des configurations au sens de l’aide (projet ANALISE)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/text:p>
              <text:p text:style-name="Normal"><text:span>Séminaire CoRHASI et POSSIP</text:span><text:span>, EHESP. Collectif de recherche sur le handicap, l'autonomie, société inclusive (CoRHASI) et Equipe "Politiques sociales et de santé. Inégalités et Populations" (POSSIP), Nov 2018, Rennes, France</text:span></text:p>
              <text:p text:style-name="Normal"><text:span>Communication dans un congrès</text:span></text:p>
              <text:p text:style-name="Normal"><text:a xlink:type="simple" xlink:href="https://ehesp.hal.science/hal-02908291v1">hal-0290829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0548v1">Les ressorts d’un processus local d’« intégration » – Compositions et recompositions institutionnelles et professionnelles dans le secteur de la prise en charge des personnes âgées en perte d’autonomie</text:a></text:p>
              <text:p text:style-name="Normal"><text:a xlink:type="simple" xlink:href="https://hal.science/search/index/?q=*&amp;authFullName_s=Alis Sopadzhiyan">Alis Sopadzhiyan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/text:p>
              <text:p text:style-name="Normal"><text:span>Congrès de l’Association française de sociologie</text:span><text:span>, RT7 « Vieillesses, vieillissement, parcours de vie» - Réseau de l'Association Française de Sociologie, Jul 2017, Amiens, France</text:span></text:p>
              <text:p text:style-name="Normal"><text:span>Communication dans un congrès</text:span></text:p>
              <text:p text:style-name="Normal"><text:a xlink:type="simple" xlink:href="https://ehesp.hal.science/hal-02900548v1">hal-0290054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8451v1">Les temporalités des recours aux services (soins et accompagnement médicosocial) au cours du vieillissement : au croisement des trajectoires de vieilles personnes et des parcours de leurs proches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Françoise Le Borgne-Uguen">Françoise Le Borgne-Uguen</text:a></text:p>
              <text:p text:style-name="Normal"><text:span>1er séminaire du pôle Santé &amp; Société "Construction de la santé au fil des parcours de vie : des logiques plurielles de recours aux dispositifs publics"</text:span><text:span>, Maison des sciences de l'Homme en Bretagne (MSHB), Jun 2017, Rennes, France</text:span></text:p>
              <text:p text:style-name="Normal"><text:span>Communication dans un congrès</text:span></text:p>
              <text:p text:style-name="Normal"><text:a xlink:type="simple" xlink:href="https://ehesp.hal.science/hal-02908451v1">hal-0290845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8279v1">Maladie d’Alzheimer et trajectoires : les logiques de confrontation entre savoirs professionnels et savoirs profanes</text:a></text:p>
              <text:p text:style-name="Normal"><text:a xlink:type="simple" xlink:href="https://hal.science/search/index/?q=*&amp;authFullName_s=Arnaud Campéon">Arnaud Campéon</text:a></text:p>
              <text:p text:style-name="Normal"><text:span>Maladie d’Alzheimer</text:span><text:span>, Université de Vannes, Jun 2017, Vannes, France</text:span></text:p>
              <text:p text:style-name="Normal"><text:span>Communication dans un congrès</text:span></text:p>
              <text:p text:style-name="Normal"><text:a xlink:type="simple" xlink:href="https://ehesp.hal.science/hal-02908279v1">hal-0290827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8277v1">Vieillir au grand âge. Approche sociologique du vieillissement</text:a></text:p>
              <text:p text:style-name="Normal"><text:a xlink:type="simple" xlink:href="https://hal.science/search/index/?q=*&amp;authFullName_s=Arnaud Campéon">Arnaud Campéon</text:a></text:p>
              <text:p text:style-name="Normal"><text:span>Colloque « Encore vivant, en-corps parlant. Clinique du sujete âgé en institution »</text:span><text:span>, Université de Rennes 2. Composante « Recherches en psychopathologie : Champs et pratiques spécifiques », EA4050 et les étudiants de Master 2 « Pratiques Cliniques en milieu médical », May 2016, Rennes, France</text:span></text:p>
              <text:p text:style-name="Normal"><text:span>Communication dans un congrès</text:span></text:p>
              <text:p text:style-name="Normal"><text:a xlink:type="simple" xlink:href="https://ehesp.hal.science/hal-02908277v1">hal-0290827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61615v1">Se suicider au grand âge : l’ultime recours à une vieillesse déchue ?</text:a></text:p>
              <text:p text:style-name="Normal"><text:a xlink:type="simple" xlink:href="https://hal.science/search/index/?q=*&amp;authFullName_s=Arnaud Campéon">Arnaud Campéon</text:a></text:p>
              <text:p text:style-name="Normal"><text:span>Séminaire « Penser les vieillesses : grandes décisions et petits arrangements avec le temps »,</text:span><text:span>, Centre de Diffusion de la Culture Sanitaire – CDCS asbl, May 2016, Bruxelles, Belgique</text:span></text:p>
              <text:p text:style-name="Normal"><text:span>Communication dans un congrès</text:span></text:p>
              <text:p text:style-name="Normal"><text:a xlink:type="simple" xlink:href="https://ehesp.hal.science/hal-02861615v1">hal-02861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051v1">Expériences et usages des dispositifs de répit par les proches de malades atteints de la maladie d’Alzheimer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Céline Rothé">Céline Rothé</text:a><text:span>,</text:span><text:a xlink:type="simple" xlink:href="https://hal.science/search/index/?q=*&amp;authFullName_s=Alis Sopadzhiyan">Alis Sopadzhiyan</text:a></text:p>
              <text:p text:style-name="Normal"><text:span>"Les mardis en concours"</text:span><text:span>, 2015, Rennes, France</text:span></text:p>
              <text:p text:style-name="Normal"><text:span>Communication dans un congrès</text:span></text:p>
              <text:p text:style-name="Normal"><text:a xlink:type="simple" xlink:href="https://shs.hal.science/halshs-01147051v1">halshs-01147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893v1">Que re-connaissons-nous des aidants ?</text:a></text:p>
              <text:p text:style-name="Normal"><text:a xlink:type="simple" xlink:href="https://hal.science/search/index/?q=*&amp;authFullName_s=Arnaud Campéon">Arnaud Campéon</text:a></text:p>
              <text:p text:style-name="Normal"><text:span>La biennale des aidants "La reconnaissance dans tous ses états"</text:span><text:span>, Association française des aidants, Dec 2015, Paris, France. pp.12-13</text:span></text:p>
              <text:p text:style-name="Normal"><text:span>Communication dans un congrès</text:span></text:p>
              <text:p text:style-name="Normal"><text:a xlink:type="simple" xlink:href="https://shs.hal.science/halshs-01330893v1">halshs-01330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953v1">Être aidant: Quelles solutions de répit ?</text:a></text:p>
              <text:p text:style-name="Normal"><text:a xlink:type="simple" xlink:href="https://hal.science/search/index/?q=*&amp;authFullName_s=Arnaud Campéon">Arnaud Campéon</text:a></text:p>
              <text:p text:style-name="Normal"><text:span>Semaine Bleue à Saint-Jouan-des-Guérets</text:span><text:span>, CLIC de la Côte d’Émeraude, Oct 2015, Saint-Jouan-des-Guérets, France</text:span></text:p>
              <text:p text:style-name="Normal"><text:span>Communication dans un congrès</text:span></text:p>
              <text:p text:style-name="Normal"><text:a xlink:type="simple" xlink:href="https://shs.hal.science/halshs-01330953v1">halshs-01330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943v1">La santé des aidants, Parlons-en !</text:a></text:p>
              <text:p text:style-name="Normal"><text:a xlink:type="simple" xlink:href="https://hal.science/search/index/?q=*&amp;authFullName_s=Arnaud Campéon">Arnaud Campéon</text:a></text:p>
              <text:p text:style-name="Normal"><text:span>La santé des aidants, Parlons-en !<text:s/></text:span><text:span>, Mutualité Française d’Ille et Vilaine; Clic Alli’Age, Nov 2015, Acigné, France</text:span></text:p>
              <text:p text:style-name="Normal"><text:span>Communication dans un congrès</text:span></text:p>
              <text:p text:style-name="Normal"><text:a xlink:type="simple" xlink:href="https://shs.hal.science/halshs-01330943v1">halshs-01330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931v1">Modes de recours aux dispositifs de répit par les aidants familiaux de proches atteints de la maladie d'Alzheimer.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Céline Rothé">Céline Rothé</text:a></text:p>
              <text:p text:style-name="Normal"><text:span>6ème congrès de l'Association française de sociologie</text:span><text:span>, Association française de sociologie, Jun 2015, Versailles, France</text:span></text:p>
              <text:p text:style-name="Normal"><text:span>Communication dans un congrès</text:span></text:p>
              <text:p text:style-name="Normal"><text:a xlink:type="simple" xlink:href="https://shs.hal.science/halshs-01330931v1">halshs-01330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430v1">Les modes de recours aux dispositifs de répit.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Céline Rothé">Céline Rothé</text:a></text:p>
              <text:p text:style-name="Normal"><text:span>3ème journée d’étude organisée par les 10 accueils de jour du territoire de Rennes Métropole</text:span><text:span>, May 2014, Rennes, France</text:span></text:p>
              <text:p text:style-name="Normal"><text:span>Communication dans un congrès</text:span></text:p>
              <text:p text:style-name="Normal"><text:a xlink:type="simple" xlink:href="https://shs.hal.science/halshs-01148430v1">halshs-01148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419v1">Quels répits pour les aidants ?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Céline Rothé">Céline Rothé</text:a></text:p>
              <text:p text:style-name="Normal"><text:span>journée d’information pour les professionnels du réseau Action Sociale Grand Ouest de Malakoff Médéric</text:span><text:span>, Jun 2014, Rennes, France</text:span></text:p>
              <text:p text:style-name="Normal"><text:span>Communication dans un congrès</text:span></text:p>
              <text:p text:style-name="Normal"><text:a xlink:type="simple" xlink:href="https://shs.hal.science/halshs-01148419v1">halshs-01148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873v1">Trajectoires de solitude au grand âge</text:a></text:p>
              <text:p text:style-name="Normal"><text:a xlink:type="simple" xlink:href="https://hal.science/search/index/?q=*&amp;authFullName_s=Arnaud Campéon">Arnaud Campéon</text:a></text:p>
              <text:p text:style-name="Normal"><text:span>13ème Congrès National des Professionnels de la Gériatrie</text:span><text:span>, Mar 2014, Paris, France</text:span></text:p>
              <text:p text:style-name="Normal"><text:span>Communication dans un congrès</text:span></text:p>
              <text:p text:style-name="Normal"><text:a xlink:type="simple" xlink:href="https://shs.hal.science/halshs-01147873v1">halshs-01147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880v1">Vieillir au grand âge.</text:a></text:p>
              <text:p text:style-name="Normal"><text:a xlink:type="simple" xlink:href="https://hal.science/search/index/?q=*&amp;authFullName_s=Arnaud Campéon">Arnaud Campéon</text:a></text:p>
              <text:p text:style-name="Normal"><text:span>"Vieillir" : un sujet tabou ? Des regards croisés pour des</text:span><text:span>, Université de Rennes 2, May 2014, Rennes, France</text:span></text:p>
              <text:p text:style-name="Normal"><text:span>Communication dans un congrès</text:span></text:p>
              <text:p text:style-name="Normal"><text:a xlink:type="simple" xlink:href="https://shs.hal.science/halshs-01147880v1">halshs-01147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441v1">Les aidants familiaux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rnaud Campéon">Arnaud Campéon</text:a></text:p>
              <text:p text:style-name="Normal"><text:span>intervention dans le cadre de la Société Bretonne de Gériatrie</text:span><text:span>, Société Bretonne de Gériatrie, Feb 2014, Rennes, France</text:span></text:p>
              <text:p text:style-name="Normal"><text:span>Communication dans un congrès</text:span></text:p>
              <text:p text:style-name="Normal"><text:a xlink:type="simple" xlink:href="https://shs.hal.science/halshs-01148441v1">halshs-01148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871v1">La maladie d’Alzheimer : une expérience socialisatrice pour les malades et leurs proches aidants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Isabelle Mallon">Isabelle Mallon</text:a></text:p>
              <text:p text:style-name="Normal"><text:span>Sociétés et Vieillissements Connaissances et perspectives en sociologie</text:span><text:span>, Laboratoire d’Etudes et de Recherche en Sociologie, Sep 2014, Brest, France</text:span></text:p>
              <text:p text:style-name="Normal"><text:span>Communication dans un congrès</text:span></text:p>
              <text:p text:style-name="Normal"><text:a xlink:type="simple" xlink:href="https://shs.hal.science/halshs-01147871v1">halshs-01147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874v1">Les solidarités familiales jusqu’à la fin de la vie.</text:a></text:p>
              <text:p text:style-name="Normal"><text:a xlink:type="simple" xlink:href="https://hal.science/search/index/?q=*&amp;authFullName_s=Arnaud Campéon">Arnaud Campéon</text:a></text:p>
              <text:p text:style-name="Normal"><text:span>Liberté, parentalité, vulnérabilité Avons-nous toujours besoin de père et de mère?</text:span><text:span>, Association Parentel- Unité de Recherche et de Formation sur la Parentalité et le lien familial, Jun 2014, Brest, France</text:span></text:p>
              <text:p text:style-name="Normal"><text:span>Communication dans un congrès</text:span></text:p>
              <text:p text:style-name="Normal"><text:a xlink:type="simple" xlink:href="https://shs.hal.science/halshs-01147874v1">halshs-01147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413v1">Support for parenting in action in France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Delphine Keppens">Delphine Keppens</text:a><text:span>,</text:span><text:a xlink:type="simple" xlink:href="https://hal.science/search/index/?q=*&amp;authFullName_s=Céline Rothé">Céline Rothé</text:a></text:p>
              <text:p text:style-name="Normal"><text:span>Analyser et comprendre les politiques de soutien à la parentalité en France et ailleurs</text:span><text:span>, Maison des sciences sociales du handicap, Mar 2014, Paris, France</text:span></text:p>
              <text:p text:style-name="Normal"><text:span>Communication dans un congrès</text:span></text:p>
              <text:p text:style-name="Normal"><text:a xlink:type="simple" xlink:href="https://shs.hal.science/halshs-01148413v1">halshs-01148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464v1">Renforcer l’attractivité des dispositifs de répit au service du parcours des aidants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rnaud Campéon">Arnaud Campéon</text:a></text:p>
              <text:p text:style-name="Normal"><text:span>Plateformes d’accompagnement et de répit : premiers retours d’expériences</text:span><text:span>, Caisse nationale de solidarité pour l’autonomie, Jan 2014, Paris, France</text:span></text:p>
              <text:p text:style-name="Normal"><text:span>Communication dans un congrès</text:span></text:p>
              <text:p text:style-name="Normal"><text:a xlink:type="simple" xlink:href="https://shs.hal.science/halshs-01148464v1">halshs-01148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563v1">Vieillir avec la maladie d'Alzheimer et contre elle : fuites, résistances, appropriations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/text:p>
              <text:p text:style-name="Normal"><text:span>5ème congrès de l'Association Française de Sociologie</text:span><text:span>, Sep 2013, Nantes, France</text:span></text:p>
              <text:p text:style-name="Normal"><text:span>Communication dans un congrès</text:span></text:p>
              <text:p text:style-name="Normal"><text:a xlink:type="simple" xlink:href="https://shs.hal.science/halshs-00978563v1">halshs-00978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503v1">Vulnérabilités au grand âge : des trajectoires négociées entre patients, familles, professionnels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/text:p>
              <text:p text:style-name="Normal"><text:span>Parcours de vulnérabilité au grand âge : pratiques sociales et régulations juridiques</text:span><text:span>, Oct 2012, Brest, France</text:span></text:p>
              <text:p text:style-name="Normal"><text:span>Communication dans un congrès</text:span></text:p>
              <text:p text:style-name="Normal"><text:a xlink:type="simple" xlink:href="https://shs.hal.science/halshs-00978503v1">halshs-00978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215v1">La vision des usagers des Centres Mémoires Ressources et Recherche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/text:p>
              <text:p text:style-name="Normal"><text:span>5ième Journées Nationales des Equipes Pluridisciplinaires</text:span><text:span>, Jun 2012, Rennes, France</text:span></text:p>
              <text:p text:style-name="Normal"><text:span>Communication dans un congrès</text:span></text:p>
              <text:p text:style-name="Normal"><text:a xlink:type="simple" xlink:href="https://shs.hal.science/halshs-00801215v1">halshs-00801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511v1">Threat, impact and integration of crisis in situation of Alzheimer disease. A qualitative analysis of care trajectories and arrangements of patients suffering from AD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/text:p>
              <text:p text:style-name="Normal"><text:span>the 12th EASA (European Association of Social Anthropologists) Biennial Conference, Uncertainty and Disquiet</text:span><text:span>, Jul 2012, Nanterre, France</text:span></text:p>
              <text:p text:style-name="Normal"><text:span>Communication dans un congrès</text:span></text:p>
              <text:p text:style-name="Normal"><text:a xlink:type="simple" xlink:href="https://shs.hal.science/halshs-00793511v1">halshs-00793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516v1">Accepter, refuser, adapter la médicalisation des trajectoires de maladie d'Alzheimer : des négociations entre patients, familles et médecins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/text:p>
              <text:p text:style-name="Normal"><text:span>Vieillir entre médicalisation et démédicalisation</text:span><text:span>, Dec 2012, Rennes, France</text:span></text:p>
              <text:p text:style-name="Normal"><text:span>Communication dans un congrès</text:span></text:p>
              <text:p text:style-name="Normal"><text:a xlink:type="simple" xlink:href="https://shs.hal.science/halshs-00978516v1">halshs-00978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483v1">Les négociations de l'autonomie des personnes atteintes de maladie d'Alzheimer entre patients, familles et professionnels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/text:p>
              <text:p text:style-name="Normal"><text:span>Le droit de vieillir</text:span><text:span>, Jan 2012, Dijon, France</text:span></text:p>
              <text:p text:style-name="Normal"><text:span>Communication dans un congrès</text:span></text:p>
              <text:p text:style-name="Normal"><text:a xlink:type="simple" xlink:href="https://shs.hal.science/halshs-00978483v1">halshs-00978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227v1">Trajectoires de patients atteints de la maladie d'Alzheimer : regards croisés sur trois centres mémoires ressource et recherche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/text:p>
              <text:p text:style-name="Normal"><text:span>séminaire du lundi, Ecole des Hautes Etudes en Santé Publique</text:span><text:span>, Mar 2012, Rennes, France</text:span></text:p>
              <text:p text:style-name="Normal"><text:span>Communication dans un congrès</text:span></text:p>
              <text:p text:style-name="Normal"><text:a xlink:type="simple" xlink:href="https://shs.hal.science/halshs-00801227v1">halshs-00801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211v1">Des vieillesses en solitude : analyse et compréhension de la solitude au grand âge</text:a></text:p>
              <text:p text:style-name="Normal"><text:a xlink:type="simple" xlink:href="https://hal.science/search/index/?q=*&amp;authFullName_s=Arnaud Campéon">Arnaud Campéon</text:a></text:p>
              <text:p text:style-name="Normal"><text:span>Séminaire de recherche sur " Les solitudes contemporaines "</text:span><text:span>, Jun 2012, Paris, France</text:span></text:p>
              <text:p text:style-name="Normal"><text:span>Communication dans un congrès</text:span></text:p>
              <text:p text:style-name="Normal"><text:a xlink:type="simple" xlink:href="https://shs.hal.science/halshs-00801211v1">halshs-008012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8466v1">Vulnérabilités au grand âge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/text:p>
              <text:p text:style-name="Normal"><text:span>Colloque international de l’ANR « Les jeunes vulnérables face au système d’aide sociale (politiques publiques, pratiques professionnelles et trajectoires de jeunes) »</text:span><text:span>, Sep 2012, Rennes, France</text:span></text:p>
              <text:p text:style-name="Normal"><text:span>Communication dans un congrès</text:span></text:p>
              <text:p text:style-name="Normal"><text:a xlink:type="simple" xlink:href="https://ehesp.hal.science/hal-02518466v1">hal-02518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529v1">La gestion de l'incertitude dans la maladie d'Alzheimer : une confrontation des positionnements et des logiques des individus engagés dans la trajectoire de maladie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/text:p>
              <text:p text:style-name="Normal"><text:span>XIX° Congrès international des Sociologues de Langue Française " Penser l'incertain "</text:span><text:span>, Jul 2012, Rabat, Maroc</text:span></text:p>
              <text:p text:style-name="Normal"><text:span>Communication dans un congrès</text:span></text:p>
              <text:p text:style-name="Normal"><text:a xlink:type="simple" xlink:href="https://shs.hal.science/halshs-00793529v1">halshs-00793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466v1">Les trajectoires de maladie d'Alzheimer : des parcours de vulnérabilité négociés entre patients, famille et monde médical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/text:p>
              <text:p text:style-name="Normal"><text:span>Un siècle de santé sociale : formes et traitements des vulnérabilités (1880-2010)</text:span><text:span>, Nov 2011, Lyon, France</text:span></text:p>
              <text:p text:style-name="Normal"><text:span>Communication dans un congrès</text:span></text:p>
              <text:p text:style-name="Normal"><text:a xlink:type="simple" xlink:href="https://shs.hal.science/halshs-00978466v1">halshs-00978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986v1">Quelles prises en charge des troubles de la mémoire ? Inventions locales et structurations nationales. Analyse de 3 Centres de mémoire ressources et recherche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/text:p>
              <text:p text:style-name="Normal"><text:span>4ème congrès de l'Association Française de Sociologie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974986v1">halshs-00974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983v1">Vieux ou malades ? La mobilisation de l'âge dans la définition des trajectoires de maladie d'Alzheimer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/text:p>
              <text:p text:style-name="Normal"><text:span>4ème congrès de l'Association Française de Sociologie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974983v1">halshs-00974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555v1">Les trajectoires de maladie d'Alzheimer : des parcours de vulnérabilités négociés entre patients, famille et monde médical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Isabelle Mallon">Isabelle Mallon</text:a><text:span>,</text:span><text:a xlink:type="simple" xlink:href="https://hal.science/search/index/?q=*&amp;authFullName_s=Blanche Le Bihan">Blanche Le Bihan</text:a></text:p>
              <text:p text:style-name="Normal"><text:span>Un siècle de santé sociale : formes et traitements des vulnérabilités (1880-2010)</text:span><text:span>, Nov 2011, Lyon, France</text:span></text:p>
              <text:p text:style-name="Normal"><text:span>Communication dans un congrès</text:span></text:p>
              <text:p text:style-name="Normal"><text:a xlink:type="simple" xlink:href="https://shs.hal.science/halshs-00793555v1">halshs-0079355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8772v1">Quelle prise en charge des troubles de la mémoire ? Inventions locales et structuration nationale. Analyse de trois Centres mémoire de ressources et de recherche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/text:p>
              <text:p text:style-name="Normal"><text:span>IVe congrès de l’Association Française de Sociologie</text:span><text:span>, Jul 2011, Grenoble, France</text:span></text:p>
              <text:p text:style-name="Normal"><text:span>Communication dans un congrès</text:span></text:p>
              <text:p text:style-name="Normal"><text:a xlink:type="simple" xlink:href="https://ehesp.hal.science/hal-02518772v1">hal-0251877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8484v1">Quelles représentations de la maladie, des malades et des aidants à travers les discours autour « d’Alzheimer » ?</text:a></text:p>
              <text:p text:style-name="Normal"><text:a xlink:type="simple" xlink:href="https://hal.science/search/index/?q=*&amp;authFullName_s=Arnaud Campéon">Arnaud Campéon</text:a></text:p>
              <text:p text:style-name="Normal"><text:span>Conférence organisée par l’Institut Régional du Travail Socia</text:span><text:span>, Dec 2011, Rennes, France</text:span></text:p>
              <text:p text:style-name="Normal"><text:span>Communication dans un congrès</text:span></text:p>
              <text:p text:style-name="Normal"><text:a xlink:type="simple" xlink:href="https://ehesp.hal.science/hal-02518484v1">hal-0251848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8780v1">Les femmes âgées en situation de pauvreté</text:a></text:p>
              <text:p text:style-name="Normal"><text:a xlink:type="simple" xlink:href="https://hal.science/search/index/?q=*&amp;authFullName_s=Arnaud Campéon">Arnaud Campéon</text:a></text:p>
              <text:p text:style-name="Normal"><text:span>1ière Journée d’études sur le vieillissement- Maison des Sciences de l’Homme en Bretagne</text:span><text:span>, Jan 2011, Rennes, France</text:span></text:p>
              <text:p text:style-name="Normal"><text:span>Communication dans un congrès</text:span></text:p>
              <text:p text:style-name="Normal"><text:a xlink:type="simple" xlink:href="https://ehesp.hal.science/hal-02518780v1">hal-0251878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8755v1">Des représentations sociales au vécu de la maladie d’Alzheimer</text:a></text:p>
              <text:p text:style-name="Normal"><text:a xlink:type="simple" xlink:href="https://hal.science/search/index/?q=*&amp;authFullName_s=Arnaud Campéon">Arnaud Campéon</text:a></text:p>
              <text:p text:style-name="Normal"><text:span>Conférence organisée par la Clinique St Augustine pour la journée Mondiale de la maladie d’Alzheimer</text:span><text:span>, Sep 2011, Malestroit, France</text:span></text:p>
              <text:p text:style-name="Normal"><text:span>Communication dans un congrès</text:span></text:p>
              <text:p text:style-name="Normal"><text:a xlink:type="simple" xlink:href="https://ehesp.hal.science/hal-02518755v1">hal-02518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858v1">Structurations locales du diagnostic et de la prise en charge des troubles de la mémoire : un exemple à partir de 3 CMRR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/text:p>
              <text:p text:style-name="Normal"><text:span>12ème congrès national des ORS</text:span><text:span>, Nov 2010, Lyon, France</text:span></text:p>
              <text:p text:style-name="Normal"><text:span>Communication dans un congrès</text:span></text:p>
              <text:p text:style-name="Normal"><text:a xlink:type="simple" xlink:href="https://shs.hal.science/halshs-00974858v1">halshs-009748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8791v1">L’expérience de la solitude chez les personnes âgées</text:a></text:p>
              <text:p text:style-name="Normal"><text:a xlink:type="simple" xlink:href="https://hal.science/search/index/?q=*&amp;authFullName_s=Arnaud Campéon">Arnaud Campéon</text:a></text:p>
              <text:p text:style-name="Normal"><text:span>III congrès de l’Association Française de Sociologie</text:span><text:span>, Apr 2009, Paris, France</text:span></text:p>
              <text:p text:style-name="Normal"><text:span>Communication dans un congrès</text:span></text:p>
              <text:p text:style-name="Normal"><text:a xlink:type="simple" xlink:href="https://ehesp.hal.science/hal-02518791v1">hal-0251879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8796v1">Processus de précarisation : une mise à l’épreuve de soi</text:a></text:p>
              <text:p text:style-name="Normal"><text:a xlink:type="simple" xlink:href="https://hal.science/search/index/?q=*&amp;authFullName_s=Arnaud Campéon">Arnaud Campéon</text:a></text:p>
              <text:p text:style-name="Normal"><text:span>Journée Nationale de Prévention du Suicide: «Suicide et précarité »</text:span><text:span>, Feb 2009, Rennes, France</text:span></text:p>
              <text:p text:style-name="Normal"><text:span>Communication dans un congrès</text:span></text:p>
              <text:p text:style-name="Normal"><text:a xlink:type="simple" xlink:href="https://ehesp.hal.science/hal-02518796v1">hal-02518796v1</text:a></text:p>
            </table:table-cell>
          </table:table-row>
        </table:table>
        <text:p text:style-name="P22"/>
        <text:p text:style-name="Heading2"><text:span text:style-name="T10">Poster de conférence (7)</text:span></text:p>
        <text:p text:style-name="P24"/>
        <table:table table:name="774c25" table:style-name="774c25">
          <table:table-column table:style-name="774c25.0"/>
          <table:table-row>
            <table:table-cell office:value-type="string">
              <text:p text:style-name="Normal"><text:a xlink:type="simple" xlink:href="https://ehesp.hal.science/hal-04782742v1">P1-7 - Vécu des femmes et des hommes en dialyse vis-à-vis de la maladie rénale chronique et leur perception de la greffe rénale : une étude qualitative (France)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Florian Bayer">Florian Bayer</text:a><text:span>et al.</text:span></text:p>
              <text:p text:style-name="Normal"><text:span>Xème Congrès International Francophone Épidémiologie et Santé publique « Les nouvelles transitions épidémiologiques »</text:span><text:span>, Jul 2024, Limoges, France. , Journal of Epidemiology and Population Health, Volume 72, Supplement 3, July 2024, 202611, 72, pp.202651, 2024,<text:s/></text:span><text:a xlink:type="simple" xlink:href="https://dx.doi.org/10.1016/j.jeph.2024.202651">⟨10.1016/j.jeph.2024.202651⟩</text:a></text:p>
              <text:p text:style-name="Normal"><text:span>Poster de conférence</text:span></text:p>
              <text:p text:style-name="Normal"><text:a xlink:type="simple" xlink:href="https://ehesp.hal.science/hal-04782742v1">hal-0478274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0751v1">Les façonnements des parcours de soins menant au démarrage de la dialyse en urgence : croisement des points de vue de médecins généralistes, néphrologues et patients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Cécile Vigneau">Cécile Vigneau</text:a></text:p>
              <text:p text:style-name="Normal"><text:span>Congrès SFNDT 2022</text:span><text:span>, Oct 2024, Rennes, France. , Néphrologie &amp; Thérapeutique, Volume 18, Issue 5, September 2022, Page 455, 18 (5), pp.457, 2022,<text:s/></text:span><text:a xlink:type="simple" xlink:href="https://dx.doi.org/10.1016/j.nephro.2022.07.064">⟨10.1016/j.nephro.2022.07.064⟩</text:a></text:p>
              <text:p text:style-name="Normal"><text:span>Poster de conférence</text:span></text:p>
              <text:p text:style-name="Normal"><text:a xlink:type="simple" xlink:href="https://ehesp.hal.science/hal-03820751v1">hal-0382075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52001v1">Etude du refus d’inscription sur la liste d’attente de greffe rénale par les patients dialysés en France : une approche méthodologique mixte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V. Châtelet">V. Châtelet</text:a><text:span>,</text:span><text:a xlink:type="simple" xlink:href="https://hal.science/search/index/?q=*&amp;authFullName_s=E. Daugas">E. Daugas</text:a><text:span>,</text:span><text:a xlink:type="simple" xlink:href="https://hal.science/search/index/?q=*&amp;authFullName_s=T. Lobbedez">T. Lobbedez</text:a><text:span>et al.</text:span></text:p>
              <text:p text:style-name="Normal"><text:span>9e congrès de la SFNDT</text:span><text:span>, Oct 2024, Bordeaux, France. , Néphrologie &amp; Thérapeutique., 20 (5), pp.337-377, 2024,<text:s/></text:span><text:a xlink:type="simple" xlink:href="https://dx.doi.org/10.1684/ndt.2024.89">⟨10.1684/ndt.2024.89⟩</text:a></text:p>
              <text:p text:style-name="Normal"><text:span>Poster de conférence</text:span></text:p>
              <text:p text:style-name="Normal"><text:a xlink:type="simple" xlink:href="https://ehesp.hal.science/hal-04952001v1">hal-049520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51983v1">Perception des néphrologues sur les recommandations de la Haute Autorité de Santé : une étude qualitative.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V. Châtelet">V. Châtelet</text:a><text:span>,</text:span><text:a xlink:type="simple" xlink:href="https://hal.science/search/index/?q=*&amp;authFullName_s=E. Daugas">E. Daugas</text:a><text:span>,</text:span><text:a xlink:type="simple" xlink:href="https://hal.science/search/index/?q=*&amp;authFullName_s=T. Lobbedez">T. Lobbedez</text:a><text:span>et al.</text:span></text:p>
              <text:p text:style-name="Normal"><text:span>9e congrès de la SFNDT</text:span><text:span>, Oct 2024, Bordeaux, France. , 20 (5), pp.378-535, 2024,<text:s/></text:span><text:a xlink:type="simple" xlink:href="https://dx.doi.org/10.1684/ndt.2024.90">⟨10.1684/ndt.2024.90⟩</text:a></text:p>
              <text:p text:style-name="Normal"><text:span>Poster de conférence</text:span></text:p>
              <text:p text:style-name="Normal"><text:a xlink:type="simple" xlink:href="https://ehesp.hal.science/hal-04951983v1">hal-049519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95414v1">Fund and incentivize multidisciplinary CKD care: what can we learn from the French CKD bundled payment program?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Estelle Augé">Estelle Augé</text:a><text:span>,</text:span><text:a xlink:type="simple" xlink:href="https://hal.science/search/index/?q=*&amp;authFullName_s=Damien Bricard">Damien Bricard</text:a><text:span>et al.</text:span></text:p>
              <text:p text:style-name="Normal"><text:span>61st ERA Congress</text:span><text:span>, May 2024, Stockholm, Sweden. Nephrology Dialysis Transplantation, 39 (Supplement_1), pp.#989, 2024,<text:s/></text:span><text:a xlink:type="simple" xlink:href="https://dx.doi.org/10.1093/ndt/gfae069.585">⟨10.1093/ndt/gfae069.585⟩</text:a></text:p>
              <text:p text:style-name="Normal"><text:span>Poster de conférence</text:span></text:p>
              <text:p text:style-name="Normal"><text:a xlink:type="simple" xlink:href="https://ehesp.hal.science/hal-04595414v1">hal-0459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13v1">The care trajectories leading to emergency dialysis start: a qualitative study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Sahar Bayat">Sahar Bayat</text:a></text:p>
              <text:p text:style-name="Normal"><text:span>16th European Public Health Conference 2023 Our Food, Our Health, Our Earth: A Sustainable Future for Humanity</text:span><text:span>, Nov 2023, Dublin, Ireland. European Journal of Public Health, 33 (Supplement_2), 2023,<text:s/></text:span><text:a xlink:type="simple" xlink:href="https://dx.doi.org/10.1093/eurpub/ckad160.793">⟨10.1093/eurpub/ckad160.793⟩</text:a></text:p>
              <text:p text:style-name="Normal"><text:span>Poster de conférence</text:span></text:p>
              <text:p text:style-name="Normal"><text:a xlink:type="simple" xlink:href="https://hal.science/hal-04267713v1">hal-042677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52678v1">Vécu des femmes et des hommes en dialyse vis-à-vis de la maladie rénale chronique et leur perception de la greffe rénale : une étude qualitative</text:a></text:p>
              <text:p text:style-name="Normal"><text:a xlink:type="simple" xlink:href="https://hal.science/search/index/?q=*&amp;authFullName_s=Latame Komla Adoli">Latame Komla Adoli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Florian Bayer">Florian Bayer</text:a><text:span>et al.</text:span></text:p>
              <text:p text:style-name="Normal"><text:span>8ème Congrès de la SFNDT</text:span><text:span>, Oct 2023, Liège, Belgique. , Néphrologie &amp; Thérapeutique Volume 19, numéro 5, Septembre 2023, 19 (5), 2023</text:span></text:p>
              <text:p text:style-name="Normal"><text:span>Poster de conférence</text:span></text:p>
              <text:p text:style-name="Normal"><text:a xlink:type="simple" xlink:href="https://ehesp.hal.science/hal-04952678v1">hal-04952678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029664" table:style-name="029664">
          <table:table-column table:style-name="029664.0"/>
          <table:table-row>
            <table:table-cell office:value-type="string">
              <text:p text:style-name="Normal"><text:a xlink:type="simple" xlink:href="https://ehesp.hal.science/hal-02393750v1">Vulnérabilités sanitaires et sociales : De l'histoire à la sociologie</text:a></text:p>
              <text:p text:style-name="Normal"><text:a xlink:type="simple" xlink:href="https://hal.science/search/index/?q=*&amp;authFullName_s=Axelle Brodiez-Dolino">Axelle Brodiez-Dolino</text:a><text:span>,</text:span><text:a xlink:type="simple" xlink:href="https://hal.science/search/index/?q=*&amp;authFullName_s=Isabelle von Bueltzingsloewen">Isabelle von Bueltzingsloewen</text:a><text:span>,</text:span><text:a xlink:type="simple" xlink:href="https://hal.science/search/index/?q=*&amp;authFullName_s=Benoît Eyraud">Benoît Eyraud</text:a><text:span>,</text:span><text:a xlink:type="simple" xlink:href="https://hal.science/search/index/?q=*&amp;authFullName_s=Christian Laval">Christian Laval</text:a><text:span>,</text:span><text:a xlink:type="simple" xlink:href="https://hal.science/search/index/?q=*&amp;authFullName_s=Bertrand Ravon">Bertrand Ravon</text:a><text:span>et al.</text:span></text:p>
              <text:p text:style-name="Normal"><text:a xlink:type="simple" xlink:href="http://www.pur-editions.fr/detail.php?idOuv=3491">Presses Universitaires de Rennes</text:a><text:span>, pp.276, 2014, 978-2-7535-3336-3</text:span></text:p>
              <text:p text:style-name="Normal"><text:span>Ouvrages</text:span></text:p>
              <text:p text:style-name="Normal"><text:a xlink:type="simple" xlink:href="https://ehesp.hal.science/hal-02393750v1">hal-02393750v1</text:a></text:p>
            </table:table-cell>
          </table:table-row>
        </table:table>
        <text:p text:style-name="P28"/>
        <text:p text:style-name="Heading2"><text:span text:style-name="T12">Chapitre d'ouvrage (15)</text:span></text:p>
        <text:p text:style-name="P30"/>
        <table:table table:name="f48c16" table:style-name="f48c16">
          <table:table-column table:style-name="f48c16.0"/>
          <table:table-row>
            <table:table-cell office:value-type="string">
              <text:p text:style-name="Normal"><text:a xlink:type="simple" xlink:href="https://hal.science/hal-05230006v1">Impact of the French top-down management of the COVID-19 pandemic on residential care homes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Claude Martin">Claude Martin</text:a></text:p>
              <text:p text:style-name="Normal"><text:span>Long-Term Care and Older People in Western Europe</text:span><text:span>,<text:s/></text:span><text:a xlink:type="simple" xlink:href="https://policy.bristoluniversitypress.co.uk/long-term-care-and-older-people-in-western-europe">Policy Press</text:a><text:span>, pp.99-115, 2025, 978-1447367284.<text:s/></text:span><text:a xlink:type="simple" xlink:href="https://dx.doi.org/10.56687/9781447367314-008">⟨10.56687/9781447367314-008⟩</text:a></text:p>
              <text:p text:style-name="Normal"><text:span>Chapitre d'ouvrage</text:span></text:p>
              <text:p text:style-name="Normal"><text:a xlink:type="simple" xlink:href="https://hal.science/hal-05230006v1">hal-0523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37v1">La formalisation de l'aide informelle : entre opportunités et tensions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Olivier Giraud">Olivier Giraud</text:a></text:p>
              <text:p text:style-name="Normal"><text:span>Henckes Nicolas (dir.), Winance Myriam (dir.), Sopadzhiyan Alis (dir.).<text:s/></text:span><text:span>Interroger le médico-social. Regards des sciences sociales</text:span><text:span>, Dunod, pp.374-399, 2024, 9978-2-10-086632-8.<text:s/></text:span><text:a xlink:type="simple" xlink:href="https://dx.doi.org/10.3917/dunod.henck.2024.01.0374">⟨10.3917/dunod.henck.2024.01.0374⟩</text:a></text:p>
              <text:p text:style-name="Normal"><text:span>Chapitre d'ouvrage</text:span></text:p>
              <text:p text:style-name="Normal"><text:a xlink:type="simple" xlink:href="https://hal.science/hal-04797337v1">hal-0479733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07812v1">La maladie d’Alzheimer au prisme de la socialisation : des trajectoires de maladie à l’organisation de l’aide familiale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/text:p>
              <text:p text:style-name="Normal"><text:span>La sociologie face à la maladie d’Alzheimer</text:span><text:span>,<text:s/></text:span><text:a xlink:type="simple" xlink:href="https://www.septentrion.com/fr/livre/?GCOI=27574100966460">Presses universitaires du Septentrion</text:a><text:span>, pp.257-276, 2023, 978-2-7574-3807-7</text:span></text:p>
              <text:p text:style-name="Normal"><text:span>Chapitre d'ouvrage</text:span></text:p>
              <text:p text:style-name="Normal"><text:a xlink:type="simple" xlink:href="https://ehesp.hal.science/hal-04007812v1">hal-0400781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066327v1">Vieillir en solitude : expériences sociales et enjeux identitaires</text:a></text:p>
              <text:p text:style-name="Normal"><text:a xlink:type="simple" xlink:href="https://hal.science/search/index/?q=*&amp;authFullName_s=Arnaud Campéon">Arnaud Campéon</text:a></text:p>
              <text:p text:style-name="Normal"><text:span>dans Simon A, Duchêne A et Le Guernic Y.-M (dir.), Vieillir aujourd’hui. Perspectives cliniques et politiques, Nîmes, Champ Social Editions</text:span><text:span>, , 2019, 9791034604593</text:span></text:p>
              <text:p text:style-name="Normal"><text:span>Chapitre d'ouvrage</text:span></text:p>
              <text:p text:style-name="Normal"><text:a xlink:type="simple" xlink:href="https://ehesp.hal.science/hal-02066327v1">hal-0206632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750232v1">La gestion de l’incertitude dans la maladie d’Alzheimer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/text:p>
              <text:p text:style-name="Normal"><text:span>Vieillir en société. Une pluralité de regards sociologiques</text:span><text:span>,<text:s/></text:span><text:a xlink:type="simple" xlink:href="http://www.pur-editions.fr/detail.php?idOuv=4916">Presses universitaires de Rennes (PUR)</text:a><text:span>, pp.223-234, 2019, 978-2-7535-7786-2.<text:s/></text:span><text:a xlink:type="simple" xlink:href="https://dx.doi.org/10.4000/books.pur.151680">⟨10.4000/books.pur.151680⟩</text:a></text:p>
              <text:p text:style-name="Normal"><text:span>Chapitre d'ouvrage</text:span></text:p>
              <text:p text:style-name="Normal"><text:a xlink:type="simple" xlink:href="https://ehesp.hal.science/hal-02750232v1">hal-0275023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8822v1">Une mise en œuvre du soutien à la parentalité dans des réseaux d’écoute, d’appui et d’accompagnement des parents en France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Céline Rothé">Céline Rothé</text:a><text:span>,</text:span><text:a xlink:type="simple" xlink:href="https://hal.science/search/index/?q=*&amp;authFullName_s=Delphine Keppens">Delphine Keppens</text:a></text:p>
              <text:p text:style-name="Normal"><text:span>« Être un bon parent » : une injonction contemporaine</text:span><text:span>,<text:s/></text:span><text:a xlink:type="simple" xlink:href="https://www.presses.ehesp.fr/produit/etre-un-bon-parent/">Presses de l'EHESP</text:a><text:span>, 256p., 2014, Lien social et politiques, 978-2-8109-0260-6</text:span></text:p>
              <text:p text:style-name="Normal"><text:span>Chapitre d'ouvrage</text:span></text:p>
              <text:p text:style-name="Normal"><text:a xlink:type="simple" xlink:href="https://ehesp.hal.science/hal-02518822v1">hal-0251882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64957v1">Éclairage. Vieillir en solitude</text:a></text:p>
              <text:p text:style-name="Normal"><text:a xlink:type="simple" xlink:href="https://hal.science/search/index/?q=*&amp;authFullName_s=Arnaud Campéon">Arnaud Campéon</text:a></text:p>
              <text:p text:style-name="Normal"><text:span>Vieillesses et vieillissements : Regards sociologiques</text:span><text:span>,<text:s/></text:span><text:a xlink:type="simple" xlink:href="https://books.openedition.org/pur/68525">Presses universitaires de Rennes</text:a><text:span>, pp.319-321, 2014, 978-2-7535-2946-5.<text:s/></text:span><text:a xlink:type="simple" xlink:href="https://dx.doi.org/10.4000/books.pur.68525">⟨10.4000/books.pur.68525⟩</text:a></text:p>
              <text:p text:style-name="Normal"><text:span>Chapitre d'ouvrage</text:span></text:p>
              <text:p text:style-name="Normal"><text:a xlink:type="simple" xlink:href="https://ehesp.hal.science/hal-02464957v1">hal-02464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464v1">Les trajectoires de la maladie d'Alzheimer : des incertitudes négociées entre patients, familles et monde médical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/text:p>
              <text:p text:style-name="Normal"><text:span>Brodiez-Dolino Axelle; Von Bueltzingsloewen Isabelle; Eyraud Benoît; Laval Christian; Ravon Bertrand.<text:s/></text:span><text:span>Vulnérabilités sanitaires et sociales</text:span><text:span>, Presses Universitaires de Rennes, pp.119-135, 2014, 978-2-7535-3336-3</text:span></text:p>
              <text:p text:style-name="Normal"><text:span>Chapitre d'ouvrage</text:span></text:p>
              <text:p text:style-name="Normal"><text:a xlink:type="simple" xlink:href="https://shs.hal.science/halshs-01108464v1">halshs-01108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582v1">Des vieillesses en solitude</text:a></text:p>
              <text:p text:style-name="Normal"><text:a xlink:type="simple" xlink:href="https://hal.science/search/index/?q=*&amp;authFullName_s=Arnaud Campéon">Arnaud Campéon</text:a></text:p>
              <text:p text:style-name="Normal"><text:span>Cornelia Hummel; Isabelle Mallon; Vincent Caradec.<text:s/></text:span><text:span>Vieillesses et vieillissements</text:span><text:span>, Presses Universitaires de Rennes, pp.319-321, 2014, Le Sens social, 978-2-7535-2946-5</text:span></text:p>
              <text:p text:style-name="Normal"><text:span>Chapitre d'ouvrage</text:span></text:p>
              <text:p text:style-name="Normal"><text:a xlink:type="simple" xlink:href="https://shs.hal.science/halshs-01143582v1">halshs-011435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9170v1">Working caregivers ‘living under pressure’ in France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Claude Martin">Claude Martin</text:a><text:span>,</text:span><text:a xlink:type="simple" xlink:href="https://hal.science/search/index/?q=*&amp;authFullName_s=Arnaud Campéon">Arnaud Campéon</text:a></text:p>
              <text:p text:style-name="Normal"><text:span>Work and Care under Pressure. Care Arrangements across Europe</text:span><text:span>, Amsterdam University Press, pp.101-124, 2013, 9789089645425.<text:s/></text:span><text:a xlink:type="simple" xlink:href="https://dx.doi.org/10.2307/j.ctt6wp708.7">⟨10.2307/j.ctt6wp708.7⟩</text:a></text:p>
              <text:p text:style-name="Normal"><text:span>Chapitre d'ouvrage</text:span></text:p>
              <text:p text:style-name="Normal"><text:a xlink:type="simple" xlink:href="https://ehesp.hal.science/hal-02519170v1">hal-02519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200v1">Devenir vieux au grand âge</text:a></text:p>
              <text:p text:style-name="Normal"><text:a xlink:type="simple" xlink:href="https://hal.science/search/index/?q=*&amp;authFullName_s=Arnaud Campéon">Arnaud Campéon</text:a></text:p>
              <text:p text:style-name="Normal"><text:span>Chamahian Aline et Lefrançois Claire.<text:s/></text:span><text:span>Vivre les âges de la vie : de l'adolescence au grand âge</text:span><text:span>, L'Harmattan, pp.231-251, 2012, Logiques sociales, 978-2-296-96212-5</text:span></text:p>
              <text:p text:style-name="Normal"><text:span>Chapitre d'ouvrage</text:span></text:p>
              <text:p text:style-name="Normal"><text:a xlink:type="simple" xlink:href="https://shs.hal.science/halshs-00784200v1">halshs-0078420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8443v1">Femmes âgées en situation de pauvreté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Karine Chauvin">Karine Chauvin</text:a><text:span>,</text:span><text:a xlink:type="simple" xlink:href="https://hal.science/search/index/?q=*&amp;authFullName_s=Florence Delaune">Florence Delaune</text:a></text:p>
              <text:p text:style-name="Normal"><text:span>Les travaux de l’Observatoire National de la Pauvreté et de l’Exclusion Sociale 2009-2010</text:span><text:span>, , pp.395-412, 2010, 978-2110080998</text:span></text:p>
              <text:p text:style-name="Normal"><text:span>Chapitre d'ouvrage</text:span></text:p>
              <text:p text:style-name="Normal"><text:a xlink:type="simple" xlink:href="https://ehesp.hal.science/hal-02518443v1">hal-0251844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9187v1">Le pouvoir de régulation à l’épreuve de la division du travail : les médecins inspecteurs de santé publique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Arnaud Campéon">Arnaud Campéon</text:a></text:p>
              <text:p text:style-name="Normal"><text:span>Action publique et légitimités professionnelles</text:span><text:span>, LGDJ, pp.73-89, 2008, 978-2-275-03244-3</text:span></text:p>
              <text:p text:style-name="Normal"><text:span>Chapitre d'ouvrage</text:span></text:p>
              <text:p text:style-name="Normal"><text:a xlink:type="simple" xlink:href="https://ehesp.hal.science/hal-02519187v1">hal-0251918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9197v1">Du faire vivre au laisser mourir</text:a></text:p>
              <text:p text:style-name="Normal"><text:a xlink:type="simple" xlink:href="https://hal.science/search/index/?q=*&amp;authFullName_s=Arnaud Campéon">Arnaud Campéon</text:a></text:p>
              <text:p text:style-name="Normal"><text:span>Le suicide et sa prévention. Émergence du concept, actualité des programmes</text:span><text:span>,<text:s/></text:span><text:a xlink:type="simple" xlink:href="https://www.presses.ehesp.fr/produit/le-suicide-et-sa-prevention/">Editions ENSP</text:a><text:span>, pp.47-64, 2005, 978-2-85952-902-4</text:span></text:p>
              <text:p text:style-name="Normal"><text:span>Chapitre d'ouvrage</text:span></text:p>
              <text:p text:style-name="Normal"><text:a xlink:type="simple" xlink:href="https://ehesp.hal.science/hal-02519197v1">hal-0251919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9203v1">La construction politique contemporaine d'un problème de santé publique</text:a></text:p>
              <text:p text:style-name="Normal"><text:a xlink:type="simple" xlink:href="https://hal.science/search/index/?q=*&amp;authFullName_s=Arnaud Campéon">Arnaud Campéon</text:a></text:p>
              <text:p text:style-name="Normal"><text:span>Le suicide et sa prévention. Émergence du concept, actualité des programmes</text:span><text:span>,<text:s/></text:span><text:a xlink:type="simple" xlink:href="https://www.presses.ehesp.fr/produit/le-suicide-et-sa-prevention/">Editions de l'ENSP</text:a><text:span>, pp.65-80, 2005, 978-2-85952-902-4</text:span></text:p>
              <text:p text:style-name="Normal"><text:span>Chapitre d'ouvrage</text:span></text:p>
              <text:p text:style-name="Normal"><text:a xlink:type="simple" xlink:href="https://ehesp.hal.science/hal-02519203v1">hal-02519203v1</text:a></text:p>
            </table:table-cell>
          </table:table-row>
        </table:table>
        <text:p text:style-name="P31"/>
        <text:p text:style-name="Heading2"><text:span text:style-name="T13">Pré-publication, Document de travail (2)</text:span></text:p>
        <text:p text:style-name="P33"/>
        <table:table table:name="d14911" table:style-name="d14911">
          <table:table-column table:style-name="d14911.0"/>
          <table:table-row>
            <table:table-cell office:value-type="string">
              <text:p text:style-name="Normal"><text:a xlink:type="simple" xlink:href="https://shs.hal.science/halshs-05389652v1">Impact of the French top-down management of the COVID 19 pandemic on residential care homes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Claude Martin">Claude Mart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389652v1">halshs-0538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565v1">Governmental response to the COVID-19 pandemic in Long-Term Care residences for older people: preparedness, responses and challenges for the future</text:a></text:p>
              <text:p text:style-name="Normal"><text:a xlink:type="simple" xlink:href="https://hal.science/search/index/?q=*&amp;authFullName_s=Claude Martin">Claude Martin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Michel Legros">Michel Legro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7565v1">hal-03247565v1</text:a></text:p>
            </table:table-cell>
          </table:table-row>
        </table:table>
        <text:p text:style-name="P34"/>
        <text:p text:style-name="Heading2"><text:span text:style-name="T14">Rapport (7)</text:span></text:p>
        <text:p text:style-name="P36"/>
        <table:table table:name="fac3f6" table:style-name="fac3f6">
          <table:table-column table:style-name="fac3f6.0"/>
          <table:table-row>
            <table:table-cell office:value-type="string">
              <text:p text:style-name="Normal"><text:a xlink:type="simple" xlink:href="https://shs.hal.science/halshs-02063819v1">Analyse compréhensive de l’intensité de l’aide : des configurations au sens de l’aide.</text:a></text:p>
              <text:p text:style-name="Normal"><text:a xlink:type="simple" xlink:href="https://hal.science/search/index/?q=*&amp;authFullName_s=Isabelle Mallon">Isabelle Mall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Arnaud Campéon">Arnaud Campéon</text:a></text:p>
              <text:p text:style-name="Normal"><text:span>[Rapport de recherche] DRE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63819v1">halshs-02063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833v1">Quels répits pour les proches de personnes âgées atteintes de la maladie d'Alzheimer ? Comparaison de deux dispositifs (accueil de jour et plateforme de répit)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Céline Rothé">Céline Rothé</text:a><text:span>,</text:span><text:a xlink:type="simple" xlink:href="https://hal.science/search/index/?q=*&amp;authFullName_s=Alis Sopadzhiyan">Alis Sopadzhiyan</text:a></text:p>
              <text:p text:style-name="Normal"><text:span>EHESP. 2014</text:span></text:p>
              <text:p text:style-name="Normal"><text:span>Rapport</text:span></text:p>
              <text:p text:style-name="Normal"><text:a xlink:type="simple" xlink:href="https://shs.hal.science/halshs-00974833v1">halshs-00974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516v2">La prise en charge de la maladie d’Alzheimer dans les périphéries rurales des départements à dominante urbaine</text:a></text:p>
              <text:p text:style-name="Normal"><text:a xlink:type="simple" xlink:href="https://hal.science/search/index/?q=*&amp;authFullName_s=Mickaël Blanchet">Mickaël Blanchet</text:a><text:span>,</text:span><text:a xlink:type="simple" xlink:href="https://hal.science/search/index/?q=*&amp;authFullName_s=Martine Bellanger">Martine Bellanger</text:a><text:span>,</text:span><text:a xlink:type="simple" xlink:href="https://hal.science/search/index/?q=*&amp;authFullName_s=Blanche Le Bihan-Youinou">Blanche Le Bihan-Youinou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Anne-Laure Personnic">Anne-Laure Personnic</text:a></text:p>
              <text:p text:style-name="Normal"><text:span>[Rapport de recherche] Université d'Anger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86516v2">halshs-0118651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719v1">Gouverner les «nouveaux risques sociaux»: Le cas des politiques en direction de l’enfance et de la parentalité dans les systèmes de protection sociale européens</text:a></text:p>
              <text:p text:style-name="Normal"><text:a xlink:type="simple" xlink:href="https://hal.science/search/index/?q=*&amp;authFullName_s=Claude Martin">Claude Martin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Delphine Keppens">Delphine Keppens</text:a><text:span>,</text:span><text:a xlink:type="simple" xlink:href="https://hal.science/search/index/?q=*&amp;authFullName_s=Céline Rothé">Céline Rothé</text:a></text:p>
              <text:p text:style-name="Normal"><text:span>[Rapport de recherche] ANR-10-ORA-005, ANR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68719v1">halshs-01168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745v1">Trajectoires de maladie de patients diagnostiqués Alzheimer ou troubles apparentés : du diagnostic à l'identification des besoins et de leurs conséquences sur les modalités de prise en charge et leurs coûts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Isabelle Mallon">Isabelle Mallon</text:a></text:p>
              <text:p text:style-name="Normal"><text:span>[Rapport de recherche] Ecole des Hautes Etudes en Santé Publique (EHESP); Université Lyon 2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06745v1">halshs-0080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817v1">Trajectoires de maladie de patients diagnostiqués Alzheimer ou troubles apparentés : du diagnostic à l'identification des besoins et de leurs conséquences sur les modalités de prise en charge et leurs coûts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Isabelle Mallon">Isabelle Mallon</text:a><text:span>,</text:span><text:a xlink:type="simple" xlink:href="https://hal.science/search/index/?q=*&amp;authFullName_s=Martine Bellanger">Martine Bellanger</text:a><text:span>,</text:span><text:a xlink:type="simple" xlink:href="https://hal.science/search/index/?q=*&amp;authFullName_s=Cora Lebreton">Cora Lebreton</text:a><text:span>et al.</text:span></text:p>
              <text:p text:style-name="Normal"><text:span>[Rapport de recherche] Ecole des Hautes Etudes en Santé Publique (EHESP); Université Lyon 2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4817v1">halshs-0097481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5038v1">Les ingénieurs biomédicaux hospitaliers : la gestion négociée des techniques et des modes d'intervention dans le champs hospitalier : rapport final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Jean-Luc Metzger">Jean-Luc Metzger</text:a><text:span>,</text:span><text:a xlink:type="simple" xlink:href="https://hal.science/search/index/?q=*&amp;authFullName_s=Frédérique Quidu">Frédérique Quidu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C. Carrière">C. Carrière</text:a><text:span>et al.</text:span></text:p>
              <text:p text:style-name="Normal"><text:span>[Rapport de recherche] Ministère de la santé et des sports. 2003, 290p</text:span></text:p>
              <text:p text:style-name="Normal"><text:span>Rapport</text:span><text:span><text:s/>(rapport de recherche)</text:span></text:p>
              <text:p text:style-name="Normal"><text:a xlink:type="simple" xlink:href="https://ehesp.hal.science/hal-03625038v1">hal-03625038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94a255" table:style-name="94a255">
          <table:table-column table:style-name="94a255.0"/>
          <table:table-row>
            <table:table-cell office:value-type="string">
              <text:p text:style-name="Normal"><text:a xlink:type="simple" xlink:href="https://ehesp.hal.science/tel-05267272v1">Des vieillesses en solitude : trajectoires et expériences de solitude après la retraite</text:a></text:p>
              <text:p text:style-name="Normal"><text:a xlink:type="simple" xlink:href="https://hal.science/search/index/?q=*&amp;authFullName_s=Arnaud Campéon">Arnaud Campéon</text:a></text:p>
              <text:p text:style-name="Normal"><text:span>Sociologie. Lille 3, 2010. Français.<text:s/></text:span><text:a xlink:type="simple" xlink:href="https://www.theses.fr/2010LIL30019">⟨NNT : 2010LIL30019⟩</text:a></text:p>
              <text:p text:style-name="Normal"><text:span>Thèse</text:span></text:p>
              <text:p text:style-name="Normal"><text:a xlink:type="simple" xlink:href="https://ehesp.hal.science/tel-05267272v1">tel-05267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Campéon</dc:title>
    <dc:subject/>
    <dc:description>CV</dc:description>
    <dc:creator/>
    <dc:date>2026-05-28T13:39:28.000</dc:date>
    <meta:generator>PHPWord</meta:generator>
    <meta:initial-creator>CCSD</meta:initial-creator>
    <meta:creation-date>2026-05-28T13:39:28.000</meta:creation-date>
    <meta:keyword/>
    <meta:user-defined meta:name="Category"/>
    <meta:user-defined meta:name="Company"/>
    <meta:user-defined meta:name="Manager"/>
  </office:meta>
</office:document-meta>
</file>