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f34f" style:family="table">
      <style:table-properties style:rel-width="100" table:align="center"/>
    </style:style>
    <style:style style:name="fff34f.0" style:family="table-column">
      <style:table-column-properties style:column-width="0.00cm"/>
    </style:style>
    <style:style style:name="3fe00f" style:family="table">
      <style:table-properties style:rel-width="100" table:align="center"/>
    </style:style>
    <style:style style:name="3fe00f.0" style:family="table-column">
      <style:table-column-properties style:column-width="0.00cm"/>
    </style:style>
    <style:style style:name="17b754" style:family="table">
      <style:table-properties style:rel-width="100" table:align="center"/>
    </style:style>
    <style:style style:name="17b754.0" style:family="table-column">
      <style:table-column-properties style:column-width="0.00cm"/>
    </style:style>
    <style:style style:name="217d01" style:family="table">
      <style:table-properties style:rel-width="100" table:align="center"/>
    </style:style>
    <style:style style:name="217d01.0" style:family="table-column">
      <style:table-column-properties style:column-width="0.00cm"/>
    </style:style>
    <style:style style:name="75bc8b" style:family="table">
      <style:table-properties style:rel-width="100" table:align="center"/>
    </style:style>
    <style:style style:name="75bc8b.0" style:family="table-column">
      <style:table-column-properties style:column-width="0.00cm"/>
    </style:style>
    <style:style style:name="681de8" style:family="table">
      <style:table-properties style:rel-width="100" table:align="center"/>
    </style:style>
    <style:style style:name="681d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Castellto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naud-castelltort">arnaud-castellto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305-2231">0000-0002-0305-223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)</text:span></text:p>
        <text:p text:style-name="P17"/>
        <table:table table:name="fff34f" table:style-name="fff34f">
          <table:table-column table:style-name="fff34f.0"/>
          <table:table-row>
            <table:table-cell office:value-type="string">
              <text:p text:style-name="Normal"><text:a xlink:type="simple" xlink:href="https://hal-lirmm.ccsd.cnrs.fr/lirmm-04529052v1">Implementing Federated Governance in Data Mesh Architecture</text:a></text:p>
              <text:p text:style-name="Normal"><text:a xlink:type="simple" xlink:href="https://hal.science/search/index/?q=*&amp;authFullName_s=Anton Dolhopolov">Anton Dolhopolov</text:a><text:span>,</text:span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/text:p>
              <text:p text:style-name="Normal"><text:span>Future internet</text:span><text:span>, 2024, 16 (4), pp.115.<text:s/></text:span><text:a xlink:type="simple" xlink:href="https://dx.doi.org/10.3390/fi16040115">⟨10.3390/fi16040115⟩</text:a></text:p>
              <text:p text:style-name="Normal"><text:span>Article dans une revue</text:span></text:p>
              <text:p text:style-name="Normal"><text:a xlink:type="simple" xlink:href="https://hal-lirmm.ccsd.cnrs.fr/lirmm-04529052v1">lirmm-0452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741v1">Nouveau paradigme d’évaluation ouverte de la valeur blockchain grâce aux outils d’agilisation de l’innovation : de « Design Thinking » vers « Agile Démo-Tech Thinking »</text:a></text:p>
              <text:p text:style-name="Normal"><text:a xlink:type="simple" xlink:href="https://hal.science/search/index/?q=*&amp;authFullName_s=Florin Paun">Florin Paun</text:a><text:span>,</text:span><text:a xlink:type="simple" xlink:href="https://hal.science/search/index/?q=*&amp;authFullName_s=Thomas O’Neal">Thomas O’Neal</text:a><text:span>,</text:span><text:a xlink:type="simple" xlink:href="https://hal.science/search/index/?q=*&amp;authFullName_s=Ingrid Vaileanu">Ingrid Vaileanu</text:a><text:span>,</text:span><text:a xlink:type="simple" xlink:href="https://hal.science/search/index/?q=*&amp;authFullName_s=Laurent M. Chaudron">Laurent M. Chaudron</text:a><text:span>,</text:span><text:a xlink:type="simple" xlink:href="https://hal.science/search/index/?q=*&amp;authFullName_s=Arnaud Castelltort">Arnaud Castelltort</text:a><text:span>et al.</text:span></text:p>
              <text:p text:style-name="Normal"><text:span>Technologie et innovation</text:span><text:span>, 2022, 7 (2),<text:s/></text:span><text:a xlink:type="simple" xlink:href="https://dx.doi.org/10.21494/ISTE.OP.2022.0824">⟨10.21494/ISTE.OP.2022.0824⟩</text:a></text:p>
              <text:p text:style-name="Normal"><text:span>Article dans une revue</text:span></text:p>
              <text:p text:style-name="Normal"><text:a xlink:type="simple" xlink:href="https://hal.science/hal-03760741v1">hal-037607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72243v1">Handling Missing Values for Mining Gradual Patterns from NoSQL Graph Databases</text:a></text:p>
              <text:p text:style-name="Normal"><text:a xlink:type="simple" xlink:href="https://hal.science/search/index/?q=*&amp;authFullName_s=Faaiz Hussain Shah">Faaiz Hussain Shah</text:a><text:span>,</text:span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/text:p>
              <text:p text:style-name="Normal"><text:span>Future Generation Computer Systems</text:span><text:span>, 2020, 111, pp.523-538.<text:s/></text:span><text:a xlink:type="simple" xlink:href="https://dx.doi.org/10.1016/j.future.2019.10.004">⟨10.1016/j.future.2019.10.004⟩</text:a></text:p>
              <text:p text:style-name="Normal"><text:span>Article dans une revue</text:span></text:p>
              <text:p text:style-name="Normal"><text:a xlink:type="simple" xlink:href="https://hal-lirmm.ccsd.cnrs.fr/lirmm-02372243v1">lirmm-0237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388v1">Review of Graph-Powered Machine Learning, Alessandro Negro, Manning Publication 2020</text:a></text:p>
              <text:p text:style-name="Normal"><text:a xlink:type="simple" xlink:href="https://hal.science/search/index/?q=*&amp;authFullName_s=Arnaud Castelltort">Arnaud Castelltort</text:a></text:p>
              <text:p text:style-name="Normal"><text:span>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46388v1">hal-030463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2995v1">Handling scalable approximate queries over NoSQL graph databases: Cypherf and the Fuzzy4S framework</text:a></text:p>
              <text:p text:style-name="Normal"><text:a xlink:type="simple" xlink:href="https://hal.science/search/index/?q=*&amp;authFullName_s=Arnaud Castelltort">Arnaud Castelltort</text:a><text:span>,</text:span><text:a xlink:type="simple" xlink:href="https://hal.science/search/index/?q=*&amp;authFullName_s=Trevor Martin">Trevor Martin</text:a></text:p>
              <text:p text:style-name="Normal"><text:span>Fuzzy Sets and Systems</text:span><text:span>, 2018, 348, pp.21-49.<text:s/></text:span><text:a xlink:type="simple" xlink:href="https://dx.doi.org/10.1016/j.fss.2017.08.002">⟨10.1016/j.fss.2017.08.002⟩</text:a></text:p>
              <text:p text:style-name="Normal"><text:span>Article dans une revue</text:span></text:p>
              <text:p text:style-name="Normal"><text:a xlink:type="simple" xlink:href="https://hal-lirmm.ccsd.cnrs.fr/lirmm-01892995v1">lirmm-018929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1083v1">Exploiting NoSQL Graph Databases and In Memory Architectures for Extracting Graph Structural Data Summaries</text:a></text:p>
              <text:p text:style-name="Normal"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/text:p>
              <text:p text:style-name="Normal"><text:span>International Journal of Uncertainty, Fuzziness and Knowledge-Based Systems</text:span><text:span>, 2017, 25 (1), pp.81-109.<text:s/></text:span><text:a xlink:type="simple" xlink:href="https://dx.doi.org/10.1142/S0218488517500040">⟨10.1142/S0218488517500040⟩</text:a></text:p>
              <text:p text:style-name="Normal"><text:span>Article dans une revue</text:span></text:p>
              <text:p text:style-name="Normal"><text:a xlink:type="simple" xlink:href="https://hal-lirmm.ccsd.cnrs.fr/lirmm-01381083v1">lirmm-013810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98978v1">Rogue behavior detection in NoSQL graph databases</text:a></text:p>
              <text:p text:style-name="Normal"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/text:p>
              <text:p text:style-name="Normal"><text:span>Journal of Innovation in Digital Ecosystems</text:span><text:span>, 2016, 3 (2), pp.70-82.<text:s/></text:span><text:a xlink:type="simple" xlink:href="https://dx.doi.org/10.1016/j.jides.2016.10.004">⟨10.1016/j.jides.2016.10.004⟩</text:a></text:p>
              <text:p text:style-name="Normal"><text:span>Article dans une revue</text:span></text:p>
              <text:p text:style-name="Normal"><text:a xlink:type="simple" xlink:href="https://hal-lirmm.ccsd.cnrs.fr/lirmm-01398978v1">lirmm-013989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1075v1">Towards NoSQL graph based master data management systems: building a generic and collaborative solution</text:a></text:p>
              <text:p text:style-name="Normal"><text:a xlink:type="simple" xlink:href="https://hal.science/search/index/?q=*&amp;authFullName_s=Arnaud Castelltort">Arnaud Castelltort</text:a><text:span>,</text:span><text:a xlink:type="simple" xlink:href="https://hal.science/search/index/?q=*&amp;authFullName_s=Cédric Fauvet">Cédric Fauvet</text:a><text:span>,</text:span><text:a xlink:type="simple" xlink:href="https://hal.science/search/index/?q=*&amp;authFullName_s=Johanna Guidoni">Johanna Guidoni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ichel Sala">Michel Sala</text:a></text:p>
              <text:p text:style-name="Normal"><text:span>International Journal of Emerging Sciences</text:span><text:span>, 2014, 4 (3), pp.103-121</text:span></text:p>
              <text:p text:style-name="Normal"><text:span>Article dans une revue</text:span></text:p>
              <text:p text:style-name="Normal"><text:a xlink:type="simple" xlink:href="https://hal-lirmm.ccsd.cnrs.fr/lirmm-01381075v1">lirmm-013810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1074v1">Managing and Querying Historical NoSQL GraphDatabases: The HNTP Criteria</text:a></text:p>
              <text:p text:style-name="Normal"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/text:p>
              <text:p text:style-name="Normal"><text:span>International Journal of Research in Information Technology</text:span><text:span>, 2014, 2 (2), pp.184-196</text:span></text:p>
              <text:p text:style-name="Normal"><text:span>Article dans une revue</text:span></text:p>
              <text:p text:style-name="Normal"><text:a xlink:type="simple" xlink:href="https://hal-lirmm.ccsd.cnrs.fr/lirmm-01381074v1">lirmm-01381074v1</text:a></text:p>
            </table:table-cell>
          </table:table-row>
        </table:table>
        <text:p text:style-name="P18"/>
        <text:p text:style-name="Heading2"><text:span text:style-name="T8">Communication dans un congrès (20)</text:span></text:p>
        <text:p text:style-name="P20"/>
        <table:table table:name="3fe00f" table:style-name="3fe00f">
          <table:table-column table:style-name="3fe00f.0"/>
          <table:table-row>
            <table:table-cell office:value-type="string">
              <text:p text:style-name="Normal"><text:a xlink:type="simple" xlink:href="https://hal.science/hal-04677865v1">Verifiable and Friendly Metadata Management: Formal Blockchain to Property Graph Mapping</text:a></text:p>
              <text:p text:style-name="Normal"><text:a xlink:type="simple" xlink:href="https://hal.science/search/index/?q=*&amp;authFullName_s=Anton Dolhopolov">Anton Dolhopolov</text:a><text:span>,</text:span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/text:p>
              <text:p text:style-name="Normal"><text:span>IDEAS 2024 - 28th International Database Engineered Applications Symposium</text:span><text:span>, Aug 2024, Bayonne, France</text:span></text:p>
              <text:p text:style-name="Normal"><text:span>Communication dans un congrès</text:span></text:p>
              <text:p text:style-name="Normal"><text:a xlink:type="simple" xlink:href="https://hal.science/hal-04677865v1">hal-046778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56089v1">Exploring the Benefits of Blockchain-Powered Metadata Catalogs in Data Mesh Architecture</text:a></text:p>
              <text:p text:style-name="Normal"><text:a xlink:type="simple" xlink:href="https://hal.science/search/index/?q=*&amp;authFullName_s=Anton Dolhopolov">Anton Dolhopolov</text:a><text:span>,</text:span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/text:p>
              <text:p text:style-name="Normal"><text:span>MEDES 2023 - 15th International Conference on Management of Digital EcoSystem</text:span><text:span>, May 2023, Heraklion, Greece. pp.32-40,<text:s/></text:span><text:a xlink:type="simple" xlink:href="https://dx.doi.org/10.1007/978-3-031-51643-6_3">⟨10.1007/978-3-031-51643-6_3⟩</text:a></text:p>
              <text:p text:style-name="Normal"><text:span>Communication dans un congrès</text:span></text:p>
              <text:p text:style-name="Normal"><text:a xlink:type="simple" xlink:href="https://hal.umontpellier.fr/hal-04156089v1">hal-041560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81943v1">Is it Worth Migrating a Monolith to Microservices? An Experience Report on Performance, Availability and Energy Usage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Arnaud Castelltort">Arnaud Castelltort</text:a><text:span>,</text:span><text:a xlink:type="simple" xlink:href="https://hal.science/search/index/?q=*&amp;authFullName_s=Benoit Lange">Benoit Lange</text:a><text:span>,</text:span><text:a xlink:type="simple" xlink:href="https://hal.science/search/index/?q=*&amp;authFullName_s=Joan Teriihoania">Joan Teriihoania</text:a><text:span>,</text:span><text:a xlink:type="simple" xlink:href="https://hal.science/search/index/?q=*&amp;authFullName_s=Chouki Tibermacine">Chouki Tibermacine</text:a><text:span>et al.</text:span></text:p>
              <text:p text:style-name="Normal"><text:span>ICWS 2024 - IEEE International Conference on Web Services</text:span><text:span>, Jul 2024, Shenzhen, China. pp.944-954,<text:s/></text:span><text:a xlink:type="simple" xlink:href="https://dx.doi.org/10.1109/ICWS62655.2024.00112">⟨10.1109/ICWS62655.2024.00112⟩</text:a></text:p>
              <text:p text:style-name="Normal"><text:span>Communication dans un congrès</text:span></text:p>
              <text:p text:style-name="Normal"><text:a xlink:type="simple" xlink:href="https://inria.hal.science/hal-04781943v1">hal-047819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56120v1">Trick or Treat: Centralized Data Lake Vs Decentralized Data Mesh</text:a></text:p>
              <text:p text:style-name="Normal"><text:a xlink:type="simple" xlink:href="https://hal.science/search/index/?q=*&amp;authFullName_s=Anton Dolhopolov">Anton Dolhopolov</text:a><text:span>,</text:span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/text:p>
              <text:p text:style-name="Normal"><text:span>MEDES 2023 - 15th International Conference on Management of Digital EcoSystems</text:span><text:span>, May 2023, Heraklion, Greece. pp.303-316,<text:s/></text:span><text:a xlink:type="simple" xlink:href="https://dx.doi.org/10.1007/978-3-031-51643-6_22">⟨10.1007/978-3-031-51643-6_22⟩</text:a></text:p>
              <text:p text:style-name="Normal"><text:span>Communication dans un congrès</text:span></text:p>
              <text:p text:style-name="Normal"><text:a xlink:type="simple" xlink:href="https://hal.umontpellier.fr/hal-04156120v1">hal-041561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56134v2">Implementing a Blockchain-Powered Metadata Catalog in Data Mesh Architecture</text:a></text:p>
              <text:p text:style-name="Normal"><text:a xlink:type="simple" xlink:href="https://hal.science/search/index/?q=*&amp;authFullName_s=Anton Dolhopolov">Anton Dolhopolov</text:a><text:span>,</text:span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/text:p>
              <text:p text:style-name="Normal"><text:span>5th International Congress on Blockchain and Applications</text:span><text:span>, Jul 2023, Guimarães, Portugal, Portugal. pp.348-360,<text:s/></text:span><text:a xlink:type="simple" xlink:href="https://dx.doi.org/10.20944/preprints202402.0989.v1">⟨10.20944/preprints202402.0989.v1⟩</text:a></text:p>
              <text:p text:style-name="Normal"><text:span>Communication dans un congrès</text:span></text:p>
              <text:p text:style-name="Normal"><text:a xlink:type="simple" xlink:href="https://hal.umontpellier.fr/hal-04156134v2">hal-0415613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6175v1">ShellOnYou : Learning by Doing Unix Command Line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Arnaud Castelltort">Arnaud Castelltort</text:a><text:span>,</text:span><text:a xlink:type="simple" xlink:href="https://hal.science/search/index/?q=*&amp;authFullName_s=Chrysta Pélissier">Chrysta Pélissier</text:a><text:span>,</text:span><text:a xlink:type="simple" xlink:href="https://hal.science/search/index/?q=*&amp;authFullName_s=Marion Rousseau">Marion Rousseau</text:a><text:span>,</text:span><text:a xlink:type="simple" xlink:href="https://hal.science/search/index/?q=*&amp;authFullName_s=Chouki Tibermacine">Chouki Tibermacine</text:a></text:p>
              <text:p text:style-name="Normal"><text:span>ITiCSE 2022 - 27th ACM Conference on on Innovation and Technology in Computer Science Education</text:span><text:span>, Jul 2022, Dublin, Ireland. pp.379-385,<text:s/></text:span><text:a xlink:type="simple" xlink:href="https://dx.doi.org/10.1145/3502718.3524753">⟨10.1145/3502718.3524753⟩</text:a></text:p>
              <text:p text:style-name="Normal"><text:span>Communication dans un congrès</text:span></text:p>
              <text:p text:style-name="Normal"><text:a xlink:type="simple" xlink:href="https://shs.hal.science/halshs-03726175v1">halshs-0372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802v1">A Flexible Power Crossbar-based Architecture for Software-Defined Power Domains</text:a></text:p>
              <text:p text:style-name="Normal"><text:a xlink:type="simple" xlink:href="https://hal.science/search/index/?q=*&amp;authFullName_s=Francesco Di Gregorio">Francesco Di Gregorio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Arnaud Castelltort">Arnaud Castelltort</text:a></text:p>
              <text:p text:style-name="Normal"><text:span>EPE’20 ECCE Europe</text:span><text:span>, Sep 2020, Lyon (virtual), France</text:span></text:p>
              <text:p text:style-name="Normal"><text:span>Communication dans un congrès</text:span></text:p>
              <text:p text:style-name="Normal"><text:a xlink:type="simple" xlink:href="https://hal.science/hal-02950802v1">hal-02950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6036v2">Versatile Software Framework for the Monitoring and Control of Distributed Computing Systems</text:a></text:p>
              <text:p text:style-name="Normal"><text:a xlink:type="simple" xlink:href="https://hal.science/search/index/?q=*&amp;authFullName_s=Francesco Di Gregorio">Francesco Di Gregorio</text:a><text:span>,</text:span><text:a xlink:type="simple" xlink:href="https://hal.science/search/index/?q=*&amp;authFullName_s=Etienne Dupuis">Etienne Dupuis</text:a><text:span>,</text:span><text:a xlink:type="simple" xlink:href="https://hal.science/search/index/?q=*&amp;authFullName_s=Arnaud Castelltort">Arnaud Castelltort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/text:p>
              <text:p text:style-name="Normal"><text:span>EDiS 2020 - 2nd International Conference on Embedded &amp; Distributed Systems</text:span><text:span>, Apr 2020, Oran, Algeria. pp.117-122,<text:s/></text:span><text:a xlink:type="simple" xlink:href="https://dx.doi.org/10.1109/EDiS49545.2020.9296483">⟨10.1109/EDiS49545.2020.9296483⟩</text:a></text:p>
              <text:p text:style-name="Normal"><text:span>Communication dans un congrès</text:span></text:p>
              <text:p text:style-name="Normal"><text:a xlink:type="simple" xlink:href="https://shs.hal.science/halshs-02566036v2">halshs-02566036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85780v1">Extracting Fuzzy Gradual Patterns from Property Graphs</text:a></text:p>
              <text:p text:style-name="Normal"><text:a xlink:type="simple" xlink:href="https://hal.science/search/index/?q=*&amp;authFullName_s=Faaiz Hussain Shah">Faaiz Hussain Shah</text:a><text:span>,</text:span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/text:p>
              <text:p text:style-name="Normal"><text:span>FUZZ-IEEE 2019 - International Conference on Fuzzy Systems</text:span><text:span>, Jun 2019, New-Orleans, United States. pp.1-6,<text:s/></text:span><text:a xlink:type="simple" xlink:href="https://dx.doi.org/10.1109/FUZZ-IEEE.2019.8858936">⟨10.1109/FUZZ-IEEE.2019.8858936⟩</text:a></text:p>
              <text:p text:style-name="Normal"><text:span>Communication dans un congrès</text:span></text:p>
              <text:p text:style-name="Normal"><text:a xlink:type="simple" xlink:href="https://hal-lirmm.ccsd.cnrs.fr/lirmm-02085780v1">lirmm-0208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292v1">Exploration of Energy-Proportional Distributed Systems</text:a></text:p>
              <text:p text:style-name="Normal"><text:a xlink:type="simple" xlink:href="https://hal.science/search/index/?q=*&amp;authFullName_s=Francesco Di Gregorio">Francesco Di Gregorio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rnaud Castelltort">Arnaud Castelltort</text:a><text:span>,</text:span><text:a xlink:type="simple" xlink:href="https://hal.science/search/index/?q=*&amp;authFullName_s=Michel Robert">Michel Robert</text:a></text:p>
              <text:p text:style-name="Normal"><text:span>13e Colloque National du GDR SoC²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3326292v1">hal-033262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85775v1">Fuzzy Rules Based Solution for System Administration Security Management via a Blockchain</text:a></text:p>
              <text:p text:style-name="Normal"><text:a xlink:type="simple" xlink:href="https://hal.science/search/index/?q=*&amp;authFullName_s=Arnaud Castelltort">Arnaud Castelltort</text:a><text:span>,</text:span><text:a xlink:type="simple" xlink:href="https://hal.science/search/index/?q=*&amp;authFullName_s=Antoine Chabert">Antoine Chabert</text:a><text:span>,</text:span><text:a xlink:type="simple" xlink:href="https://hal.science/search/index/?q=*&amp;authFullName_s=Nicolas Hersog">Nicolas Hersog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ichel Sala">Michel Sala</text:a></text:p>
              <text:p text:style-name="Normal"><text:span>BLOCKCHAIN</text:span><text:span>, Jun 2019, Ávila, Spain</text:span></text:p>
              <text:p text:style-name="Normal"><text:span>Communication dans un congrès</text:span></text:p>
              <text:p text:style-name="Normal"><text:a xlink:type="simple" xlink:href="https://hal-lirmm.ccsd.cnrs.fr/lirmm-02085775v1">lirmm-0208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965v1">OSACA: Découverte d'attributs symboliques ordinaux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Maria Rifqi">Maria Rifqi</text:a><text:span>,</text:span><text:a xlink:type="simple" xlink:href="https://hal.science/search/index/?q=*&amp;authFullName_s=Arnaud Castelltort">Arnaud Castelltort</text:a></text:p>
              <text:p text:style-name="Normal"><text:span>LFA: Logique Floue et ses Application</text:span><text:span>, Nov 2018, Arras, France. pp.43-50</text:span></text:p>
              <text:p text:style-name="Normal"><text:span>Communication dans un congrès</text:span></text:p>
              <text:p text:style-name="Normal"><text:a xlink:type="simple" xlink:href="https://hal.science/hal-01917965v1">hal-019179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3238v1">Discovering Ordinal Attributes Through Gradual Patterns, Morphological Filters and Rank Discrimination Measures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Maria Rifqi">Maria Rifqi</text:a><text:span>,</text:span><text:a xlink:type="simple" xlink:href="https://hal.science/search/index/?q=*&amp;authFullName_s=Arnaud Castelltort">Arnaud Castelltort</text:a></text:p>
              <text:p text:style-name="Normal"><text:span>SUM: Scalable Uncertainty Management</text:span><text:span>, Oct 2018, Milan, Italy. pp.152-163,<text:s/></text:span><text:a xlink:type="simple" xlink:href="https://dx.doi.org/10.1007/978-3-030-00461-3_11">⟨10.1007/978-3-030-00461-3_11⟩</text:a></text:p>
              <text:p text:style-name="Normal"><text:span>Communication dans un congrès</text:span></text:p>
              <text:p text:style-name="Normal"><text:a xlink:type="simple" xlink:href="https://hal-lirmm.ccsd.cnrs.fr/lirmm-01893238v1">lirmm-018932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1078v1">Extracting fuzzy summaries from nosql graph databases</text:a></text:p>
              <text:p text:style-name="Normal"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/text:p>
              <text:p text:style-name="Normal"><text:span>FQAS: Flexible Query Answering Systems</text:span><text:span>, Oct 2015, Cracow, Poland. pp.189-200,<text:s/></text:span><text:a xlink:type="simple" xlink:href="https://dx.doi.org/10.1007/978-3-319-26154-6_15">⟨10.1007/978-3-319-26154-6_15⟩</text:a></text:p>
              <text:p text:style-name="Normal"><text:span>Communication dans un congrès</text:span></text:p>
              <text:p text:style-name="Normal"><text:a xlink:type="simple" xlink:href="https://hal-lirmm.ccsd.cnrs.fr/lirmm-01381078v1">lirmm-013810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1082v1">Multimapping Design of Complex Sensor Data in Environmental Observatories</text:a></text:p>
              <text:p text:style-name="Normal"><text:a xlink:type="simple" xlink:href="https://hal.science/search/index/?q=*&amp;authFullName_s=Hicham Hajj-Hassan">Hicham Hajj-Hassan</text:a><text:span>,</text:span><text:a xlink:type="simple" xlink:href="https://hal.science/search/index/?q=*&amp;authFullName_s=Nicolas Olivier Arnaud">Nicolas Olivier Arnaud</text:a><text:span>,</text:span><text:a xlink:type="simple" xlink:href="https://hal.science/search/index/?q=*&amp;authFullName_s=Arnaud Castelltort">Arnaud Castelltort</text:a><text:span>,</text:span><text:a xlink:type="simple" xlink:href="https://hal.science/search/index/?q=*&amp;authFullName_s=Laurent Drapeau">Laurent Drapeau</text:a><text:span>,</text:span><text:a xlink:type="simple" xlink:href="https://hal.science/search/index/?q=*&amp;authFullName_s=Anne Laurent">Anne Laurent</text:a><text:span>et al.</text:span></text:p>
              <text:p text:style-name="Normal"><text:span>WIMS: Web Intelligence, Mining and Semantics</text:span><text:span>, Jun 2016, Nîmes, France.<text:s/></text:span><text:a xlink:type="simple" xlink:href="https://dx.doi.org/10.1145/2912845.2912856">⟨10.1145/2912845.2912856⟩</text:a></text:p>
              <text:p text:style-name="Normal"><text:span>Communication dans un congrès</text:span></text:p>
              <text:p text:style-name="Normal"><text:a xlink:type="simple" xlink:href="https://hal-lirmm.ccsd.cnrs.fr/lirmm-01381082v1">lirmm-013810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1077v1">Fuzzy Historical Graph Pattern Matching A NoSQL Graph Database Approach for Fraud Ring Resolution</text:a></text:p>
              <text:p text:style-name="Normal"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/text:p>
              <text:p text:style-name="Normal"><text:span>AIAI: Artificial Intelligence Applications and Innovations</text:span><text:span>, Sep 2015, Bayonne, France. pp.151-167,<text:s/></text:span><text:a xlink:type="simple" xlink:href="https://dx.doi.org/10.1007/978-3-319-23868-5_11">⟨10.1007/978-3-319-23868-5_11⟩</text:a></text:p>
              <text:p text:style-name="Normal"><text:span>Communication dans un congrès</text:span></text:p>
              <text:p text:style-name="Normal"><text:a xlink:type="simple" xlink:href="https://hal-lirmm.ccsd.cnrs.fr/lirmm-01381077v1">lirmm-013810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1080v1">Fuzzy queries over NoSQL graph databases: perspectives for extending the cypher language</text:a></text:p>
              <text:p text:style-name="Normal"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/text:p>
              <text:p text:style-name="Normal"><text:span>IPMU 2014 - 15th International Conference on Information Processing and Management of Uncertainty in Knowledge-Based Systems</text:span><text:span>, Jul 2014, Montpellier, France. pp.384-395,<text:s/></text:span><text:a xlink:type="simple" xlink:href="https://dx.doi.org/10.1007/978-3-319-08852-5_40">⟨10.1007/978-3-319-08852-5_40⟩</text:a></text:p>
              <text:p text:style-name="Normal"><text:span>Communication dans un congrès</text:span></text:p>
              <text:p text:style-name="Normal"><text:a xlink:type="simple" xlink:href="https://hal-lirmm.ccsd.cnrs.fr/lirmm-01381080v1">lirmm-013810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71093v1">NoSQL Graph-based OLAP Analysis</text:a></text:p>
              <text:p text:style-name="Normal"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/text:p>
              <text:p text:style-name="Normal"><text:span>KDIR: Knowledge Discovery and Information Retrieval</text:span><text:span>, Oct 2014, Rome, Italy. pp.217-224,<text:s/></text:span><text:a xlink:type="simple" xlink:href="https://dx.doi.org/10.5220/0005072902170224">⟨10.5220/0005072902170224⟩</text:a></text:p>
              <text:p text:style-name="Normal"><text:span>Communication dans un congrès</text:span></text:p>
              <text:p text:style-name="Normal"><text:a xlink:type="simple" xlink:href="https://hal-lirmm.ccsd.cnrs.fr/lirmm-01471093v1">lirmm-014710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1081v1">Representing history in graph-oriented nosql databases: A versioning system</text:a></text:p>
              <text:p text:style-name="Normal"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/text:p>
              <text:p text:style-name="Normal"><text:span>ICDIM 2013 - 8th International Conference on Digital Information Management</text:span><text:span>, Sep 2013, Islamabad, Pakistan. pp.228-234,<text:s/></text:span><text:a xlink:type="simple" xlink:href="https://dx.doi.org/10.1109/ICDIM.2013.6694022">⟨10.1109/ICDIM.2013.6694022⟩</text:a></text:p>
              <text:p text:style-name="Normal"><text:span>Communication dans un congrès</text:span></text:p>
              <text:p text:style-name="Normal"><text:a xlink:type="simple" xlink:href="https://hal-lirmm.ccsd.cnrs.fr/lirmm-01381081v1">lirmm-013810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1076v1">M2LFGP: Mining Gradual Patterns over Fuzzy Multiple Levels</text:a></text:p>
              <text:p text:style-name="Normal"><text:a xlink:type="simple" xlink:href="https://hal.science/search/index/?q=*&amp;authFullName_s=Yogi Satrya Aryadinata">Yogi Satrya Aryadinata</text:a><text:span>,</text:span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ichel Sala">Michel Sala</text:a></text:p>
              <text:p text:style-name="Normal"><text:span>FQAS: Flexible Query Answering Systems</text:span><text:span>, Sep 2013, Granada, Spain. pp.437-446,<text:s/></text:span><text:a xlink:type="simple" xlink:href="https://dx.doi.org/10.1007/978-3-642-40769-7_38">⟨10.1007/978-3-642-40769-7_38⟩</text:a></text:p>
              <text:p text:style-name="Normal"><text:span>Communication dans un congrès</text:span></text:p>
              <text:p text:style-name="Normal"><text:a xlink:type="simple" xlink:href="https://api.istex.fr/ark:/67375/HCB-T4H9KM99-F/fulltext.pdf?sid=hal">istex</text:a></text:p>
              <text:p text:style-name="Normal"><text:a xlink:type="simple" xlink:href="https://hal-lirmm.ccsd.cnrs.fr/lirmm-01381076v1">lirmm-01381076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17b754" table:style-name="17b754">
          <table:table-column table:style-name="17b754.0"/>
          <table:table-row>
            <table:table-cell office:value-type="string">
              <text:p text:style-name="Normal"><text:a xlink:type="simple" xlink:href="https://hal-lirmm.ccsd.cnrs.fr/lirmm-02351000v1">D2KAB project taking off: Data to Knowledge in Agronomy and Biodiversity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Anne-Francoise Adam-Blondon">Anne-Francoise Adam-Blondon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Stéphan Bernard">Stéphan Bernard</text:a><text:span>et al.</text:span></text:p>
              <text:p text:style-name="Normal"><text:span>14th Research Data Alliance Plenary Conference (RDA P14), Best poster award</text:span><text:span>, Oct 2019, Helsinki, Finland. , 2019,<text:s/></text:span><text:a xlink:type="simple" xlink:href="https://dx.doi.org/10.5281/zenodo.3520300">⟨10.5281/zenodo.3520300⟩</text:a></text:p>
              <text:p text:style-name="Normal"><text:span>Poster de conférence</text:span></text:p>
              <text:p text:style-name="Normal"><text:a xlink:type="simple" xlink:href="https://hal-lirmm.ccsd.cnrs.fr/lirmm-02351000v1">lirmm-02351000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217d01" table:style-name="217d01">
          <table:table-column table:style-name="217d01.0"/>
          <table:table-row>
            <table:table-cell office:value-type="string">
              <text:p text:style-name="Normal"><text:a xlink:type="simple" xlink:href="https://hal.science/hal-03348581v1">Regards croisés sur la notion de tiers de confiance</text:a></text:p>
              <text:p text:style-name="Normal"><text:a xlink:type="simple" xlink:href="https://hal.science/search/index/?q=*&amp;authFullName_s=Arnaud Castelltort">Arnaud Castelltort</text:a><text:span>,</text:span><text:a xlink:type="simple" xlink:href="https://hal.science/search/index/?q=*&amp;authFullName_s=David Delahaye">David Delahaye</text:a><text:span>,</text:span><text:a xlink:type="simple" xlink:href="https://hal.science/search/index/?q=*&amp;authFullName_s=Malo Depincé">Malo Depincé</text:a><text:span>,</text:span><text:a xlink:type="simple" xlink:href="https://hal.science/search/index/?q=*&amp;authFullName_s=Guillaume Bagnolini">Guillaume Bagnolini</text:a></text:p>
              <text:p text:style-name="Normal"><text:span>Droit du marché. 2019, 978-2955023037</text:span></text:p>
              <text:p text:style-name="Normal"><text:span>Ouvrages</text:span></text:p>
              <text:p text:style-name="Normal"><text:a xlink:type="simple" xlink:href="https://hal.science/hal-03348581v1">hal-03348581v1</text:a></text:p>
            </table:table-cell>
          </table:table-row>
        </table:table>
        <text:p text:style-name="P27"/>
        <text:p text:style-name="Heading2"><text:span text:style-name="T11">Chapitre d'ouvrage (1)</text:span></text:p>
        <text:p text:style-name="P29"/>
        <table:table table:name="75bc8b" table:style-name="75bc8b">
          <table:table-column table:style-name="75bc8b.0"/>
          <table:table-row>
            <table:table-cell office:value-type="string">
              <text:p text:style-name="Normal"><text:a xlink:type="simple" xlink:href="https://inria.hal.science/hal-01962965v1">Fuzzy Preference Queries to NoSQL Graph Databases</text:a></text:p>
              <text:p text:style-name="Normal"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Olivier Pivert">Olivier Pivert</text:a><text:span>,</text:span><text:a xlink:type="simple" xlink:href="https://hal.science/search/index/?q=*&amp;authFullName_s=Olfa Slama">Olfa Slama</text:a><text:span>,</text:span><text:a xlink:type="simple" xlink:href="https://hal.science/search/index/?q=*&amp;authFullName_s=Virginie Thion">Virginie Thion</text:a></text:p>
              <text:p text:style-name="Normal"><text:span>Olivier Pivert.<text:s/></text:span><text:span>NoSQL Data Models – Trends and Challenges</text:span><text:span>, 1 (Chapter 6), pp.167-201, 2018, 9781786303646.<text:s/></text:span><text:a xlink:type="simple" xlink:href="https://dx.doi.org/10.1002/9781119528227.ch6">⟨10.1002/9781119528227.ch6⟩</text:a></text:p>
              <text:p text:style-name="Normal"><text:span>Chapitre d'ouvrage</text:span></text:p>
              <text:p text:style-name="Normal"><text:a xlink:type="simple" xlink:href="https://inria.hal.science/hal-01962965v1">hal-01962965v1</text:a></text:p>
            </table:table-cell>
          </table:table-row>
        </table:table>
        <text:p text:style-name="P30"/>
        <text:p text:style-name="Heading2"><text:span text:style-name="T12">HDR (1)</text:span></text:p>
        <text:p text:style-name="P32"/>
        <table:table table:name="681de8" table:style-name="681de8">
          <table:table-column table:style-name="681de8.0"/>
          <table:table-row>
            <table:table-cell office:value-type="string">
              <text:p text:style-name="Normal"><text:a xlink:type="simple" xlink:href="https://hal-lirmm.ccsd.cnrs.fr/tel-04987447v1">Exploration et caractérisation de graphes de propriétés</text:a></text:p>
              <text:p text:style-name="Normal"><text:a xlink:type="simple" xlink:href="https://hal.science/search/index/?q=*&amp;authFullName_s=Arnaud Castelltort">Arnaud Castelltort</text:a></text:p>
              <text:p text:style-name="Normal"><text:span>Informatique [cs]. Université de Montpellier, 2022</text:span></text:p>
              <text:p text:style-name="Normal"><text:span>HDR</text:span></text:p>
              <text:p text:style-name="Normal"><text:a xlink:type="simple" xlink:href="https://hal-lirmm.ccsd.cnrs.fr/tel-04987447v1">tel-049874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Castelltort</dc:title>
    <dc:subject/>
    <dc:description>CV</dc:description>
    <dc:creator/>
    <dc:date>2026-05-19T09:11:00.000</dc:date>
    <meta:generator>PHPWord</meta:generator>
    <meta:initial-creator>CCSD</meta:initial-creator>
    <meta:creation-date>2026-05-19T09:11:00.000</meta:creation-date>
    <meta:keyword/>
    <meta:user-defined meta:name="Category"/>
    <meta:user-defined meta:name="Company"/>
    <meta:user-defined meta:name="Manager"/>
  </office:meta>
</office:document-meta>
</file>