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1732" style:family="table">
      <style:table-properties style:rel-width="100" table:align="center"/>
    </style:style>
    <style:style style:name="a21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habr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chabrol">arnaud-chabr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811-6552">0009-0000-1811-65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a21732" table:style-name="a21732">
          <table:table-column table:style-name="a21732.0"/>
          <table:table-row>
            <table:table-cell office:value-type="string">
              <text:p text:style-name="Normal"><text:a xlink:type="simple" xlink:href="https://shs.hal.science/halshs-00639015v1">La fabrique artistique de la mémoire : effet de génération et entreprises artistiques dans le Liban contemporain</text:a></text:p>
              <text:p text:style-name="Normal"><text:a xlink:type="simple" xlink:href="https://hal.science/search/index/?q=*&amp;authFullName_s=Arnaud Chabrol">Arnaud Chabrol</text:a></text:p>
              <text:p text:style-name="Normal"><text:span>Franck Mermier et Christophe Varin.<text:s/></text:span><text:span>Mémoires de guerres au Liban (1975-1990)</text:span><text:span>, Sindbad/Actes Sud/Ifpo, pp.485-509, 2010</text:span></text:p>
              <text:p text:style-name="Normal"><text:span>Chapitre d'ouvrage</text:span></text:p>
              <text:p text:style-name="Normal"><text:a xlink:type="simple" xlink:href="https://shs.hal.science/halshs-00639015v1">halshs-00639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017v1">Ziyad Rahbani, une figure inédite de l'homme de théâtre au Liban</text:a></text:p>
              <text:p text:style-name="Normal"><text:a xlink:type="simple" xlink:href="https://hal.science/search/index/?q=*&amp;authFullName_s=Arnaud Chabrol">Arnaud Chabrol</text:a></text:p>
              <text:p text:style-name="Normal"><text:span>Franck Mermier et Nicolas Puig.<text:s/></text:span><text:span>Itinéraires esthétiques et scènes culturelles au Proche-Orient</text:span><text:span>, Presse de l'Institut français du proche-Orient, pp.77-99, 2007</text:span></text:p>
              <text:p text:style-name="Normal"><text:span>Chapitre d'ouvrage</text:span></text:p>
              <text:p text:style-name="Normal"><text:a xlink:type="simple" xlink:href="https://shs.hal.science/halshs-00639017v1">halshs-00639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habrol</dc:title>
    <dc:subject/>
    <dc:description>CV</dc:description>
    <dc:creator/>
    <dc:date>2026-04-30T00:38:18.000</dc:date>
    <meta:generator>PHPWord</meta:generator>
    <meta:initial-creator>CCSD</meta:initial-creator>
    <meta:creation-date>2026-04-30T00:38:18.000</meta:creation-date>
    <meta:keyword/>
    <meta:user-defined meta:name="Category"/>
    <meta:user-defined meta:name="Company"/>
    <meta:user-defined meta:name="Manager"/>
  </office:meta>
</office:document-meta>
</file>