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6d54" style:family="table">
      <style:table-properties style:rel-width="100" table:align="center"/>
    </style:style>
    <style:style style:name="596d54.0" style:family="table-column">
      <style:table-column-properties style:column-width="0.00cm"/>
    </style:style>
    <style:style style:name="de408d" style:family="table">
      <style:table-properties style:rel-width="100" table:align="center"/>
    </style:style>
    <style:style style:name="de408d.0" style:family="table-column">
      <style:table-column-properties style:column-width="0.00cm"/>
    </style:style>
    <style:style style:name="3ea103" style:family="table">
      <style:table-properties style:rel-width="100" table:align="center"/>
    </style:style>
    <style:style style:name="3ea103.0" style:family="table-column">
      <style:table-column-properties style:column-width="0.00cm"/>
    </style:style>
    <style:style style:name="3b589c" style:family="table">
      <style:table-properties style:rel-width="100" table:align="center"/>
    </style:style>
    <style:style style:name="3b589c.0" style:family="table-column">
      <style:table-column-properties style:column-width="0.00cm"/>
    </style:style>
    <style:style style:name="dc2255" style:family="table">
      <style:table-properties style:rel-width="100" table:align="center"/>
    </style:style>
    <style:style style:name="dc2255.0" style:family="table-column">
      <style:table-column-properties style:column-width="0.00cm"/>
    </style:style>
    <style:style style:name="1c676f" style:family="table">
      <style:table-properties style:rel-width="100" table:align="center"/>
    </style:style>
    <style:style style:name="1c676f.0" style:family="table-column">
      <style:table-column-properties style:column-width="0.00cm"/>
    </style:style>
    <style:style style:name="1fedc7" style:family="table">
      <style:table-properties style:rel-width="100" table:align="center"/>
    </style:style>
    <style:style style:name="1fed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Chasta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chastanet">arnaud-chasta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20-4861">0000-0003-0320-48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9053672">08905367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6)</text:span></text:p>
        <text:p text:style-name="P17"/>
        <table:table table:name="596d54" table:style-name="596d54">
          <table:table-column table:style-name="596d54.0"/>
          <table:table-row>
            <table:table-cell office:value-type="string">
              <text:p text:style-name="Normal"><text:a xlink:type="simple" xlink:href="https://hal.science/hal-05213420v1">RagB stimulates the activity of the peptidoglycan polymerase RodA in Bacillus subtilis</text:a></text:p>
              <text:p text:style-name="Normal"><text:a xlink:type="simple" xlink:href="https://hal.science/search/index/?q=*&amp;authFullName_s=Frédérique Pompeo">Frédérique Pompeo</text:a><text:span>,</text:span><text:a xlink:type="simple" xlink:href="https://hal.science/search/index/?q=*&amp;authFullName_s=Elodie Foulquier">Elodie Foulquier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Leon Espinosa">Leon Espinosa</text:a><text:span>,</text:span><text:a xlink:type="simple" xlink:href="https://hal.science/search/index/?q=*&amp;authFullName_s=Cyrille Billaudeau">Cyrille Billaudeau</text:a><text:span>et al.</text:span></text:p>
              <text:p text:style-name="Normal"><text:span>EMBO Reports</text:span><text:span>, In press, 26 (18), pp.4587-4606.<text:s/></text:span><text:a xlink:type="simple" xlink:href="https://dx.doi.org/10.1038/s44319-025-00547-w">⟨10.1038/s44319-025-00547-w⟩</text:a></text:p>
              <text:p text:style-name="Normal"><text:span>Article dans une revue</text:span></text:p>
              <text:p text:style-name="Normal"><text:a xlink:type="simple" xlink:href="https://hal.science/hal-05213420v1">hal-05213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5770v1">On the role of nucleotides and lipids in the polymerization of the actin homolog MreB from a Gram-positive bacterium</text:a></text:p>
              <text:p text:style-name="Normal"><text:a xlink:type="simple" xlink:href="https://hal.science/search/index/?q=*&amp;authFullName_s=Wei Mao">Wei Mao</text:a><text:span>,</text:span><text:a xlink:type="simple" xlink:href="https://hal.science/search/index/?q=*&amp;authFullName_s=Lars Renner">Lars Renner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Ines Li de la Sierra-Gallay">Ines Li de la Sierra-Gallay</text:a><text:span>,</text:span><text:a xlink:type="simple" xlink:href="https://hal.science/search/index/?q=*&amp;authFullName_s=Sana Afensiss">Sana Afensiss</text:a><text:span>et al.</text:span></text:p>
              <text:p text:style-name="Normal"><text:span>eLife</text:span><text:span>, 2023, 12,<text:s/></text:span><text:a xlink:type="simple" xlink:href="https://dx.doi.org/10.7554/eLife.84505">⟨10.7554/eLife.84505⟩</text:a></text:p>
              <text:p text:style-name="Normal"><text:span>Article dans une revue</text:span></text:p>
              <text:p text:style-name="Normal"><text:a xlink:type="simple" xlink:href="https://hal.inrae.fr/hal-04245770v1">hal-04245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4108v1">Termination factor Rho mediates transcriptional reprogramming of Bacillus subtilis stationary phase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Cyprien Guérin">Cyprien Guérin</text:a><text:span>,</text:span><text:a xlink:type="simple" xlink:href="https://hal.science/search/index/?q=*&amp;authFullName_s=Sandra Dérozier">Sandra Dérozier</text:a><text:span>,</text:span><text:a xlink:type="simple" xlink:href="https://hal.science/search/index/?q=*&amp;authFullName_s=Arnaud Chastanet">Arnaud Chastanet</text:a><text:span>et al.</text:span></text:p>
              <text:p text:style-name="Normal"><text:span>PLoS Genetics</text:span><text:span>, 2023, 19 (2), pp.e1010618.<text:s/></text:span><text:a xlink:type="simple" xlink:href="https://dx.doi.org/10.1371/journal.pgen.1010618">⟨10.1371/journal.pgen.1010618⟩</text:a></text:p>
              <text:p text:style-name="Normal"><text:span>Article dans une revue</text:span></text:p>
              <text:p text:style-name="Normal"><text:a xlink:type="simple" xlink:href="https://hal.inrae.fr/hal-03974108v1">hal-0397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570v1">A High-Content Microscopy Screening Identifies New Genes Involved in Cell Width Control in Bacillus subtilis</text:a></text:p>
              <text:p text:style-name="Normal"><text:a xlink:type="simple" xlink:href="https://hal.science/search/index/?q=*&amp;authFullName_s=Dimitri Juillot">Dimitri Juillot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Nathalie Deboosere">Nathalie Deboosere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Parfait Evouna-Mengue">Parfait Evouna-Mengue</text:a><text:span>et al.</text:span></text:p>
              <text:p text:style-name="Normal"><text:span>mSystems</text:span><text:span>, 2021, 6 (6), pp. e01017-21.<text:s/></text:span><text:a xlink:type="simple" xlink:href="https://dx.doi.org/10.1128/mSystems.01017-21">⟨10.1128/mSystems.01017-21⟩</text:a></text:p>
              <text:p text:style-name="Normal"><text:span>Article dans une revue</text:span></text:p>
              <text:p text:style-name="Normal"><text:a xlink:type="simple" xlink:href="https://hal.science/hal-04071570v1">hal-04071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5141v1">Processing TIRF Microscopy Images to Characterize the Dynamics and Morphology of Bacterial Actin-Like Assemblies</text:a></text:p>
              <text:p text:style-name="Normal"><text:a xlink:type="simple" xlink:href="https://hal.science/search/index/?q=*&amp;authFullName_s=Cyrille Billaudeau">Cyrille Billaudeau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Rut Carballido-López">Rut Carballido-López</text:a></text:p>
              <text:p text:style-name="Normal"><text:span>Methods in Molecular Biology</text:span><text:span>, 2020, 2101, p. 135-145.<text:s/></text:span><text:a xlink:type="simple" xlink:href="https://dx.doi.org/10.1007/978-1-0716-0219-5_9">⟨10.1007/978-1-0716-0219-5_9⟩</text:a></text:p>
              <text:p text:style-name="Normal"><text:span>Article dans une revue</text:span></text:p>
              <text:p text:style-name="Normal"><text:a xlink:type="simple" xlink:href="https://hal.inrae.fr/hal-03675141v1">hal-03675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505v1">Dynamic Membrane Localization of RNase Y in Bacillus subtilis</text:a></text:p>
              <text:p text:style-name="Normal"><text:a xlink:type="simple" xlink:href="https://hal.science/search/index/?q=*&amp;authFullName_s=Lina Hamouche">Lina Hamouche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Anna Rocca">Anna Rocca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Saravuth Ngo">Saravuth Ngo</text:a><text:span>et al.</text:span></text:p>
              <text:p text:style-name="Normal"><text:span>mBio</text:span><text:span>, 2020,<text:s/></text:span><text:a xlink:type="simple" xlink:href="https://dx.doi.org/10.1128/mBio.03337-19">⟨10.1128/mBio.03337-19⟩</text:a></text:p>
              <text:p text:style-name="Normal"><text:span>Article dans une revue</text:span></text:p>
              <text:p text:style-name="Normal"><text:a xlink:type="simple" xlink:href="https://hal.inrae.fr/hal-02918505v1">hal-02918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37v1">MreB forms subdiffraction nanofilaments during active growth in &amp;lt;em&amp;gt;Bacillus subtilis&amp;lt;/em&amp;gt;</text:a></text:p>
              <text:p text:style-name="Normal"><text:a xlink:type="simple" xlink:href="https://hal.science/search/index/?q=*&amp;authFullName_s=Cyrille Billaudeau">Cyrille Billaudeau</text:a><text:span>,</text:span><text:a xlink:type="simple" xlink:href="https://hal.science/search/index/?q=*&amp;authFullName_s=Zhizhong Yao">Zhizhong Yao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Rut Carballido-Lopez">Rut Carballido-Lopez</text:a><text:span>,</text:span><text:a xlink:type="simple" xlink:href="https://hal.science/search/index/?q=*&amp;authFullName_s=Arnaud Chastanet">Arnaud Chastanet</text:a></text:p>
              <text:p text:style-name="Normal"><text:span>mBio</text:span><text:span>, 2019, 10 (1), pp.e01879-18.<text:s/></text:span><text:a xlink:type="simple" xlink:href="https://dx.doi.org/10.1128/mBio.01879-18">⟨10.1128/mBio.01879-18⟩</text:a></text:p>
              <text:p text:style-name="Normal"><text:span>Article dans une revue</text:span></text:p>
              <text:p text:style-name="Normal"><text:a xlink:type="simple" xlink:href="https://hal.inrae.fr/hal-02622137v1">hal-02622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88v1">&amp;lt;em&amp;gt;Shigella&amp;lt;/em&amp;gt; Mreb promotes polar IcsA positioning for actin tail formation</text:a></text:p>
              <text:p text:style-name="Normal"><text:a xlink:type="simple" xlink:href="https://hal.science/search/index/?q=*&amp;authFullName_s=Sina Krokowski">Sina Krokowski</text:a><text:span>,</text:span><text:a xlink:type="simple" xlink:href="https://hal.science/search/index/?q=*&amp;authFullName_s=Sharanjeet Atwal">Sharanjeet Atwal</text:a><text:span>,</text:span><text:a xlink:type="simple" xlink:href="https://hal.science/search/index/?q=*&amp;authFullName_s=Damiaprimen Lobato-Marquez">Damiaprimen Lobato-Marquez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Rut Carballido y Lopez">Rut Carballido y Lopez</text:a><text:span>et al.</text:span></text:p>
              <text:p text:style-name="Normal"><text:span>Journal of Cell Science</text:span><text:span>, 2019, 132 (9),<text:s/></text:span><text:a xlink:type="simple" xlink:href="https://dx.doi.org/10.1242/jcs.226217">⟨10.1242/jcs.226217⟩</text:a></text:p>
              <text:p text:style-name="Normal"><text:span>Article dans une revue</text:span></text:p>
              <text:p text:style-name="Normal"><text:a xlink:type="simple" xlink:href="https://hal.inrae.fr/hal-02620688v1">hal-02620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461v1">Septins Recognize and Entrap Dividing Bacterial Cells for Delivery to Lysosomes</text:a></text:p>
              <text:p text:style-name="Normal"><text:a xlink:type="simple" xlink:href="https://hal.science/search/index/?q=*&amp;authFullName_s=Sina Krokowski">Sina Krokowski</text:a><text:span>,</text:span><text:a xlink:type="simple" xlink:href="https://hal.science/search/index/?q=*&amp;authFullName_s=Damián Lobato-Márquez">Damián Lobato-Márquez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Pedro Matos Pereira">Pedro Matos Pereira</text:a><text:span>,</text:span><text:a xlink:type="simple" xlink:href="https://hal.science/search/index/?q=*&amp;authFullName_s=Dimitrios Angelis">Dimitrios Angelis</text:a><text:span>et al.</text:span></text:p>
              <text:p text:style-name="Normal"><text:span>Cell Host and Microbe</text:span><text:span>, 2018, 24 (6), pp.866-874.e4.<text:s/></text:span><text:a xlink:type="simple" xlink:href="https://dx.doi.org/10.1016/j.chom.2018.11.005">⟨10.1016/j.chom.2018.11.005⟩</text:a></text:p>
              <text:p text:style-name="Normal"><text:span>Article dans une revue</text:span></text:p>
              <text:p text:style-name="Normal"><text:a xlink:type="simple" xlink:href="https://hal.inrae.fr/hal-02626461v1">hal-02626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90v1">PamR, a new MarR-like regulator affecting prophages and metabolic genes expression in &amp;lt;em&amp;gt;Bacillus subtilis&amp;lt;/em&amp;gt;</text:a></text:p>
              <text:p text:style-name="Normal"><text:a xlink:type="simple" xlink:href="https://hal.science/search/index/?q=*&amp;authFullName_s=Alba de San Eustaquio Campillo">Alba de San Eustaquio Campillo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Cyprien Guerin">Cyprien Guerin</text:a><text:span>,</text:span><text:a xlink:type="simple" xlink:href="https://hal.science/search/index/?q=*&amp;authFullName_s=Rut Carballido Lopez">Rut Carballido Lopez</text:a><text:span>,</text:span><text:a xlink:type="simple" xlink:href="https://hal.science/search/index/?q=*&amp;authFullName_s=Arnaud Chastanet">Arnaud Chastanet</text:a></text:p>
              <text:p text:style-name="Normal"><text:span>PLoS ONE</text:span><text:span>, 2017, 12 (12), pp.1-20.<text:s/></text:span><text:a xlink:type="simple" xlink:href="https://dx.doi.org/10.1371/journal.pone.0189694">⟨10.1371/journal.pone.0189694⟩</text:a></text:p>
              <text:p text:style-name="Normal"><text:span>Article dans une revue</text:span></text:p>
              <text:p text:style-name="Normal"><text:a xlink:type="simple" xlink:href="https://hal.inrae.fr/hal-02628490v1">hal-02628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86v1">Contrasting mechanisms of growth in two model rod-shaped bacteria</text:a></text:p>
              <text:p text:style-name="Normal"><text:a xlink:type="simple" xlink:href="https://hal.science/search/index/?q=*&amp;authFullName_s=Cyrille Billaudeau">Cyrille Billaudeau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Zhizhong Yao">Zhizhong Yao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Nicolas N. Mirouze">Nicolas N. Mirouze</text:a><text:span>et al.</text:span></text:p>
              <text:p text:style-name="Normal"><text:span>Nature Communications</text:span><text:span>, 2017, 8,<text:s/></text:span><text:a xlink:type="simple" xlink:href="https://dx.doi.org/10.1038/ncomms15370">⟨10.1038/ncomms15370⟩</text:a></text:p>
              <text:p text:style-name="Normal"><text:span>Article dans une revue</text:span></text:p>
              <text:p text:style-name="Normal"><text:a xlink:type="simple" xlink:href="https://hal.inrae.fr/hal-02619986v1">hal-02619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205v1">MreB-dependent inhibition of cell elongation during the escape from competence in &amp;lt;em&amp;gt;Bacillus subtilis&amp;lt;/em&amp;gt;</text:a></text:p>
              <text:p text:style-name="Normal"><text:a xlink:type="simple" xlink:href="https://hal.science/search/index/?q=*&amp;authFullName_s=Nicolas N. Mirouze">Nicolas N. Mirouze</text:a><text:span>,</text:span><text:a xlink:type="simple" xlink:href="https://hal.science/search/index/?q=*&amp;authFullName_s=Cécile Ferret">Cécile Ferret</text:a><text:span>,</text:span><text:a xlink:type="simple" xlink:href="https://hal.science/search/index/?q=*&amp;authFullName_s=Zhizhong Yao">Zhizhong Yao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Rut R. Carballido y Lopez">Rut R. Carballido y Lopez</text:a></text:p>
              <text:p text:style-name="Normal"><text:span>PLoS Genetics</text:span><text:span>, 2015, 11 (6),<text:s/></text:span><text:a xlink:type="simple" xlink:href="https://dx.doi.org/10.1371/journal.pgen.1005299">⟨10.1371/journal.pgen.1005299⟩</text:a></text:p>
              <text:p text:style-name="Normal"><text:span>Article dans une revue</text:span></text:p>
              <text:p text:style-name="Normal"><text:a xlink:type="simple" xlink:href="https://hal.inrae.fr/hal-02631205v1">hal-0263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05v1">An early cytoplasmic step of peptidoglycan synthesis is associated to MreB in Bacillus subtilis</text:a></text:p>
              <text:p text:style-name="Normal"><text:a xlink:type="simple" xlink:href="https://hal.science/search/index/?q=*&amp;authFullName_s=Anne-Stéphanie Rueff">Anne-Stéphanie Rueff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Julia Dominguez-Escobar">Julia Dominguez-Escobar</text:a><text:span>,</text:span><text:a xlink:type="simple" xlink:href="https://hal.science/search/index/?q=*&amp;authFullName_s=Zhizhong Yao">Zhizhong Yao</text:a><text:span>,</text:span><text:a xlink:type="simple" xlink:href="https://hal.science/search/index/?q=*&amp;authFullName_s=James Yates">James Yates</text:a><text:span>et al.</text:span></text:p>
              <text:p text:style-name="Normal"><text:span>Molecular Microbiology</text:span><text:span>, 2014, 91 (2), pp.348-362.<text:s/></text:span><text:a xlink:type="simple" xlink:href="https://dx.doi.org/10.1111/mmi.12467">⟨10.1111/mmi.12467⟩</text:a></text:p>
              <text:p text:style-name="Normal"><text:span>Article dans une revue</text:span></text:p>
              <text:p text:style-name="Normal"><text:a xlink:type="simple" xlink:href="https://hal.science/hal-01204305v1">hal-0120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52v1">The actin-like MreB proteins in Bacillus subtilis : a new turn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Rut Carballido y Lopez">Rut Carballido y Lopez</text:a></text:p>
              <text:p text:style-name="Normal"><text:span>Frontiers in Bioscience (Scholar edition)</text:span><text:span>, 2012, 4 (2), pp.1582-1606</text:span></text:p>
              <text:p text:style-name="Normal"><text:span>Article dans une revue</text:span></text:p>
              <text:p text:style-name="Normal"><text:a xlink:type="simple" xlink:href="https://hal.science/hal-01204352v1">hal-01204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99v1">Just-in-time control of Spo0A synthesis in Bacillus subtilis by multiple regulatory mechanisms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Richard Losick">Richard Losick</text:a></text:p>
              <text:p text:style-name="Normal"><text:span>Journal of Bacteriology</text:span><text:span>, 2011, 193 (22), pp.6366-6374.<text:s/></text:span><text:a xlink:type="simple" xlink:href="https://dx.doi.org/10.1128/JB.06057-11">⟨10.1128/JB.06057-11⟩</text:a></text:p>
              <text:p text:style-name="Normal"><text:span>Article dans une revue</text:span></text:p>
              <text:p text:style-name="Normal"><text:a xlink:type="simple" xlink:href="https://hal.inrae.fr/hal-02646299v1">hal-0264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82v1">Processive Movement of MreB-Associated Cell Wall Biosynthetic Complexes in Bacteria</text:a></text:p>
              <text:p text:style-name="Normal"><text:a xlink:type="simple" xlink:href="https://hal.science/search/index/?q=*&amp;authFullName_s=Julia Dominguez Escobar Dominguez Escobar">Julia Dominguez Escobar Dominguez Escobar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Alvaro H. A. H. Crevenna">Alvaro H. A. H. Crevenna</text:a><text:span>,</text:span><text:a xlink:type="simple" xlink:href="https://hal.science/search/index/?q=*&amp;authFullName_s=Vincent V. Fromion">Vincent V. Fromion</text:a><text:span>,</text:span><text:a xlink:type="simple" xlink:href="https://hal.science/search/index/?q=*&amp;authFullName_s=Roland R. Wedlich-Söldner">Roland R. Wedlich-Söldner</text:a><text:span>et al.</text:span></text:p>
              <text:p text:style-name="Normal"><text:span>Science</text:span><text:span>, 2011, 333 (6039), pp.225-2258.<text:s/></text:span><text:a xlink:type="simple" xlink:href="https://dx.doi.org/10.1126/science.1203466">⟨10.1126/science.1203466⟩</text:a></text:p>
              <text:p text:style-name="Normal"><text:span>Article dans une revue</text:span></text:p>
              <text:p text:style-name="Normal"><text:a xlink:type="simple" xlink:href="https://hal.science/hal-01000382v1">hal-01000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35v1">Broadly heterogeneous activation of the master regulator for sporulation in Bacillus subtilis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Dennis Vitkup">Dennis Vitkup</text:a><text:span>,</text:span><text:a xlink:type="simple" xlink:href="https://hal.science/search/index/?q=*&amp;authFullName_s=Guo-Cheng Yuan">Guo-Cheng Yuan</text:a><text:span>,</text:span><text:a xlink:type="simple" xlink:href="https://hal.science/search/index/?q=*&amp;authFullName_s=Thomas M Norman">Thomas M Norman</text:a><text:span>,</text:span><text:a xlink:type="simple" xlink:href="https://hal.science/search/index/?q=*&amp;authFullName_s=Jun S Liu">Jun S Liu</text:a><text:span>et al.</text:span></text:p>
              <text:p text:style-name="Normal"><text:span>Proceedings of the National Academy of Sciences of the United States of America</text:span><text:span>, 2010, 107 (18), pp.8486-8491.<text:s/></text:span><text:a xlink:type="simple" xlink:href="https://dx.doi.org/10.1073/pnas.1002499107">⟨10.1073/pnas.1002499107⟩</text:a></text:p>
              <text:p text:style-name="Normal"><text:span>Article dans une revue</text:span></text:p>
              <text:p text:style-name="Normal"><text:a xlink:type="simple" xlink:href="https://hal.inrae.fr/hal-02667835v1">hal-02667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84v1">Parallel pathways of repression and antirepression governing the transition to stationary phase in Bacillus subtilis</text:a></text:p>
              <text:p text:style-name="Normal"><text:a xlink:type="simple" xlink:href="https://hal.science/search/index/?q=*&amp;authFullName_s=Allison V Banse">Allison V Banse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Lilah Rahn-Lee">Lilah Rahn-Lee</text:a><text:span>,</text:span><text:a xlink:type="simple" xlink:href="https://hal.science/search/index/?q=*&amp;authFullName_s=Errett C Hobbs">Errett C Hobbs</text:a><text:span>,</text:span><text:a xlink:type="simple" xlink:href="https://hal.science/search/index/?q=*&amp;authFullName_s=Richard Losick">Richard Losick</text:a></text:p>
              <text:p text:style-name="Normal"><text:span>Proceedings of the National Academy of Sciences of the United States of America</text:span><text:span>, 2008, 105 (40), pp.15547-15552.<text:s/></text:span><text:a xlink:type="simple" xlink:href="https://dx.doi.org/10.1073/pnas.0805203105">⟨10.1073/pnas.0805203105⟩</text:a></text:p>
              <text:p text:style-name="Normal"><text:span>Article dans une revue</text:span></text:p>
              <text:p text:style-name="Normal"><text:a xlink:type="simple" xlink:href="https://hal.inrae.fr/hal-02665284v1">hal-02665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52v1">Engulfment during sporulation in Bacillus subtilis is governed by a multi-protein complex containing tandemly acting autolysins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Richard Losick">Richard Losick</text:a></text:p>
              <text:p text:style-name="Normal"><text:span>Molecular Microbiology</text:span><text:span>, 2007, 64 (1), pp.139-152.<text:s/></text:span><text:a xlink:type="simple" xlink:href="https://dx.doi.org/10.1111/j.1365-2958.2007.05652.x">⟨10.1111/j.1365-2958.2007.05652.x⟩</text:a></text:p>
              <text:p text:style-name="Normal"><text:span>Article dans une revue</text:span></text:p>
              <text:p text:style-name="Normal"><text:a xlink:type="simple" xlink:href="https://hal.inrae.fr/hal-02662352v1">hal-02662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992v1">New vector for efficient allelic replacement in naturally nontransformable, low-GC-content, gram-positive bacteria</text:a></text:p>
              <text:p text:style-name="Normal"><text:a xlink:type="simple" xlink:href="https://hal.science/search/index/?q=*&amp;authFullName_s=Maryvonne Arnaud">Maryvonne Arnaud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Michel Debarbouille">Michel Debarbouille</text:a></text:p>
              <text:p text:style-name="Normal"><text:span>Applied and Environmental Microbiology</text:span><text:span>, 2004, 70 (11), pp.6887-6891.<text:s/></text:span><text:a xlink:type="simple" xlink:href="https://dx.doi.org/10.1128/AEM.70.11.6887-6891.2004">⟨10.1128/AEM.70.11.6887-6891.2004⟩</text:a></text:p>
              <text:p text:style-name="Normal"><text:span>Article dans une revue</text:span></text:p>
              <text:p text:style-name="Normal"><text:a xlink:type="simple" xlink:href="https://hal.inrae.fr/hal-02681992v1">hal-02681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057v1">clpB, a novel member of the Listeria monocytogenes CtsR regulon, is involved in virulence but not in general stress tolerance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Isabelle Derre">Isabelle Derre</text:a><text:span>,</text:span><text:a xlink:type="simple" xlink:href="https://hal.science/search/index/?q=*&amp;authFullName_s=Shamila Nair">Shamila Nair</text:a><text:span>,</text:span><text:a xlink:type="simple" xlink:href="https://hal.science/search/index/?q=*&amp;authFullName_s=Tarek Msadek">Tarek Msadek</text:a></text:p>
              <text:p text:style-name="Normal"><text:span>Journal of Bacteriology</text:span><text:span>, 2004, 186 (4), pp.1165-74.<text:s/></text:span><text:a xlink:type="simple" xlink:href="https://dx.doi.org/10.1128/JB.186.4.1165–1174.2004">⟨10.1128/JB.186.4.1165–1174.2004⟩</text:a></text:p>
              <text:p text:style-name="Normal"><text:span>Article dans une revue</text:span></text:p>
              <text:p text:style-name="Normal"><text:a xlink:type="simple" xlink:href="https://hal.inrae.fr/hal-02671057v1">hal-02671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451v1">Clp ATPases are required for stress tolerance, intracellular replication and biofilm formation in Staphylococcus aureus</text:a></text:p>
              <text:p text:style-name="Normal"><text:a xlink:type="simple" xlink:href="https://hal.science/search/index/?q=*&amp;authFullName_s=Dorte Frees">Dorte Frees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Saara Qazi">Saara Qazi</text:a><text:span>,</text:span><text:a xlink:type="simple" xlink:href="https://hal.science/search/index/?q=*&amp;authFullName_s=Karen Sørensen">Karen Sørensen</text:a><text:span>,</text:span><text:a xlink:type="simple" xlink:href="https://hal.science/search/index/?q=*&amp;authFullName_s=Philip Hill">Philip Hill</text:a><text:span>et al.</text:span></text:p>
              <text:p text:style-name="Normal"><text:span>Molecular Microbiology</text:span><text:span>, 2004, 54 (5), pp.1445-1462.<text:s/></text:span><text:a xlink:type="simple" xlink:href="https://dx.doi.org/10.1111/j.1365-2958.2004.04368.x">⟨10.1111/j.1365-2958.2004.04368.x⟩</text:a></text:p>
              <text:p text:style-name="Normal"><text:span>Article dans une revue</text:span></text:p>
              <text:p text:style-name="Normal"><text:a xlink:type="simple" xlink:href="https://hal.inrae.fr/hal-02683451v1">hal-02683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52v1">Comparative genomics reveal novel heat shock regulatory mechanisms in Staphylococcus aureus and other Gram-positive bacteria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Juliette Fert">Juliette Fert</text:a><text:span>,</text:span><text:a xlink:type="simple" xlink:href="https://hal.science/search/index/?q=*&amp;authFullName_s=Tarek Msadek">Tarek Msadek</text:a></text:p>
              <text:p text:style-name="Normal"><text:span>Molecular Microbiology</text:span><text:span>, 2003, 47 (4), pp.1061-1073.<text:s/></text:span><text:a xlink:type="simple" xlink:href="https://dx.doi.org/10.1046/j.1365-2958.2003.03355.x">⟨10.1046/j.1365-2958.2003.03355.x⟩</text:a></text:p>
              <text:p text:style-name="Normal"><text:span>Article dans une revue</text:span></text:p>
              <text:p text:style-name="Normal"><text:a xlink:type="simple" xlink:href="https://hal.inrae.fr/hal-02679452v1">hal-02679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899v1">ClpP of Streptococcus salivarius is a novel member of the dually regulated class of stress response genes in gram-positive bacteria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Tarek Msadek">Tarek Msadek</text:a></text:p>
              <text:p text:style-name="Normal"><text:span>Journal of Bacteriology</text:span><text:span>, 2003, 185 (2), pp.683-687.<text:s/></text:span><text:a xlink:type="simple" xlink:href="https://dx.doi.org/10.1128/JB.185.2.683-687.2003">⟨10.1128/JB.185.2.683-687.2003⟩</text:a></text:p>
              <text:p text:style-name="Normal"><text:span>Article dans une revue</text:span></text:p>
              <text:p text:style-name="Normal"><text:a xlink:type="simple" xlink:href="https://hal.inrae.fr/hal-02682899v1">hal-02682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96v1">Regulation of Streptococcus pneumoniae clp genes and their role in competence development and stress survival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Marc Prudhomme">Marc Prudhomme</text:a><text:span>,</text:span><text:a xlink:type="simple" xlink:href="https://hal.science/search/index/?q=*&amp;authFullName_s=Jean Pierre Claverys">Jean Pierre Claverys</text:a><text:span>,</text:span><text:a xlink:type="simple" xlink:href="https://hal.science/search/index/?q=*&amp;authFullName_s=Tarek Msadek">Tarek Msadek</text:a></text:p>
              <text:p text:style-name="Normal"><text:span>Journal of Bacteriology</text:span><text:span>, 2001, 183 (24), pp.7295-7307.<text:s/></text:span><text:a xlink:type="simple" xlink:href="https://dx.doi.org/10.1128/JB.183.24.7295-7307.2001">⟨10.1128/JB.183.24.7295-7307.2001⟩</text:a></text:p>
              <text:p text:style-name="Normal"><text:span>Article dans une revue</text:span></text:p>
              <text:p text:style-name="Normal"><text:a xlink:type="simple" xlink:href="https://hal.inrae.fr/hal-02683196v1">hal-02683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117v1">Inhibition of homologous recombination by the plasmid MucA'B complex</text:a></text:p>
              <text:p text:style-name="Normal"><text:a xlink:type="simple" xlink:href="https://hal.science/search/index/?q=*&amp;authFullName_s=Claude Venderbure">Claude Venderbure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François Boudsocq">François Boudsocq</text:a><text:span>,</text:span><text:a xlink:type="simple" xlink:href="https://hal.science/search/index/?q=*&amp;authFullName_s=Suzanne Sommer">Suzanne Sommer</text:a><text:span>,</text:span><text:a xlink:type="simple" xlink:href="https://hal.science/search/index/?q=*&amp;authFullName_s=Adriana Bailone">Adriana Bailone</text:a></text:p>
              <text:p text:style-name="Normal"><text:span>Journal of Bacteriology</text:span><text:span>, 1999, 181 (4), pp.1249-1255.<text:s/></text:span><text:a xlink:type="simple" xlink:href="https://dx.doi.org/10.1128/JB.181.4.1249-1255.1999">⟨10.1128/JB.181.4.1249-1255.1999⟩</text:a></text:p>
              <text:p text:style-name="Normal"><text:span>Article dans une revue</text:span></text:p>
              <text:p text:style-name="Normal"><text:a xlink:type="simple" xlink:href="https://hal.inrae.fr/hal-02692117v1">hal-02692117v1</text:a></text:p>
            </table:table-cell>
          </table:table-row>
        </table:table>
        <text:p text:style-name="P18"/>
        <text:p text:style-name="Heading2"><text:span text:style-name="T8">Communication dans un congrès (17)</text:span></text:p>
        <text:p text:style-name="P20"/>
        <table:table table:name="de408d" table:style-name="de408d">
          <table:table-column table:style-name="de408d.0"/>
          <table:table-row>
            <table:table-cell office:value-type="string">
              <text:p text:style-name="Normal"><text:a xlink:type="simple" xlink:href="https://hal.science/hal-04164602v1">Complex spatiotemporal expression of termination factor Rho highlights its involvement in spore morphogenesis and revival in Bacillus subtilis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Yulia Redko-Hamel">Yulia Redko-Hamel</text:a><text:span>,</text:span><text:a xlink:type="simple" xlink:href="https://hal.science/search/index/?q=*&amp;authFullName_s=Sylvain Durand">Sylvain Durand</text:a><text:span>et al.</text:span></text:p>
              <text:p text:style-name="Normal"><text:span>BACELL Meeting 2023</text:span><text:span>, Jun 2023, Stuggart, Germany</text:span></text:p>
              <text:p text:style-name="Normal"><text:span>Communication dans un congrès</text:span></text:p>
              <text:p text:style-name="Normal"><text:a xlink:type="simple" xlink:href="https://hal.science/hal-04164602v1">hal-04164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839v1">How cells build their wall: a multidisciplinary approach</text:a></text:p>
              <text:p text:style-name="Normal"><text:a xlink:type="simple" xlink:href="https://hal.science/search/index/?q=*&amp;authFullName_s=Arnaud Chastanet">Arnaud Chastanet</text:a></text:p>
              <text:p text:style-name="Normal"><text:span>Séminaire invité - Laboratoire IAME - INSERM, Hôpital Bichat</text:span><text:span>, Imane El Meouche, Dec 2022, Paris, France</text:span></text:p>
              <text:p text:style-name="Normal"><text:span>Communication dans un congrès</text:span></text:p>
              <text:p text:style-name="Normal"><text:a xlink:type="simple" xlink:href="https://hal.inrae.fr/hal-04283839v1">hal-04283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827v1">Ultrastructure and dynamics of actin-like MreB filaments in Bacillus subtilis</text:a></text:p>
              <text:p text:style-name="Normal"><text:a xlink:type="simple" xlink:href="https://hal.science/search/index/?q=*&amp;authFullName_s=Arnaud Chastanet">Arnaud Chastanet</text:a></text:p>
              <text:p text:style-name="Normal"><text:span>Paris-Saclay Microbe Day</text:span><text:span>, Mar 2019, Gif s/Yvette, France</text:span></text:p>
              <text:p text:style-name="Normal"><text:span>Communication dans un congrès</text:span></text:p>
              <text:p text:style-name="Normal"><text:a xlink:type="simple" xlink:href="https://hal.inrae.fr/hal-04283827v1">hal-04283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352v1">Beyond the helical world: a super-resolution approach reveals the sub-diffraction limited structure of the actin-like cytoskeletal protein MreB in B. subtilis</text:a></text:p>
              <text:p text:style-name="Normal"><text:a xlink:type="simple" xlink:href="https://hal.science/search/index/?q=*&amp;authFullName_s=Arnaud Chastanet">Arnaud Chastanet</text:a></text:p>
              <text:p text:style-name="Normal"><text:span>Bacell 2016</text:span><text:span>, Stéphane Aymerich; Matthieu Julles, Apr 2016, Paris, France</text:span></text:p>
              <text:p text:style-name="Normal"><text:span>Communication dans un congrès</text:span></text:p>
              <text:p text:style-name="Normal"><text:a xlink:type="simple" xlink:href="https://hal.inrae.fr/hal-04286352v1">hal-04286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390v1">Au delà de la limite de diffraction: exemple de l’apport des approches de super-résolution dans l’étude de la synthèse de la paroi bactérienne</text:a></text:p>
              <text:p text:style-name="Normal"><text:a xlink:type="simple" xlink:href="https://hal.science/search/index/?q=*&amp;authFullName_s=Arnaud Chastanet">Arnaud Chastanet</text:a></text:p>
              <text:p text:style-name="Normal"><text:span>7ème journées Scientifiques et Techniques du RµI</text:span><text:span>, Nov 2016, Jouy-en-Josas, France</text:span></text:p>
              <text:p text:style-name="Normal"><text:span>Communication dans un congrès</text:span></text:p>
              <text:p text:style-name="Normal"><text:a xlink:type="simple" xlink:href="https://hal.inrae.fr/hal-04286390v1">hal-04286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367v1">Beyond the helical world: a super-resolution approach reveals the sub-diffraction limited structure of the actin-like cytoskeletal protein MreB in B. subtilis</text:a></text:p>
              <text:p text:style-name="Normal"><text:a xlink:type="simple" xlink:href="https://hal.science/search/index/?q=*&amp;authFullName_s=Arnaud Chastanet">Arnaud Chastanet</text:a></text:p>
              <text:p text:style-name="Normal"><text:span>Plant and Bacterial cytoskeleton - Gordon Research Conference</text:span><text:span>, Magdalena Bezanilla, Aug 2016, Andover, NH, United States</text:span></text:p>
              <text:p text:style-name="Normal"><text:span>Communication dans un congrès</text:span></text:p>
              <text:p text:style-name="Normal"><text:a xlink:type="simple" xlink:href="https://hal.inrae.fr/hal-04286367v1">hal-04286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335v1">A controversial view of the bacterial &amp;quot;cytoskeletal&amp;quot; protein MreB dynamics</text:a></text:p>
              <text:p text:style-name="Normal"><text:a xlink:type="simple" xlink:href="https://hal.science/search/index/?q=*&amp;authFullName_s=Arnaud Chastanet">Arnaud Chastanet</text:a></text:p>
              <text:p text:style-name="Normal"><text:span>Séminaire invité - Dpt of Microbiology, Immunology and Cancer biology - University of Virginia</text:span><text:span>, Isabelle Derré, Feb 2016, Charlottesville (Virginia), United States</text:span></text:p>
              <text:p text:style-name="Normal"><text:span>Communication dans un congrès</text:span></text:p>
              <text:p text:style-name="Normal"><text:a xlink:type="simple" xlink:href="https://hal.inrae.fr/hal-04286335v1">hal-04286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413v1">Role of the actin-like “cytoskeleton” in the control of cell shape in bacteria</text:a></text:p>
              <text:p text:style-name="Normal"><text:a xlink:type="simple" xlink:href="https://hal.science/search/index/?q=*&amp;authFullName_s=Arnaud Chastanet">Arnaud Chastanet</text:a></text:p>
              <text:p text:style-name="Normal"><text:span>Séminaire invité - Laboratoire SQPOV - INRA Avignon</text:span><text:span>, Véronique Brousolle, Jul 2014, Avignon, France</text:span></text:p>
              <text:p text:style-name="Normal"><text:span>Communication dans un congrès</text:span></text:p>
              <text:p text:style-name="Normal"><text:a xlink:type="simple" xlink:href="https://hal.inrae.fr/hal-04286413v1">hal-04286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423v1">Role of the essential WalKR 2-component system in lethality of mreB mutants in Bacillus subtilis.</text:a></text:p>
              <text:p text:style-name="Normal"><text:a xlink:type="simple" xlink:href="https://hal.science/search/index/?q=*&amp;authFullName_s=Arnaud Chastanet">Arnaud Chastanet</text:a></text:p>
              <text:p text:style-name="Normal"><text:span>7th international conference on Gram-positive micro-organisms (17th International Conference on Bacilli)</text:span><text:span>, Marta Perego, Jun 2013, Montecatini, Italy</text:span></text:p>
              <text:p text:style-name="Normal"><text:span>Communication dans un congrès</text:span></text:p>
              <text:p text:style-name="Normal"><text:a xlink:type="simple" xlink:href="https://hal.inrae.fr/hal-04286423v1">hal-04286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488v1">La synthèse de la paroi et le rôle du cytosquelette dans l’acquisition de la forme chez les bactéries non-sphériques</text:a></text:p>
              <text:p text:style-name="Normal"><text:a xlink:type="simple" xlink:href="https://hal.science/search/index/?q=*&amp;authFullName_s=Arnaud Chastanet">Arnaud Chastanet</text:a></text:p>
              <text:p text:style-name="Normal"><text:span>Séance publique commune Académie des sciences et Académie d’agriculture de France</text:span><text:span>, Mar 2012, Paris, France</text:span></text:p>
              <text:p text:style-name="Normal"><text:span>Communication dans un congrès</text:span></text:p>
              <text:p text:style-name="Normal"><text:a xlink:type="simple" xlink:href="https://hal.inrae.fr/hal-04286488v1">hal-04286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435v1">MreB dynamics and morphogenetic function in Bacillus subtilis</text:a></text:p>
              <text:p text:style-name="Normal"><text:a xlink:type="simple" xlink:href="https://hal.science/search/index/?q=*&amp;authFullName_s=Arnaud Chastanet">Arnaud Chastanet</text:a></text:p>
              <text:p text:style-name="Normal"><text:span>Bacterial cell surfaces - Gordon Research Conference</text:span><text:span>, Kevin Young; Tracy Palmer, Jun 2012, Mont Snow, Vt, United States</text:span></text:p>
              <text:p text:style-name="Normal"><text:span>Communication dans un congrès</text:span></text:p>
              <text:p text:style-name="Normal"><text:a xlink:type="simple" xlink:href="https://hal.inrae.fr/hal-04286435v1">hal-04286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447v1">MreB dynamics and morphogenetic function in Bacillus subtilis</text:a></text:p>
              <text:p text:style-name="Normal"><text:a xlink:type="simple" xlink:href="https://hal.science/search/index/?q=*&amp;authFullName_s=Arnaud Chastanet">Arnaud Chastanet</text:a></text:p>
              <text:p text:style-name="Normal"><text:span>4th ASM conference on Prokaryotic and Cell Biology Development</text:span><text:span>, May 2012, Montréal, Canada</text:span></text:p>
              <text:p text:style-name="Normal"><text:span>Communication dans un congrès</text:span></text:p>
              <text:p text:style-name="Normal"><text:a xlink:type="simple" xlink:href="https://hal.inrae.fr/hal-04286447v1">hal-04286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497v1">Broad heterogeneity in Spo0A activation controls cell fate</text:a></text:p>
              <text:p text:style-name="Normal"><text:a xlink:type="simple" xlink:href="https://hal.science/search/index/?q=*&amp;authFullName_s=Arnaud Chastanet">Arnaud Chastanet</text:a></text:p>
              <text:p text:style-name="Normal"><text:span>Séminaire invité - Laboratoire LCB - Marseille</text:span><text:span>, Tam Mignot, Mar 2010, Marseille, France</text:span></text:p>
              <text:p text:style-name="Normal"><text:span>Communication dans un congrès</text:span></text:p>
              <text:p text:style-name="Normal"><text:a xlink:type="simple" xlink:href="https://hal.inrae.fr/hal-04286497v1">hal-04286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734v1">A SYSTEMS BIOLOGY APPROACH TO UNDERSTANDING HOW BACILLUS MAKES UP ITS MIND</text:a></text:p>
              <text:p text:style-name="Normal"><text:a xlink:type="simple" xlink:href="https://hal.science/search/index/?q=*&amp;authFullName_s=Arnaud Chastanet">Arnaud Chastanet</text:a></text:p>
              <text:p text:style-name="Normal"><text:span>BLAST X</text:span><text:span>, Jan 2009, Cuernavaca, Mexico</text:span></text:p>
              <text:p text:style-name="Normal"><text:span>Communication dans un congrès</text:span></text:p>
              <text:p text:style-name="Normal"><text:a xlink:type="simple" xlink:href="https://hal.inrae.fr/hal-04286734v1">hal-04286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696v1">Heterogeneity in Spo0A activation drives bimodality during sporulation in B. subtilis</text:a></text:p>
              <text:p text:style-name="Normal"><text:a xlink:type="simple" xlink:href="https://hal.science/search/index/?q=*&amp;authFullName_s=Arnaud Chastanet">Arnaud Chastanet</text:a></text:p>
              <text:p text:style-name="Normal"><text:span>15TH ANNUAL BOSTON BACTERIAL MEETING</text:span><text:span>, Jun 2009, Cambridge, Ma, United States</text:span></text:p>
              <text:p text:style-name="Normal"><text:span>Communication dans un congrès</text:span></text:p>
              <text:p text:style-name="Normal"><text:a xlink:type="simple" xlink:href="https://hal.inrae.fr/hal-04286696v1">hal-04286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796v1">Stress, competence and virulence: role and regulation of clp genes in Streptococcus pneumoniae</text:a></text:p>
              <text:p text:style-name="Normal"><text:a xlink:type="simple" xlink:href="https://hal.science/search/index/?q=*&amp;authFullName_s=Arnaud Chastanet">Arnaud Chastanet</text:a></text:p>
              <text:p text:style-name="Normal"><text:span>7th Molecular Microbiology Meeting – Bacterial Pathogenesis - Institut Pasteur</text:span><text:span>, Mar 2002, Paris, France</text:span></text:p>
              <text:p text:style-name="Normal"><text:span>Communication dans un congrès</text:span></text:p>
              <text:p text:style-name="Normal"><text:a xlink:type="simple" xlink:href="https://hal.inrae.fr/hal-04286796v1">hal-04286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812v1">Stress, competence and virulence: role and regulation of clp genes in Streptococcus pneumoniae</text:a></text:p>
              <text:p text:style-name="Normal"><text:a xlink:type="simple" xlink:href="https://hal.science/search/index/?q=*&amp;authFullName_s=Arnaud Chastanet">Arnaud Chastanet</text:a></text:p>
              <text:p text:style-name="Normal"><text:span>Resistance and virulence of Gram-positive bacteria, French Society for Microbiology</text:span><text:span>, Institut Pasteur, Dec 2001, Paris, France</text:span></text:p>
              <text:p text:style-name="Normal"><text:span>Communication dans un congrès</text:span></text:p>
              <text:p text:style-name="Normal"><text:a xlink:type="simple" xlink:href="https://hal.inrae.fr/hal-04286812v1">hal-04286812v1</text:a></text:p>
            </table:table-cell>
          </table:table-row>
        </table:table>
        <text:p text:style-name="P21"/>
        <text:p text:style-name="Heading2"><text:span text:style-name="T9">Poster de conférence (21)</text:span></text:p>
        <text:p text:style-name="P23"/>
        <table:table table:name="3ea103" table:style-name="3ea103">
          <table:table-column table:style-name="3ea103.0"/>
          <table:table-row>
            <table:table-cell office:value-type="string">
              <text:p text:style-name="Normal"><text:a xlink:type="simple" xlink:href="https://hal.science/hal-05304697v1">CozEs Control Membrane Homeostasis During Sporulation in Bacillus subtilis</text:a></text:p>
              <text:p text:style-name="Normal"><text:a xlink:type="simple" xlink:href="https://hal.science/search/index/?q=*&amp;authFullName_s=Paprapach Wongdontree">Paprapach Wongdontree</text:a><text:span>,</text:span><text:a xlink:type="simple" xlink:href="https://hal.science/search/index/?q=*&amp;authFullName_s=Dimitri Juillot">Dimitri Juillot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Rut Carballido-López">Rut Carballido-López</text:a></text:p>
              <text:p text:style-name="Normal"><text:span>2025 Great Wall Symposium</text:span><text:span>, Sep 2025, Catania, Italy</text:span></text:p>
              <text:p text:style-name="Normal"><text:span>Poster de conférence</text:span></text:p>
              <text:p text:style-name="Normal"><text:a xlink:type="simple" xlink:href="https://hal.science/hal-05304697v1">hal-05304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802v1">Polymerization of a bacterial actin-like MreB reveals actin-like and actin-unlike properties</text:a></text:p>
              <text:p text:style-name="Normal"><text:a xlink:type="simple" xlink:href="https://hal.science/search/index/?q=*&amp;authFullName_s=Wei Mao">Wei Mao</text:a><text:span>,</text:span><text:a xlink:type="simple" xlink:href="https://hal.science/search/index/?q=*&amp;authFullName_s=Lars D. Renner">Lars D. Renner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Sarah Benlamara">Sarah Benlamara</text:a><text:span>,</text:span><text:a xlink:type="simple" xlink:href="https://hal.science/search/index/?q=*&amp;authFullName_s=Inès Li de la Sierra-Gallay">Inès Li de la Sierra-Gallay</text:a><text:span>et al.</text:span></text:p>
              <text:p text:style-name="Normal"><text:span>21th International conference on Bacilli and Gram-Positive bacteria</text:span><text:span>, Jun 2022, Prague (Czech Republic), Czech Republic</text:span></text:p>
              <text:p text:style-name="Normal"><text:span>Poster de conférence</text:span></text:p>
              <text:p text:style-name="Normal"><text:a xlink:type="simple" xlink:href="https://hal.inrae.fr/hal-04283802v1">hal-04283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812v1">Biochemical characterization of MreB from a Gram-positive bacterium</text:a></text:p>
              <text:p text:style-name="Normal"><text:a xlink:type="simple" xlink:href="https://hal.science/search/index/?q=*&amp;authFullName_s=Wei Mao">Wei Mao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Aurélie Bertin">Aurélie Bertin</text:a><text:span>,</text:span><text:a xlink:type="simple" xlink:href="https://hal.science/search/index/?q=*&amp;authFullName_s=Rut Carballido-López">Rut Carballido-López</text:a></text:p>
              <text:p text:style-name="Normal"><text:span>6th Great Wall symposium</text:span><text:span>, Sep 2019, Paris, France</text:span></text:p>
              <text:p text:style-name="Normal"><text:span>Poster de conférence</text:span></text:p>
              <text:p text:style-name="Normal"><text:a xlink:type="simple" xlink:href="https://hal.inrae.fr/hal-04283812v1">hal-04283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807v1">A screen for suppressor of mbl/mreB mutants suggests a link between YmcA, YmdB and cell shape control</text:a></text:p>
              <text:p text:style-name="Normal"><text:a xlink:type="simple" xlink:href="https://hal.science/search/index/?q=*&amp;authFullName_s=Charlène Cornilleau">Charlène Cornilleau</text:a><text:span>,</text:span><text:a xlink:type="simple" xlink:href="https://hal.science/search/index/?q=*&amp;authFullName_s=Alba de San Eustaquio-Campillo">Alba de San Eustaquio-Campillo</text:a><text:span>,</text:span><text:a xlink:type="simple" xlink:href="https://hal.science/search/index/?q=*&amp;authFullName_s=Rut Carballido-López">Rut Carballido-López</text:a><text:span>,</text:span><text:a xlink:type="simple" xlink:href="https://hal.science/search/index/?q=*&amp;authFullName_s=Arnaud Chastanet">Arnaud Chastanet</text:a></text:p>
              <text:p text:style-name="Normal"><text:span>6th Great Wall symposium</text:span><text:span>, Sep 2019, Paris, France</text:span></text:p>
              <text:p text:style-name="Normal"><text:span>Poster de conférence</text:span></text:p>
              <text:p text:style-name="Normal"><text:a xlink:type="simple" xlink:href="https://hal.inrae.fr/hal-04283807v1">hal-04283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821v1">Depleting essential proteins of the peptidoglycan elongation machinery affects the localization and dynamics of the cytoskeletal MreB protein in B. subtilis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Rut Carballido-López">Rut Carballido-López</text:a></text:p>
              <text:p text:style-name="Normal"><text:span>20th International conference on Bacilli and Gram+ bacteria</text:span><text:span>, Jul 2019, Washington DC, United States</text:span></text:p>
              <text:p text:style-name="Normal"><text:span>Poster de conférence</text:span></text:p>
              <text:p text:style-name="Normal"><text:a xlink:type="simple" xlink:href="https://hal.inrae.fr/hal-04283821v1">hal-04283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3815v1">Screening of cell width determinants of Bacillus subtilis by HCS microscopy</text:a></text:p>
              <text:p text:style-name="Normal"><text:a xlink:type="simple" xlink:href="https://hal.science/search/index/?q=*&amp;authFullName_s=Dimitri Juillot">Dimitri Juillot</text:a><text:span>,</text:span><text:a xlink:type="simple" xlink:href="https://hal.science/search/index/?q=*&amp;authFullName_s=N Deboosere">N Deboosere</text:a><text:span>,</text:span><text:a xlink:type="simple" xlink:href="https://hal.science/search/index/?q=*&amp;authFullName_s=A Vandeputte">A Vandeputte</text:a><text:span>,</text:span><text:a xlink:type="simple" xlink:href="https://hal.science/search/index/?q=*&amp;authFullName_s=P Evouna-Mengue">P Evouna-Mengue</text:a><text:span>,</text:span><text:a xlink:type="simple" xlink:href="https://hal.science/search/index/?q=*&amp;authFullName_s=V Lejard">V Lejard</text:a><text:span>et al.</text:span></text:p>
              <text:p text:style-name="Normal"><text:span>6th Great Wall symposium</text:span><text:span>, Sep 2019, Paris, France</text:span></text:p>
              <text:p text:style-name="Normal"><text:span>Poster de conférence</text:span></text:p>
              <text:p text:style-name="Normal"><text:a xlink:type="simple" xlink:href="https://hal.inrae.fr/hal-04283815v1">hal-04283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256v1">Contrasting mechanisms of growth in two model rod-shaped bacteria</text:a></text:p>
              <text:p text:style-name="Normal"><text:a xlink:type="simple" xlink:href="https://hal.science/search/index/?q=*&amp;authFullName_s=Cyrille Billaudeau">Cyrille Billaudeau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Yao Zhizhong">Yao Zhizhong</text:a><text:span>,</text:span><text:a xlink:type="simple" xlink:href="https://hal.science/search/index/?q=*&amp;authFullName_s=Cornilleau Charlène">Cornilleau Charlène</text:a><text:span>,</text:span><text:a xlink:type="simple" xlink:href="https://hal.science/search/index/?q=*&amp;authFullName_s=Mirouze Nicolas">Mirouze Nicolas</text:a><text:span>et al.</text:span></text:p>
              <text:p text:style-name="Normal"><text:span>19th International Conference on Bacilli and Gram-Positive Bacteria</text:span><text:span>, Jun 2017, Berlin (Germany), Germany</text:span></text:p>
              <text:p text:style-name="Normal"><text:span>Poster de conférence</text:span></text:p>
              <text:p text:style-name="Normal"><text:a xlink:type="simple" xlink:href="https://hal.inrae.fr/hal-04286256v1">hal-04286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369v1">Beyond the helical world: a super-resolution approach reveals the sub-diffraction limited structure of the actin-like cytoskeletal protein MreB in B. subtilis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Zhizhong Yao">Zhizhong Yao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Rut Carballido-López">Rut Carballido-López</text:a></text:p>
              <text:p text:style-name="Normal"><text:span>Plant and Bacterial cytoskeleton - Gordon Research Conference</text:span><text:span>, Aug 2016, Andover, NH, United States</text:span></text:p>
              <text:p text:style-name="Normal"><text:span>Poster de conférence</text:span></text:p>
              <text:p text:style-name="Normal"><text:a xlink:type="simple" xlink:href="https://hal.inrae.fr/hal-04286369v1">hal-04286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405v1">Benefits of Super-resolution approaches: case study with the membrane-associated actin-like protein MreB of B. subtilis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Rut Carballido-López">Rut Carballido-López</text:a></text:p>
              <text:p text:style-name="Normal"><text:span>symposium de microscopie photonique</text:span><text:span>, Apr 2015, Jouy-en-Josas, France</text:span></text:p>
              <text:p text:style-name="Normal"><text:span>Poster de conférence</text:span></text:p>
              <text:p text:style-name="Normal"><text:a xlink:type="simple" xlink:href="https://hal.inrae.fr/hal-04286405v1">hal-04286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429v1">Cell Wall synthesis and role of bacterial cytoskeleton in shape acquisition and maintenance in non-spherical bacteria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Zhizhong Yao">Zhizhong Yao</text:a><text:span>,</text:span><text:a xlink:type="simple" xlink:href="https://hal.science/search/index/?q=*&amp;authFullName_s=Rut Carballido-López">Rut Carballido-López</text:a></text:p>
              <text:p text:style-name="Normal"><text:span>BioImaging advanced Training (BIAT) course</text:span><text:span>, Dec 2013, Gif s/Yvette, France</text:span></text:p>
              <text:p text:style-name="Normal"><text:span>Poster de conférence</text:span></text:p>
              <text:p text:style-name="Normal"><text:a xlink:type="simple" xlink:href="https://hal.inrae.fr/hal-04286429v1">hal-04286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466v1">MreB motion in Bacillus subtilis: the need for speed?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Julia Dominguez-Escobar">Julia Dominguez-Escobar</text:a><text:span>,</text:span><text:a xlink:type="simple" xlink:href="https://hal.science/search/index/?q=*&amp;authFullName_s=Célia Palcy">Célia Palcy</text:a><text:span>,</text:span><text:a xlink:type="simple" xlink:href="https://hal.science/search/index/?q=*&amp;authFullName_s=Rueff Anne-Stéphanie">Rueff Anne-Stéphanie</text:a><text:span>,</text:span><text:a xlink:type="simple" xlink:href="https://hal.science/search/index/?q=*&amp;authFullName_s=Roland Wedlich-Söldner">Roland Wedlich-Söldner</text:a><text:span>et al.</text:span></text:p>
              <text:p text:style-name="Normal"><text:span>4th ASM conference on Prokaryotic and Cell Biology Development</text:span><text:span>, May 2012, Montréal, Canada</text:span></text:p>
              <text:p text:style-name="Normal"><text:span>Poster de conférence</text:span></text:p>
              <text:p text:style-name="Normal"><text:a xlink:type="simple" xlink:href="https://hal.inrae.fr/hal-04286466v1">hal-04286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513v1">Characterization of mreB and mbl suppressor mutants in Bacillus subtilis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Elodie E. Marchadier">Elodie E. Marchadier</text:a><text:span>,</text:span><text:a xlink:type="simple" xlink:href="https://hal.science/search/index/?q=*&amp;authFullName_s=Anne-Stephanie Rueff">Anne-Stephanie Rueff</text:a><text:span>,</text:span><text:a xlink:type="simple" xlink:href="https://hal.science/search/index/?q=*&amp;authFullName_s=Vincent Fromion">Vincent Fromion</text:a><text:span>,</text:span><text:a xlink:type="simple" xlink:href="https://hal.science/search/index/?q=*&amp;authFullName_s=Rut Carballido-López">Rut Carballido-López</text:a></text:p>
              <text:p text:style-name="Normal"><text:span>Bacterial Network 2010</text:span><text:span>, Sep 2010, San Feliu de Guixols, Spain</text:span></text:p>
              <text:p text:style-name="Normal"><text:span>Poster de conférence</text:span></text:p>
              <text:p text:style-name="Normal"><text:a xlink:type="simple" xlink:href="https://hal.inrae.fr/hal-04286513v1">hal-04286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677v1">Heterogeneity in Spo0A activation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Dennis Vitkup">Dennis Vitkup</text:a><text:span>,</text:span><text:a xlink:type="simple" xlink:href="https://hal.science/search/index/?q=*&amp;authFullName_s=Guocheng Yuan">Guocheng Yuan</text:a><text:span>,</text:span><text:a xlink:type="simple" xlink:href="https://hal.science/search/index/?q=*&amp;authFullName_s=Thomas M. Norman">Thomas M. Norman</text:a><text:span>,</text:span><text:a xlink:type="simple" xlink:href="https://hal.science/search/index/?q=*&amp;authFullName_s=Jun Liu">Jun Liu</text:a><text:span>et al.</text:span></text:p>
              <text:p text:style-name="Normal"><text:span>3rd ASM conference on Prokaryotic Development</text:span><text:span>, Jun 2009, Cambridge, Ma, United States</text:span></text:p>
              <text:p text:style-name="Normal"><text:span>Poster de conférence</text:span></text:p>
              <text:p text:style-name="Normal"><text:a xlink:type="simple" xlink:href="https://hal.inrae.fr/hal-04286677v1">hal-04286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661v1">Multiple levels of regulation control the proper timing of spo0A expression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Richard Losick">Richard Losick</text:a></text:p>
              <text:p text:style-name="Normal"><text:span>3rd ASM conference on Prokaryotic Development</text:span><text:span>, Jun 2009, Cambridge, Ma, United States</text:span></text:p>
              <text:p text:style-name="Normal"><text:span>Poster de conférence</text:span></text:p>
              <text:p text:style-name="Normal"><text:a xlink:type="simple" xlink:href="https://hal.inrae.fr/hal-04286661v1">hal-04286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715v1">Developing a quantitative model for the genetic circuitry controlling entry into sporulation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Guocheng Yuan">Guocheng Yuan</text:a><text:span>,</text:span><text:a xlink:type="simple" xlink:href="https://hal.science/search/index/?q=*&amp;authFullName_s=Thomas M. Norman">Thomas M. Norman</text:a><text:span>,</text:span><text:a xlink:type="simple" xlink:href="https://hal.science/search/index/?q=*&amp;authFullName_s=Jun Liu">Jun Liu</text:a><text:span>,</text:span><text:a xlink:type="simple" xlink:href="https://hal.science/search/index/?q=*&amp;authFullName_s=Richard Losick">Richard Losick</text:a></text:p>
              <text:p text:style-name="Normal"><text:span>14TH ANNUAL BOSTON BACTERIAL MEETING</text:span><text:span>, Jun 2008, Cambridge, Ma, United States</text:span></text:p>
              <text:p text:style-name="Normal"><text:span>Poster de conférence</text:span></text:p>
              <text:p text:style-name="Normal"><text:a xlink:type="simple" xlink:href="https://hal.inrae.fr/hal-04286715v1">hal-04286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764v1">Identifying new developmental genes in Streptomyces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Dan Kearns">Dan Kearns</text:a><text:span>,</text:span><text:a xlink:type="simple" xlink:href="https://hal.science/search/index/?q=*&amp;authFullName_s=Richard Losick">Richard Losick</text:a></text:p>
              <text:p text:style-name="Normal"><text:span>2nd ASM Conference on Prokaryotic Development</text:span><text:span>, Jul 2005, Vancouver, Canada</text:span></text:p>
              <text:p text:style-name="Normal"><text:span>Poster de conférence</text:span></text:p>
              <text:p text:style-name="Normal"><text:a xlink:type="simple" xlink:href="https://hal.inrae.fr/hal-04286764v1">hal-04286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787v1">ClpB, a novel member of the Listeria monocytogenes CtsR regulon, is involved in virulence but not in general stress tolerance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Isabelle Derré">Isabelle Derré</text:a><text:span>,</text:span><text:a xlink:type="simple" xlink:href="https://hal.science/search/index/?q=*&amp;authFullName_s=Shamila Nair">Shamila Nair</text:a><text:span>,</text:span><text:a xlink:type="simple" xlink:href="https://hal.science/search/index/?q=*&amp;authFullName_s=Tarek Msadek">Tarek Msadek</text:a></text:p>
              <text:p text:style-name="Normal"><text:span>12th International Conference on Bacilli</text:span><text:span>, Jun 2003, Baveno, Italy</text:span></text:p>
              <text:p text:style-name="Normal"><text:span>Poster de conférence</text:span></text:p>
              <text:p text:style-name="Normal"><text:a xlink:type="simple" xlink:href="https://hal.inrae.fr/hal-04286787v1">hal-04286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784v1">Stress response gene regulation in Staphylococcus aureus: a new regulatory mechanism of chaperone expression revealed in Gram-positive bacteria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Tarek Msadek">Tarek Msadek</text:a></text:p>
              <text:p text:style-name="Normal"><text:span>12th International Conference on Bacilli</text:span><text:span>, Jun 2003, Baveno, Italy</text:span></text:p>
              <text:p text:style-name="Normal"><text:span>Poster de conférence</text:span></text:p>
              <text:p text:style-name="Normal"><text:a xlink:type="simple" xlink:href="https://hal.inrae.fr/hal-04286784v1">hal-04286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809v1">Stress, competence and virulence: role and regulation of clp genes in Streptococcus pneumoniae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Marc Prudhomme">Marc Prudhomme</text:a><text:span>,</text:span><text:a xlink:type="simple" xlink:href="https://hal.science/search/index/?q=*&amp;authFullName_s=Jean-Pierre Claverys">Jean-Pierre Claverys</text:a><text:span>,</text:span><text:a xlink:type="simple" xlink:href="https://hal.science/search/index/?q=*&amp;authFullName_s=E Azoulay-Dupuis">E Azoulay-Dupuis</text:a><text:span>,</text:span><text:a xlink:type="simple" xlink:href="https://hal.science/search/index/?q=*&amp;authFullName_s=Tarek Msadek">Tarek Msadek</text:a></text:p>
              <text:p text:style-name="Normal"><text:span>6th ASM Conference on Streptococcal Genetics</text:span><text:span>, Apr 2002, Asheville, NC, United States</text:span></text:p>
              <text:p text:style-name="Normal"><text:span>Poster de conférence</text:span></text:p>
              <text:p text:style-name="Normal"><text:a xlink:type="simple" xlink:href="https://hal.inrae.fr/hal-04286809v1">hal-04286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826v1">Functional analysis of clp genes in Streptococcus pneumoniae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Marc Prudhomme">Marc Prudhomme</text:a><text:span>,</text:span><text:a xlink:type="simple" xlink:href="https://hal.science/search/index/?q=*&amp;authFullName_s=Jean-Pierre Claverys">Jean-Pierre Claverys</text:a><text:span>,</text:span><text:a xlink:type="simple" xlink:href="https://hal.science/search/index/?q=*&amp;authFullName_s=Tarek Msadek">Tarek Msadek</text:a></text:p>
              <text:p text:style-name="Normal"><text:span>11th International Conference on Bacilli</text:span><text:span>, Jun 2001, San Diego (CA), United States</text:span></text:p>
              <text:p text:style-name="Normal"><text:span>Poster de conférence</text:span></text:p>
              <text:p text:style-name="Normal"><text:a xlink:type="simple" xlink:href="https://hal.inrae.fr/hal-04286826v1">hal-04286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828v1">clp gene regulation in Staphylococcus aureus</text:a></text:p>
              <text:p text:style-name="Normal"><text:a xlink:type="simple" xlink:href="https://hal.science/search/index/?q=*&amp;authFullName_s=Arnaud Chastanet">Arnaud Chastanet</text:a><text:span>,</text:span><text:a xlink:type="simple" xlink:href="https://hal.science/search/index/?q=*&amp;authFullName_s=Tarek Msadek">Tarek Msadek</text:a></text:p>
              <text:p text:style-name="Normal"><text:span>11th International Conference on Bacilli</text:span><text:span>, Jun 2001, San Diego (CA), United States</text:span></text:p>
              <text:p text:style-name="Normal"><text:span>Poster de conférence</text:span></text:p>
              <text:p text:style-name="Normal"><text:a xlink:type="simple" xlink:href="https://hal.inrae.fr/hal-04286828v1">hal-04286828v1</text:a></text:p>
            </table:table-cell>
          </table:table-row>
        </table:table>
        <text:p text:style-name="P24"/>
        <text:p text:style-name="Heading2"><text:span text:style-name="T10">Chapitre d'ouvrage (2)</text:span></text:p>
        <text:p text:style-name="P26"/>
        <table:table table:name="3b589c" table:style-name="3b589c">
          <table:table-column table:style-name="3b589c.0"/>
          <table:table-row>
            <table:table-cell office:value-type="string">
              <text:p text:style-name="Normal"><text:a xlink:type="simple" xlink:href="https://hal.inrae.fr/hal-02918513v1">Processing TIRF Microscopy Images to Characterize the Dynamics and Morphology of Bacterial Actin-Like Assemblies</text:a></text:p>
              <text:p text:style-name="Normal"><text:a xlink:type="simple" xlink:href="https://hal.science/search/index/?q=*&amp;authFullName_s=Cyrille Billaudeau">Cyrille Billaudeau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Rut Carballido-Lopez">Rut Carballido-Lopez</text:a></text:p>
              <text:p text:style-name="Normal"><text:span>Cytoskeleton dynamics: methods and protocols, methods in molecular biology</text:span><text:span>, pp.135-145, 2020,<text:s/></text:span><text:a xlink:type="simple" xlink:href="https://dx.doi.org/10.1007/978-1-0716-0219-5_9">⟨10.1007/978-1-0716-0219-5_9⟩</text:a></text:p>
              <text:p text:style-name="Normal"><text:span>Chapitre d'ouvrage</text:span></text:p>
              <text:p text:style-name="Normal"><text:a xlink:type="simple" xlink:href="https://hal.inrae.fr/hal-02918513v1">hal-02918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510v1">Methods for Studying Membrane-Associated Bacterial Cytoskeleton Proteins In Vivo by TIRF Microscopy</text:a></text:p>
              <text:p text:style-name="Normal"><text:a xlink:type="simple" xlink:href="https://hal.science/search/index/?q=*&amp;authFullName_s=Charlène Cornilleau">Charlène Cornilleau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Rut Carballido-Lopez">Rut Carballido-Lopez</text:a></text:p>
              <text:p text:style-name="Normal"><text:span>Cytoskeleton Dynamics: Methods and Protocols, Methods in Molecular Biology</text:span><text:span>, 2101, pp.123-133, 2020,<text:s/></text:span><text:a xlink:type="simple" xlink:href="https://dx.doi.org/10.1007/978-1-0716-0219-5_8">⟨10.1007/978-1-0716-0219-5_8⟩</text:a></text:p>
              <text:p text:style-name="Normal"><text:span>Chapitre d'ouvrage</text:span></text:p>
              <text:p text:style-name="Normal"><text:a xlink:type="simple" xlink:href="https://hal.inrae.fr/hal-02918510v1">hal-02918510v1</text:a></text:p>
            </table:table-cell>
          </table:table-row>
        </table:table>
        <text:p text:style-name="P27"/>
        <text:p text:style-name="Heading2"><text:span text:style-name="T11">Pré-publication, Document de travail (6)</text:span></text:p>
        <text:p text:style-name="P29"/>
        <table:table table:name="dc2255" table:style-name="dc2255">
          <table:table-column table:style-name="dc2255.0"/>
          <table:table-row>
            <table:table-cell office:value-type="string">
              <text:p text:style-name="Normal"><text:a xlink:type="simple" xlink:href="https://hal.inrae.fr/hal-05527490v1">ATP-driven membrane binding and polymerization of bacterial actin MreB promotes local membrane fluidization</text:a></text:p>
              <text:p text:style-name="Normal"><text:a xlink:type="simple" xlink:href="https://hal.science/search/index/?q=*&amp;authFullName_s=Ingrid Adriaans">Ingrid Adriaans</text:a><text:span>,</text:span><text:a xlink:type="simple" xlink:href="https://hal.science/search/index/?q=*&amp;authFullName_s=Ana Álvarez-Mena">Ana Álvarez-Mena</text:a><text:span>,</text:span><text:a xlink:type="simple" xlink:href="https://hal.science/search/index/?q=*&amp;authFullName_s=Céline Dinet">Céline Dinet</text:a><text:span>,</text:span><text:a xlink:type="simple" xlink:href="https://hal.science/search/index/?q=*&amp;authFullName_s=Estelle Morvan">Estelle Morvan</text:a><text:span>,</text:span><text:a xlink:type="simple" xlink:href="https://hal.science/search/index/?q=*&amp;authFullName_s=Kee Siang Lim">Kee Siang Lim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27490v1">hal-0552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824v1">Complex sporulation-specific expression of transcription termination factor Rho highlights its involvement in Bacillus subtilis cell differentiation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Yulia Redko-Hamel">Yulia Redko-Hamel</text:a><text:span>,</text:span><text:a xlink:type="simple" xlink:href="https://hal.science/search/index/?q=*&amp;authFullName_s=Olivier Pellegrini">Olivier Pellegrini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28824v1">hal-04328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7124v1">Polymerization cycle of actin homolog MreB from a Gram-positive bacterium</text:a></text:p>
              <text:p text:style-name="Normal"><text:a xlink:type="simple" xlink:href="https://hal.science/search/index/?q=*&amp;authFullName_s=Wei Mao">Wei Mao</text:a><text:span>,</text:span><text:a xlink:type="simple" xlink:href="https://hal.science/search/index/?q=*&amp;authFullName_s=Lars Renner">Lars Renner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Ines Li de la Sierra-Gallay">Ines Li de la Sierra-Gallay</text:a><text:span>,</text:span><text:a xlink:type="simple" xlink:href="https://hal.science/search/index/?q=*&amp;authFullName_s=Sarah Benlamara">Sarah Benlamara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287124v1">hal-04287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1118v1">Termination factor Rho mediates transcriptional reprogramming of Bacillus subtilis stationary phase</text:a></text:p>
              <text:p text:style-name="Normal"><text:a xlink:type="simple" xlink:href="https://hal.science/search/index/?q=*&amp;authFullName_s=Vladimir Bidnenko">Vladimir Bidnenko</text:a><text:span>,</text:span><text:a xlink:type="simple" xlink:href="https://hal.science/search/index/?q=*&amp;authFullName_s=Pierre Nicolas">Pierre Nicolas</text:a><text:span>,</text:span><text:a xlink:type="simple" xlink:href="https://hal.science/search/index/?q=*&amp;authFullName_s=Cyprien Guérin">Cyprien Guérin</text:a><text:span>,</text:span><text:a xlink:type="simple" xlink:href="https://hal.science/search/index/?q=*&amp;authFullName_s=Sandra Dérozier">Sandra Dérozier</text:a><text:span>,</text:span><text:a xlink:type="simple" xlink:href="https://hal.science/search/index/?q=*&amp;authFullName_s=Arnaud Chastanet">Arnaud Chastane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931118v1">hal-03931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0372v1">A high content microscopy screening identifies new genes involved in cell width control in Bacillus subtilis</text:a></text:p>
              <text:p text:style-name="Normal"><text:a xlink:type="simple" xlink:href="https://hal.science/search/index/?q=*&amp;authFullName_s=Dimitri Juillot">Dimitri Juillot</text:a><text:span>,</text:span><text:a xlink:type="simple" xlink:href="https://hal.science/search/index/?q=*&amp;authFullName_s=Charlène Cornilleau">Charlène Cornilleau</text:a><text:span>,</text:span><text:a xlink:type="simple" xlink:href="https://hal.science/search/index/?q=*&amp;authFullName_s=Nathalie Deboosere">Nathalie Deboosere</text:a><text:span>,</text:span><text:a xlink:type="simple" xlink:href="https://hal.science/search/index/?q=*&amp;authFullName_s=Cyrille Billaudeau">Cyrille Billaudeau</text:a><text:span>,</text:span><text:a xlink:type="simple" xlink:href="https://hal.science/search/index/?q=*&amp;authFullName_s=Parfait Evouna-Mengue">Parfait Evouna-Mengu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370372v1">hal-0337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09v1">Validation of the 3-under-2 principle of cell wall growth in Gram-positive bacteria by simulation of a simple coarse-grained model</text:a></text:p>
              <text:p text:style-name="Normal"><text:a xlink:type="simple" xlink:href="https://hal.science/search/index/?q=*&amp;authFullName_s=Marc Dinh">Marc Dinh</text:a><text:span>,</text:span><text:a xlink:type="simple" xlink:href="https://hal.science/search/index/?q=*&amp;authFullName_s=Loic Strafella">Loic Strafella</text:a><text:span>,</text:span><text:a xlink:type="simple" xlink:href="https://hal.science/search/index/?q=*&amp;authFullName_s=Pierre Flores">Pierre Flores</text:a><text:span>,</text:span><text:a xlink:type="simple" xlink:href="https://hal.science/search/index/?q=*&amp;authFullName_s=Arnaud Chastanet">Arnaud Chastanet</text:a><text:span>,</text:span><text:a xlink:type="simple" xlink:href="https://hal.science/search/index/?q=*&amp;authFullName_s=R. Carballido-López">R. Carballido-López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1608909v1">hal-01608909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1c676f" table:style-name="1c676f">
          <table:table-column table:style-name="1c676f.0"/>
          <table:table-row>
            <table:table-cell office:value-type="string">
              <text:p text:style-name="Normal"><text:a xlink:type="simple" xlink:href="https://hal.inrae.fr/tel-04283781v1">Etude des gènes de réponse aux stress chez les bactéries pathogènes à Gram positif</text:a></text:p>
              <text:p text:style-name="Normal"><text:a xlink:type="simple" xlink:href="https://hal.science/search/index/?q=*&amp;authFullName_s=Arnaud Chastanet">Arnaud Chastanet</text:a></text:p>
              <text:p text:style-name="Normal"><text:span>Sciences du Vivant [q-bio]. Université Paris VI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4283781v1">tel-04283781v1</text:a></text:p>
            </table:table-cell>
          </table:table-row>
        </table:table>
        <text:p text:style-name="P33"/>
        <text:p text:style-name="Heading2"><text:span text:style-name="T13">HDR (1)</text:span></text:p>
        <text:p text:style-name="P35"/>
        <table:table table:name="1fedc7" table:style-name="1fedc7">
          <table:table-column table:style-name="1fedc7.0"/>
          <table:table-row>
            <table:table-cell office:value-type="string">
              <text:p text:style-name="Normal"><text:a xlink:type="simple" xlink:href="https://hal.inrae.fr/tel-04283793v1">Mécanismes moléculaires de l’acquisition de la forme cellulaire chez Bacillus subtilis</text:a></text:p>
              <text:p text:style-name="Normal"><text:a xlink:type="simple" xlink:href="https://hal.science/search/index/?q=*&amp;authFullName_s=Arnaud Chastanet">Arnaud Chastanet</text:a></text:p>
              <text:p text:style-name="Normal"><text:span>Sciences du Vivant [q-bio]. Université Paris-Sud (Faculté des sciences d'Orsay), 2015</text:span></text:p>
              <text:p text:style-name="Normal"><text:span>HDR</text:span></text:p>
              <text:p text:style-name="Normal"><text:a xlink:type="simple" xlink:href="https://hal.inrae.fr/tel-04283793v1">tel-042837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Chastanet</dc:title>
    <dc:subject/>
    <dc:description>CV</dc:description>
    <dc:creator/>
    <dc:date>2026-05-21T10:24:29.000</dc:date>
    <meta:generator>PHPWord</meta:generator>
    <meta:initial-creator>CCSD</meta:initial-creator>
    <meta:creation-date>2026-05-21T10:24:29.000</meta:creation-date>
    <meta:keyword/>
    <meta:user-defined meta:name="Category"/>
    <meta:user-defined meta:name="Company"/>
    <meta:user-defined meta:name="Manager"/>
  </office:meta>
</office:document-meta>
</file>