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333f" style:family="table">
      <style:table-properties style:rel-width="100" table:align="center"/>
    </style:style>
    <style:style style:name="16333f.0" style:family="table-column">
      <style:table-column-properties style:column-width="0.00cm"/>
    </style:style>
    <style:style style:name="4ae9bd" style:family="table">
      <style:table-properties style:rel-width="100" table:align="center"/>
    </style:style>
    <style:style style:name="4ae9bd.0" style:family="table-column">
      <style:table-column-properties style:column-width="0.00cm"/>
    </style:style>
    <style:style style:name="1ddf1b" style:family="table">
      <style:table-properties style:rel-width="100" table:align="center"/>
    </style:style>
    <style:style style:name="1ddf1b.0" style:family="table-column">
      <style:table-column-properties style:column-width="0.00cm"/>
    </style:style>
    <style:style style:name="07407b" style:family="table">
      <style:table-properties style:rel-width="100" table:align="center"/>
    </style:style>
    <style:style style:name="07407b.0" style:family="table-column">
      <style:table-column-properties style:column-width="0.00cm"/>
    </style:style>
    <style:style style:name="910321" style:family="table">
      <style:table-properties style:rel-width="100" table:align="center"/>
    </style:style>
    <style:style style:name="910321.0" style:family="table-column">
      <style:table-column-properties style:column-width="0.00cm"/>
    </style:style>
    <style:style style:name="bdc0e1" style:family="table">
      <style:table-properties style:rel-width="100" table:align="center"/>
    </style:style>
    <style:style style:name="bdc0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cout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16333f" table:style-name="16333f">
          <table:table-column table:style-name="16333f.0"/>
          <table:table-row>
            <table:table-cell office:value-type="string">
              <text:p text:style-name="Normal"><text:a xlink:type="simple" xlink:href="https://shs.hal.science/halshs-05615048v1">La fonction publique et la politique chez Simenon, entre méfiance et corruption</text:a></text:p>
              <text:p text:style-name="Normal"><text:a xlink:type="simple" xlink:href="https://hal.science/search/index/?q=*&amp;authFullName_s=Arnaud Coutant">Arnaud Coutant</text:a></text:p>
              <text:p text:style-name="Normal"><text:span>AJFP. Actualité juridique Fonctions publiques</text:span><text:span>, 2026, 05, pp.305</text:span></text:p>
              <text:p text:style-name="Normal"><text:span>Article dans une revue</text:span></text:p>
              <text:p text:style-name="Normal"><text:a xlink:type="simple" xlink:href="https://shs.hal.science/halshs-05615048v1">halshs-0561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445v1">Après l'annexe F l'annexe G...</text:a></text:p>
              <text:p text:style-name="Normal"><text:a xlink:type="simple" xlink:href="https://hal.science/search/index/?q=*&amp;authFullName_s=Arnaud Coutant">Arnaud Coutant</text:a></text:p>
              <text:p text:style-name="Normal"><text:span>AJFP. Actualité juridique Fonctions publiques</text:span><text:span>, 2025, 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25445v1">hal-05425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6335v1">Un petit pas pour l'homme, un grand pas pour… la fonction publique ?</text:a></text:p>
              <text:p text:style-name="Normal"><text:a xlink:type="simple" xlink:href="https://hal.science/search/index/?q=*&amp;authFullName_s=Arnaud Coutant">Arnaud Coutant</text:a></text:p>
              <text:p text:style-name="Normal"><text:span>AJFP. Actualité juridique Fonctions publiques</text:span><text:span>, 2025, 07 et 08, pp.349</text:span></text:p>
              <text:p text:style-name="Normal"><text:span>Article dans une revue</text:span></text:p>
              <text:p text:style-name="Normal"><text:a xlink:type="simple" xlink:href="https://shs.hal.science/halshs-05156335v1">halshs-05156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7916v1">États-Unis : le shutdown, ou quand l'absence de budget met à mal l'administration et ses agents</text:a></text:p>
              <text:p text:style-name="Normal"><text:a xlink:type="simple" xlink:href="https://hal.science/search/index/?q=*&amp;authFullName_s=Arnaud Coutant">Arnaud Coutant</text:a></text:p>
              <text:p text:style-name="Normal"><text:span>AJFP. Actualité juridique Fonctions publiques</text:span><text:span>, 2025, 12, pp.597</text:span></text:p>
              <text:p text:style-name="Normal"><text:span>Article dans une revue</text:span></text:p>
              <text:p text:style-name="Normal"><text:a xlink:type="simple" xlink:href="https://shs.hal.science/halshs-05427916v1">halshs-05427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4184v1">Le fonctionnaire dans les Voyages extraordinaires de Jules Verne, un tour du monde en portraits</text:a></text:p>
              <text:p text:style-name="Normal"><text:a xlink:type="simple" xlink:href="https://hal.science/search/index/?q=*&amp;authFullName_s=Arnaud Coutant">Arnaud Coutant</text:a></text:p>
              <text:p text:style-name="Normal"><text:span>AJFP. Actualité juridique Fonctions publiques</text:span><text:span>, 2025, 10, pp.521</text:span></text:p>
              <text:p text:style-name="Normal"><text:span>Article dans une revue</text:span></text:p>
              <text:p text:style-name="Normal"><text:a xlink:type="simple" xlink:href="https://shs.hal.science/halshs-05294184v1">halshs-05294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3057v1">« Trump 2025 » ou le retour du spoils system ?</text:a></text:p>
              <text:p text:style-name="Normal"><text:a xlink:type="simple" xlink:href="https://hal.science/search/index/?q=*&amp;authFullName_s=Arnaud Coutant">Arnaud Coutant</text:a></text:p>
              <text:p text:style-name="Normal"><text:span>AJFP. Actualité juridique Fonctions publiques</text:span><text:span>, 2025, 03, pp.113</text:span></text:p>
              <text:p text:style-name="Normal"><text:span>Article dans une revue</text:span></text:p>
              <text:p text:style-name="Normal"><text:a xlink:type="simple" xlink:href="https://shs.hal.science/halshs-04983057v1">halshs-04983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3074v1">Les fonctionnaires sous la plume de la « reine du crime », Agatha Christie</text:a></text:p>
              <text:p text:style-name="Normal"><text:a xlink:type="simple" xlink:href="https://hal.science/search/index/?q=*&amp;authFullName_s=Arnaud Coutant">Arnaud Coutant</text:a></text:p>
              <text:p text:style-name="Normal"><text:span>AJFP. Actualité juridique Fonctions publiques</text:span><text:span>, 2025, 03, pp.170</text:span></text:p>
              <text:p text:style-name="Normal"><text:span>Article dans une revue</text:span></text:p>
              <text:p text:style-name="Normal"><text:a xlink:type="simple" xlink:href="https://shs.hal.science/halshs-04983074v1">halshs-04983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2653v1">Les employés de Balzac</text:a></text:p>
              <text:p text:style-name="Normal"><text:a xlink:type="simple" xlink:href="https://hal.science/search/index/?q=*&amp;authFullName_s=Arnaud Coutant">Arnaud Coutant</text:a></text:p>
              <text:p text:style-name="Normal"><text:span>AJFP. Actualité juridique Fonctions publiques</text:span><text:span>, 2024, 03, pp.171</text:span></text:p>
              <text:p text:style-name="Normal"><text:span>Article dans une revue</text:span></text:p>
              <text:p text:style-name="Normal"><text:a xlink:type="simple" xlink:href="https://shs.hal.science/halshs-04502653v1">halshs-0450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555v1">La Société française de tempérance, une déclinaison inattendue de la logique prohibitionniste</text:a></text:p>
              <text:p text:style-name="Normal"><text:a xlink:type="simple" xlink:href="https://hal.science/search/index/?q=*&amp;authFullName_s=Arnaud Coutant">Arnaud Coutant</text:a></text:p>
              <text:p text:style-name="Normal"><text:span>Jus vini : Journal of Wine &amp; Spirits Law / Revue du droit du vin et des spiritueux</text:span><text:span>, 2023</text:span></text:p>
              <text:p text:style-name="Normal"><text:span>Article dans une revue</text:span></text:p>
              <text:p text:style-name="Normal"><text:a xlink:type="simple" xlink:href="https://hal.science/hal-04796555v1">hal-04796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5019v1">Le spoils system et la politisation de l'administration, regards franco-américains</text:a></text:p>
              <text:p text:style-name="Normal"><text:a xlink:type="simple" xlink:href="https://hal.science/search/index/?q=*&amp;authFullName_s=Arnaud Coutant">Arnaud Coutant</text:a></text:p>
              <text:p text:style-name="Normal"><text:span>AJFP. Actualité juridique Fonctions publiques</text:span><text:span>, 2023, 03, pp.148</text:span></text:p>
              <text:p text:style-name="Normal"><text:span>Article dans une revue</text:span></text:p>
              <text:p text:style-name="Normal"><text:a xlink:type="simple" xlink:href="https://shs.hal.science/halshs-04045019v1">halshs-04045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0207v1">La Machine à fabriquer du silence, chroniques de la Cité-Monde II</text:a></text:p>
              <text:p text:style-name="Normal"><text:a xlink:type="simple" xlink:href="https://hal.science/search/index/?q=*&amp;authFullName_s=Arnaud Coutant">Arnaud Coutant</text:a></text:p>
              <text:p text:style-name="Normal"><text:span>Dalloz IP/IT : droit de la propriété intellectuelle et du numérique</text:span><text:span>, 2023, 04, pp.256</text:span></text:p>
              <text:p text:style-name="Normal"><text:span>Article dans une revue</text:span></text:p>
              <text:p text:style-name="Normal"><text:a xlink:type="simple" xlink:href="https://shs.hal.science/halshs-04070207v1">halshs-04070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3885v1">Lecture - Émilien Ruiz, Trop de fonctionnaires ?</text:a></text:p>
              <text:p text:style-name="Normal"><text:a xlink:type="simple" xlink:href="https://hal.science/search/index/?q=*&amp;authFullName_s=Arnaud Coutant">Arnaud Coutant</text:a></text:p>
              <text:p text:style-name="Normal"><text:span>AJFP. Actualité juridique Fonctions publiques</text:span><text:span>, 2023, 04, pp.185</text:span></text:p>
              <text:p text:style-name="Normal"><text:span>Article dans une revue</text:span></text:p>
              <text:p text:style-name="Normal"><text:a xlink:type="simple" xlink:href="https://shs.hal.science/halshs-04083885v1">halshs-0408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101v1">Book Review : B. Catzeflis, les Marques contraires à l’ordre public ou aux bonnes mœurs</text:a></text:p>
              <text:p text:style-name="Normal"><text:a xlink:type="simple" xlink:href="https://hal.science/search/index/?q=*&amp;authFullName_s=Arnaud Coutant">Arnaud Coutant</text:a></text:p>
              <text:p text:style-name="Normal"><text:span>Jus vini : Journal of Wine &amp; Spirits Law / Revue du droit du vin et des spiritueux</text:span><text:span>, 202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97101v1">hal-0479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894v1">Les excès de Donald Trump devant la justice américaine, la responsabilité du président et de l’individu</text:a></text:p>
              <text:p text:style-name="Normal"><text:a xlink:type="simple" xlink:href="https://hal.science/search/index/?q=*&amp;authFullName_s=Arnaud Coutant">Arnaud Coutant</text:a></text:p>
              <text:p text:style-name="Normal"><text:span>Confluence des droits_La revue</text:span><text:span>, 2022</text:span></text:p>
              <text:p text:style-name="Normal"><text:span>Article dans une revue</text:span></text:p>
              <text:p text:style-name="Normal"><text:a xlink:type="simple" xlink:href="https://hal.science/hal-04799894v1">hal-04799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9734v1">Criminodroïdes, entre science-fiction et science juridique</text:a></text:p>
              <text:p text:style-name="Normal"><text:a xlink:type="simple" xlink:href="https://hal.science/search/index/?q=*&amp;authFullName_s=Arnaud Coutant">Arnaud Coutant</text:a></text:p>
              <text:p text:style-name="Normal"><text:span>Dalloz IP/IT : droit de la propriété intellectuelle et du numérique</text:span><text:span>, 2022, 04, pp.224</text:span></text:p>
              <text:p text:style-name="Normal"><text:span>Article dans une revue</text:span></text:p>
              <text:p text:style-name="Normal"><text:a xlink:type="simple" xlink:href="https://shs.hal.science/halshs-03649734v1">halshs-0364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501v1">Les 200 ans du compromis du Missouri. Retour sur un débat fédéral</text:a></text:p>
              <text:p text:style-name="Normal"><text:a xlink:type="simple" xlink:href="https://hal.science/search/index/?q=*&amp;authFullName_s=Arnaud Coutant">Arnaud Coutant</text:a></text:p>
              <text:p text:style-name="Normal"><text:span>Revue française de droit constitutionnel</text:span><text:span>, 2021</text:span></text:p>
              <text:p text:style-name="Normal"><text:span>Article dans une revue</text:span></text:p>
              <text:p text:style-name="Normal"><text:a xlink:type="simple" xlink:href="https://hal.science/hal-04796501v1">hal-0479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100v1">Book Review : N. Maveety, Glass and Gavel, The US Supreme Court and Alcohol, Rowman and Littlefield, 2018</text:a></text:p>
              <text:p text:style-name="Normal"><text:a xlink:type="simple" xlink:href="https://hal.science/search/index/?q=*&amp;authFullName_s=Arnaud Coutant">Arnaud Coutant</text:a></text:p>
              <text:p text:style-name="Normal"><text:span>Jus vini : Journal of Wine &amp; Spirits Law / Revue du droit du vin et des spiritueux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97100v1">hal-0479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892v1">Halloween et le premier amendement</text:a></text:p>
              <text:p text:style-name="Normal"><text:a xlink:type="simple" xlink:href="https://hal.science/search/index/?q=*&amp;authFullName_s=Arnaud Coutant">Arnaud Coutant</text:a></text:p>
              <text:p text:style-name="Normal"><text:span>Revue du droit insolite</text:span><text:span>, 2021</text:span></text:p>
              <text:p text:style-name="Normal"><text:span>Article dans une revue</text:span></text:p>
              <text:p text:style-name="Normal"><text:a xlink:type="simple" xlink:href="https://hal.science/hal-04799892v1">hal-0479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492v1">Vous avez le droit de garder le silence… , Miranda v. Arizona, 13 juin 1966</text:a></text:p>
              <text:p text:style-name="Normal"><text:a xlink:type="simple" xlink:href="https://hal.science/search/index/?q=*&amp;authFullName_s=Arnaud Coutant">Arnaud Coutant</text:a></text:p>
              <text:p text:style-name="Normal"><text:span>Revue de la Recherche Juridique - Droit prospectif</text:span><text:span>, 2020</text:span></text:p>
              <text:p text:style-name="Normal"><text:span>Article dans une revue</text:span></text:p>
              <text:p text:style-name="Normal"><text:a xlink:type="simple" xlink:href="https://hal.science/hal-04796492v1">hal-0479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479v1">« Les présidents du Mont Rushmore, les élus de l’Amérique »</text:a></text:p>
              <text:p text:style-name="Normal"><text:a xlink:type="simple" xlink:href="https://hal.science/search/index/?q=*&amp;authFullName_s=Arnaud Coutant">Arnaud Coutant</text:a></text:p>
              <text:p text:style-name="Normal"><text:span>Considérant, revue du droit imaginé</text:span><text:span>, 2020</text:span></text:p>
              <text:p text:style-name="Normal"><text:span>Article dans une revue</text:span></text:p>
              <text:p text:style-name="Normal"><text:a xlink:type="simple" xlink:href="https://hal.science/hal-04796479v1">hal-04796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588v1">Un lecteur nous écrit</text:a></text:p>
              <text:p text:style-name="Normal"><text:a xlink:type="simple" xlink:href="https://hal.science/search/index/?q=*&amp;authFullName_s=Arnaud Coutant">Arnaud Coutant</text:a></text:p>
              <text:p text:style-name="Normal"><text:span>Dalloz IP/IT : droit de la propriété intellectuelle et du numérique</text:span><text:span>, 2019, 12, pp.716</text:span></text:p>
              <text:p text:style-name="Normal"><text:span>Article dans une revue</text:span></text:p>
              <text:p text:style-name="Normal"><text:a xlink:type="simple" xlink:href="https://shs.hal.science/halshs-02451588v1">halshs-0245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232v1">Les incorruptibles, mythe ou réalité?</text:a></text:p>
              <text:p text:style-name="Normal"><text:a xlink:type="simple" xlink:href="https://hal.science/search/index/?q=*&amp;authFullName_s=Arnaud Coutant">Arnaud Coutant</text:a></text:p>
              <text:p text:style-name="Normal"><text:span>Historia</text:span><text:span>, 2019</text:span></text:p>
              <text:p text:style-name="Normal"><text:span>Article dans une revue</text:span></text:p>
              <text:p text:style-name="Normal"><text:a xlink:type="simple" xlink:href="https://hal.science/hal-04800232v1">hal-0480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084v1">La prohibition de l’alcool aux Etats-Unis au XXIe siècle, un état des lieux</text:a></text:p>
              <text:p text:style-name="Normal"><text:a xlink:type="simple" xlink:href="https://hal.science/search/index/?q=*&amp;authFullName_s=Arnaud Coutant">Arnaud Coutant</text:a></text:p>
              <text:p text:style-name="Normal"><text:span>Jus vini : Journal of Wine &amp; Spirits Law / Revue du droit du vin et des spiritueux</text:span><text:span>, 2019</text:span></text:p>
              <text:p text:style-name="Normal"><text:span>Article dans une revue</text:span></text:p>
              <text:p text:style-name="Normal"><text:a xlink:type="simple" xlink:href="https://hal.science/hal-04797084v1">hal-0479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081v1">Le XXVe amendement : Comment remplacer un président américain ?</text:a></text:p>
              <text:p text:style-name="Normal"><text:a xlink:type="simple" xlink:href="https://hal.science/search/index/?q=*&amp;authFullName_s=Arnaud Coutant">Arnaud Coutant</text:a></text:p>
              <text:p text:style-name="Normal"><text:span>Revue française de droit constitutionnel</text:span><text:span>, 2018</text:span></text:p>
              <text:p text:style-name="Normal"><text:span>Article dans une revue</text:span></text:p>
              <text:p text:style-name="Normal"><text:a xlink:type="simple" xlink:href="https://hal.science/hal-04797081v1">hal-0479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082v1">La non confirmation d’un candidat à la cour suprême des États-Unis</text:a></text:p>
              <text:p text:style-name="Normal"><text:a xlink:type="simple" xlink:href="https://hal.science/search/index/?q=*&amp;authFullName_s=Arnaud Coutant">Arnaud Coutant</text:a></text:p>
              <text:p text:style-name="Normal"><text:span>Revue de la Recherche Juridique - Droit prospectif</text:span><text:span>, 2018</text:span></text:p>
              <text:p text:style-name="Normal"><text:span>Article dans une revue</text:span></text:p>
              <text:p text:style-name="Normal"><text:a xlink:type="simple" xlink:href="https://hal.science/hal-04797082v1">hal-0479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080v1">Palko v. Connecticut, la place du Bill of Rights dans la fédération américaine</text:a></text:p>
              <text:p text:style-name="Normal"><text:a xlink:type="simple" xlink:href="https://hal.science/search/index/?q=*&amp;authFullName_s=Arnaud Coutant">Arnaud Coutant</text:a></text:p>
              <text:p text:style-name="Normal"><text:span>Revue française de droit constitutionnel</text:span><text:span>, 2017</text:span></text:p>
              <text:p text:style-name="Normal"><text:span>Article dans une revue</text:span></text:p>
              <text:p text:style-name="Normal"><text:a xlink:type="simple" xlink:href="https://hal.science/hal-04797080v1">hal-0479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079v1">Le moratoire sur la peine de mort aux États-Unis, la dimension fédérale en question</text:a></text:p>
              <text:p text:style-name="Normal"><text:a xlink:type="simple" xlink:href="https://hal.science/search/index/?q=*&amp;authFullName_s=Arnaud Coutant">Arnaud Coutant</text:a></text:p>
              <text:p text:style-name="Normal"><text:span>Revue internationale de droit comparé</text:span><text:span>, 2017</text:span></text:p>
              <text:p text:style-name="Normal"><text:span>Article dans une revue</text:span></text:p>
              <text:p text:style-name="Normal"><text:a xlink:type="simple" xlink:href="https://hal.science/hal-04797079v1">hal-0479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078v1">Fédération ou démocratie aux États-Unis : Trump, un nouveau président minoritaire</text:a></text:p>
              <text:p text:style-name="Normal"><text:a xlink:type="simple" xlink:href="https://hal.science/search/index/?q=*&amp;authFullName_s=Arnaud Coutant">Arnaud Coutant</text:a></text:p>
              <text:p text:style-name="Normal"><text:span>Revue française de droit constitutionnel</text:span><text:span>, 2017</text:span></text:p>
              <text:p text:style-name="Normal"><text:span>Article dans une revue</text:span></text:p>
              <text:p text:style-name="Normal"><text:a xlink:type="simple" xlink:href="https://hal.science/hal-04797078v1">hal-0479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267v1">Le District de Columbia, une anomalie au cœur des institutions américaines</text:a></text:p>
              <text:p text:style-name="Normal"><text:a xlink:type="simple" xlink:href="https://hal.science/search/index/?q=*&amp;authFullName_s=Arnaud Coutant">Arnaud Coutant</text:a></text:p>
              <text:p text:style-name="Normal"><text:span>Revue française de droit constitutionnel</text:span><text:span>, 2016, 108 (4), pp.831-850</text:span></text:p>
              <text:p text:style-name="Normal"><text:span>Article dans une revue</text:span></text:p>
              <text:p text:style-name="Normal"><text:a xlink:type="simple" xlink:href="https://hal.science/hal-02052267v1">hal-0205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269v1">L’amendement fantôme, l’autre 13e révision de la Constitution américaine</text:a></text:p>
              <text:p text:style-name="Normal"><text:a xlink:type="simple" xlink:href="https://hal.science/search/index/?q=*&amp;authFullName_s=Arnaud Coutant">Arnaud Coutant</text:a></text:p>
              <text:p text:style-name="Normal"><text:span>Revue française de droit constitutionnel</text:span><text:span>, 2015, 102 (2), pp.353-376</text:span></text:p>
              <text:p text:style-name="Normal"><text:span>Article dans une revue</text:span></text:p>
              <text:p text:style-name="Normal"><text:a xlink:type="simple" xlink:href="https://hal.science/hal-02052269v1">hal-0205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268v1">Dred Scott v. Sandford, quand la Cour suprême consacrait l’esclavage</text:a></text:p>
              <text:p text:style-name="Normal"><text:a xlink:type="simple" xlink:href="https://hal.science/search/index/?q=*&amp;authFullName_s=Arnaud Coutant">Arnaud Coutant</text:a></text:p>
              <text:p text:style-name="Normal"><text:span>Revue française de droit constitutionnel</text:span><text:span>, 2015, 101 (1), pp.27-52</text:span></text:p>
              <text:p text:style-name="Normal"><text:span>Article dans une revue</text:span></text:p>
              <text:p text:style-name="Normal"><text:a xlink:type="simple" xlink:href="https://hal.science/hal-02052268v1">hal-0205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276v1">Les XVIIIe et XXIe amendements, la dimension constitutionnelle de la prohibition aux Etats-Unis</text:a></text:p>
              <text:p text:style-name="Normal"><text:a xlink:type="simple" xlink:href="https://hal.science/search/index/?q=*&amp;authFullName_s=Arnaud Coutant">Arnaud Coutant</text:a></text:p>
              <text:p text:style-name="Normal"><text:span>Revue de la Recherche Juridique - Droit prospectif</text:span><text:span>, 2014, 1, pp.455-482</text:span></text:p>
              <text:p text:style-name="Normal"><text:span>Article dans une revue</text:span></text:p>
              <text:p text:style-name="Normal"><text:a xlink:type="simple" xlink:href="https://hal.science/hal-02052276v1">hal-0205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263v1">Le XIe Amendement et le fonctionnement de l'Union. La place des États dans la Fédération américaine</text:a></text:p>
              <text:p text:style-name="Normal"><text:a xlink:type="simple" xlink:href="https://hal.science/search/index/?q=*&amp;authFullName_s=Arnaud Coutant">Arnaud Coutant</text:a></text:p>
              <text:p text:style-name="Normal"><text:span>Revue française de droit constitutionnel</text:span><text:span>, 2013, 94 (2), pp.291-309</text:span></text:p>
              <text:p text:style-name="Normal"><text:span>Article dans une revue</text:span></text:p>
              <text:p text:style-name="Normal"><text:a xlink:type="simple" xlink:href="https://hal.science/hal-02052263v1">hal-0205226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27792v1">Les transitions constitutionnelles américaines après la Guerre de sécession : les Reconstructions de l'Union (1865-1877).</text:a></text:p>
              <text:p text:style-name="Normal"><text:a xlink:type="simple" xlink:href="https://hal.science/search/index/?q=*&amp;authFullName_s=Arnaud Coutant">Arnaud Coutant</text:a></text:p>
              <text:p text:style-name="Normal"><text:span>Revue de la Recherche Juridique - Droit prospectif</text:span><text:span>, 2012</text:span></text:p>
              <text:p text:style-name="Normal"><text:span>Article dans une revue</text:span></text:p>
              <text:p text:style-name="Normal"><text:a xlink:type="simple" xlink:href="https://univ-reims.hal.science/hal-03427792v1">hal-0342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264v1">Les Présidents minoritaires aux États-Unis</text:a></text:p>
              <text:p text:style-name="Normal"><text:a xlink:type="simple" xlink:href="https://hal.science/search/index/?q=*&amp;authFullName_s=Arnaud Coutant">Arnaud Coutant</text:a></text:p>
              <text:p text:style-name="Normal"><text:span>Revue française de droit constitutionnel</text:span><text:span>, 2012, 90 (2), pp.35-55</text:span></text:p>
              <text:p text:style-name="Normal"><text:span>Article dans une revue</text:span></text:p>
              <text:p text:style-name="Normal"><text:a xlink:type="simple" xlink:href="https://hal.science/hal-02052264v1">hal-0205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265v1">De la valeur d'un texte introductif : la Constitution française de 1848 et son Préambule</text:a></text:p>
              <text:p text:style-name="Normal"><text:a xlink:type="simple" xlink:href="https://hal.science/search/index/?q=*&amp;authFullName_s=Arnaud Coutant">Arnaud Coutant</text:a></text:p>
              <text:p text:style-name="Normal"><text:span>Revue française de droit constitutionnel</text:span><text:span>, 2011, 88 (4), pp.681-707</text:span></text:p>
              <text:p text:style-name="Normal"><text:span>Article dans une revue</text:span></text:p>
              <text:p text:style-name="Normal"><text:a xlink:type="simple" xlink:href="https://hal.science/hal-02052265v1">hal-0205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270v1">Tocqueville, un penseur républicain</text:a></text:p>
              <text:p text:style-name="Normal"><text:a xlink:type="simple" xlink:href="https://hal.science/search/index/?q=*&amp;authFullName_s=Arnaud Coutant">Arnaud Coutant</text:a></text:p>
              <text:p text:style-name="Normal"><text:span>Cahiers de psychologie politique</text:span><text:span>, 2010, 17</text:span></text:p>
              <text:p text:style-name="Normal"><text:span>Article dans une revue</text:span></text:p>
              <text:p text:style-name="Normal"><text:a xlink:type="simple" xlink:href="https://hal.science/hal-02052270v1">hal-0205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315v1">Tocqueville et le légitimisme</text:a></text:p>
              <text:p text:style-name="Normal"><text:a xlink:type="simple" xlink:href="https://hal.science/search/index/?q=*&amp;authFullName_s=Arnaud Coutant">Arnaud Coutant</text:a></text:p>
              <text:p text:style-name="Normal"><text:span>The Tocqueville Review/La revue Tocqueville</text:span><text:span>, 2005</text:span></text:p>
              <text:p text:style-name="Normal"><text:span>Article dans une revue</text:span></text:p>
              <text:p text:style-name="Normal"><text:a xlink:type="simple" xlink:href="https://hal.science/hal-04797315v1">hal-0479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271v1">L'intervention économique des collectivités locales et le droit de la concurrence</text:a></text:p>
              <text:p text:style-name="Normal"><text:a xlink:type="simple" xlink:href="https://hal.science/search/index/?q=*&amp;authFullName_s=Arnaud Coutant">Arnaud Coutant</text:a></text:p>
              <text:p text:style-name="Normal"><text:span>Bulletin juridique des collectivités locales</text:span><text:span>, 2004, 2, pp.80-84</text:span></text:p>
              <text:p text:style-name="Normal"><text:span>Article dans une revue</text:span></text:p>
              <text:p text:style-name="Normal"><text:a xlink:type="simple" xlink:href="https://hal.science/hal-02052271v1">hal-0205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266v1">Application du principe d'impartialité à la Cour des comptes</text:a></text:p>
              <text:p text:style-name="Normal"><text:a xlink:type="simple" xlink:href="https://hal.science/search/index/?q=*&amp;authFullName_s=Arnaud Coutant">Arnaud Coutant</text:a></text:p>
              <text:p text:style-name="Normal"><text:span>La Semaine juridique. Édition générale</text:span><text:span>, 2004, 4</text:span></text:p>
              <text:p text:style-name="Normal"><text:span>Article dans une revue</text:span></text:p>
              <text:p text:style-name="Normal"><text:a xlink:type="simple" xlink:href="https://hal.science/hal-02052266v1">hal-0205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272v1">Le principe d'impartialité appliqué à la gestion de fait, entre espoir et déception</text:a></text:p>
              <text:p text:style-name="Normal"><text:a xlink:type="simple" xlink:href="https://hal.science/search/index/?q=*&amp;authFullName_s=Arnaud Coutant">Arnaud Coutant</text:a></text:p>
              <text:p text:style-name="Normal"><text:span>Revue française de droit administratif</text:span><text:span>, 2004, 2, pp.371-377</text:span></text:p>
              <text:p text:style-name="Normal"><text:span>Article dans une revue</text:span></text:p>
              <text:p text:style-name="Normal"><text:a xlink:type="simple" xlink:href="https://hal.science/hal-02052272v1">hal-02052272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4ae9bd" table:style-name="4ae9bd">
          <table:table-column table:style-name="4ae9bd.0"/>
          <table:table-row>
            <table:table-cell office:value-type="string">
              <text:p text:style-name="Normal"><text:a xlink:type="simple" xlink:href="https://hal.science/hal-04799908v1">Scofflaws et Bootleggers, les deux visages de l’illégalité durant la prohibition</text:a></text:p>
              <text:p text:style-name="Normal"><text:a xlink:type="simple" xlink:href="https://hal.science/search/index/?q=*&amp;authFullName_s=Arnaud Coutant">Arnaud Coutant</text:a></text:p>
              <text:p text:style-name="Normal"><text:span>Prohibition 1919-2019</text:span><text:span>, Nov 2019, Reims, France</text:span></text:p>
              <text:p text:style-name="Normal"><text:span>Communication dans un congrès</text:span></text:p>
              <text:p text:style-name="Normal"><text:a xlink:type="simple" xlink:href="https://hal.science/hal-04799908v1">hal-0479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653v1">Droit et littérature, un mouvement juridique et démocratique</text:a></text:p>
              <text:p text:style-name="Normal"><text:a xlink:type="simple" xlink:href="https://hal.science/search/index/?q=*&amp;authFullName_s=Arnaud Coutant">Arnaud Coutant</text:a></text:p>
              <text:p text:style-name="Normal"><text:span>Droit et littérature</text:span><text:span>, Apr 2010, Reims, France. pp.9-45</text:span></text:p>
              <text:p text:style-name="Normal"><text:span>Communication dans un congrès</text:span></text:p>
              <text:p text:style-name="Normal"><text:a xlink:type="simple" xlink:href="https://hal.science/hal-02076653v1">hal-0207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614v1">Les enjeux des territoires de sante</text:a></text:p>
              <text:p text:style-name="Normal"><text:a xlink:type="simple" xlink:href="https://hal.science/search/index/?q=*&amp;authFullName_s=Olivier Debarge">Olivier Debarge</text:a><text:span>,</text:span><text:a xlink:type="simple" xlink:href="https://hal.science/search/index/?q=*&amp;authFullName_s=Arnaud Coutant">Arnaud Coutant</text:a></text:p>
              <text:p text:style-name="Normal"><text:span>RGPP et réforme des collectivités territoriales</text:span><text:span>, Jan 2012, Reims, France. pp.131-140</text:span></text:p>
              <text:p text:style-name="Normal"><text:span>Communication dans un congrès</text:span></text:p>
              <text:p text:style-name="Normal"><text:a xlink:type="simple" xlink:href="https://hal.science/hal-02076614v1">hal-0207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313v1">RGPP et financement de la décentralisation, rapport de synthèse</text:a></text:p>
              <text:p text:style-name="Normal"><text:a xlink:type="simple" xlink:href="https://hal.science/search/index/?q=*&amp;authFullName_s=Arnaud Coutant">Arnaud Coutant</text:a><text:span>,</text:span><text:a xlink:type="simple" xlink:href="https://hal.science/search/index/?q=*&amp;authFullName_s=Groupement de Recherches Sur L'Administration Locale En Europe">Groupement de Recherches Sur L'Administration Locale En Europe</text:a></text:p>
              <text:p text:style-name="Normal"><text:span>RGPP et réforme des collectivités territoriales, colloque du GRALE, Université de Reims Champagne-Ardenne</text:span><text:span>, Jan 2019, REIMS, France</text:span></text:p>
              <text:p text:style-name="Normal"><text:span>Communication dans un congrès</text:span></text:p>
              <text:p text:style-name="Normal"><text:a xlink:type="simple" xlink:href="https://hal.science/hal-02052313v1">hal-0205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920v1">La dépendance de la justice, les procès politiques de 1830 et 1849</text:a></text:p>
              <text:p text:style-name="Normal"><text:a xlink:type="simple" xlink:href="https://hal.science/search/index/?q=*&amp;authFullName_s=Arnaud Coutant">Arnaud Coutant</text:a></text:p>
              <text:p text:style-name="Normal"><text:span>JUSTICE, PRESSE, POLITIQUE : DES RELATIONS TUMULTUEUSES ?</text:span><text:span>, Jun 2010, Reims, France</text:span></text:p>
              <text:p text:style-name="Normal"><text:span>Communication dans un congrès</text:span></text:p>
              <text:p text:style-name="Normal"><text:a xlink:type="simple" xlink:href="https://hal.science/hal-04799920v1">hal-0479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654v1">La réglementation des jeux et le régime politique</text:a></text:p>
              <text:p text:style-name="Normal"><text:a xlink:type="simple" xlink:href="https://hal.science/search/index/?q=*&amp;authFullName_s=Arnaud Coutant">Arnaud Coutant</text:a></text:p>
              <text:p text:style-name="Normal"><text:span>Jeux de Hasard et société</text:span><text:span>, Mar 2006, Reims, France. pp.145-168</text:span></text:p>
              <text:p text:style-name="Normal"><text:span>Communication dans un congrès</text:span></text:p>
              <text:p text:style-name="Normal"><text:a xlink:type="simple" xlink:href="https://hal.science/hal-02076654v1">hal-02076654v1</text:a></text:p>
            </table:table-cell>
          </table:table-row>
        </table:table>
        <text:p text:style-name="P13"/>
        <text:p text:style-name="Heading2"><text:span text:style-name="T5">Ouvrages (32)</text:span></text:p>
        <text:p text:style-name="P15"/>
        <table:table table:name="1ddf1b" table:style-name="1ddf1b">
          <table:table-column table:style-name="1ddf1b.0"/>
          <table:table-row>
            <table:table-cell office:value-type="string">
              <text:p text:style-name="Normal"><text:a xlink:type="simple" xlink:href="https://hal.science/hal-05580572v1">Les Représentations culturelles du droit de l'alcool volume 3 la consommation</text:a></text:p>
              <text:p text:style-name="Normal"><text:a xlink:type="simple" xlink:href="https://hal.science/search/index/?q=*&amp;authFullName_s=Arnaud Coutant">Arnaud Coutant</text:a></text:p>
              <text:p text:style-name="Normal"><text:span>bod, 2026, 9782322600052</text:span></text:p>
              <text:p text:style-name="Normal"><text:span>Ouvrages</text:span></text:p>
              <text:p text:style-name="Normal"><text:a xlink:type="simple" xlink:href="https://hal.science/hal-05580572v1">hal-0558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699v1">Les Deux cités de Charles Dickens</text:a></text:p>
              <text:p text:style-name="Normal"><text:a xlink:type="simple" xlink:href="https://hal.science/search/index/?q=*&amp;authFullName_s=Arnaud Coutant">Arnaud Coutant</text:a></text:p>
              <text:p text:style-name="Normal"><text:span>bod, 2026, 9782322600052</text:span></text:p>
              <text:p text:style-name="Normal"><text:span>Ouvrages</text:span></text:p>
              <text:p text:style-name="Normal"><text:a xlink:type="simple" xlink:href="https://hal.science/hal-05472699v1">hal-0547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015v1">Le droit constitutionnel en schémas</text:a></text:p>
              <text:p text:style-name="Normal"><text:a xlink:type="simple" xlink:href="https://hal.science/search/index/?q=*&amp;authFullName_s=Arnaud Coutant">Arnaud Coutant</text:a></text:p>
              <text:p text:style-name="Normal"><text:span>Ellipses, 2025</text:span></text:p>
              <text:p text:style-name="Normal"><text:span>Ouvrages</text:span></text:p>
              <text:p text:style-name="Normal"><text:a xlink:type="simple" xlink:href="https://hal.science/hal-05160015v1">hal-0516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108v1">Jules Verne</text:a></text:p>
              <text:p text:style-name="Normal"><text:a xlink:type="simple" xlink:href="https://hal.science/search/index/?q=*&amp;authFullName_s=Arnaud Coutant">Arnaud Coutant</text:a></text:p>
              <text:p text:style-name="Normal"><text:span>Ellipses, 2025, biographies et mythes historiques</text:span></text:p>
              <text:p text:style-name="Normal"><text:span>Ouvrages</text:span></text:p>
              <text:p text:style-name="Normal"><text:a xlink:type="simple" xlink:href="https://hal.science/hal-05231108v1">hal-0523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291v1">Le verre de l'amitié</text:a></text:p>
              <text:p text:style-name="Normal"><text:a xlink:type="simple" xlink:href="https://hal.science/search/index/?q=*&amp;authFullName_s=Arnaud Coutant">Arnaud Coutant</text:a></text:p>
              <text:p text:style-name="Normal"><text:span>Mare et Martin, 2025, vin et droit, 978-2-38600-134-5</text:span></text:p>
              <text:p text:style-name="Normal"><text:span>Ouvrages</text:span></text:p>
              <text:p text:style-name="Normal"><text:a xlink:type="simple" xlink:href="https://hal.science/hal-05005291v1">hal-0500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314v1">Les représentations culturelles du droit de l'alcool Volume 2 L'héritage</text:a></text:p>
              <text:p text:style-name="Normal"><text:a xlink:type="simple" xlink:href="https://hal.science/search/index/?q=*&amp;authFullName_s=Arnaud Coutant">Arnaud Coutant</text:a></text:p>
              <text:p text:style-name="Normal"><text:span>bod, 2025, 9782810629213</text:span></text:p>
              <text:p text:style-name="Normal"><text:span>Ouvrages</text:span></text:p>
              <text:p text:style-name="Normal"><text:a xlink:type="simple" xlink:href="https://hal.science/hal-05005314v1">hal-0500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429v1">Hitchcock</text:a></text:p>
              <text:p text:style-name="Normal"><text:a xlink:type="simple" xlink:href="https://hal.science/search/index/?q=*&amp;authFullName_s=Arnaud Coutant">Arnaud Coutant</text:a></text:p>
              <text:p text:style-name="Normal"><text:span>Ellipses, 2024, 9782340089969</text:span></text:p>
              <text:p text:style-name="Normal"><text:span>Ouvrages</text:span></text:p>
              <text:p text:style-name="Normal"><text:a xlink:type="simple" xlink:href="https://hal.science/hal-04796429v1">hal-0479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308v1">Droit constitutionnel en tableaux</text:a></text:p>
              <text:p text:style-name="Normal"><text:a xlink:type="simple" xlink:href="https://hal.science/search/index/?q=*&amp;authFullName_s=Arnaud Coutant">Arnaud Coutant</text:a></text:p>
              <text:p text:style-name="Normal"><text:span>Ellipses, 2024</text:span></text:p>
              <text:p text:style-name="Normal"><text:span>Ouvrages</text:span><text:span><text:s/>(manuel)</text:span></text:p>
              <text:p text:style-name="Normal"><text:a xlink:type="simple" xlink:href="https://hal.science/hal-04797308v1">hal-0479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420v1">La Pensée juridique de John Henry Wigmore</text:a></text:p>
              <text:p text:style-name="Normal"><text:a xlink:type="simple" xlink:href="https://hal.science/search/index/?q=*&amp;authFullName_s=Arnaud Coutant">Arnaud Coutant</text:a></text:p>
              <text:p text:style-name="Normal"><text:span>Mare et Martin, 2024</text:span></text:p>
              <text:p text:style-name="Normal"><text:span>Ouvrages</text:span></text:p>
              <text:p text:style-name="Normal"><text:a xlink:type="simple" xlink:href="https://hal.science/hal-04796420v1">hal-0479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298v1">Les Représentations culturelles du droit de l’alcool, vol. 1 la prohibition</text:a></text:p>
              <text:p text:style-name="Normal"><text:a xlink:type="simple" xlink:href="https://hal.science/search/index/?q=*&amp;authFullName_s=Arnaud Coutant">Arnaud Coutant</text:a></text:p>
              <text:p text:style-name="Normal"><text:span>BOD, 2024, 9782322524273</text:span></text:p>
              <text:p text:style-name="Normal"><text:span>Ouvrages</text:span></text:p>
              <text:p text:style-name="Normal"><text:a xlink:type="simple" xlink:href="https://hal.science/hal-04797298v1">hal-0479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298v1">Agatha Christie</text:a></text:p>
              <text:p text:style-name="Normal"><text:a xlink:type="simple" xlink:href="https://hal.science/search/index/?q=*&amp;authFullName_s=Arnaud Coutant">Arnaud Coutant</text:a></text:p>
              <text:p text:style-name="Normal"><text:span>Ellipses, 2023, 9782340079779</text:span></text:p>
              <text:p text:style-name="Normal"><text:span>Ouvrages</text:span></text:p>
              <text:p text:style-name="Normal"><text:a xlink:type="simple" xlink:href="https://hal.science/hal-04796298v1">hal-0479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415v1">John Henry Wigmore, un juriste d’exception</text:a></text:p>
              <text:p text:style-name="Normal"><text:a xlink:type="simple" xlink:href="https://hal.science/search/index/?q=*&amp;authFullName_s=Arnaud Coutant">Arnaud Coutant</text:a></text:p>
              <text:p text:style-name="Normal"><text:span>Mare et Martin, 2023, 978-2-84934-710-2</text:span></text:p>
              <text:p text:style-name="Normal"><text:span>Ouvrages</text:span></text:p>
              <text:p text:style-name="Normal"><text:a xlink:type="simple" xlink:href="https://hal.science/hal-04796415v1">hal-0479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405v1">Thomas Paine et la crise américaine</text:a></text:p>
              <text:p text:style-name="Normal"><text:a xlink:type="simple" xlink:href="https://hal.science/search/index/?q=*&amp;authFullName_s=Arnaud Coutant">Arnaud Coutant</text:a></text:p>
              <text:p text:style-name="Normal"><text:span>Mare et Martin, 2022, 9782849346631</text:span></text:p>
              <text:p text:style-name="Normal"><text:span>Ouvrages</text:span></text:p>
              <text:p text:style-name="Normal"><text:a xlink:type="simple" xlink:href="https://hal.science/hal-04796405v1">hal-0479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378v1">Edgar p. Jacobs et les dess(e)ins du droit</text:a></text:p>
              <text:p text:style-name="Normal"><text:a xlink:type="simple" xlink:href="https://hal.science/search/index/?q=*&amp;authFullName_s=Arnaud Coutant">Arnaud Coutant</text:a></text:p>
              <text:p text:style-name="Normal"><text:span>Mare et Martin, 2022, 9782849346082</text:span></text:p>
              <text:p text:style-name="Normal"><text:span>Ouvrages</text:span></text:p>
              <text:p text:style-name="Normal"><text:a xlink:type="simple" xlink:href="https://hal.science/hal-04796378v1">hal-0479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367v1">Juridiquement votre</text:a></text:p>
              <text:p text:style-name="Normal"><text:a xlink:type="simple" xlink:href="https://hal.science/search/index/?q=*&amp;authFullName_s=Arnaud Coutant">Arnaud Coutant</text:a></text:p>
              <text:p text:style-name="Normal"><text:span>Mare et Martin, 2020, 9782849345351</text:span></text:p>
              <text:p text:style-name="Normal"><text:span>Ouvrages</text:span></text:p>
              <text:p text:style-name="Normal"><text:a xlink:type="simple" xlink:href="https://hal.science/hal-04796367v1">hal-0479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347v1">Tocqueville</text:a></text:p>
              <text:p text:style-name="Normal"><text:a xlink:type="simple" xlink:href="https://hal.science/search/index/?q=*&amp;authFullName_s=Arnaud Coutant">Arnaud Coutant</text:a></text:p>
              <text:p text:style-name="Normal"><text:span>Ellipses, 2019, 9782340034433</text:span></text:p>
              <text:p text:style-name="Normal"><text:span>Ouvrages</text:span></text:p>
              <text:p text:style-name="Normal"><text:a xlink:type="simple" xlink:href="https://hal.science/hal-04796347v1">hal-0479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357v1">La pensée juridique de Tocqueville</text:a></text:p>
              <text:p text:style-name="Normal"><text:a xlink:type="simple" xlink:href="https://hal.science/search/index/?q=*&amp;authFullName_s=Arnaud Coutant">Arnaud Coutant</text:a></text:p>
              <text:p text:style-name="Normal"><text:span>Mare et Martin, 2019</text:span></text:p>
              <text:p text:style-name="Normal"><text:span>Ouvrages</text:span></text:p>
              <text:p text:style-name="Normal"><text:a xlink:type="simple" xlink:href="https://hal.science/hal-04796357v1">hal-0479635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89385v1">Abraham Lincoln contre Stephen Douglas, la démocratie américaine en question</text:a></text:p>
              <text:p text:style-name="Normal"><text:a xlink:type="simple" xlink:href="https://hal.science/search/index/?q=*&amp;authFullName_s=Arnaud Coutant">Arnaud Coutant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univ-reims.hal.science/hal-02889385v1">hal-0288938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27233v1">Prohibitions</text:a></text:p>
              <text:p text:style-name="Normal"><text:a xlink:type="simple" xlink:href="https://hal.science/search/index/?q=*&amp;authFullName_s=Arnaud Coutant">Arnaud Coutant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univ-reims.hal.science/hal-03427233v1">hal-0342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857v1">Histoire des idées politiques : en 50 fiches : de l'Antiquité à nos jours</text:a></text:p>
              <text:p text:style-name="Normal"><text:a xlink:type="simple" xlink:href="https://hal.science/search/index/?q=*&amp;authFullName_s=Arnaud Coutant">Arnaud Coutant</text:a></text:p>
              <text:p text:style-name="Normal"><text:span>Ellipses, 2017, 978-2-340-01881-5</text:span></text:p>
              <text:p text:style-name="Normal"><text:span>Ouvrages</text:span></text:p>
              <text:p text:style-name="Normal"><text:a xlink:type="simple" xlink:href="https://hal.science/hal-02063857v1">hal-0206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864v1">Histoire constitutionnelle des États-Unis. Tome 3, une démocratie fédérale 1937-1980</text:a></text:p>
              <text:p text:style-name="Normal"><text:a xlink:type="simple" xlink:href="https://hal.science/search/index/?q=*&amp;authFullName_s=Arnaud Coutant">Arnaud Coutant</text:a></text:p>
              <text:p text:style-name="Normal"><text:span>Mare &amp; Martin, 2016, Droit public, 978-2-84934-231-2</text:span></text:p>
              <text:p text:style-name="Normal"><text:span>Ouvrages</text:span></text:p>
              <text:p text:style-name="Normal"><text:a xlink:type="simple" xlink:href="https://hal.science/hal-02063864v1">hal-0206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867v1">Le droit constitutionnel en tableaux</text:a></text:p>
              <text:p text:style-name="Normal"><text:a xlink:type="simple" xlink:href="https://hal.science/search/index/?q=*&amp;authFullName_s=Arnaud Coutant">Arnaud Coutant</text:a></text:p>
              <text:p text:style-name="Normal"><text:span>Ellipses, 2016, Le Droit en fiches et en tableaux, 978-2-340-01235-6</text:span></text:p>
              <text:p text:style-name="Normal"><text:span>Ouvrages</text:span></text:p>
              <text:p text:style-name="Normal"><text:a xlink:type="simple" xlink:href="https://hal.science/hal-02063867v1">hal-0206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32v1">Droit constitutionnel en tableaux (1ère édition)</text:a></text:p>
              <text:p text:style-name="Normal"><text:a xlink:type="simple" xlink:href="https://hal.science/search/index/?q=*&amp;authFullName_s=Arnaud Coutant">Arnaud Coutant</text:a></text:p>
              <text:p text:style-name="Normal"><text:span>Ellipses, 2016</text:span></text:p>
              <text:p text:style-name="Normal"><text:span>Ouvrages</text:span></text:p>
              <text:p text:style-name="Normal"><text:a xlink:type="simple" xlink:href="https://hal.science/hal-04799732v1">hal-0479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858v1">Les visages de l'Amérique : les constructeurs d'une démocratie fédérale</text:a></text:p>
              <text:p text:style-name="Normal"><text:a xlink:type="simple" xlink:href="https://hal.science/search/index/?q=*&amp;authFullName_s=Arnaud Coutant">Arnaud Coutant</text:a></text:p>
              <text:p text:style-name="Normal"><text:span>Mare &amp; Martin, 2014, Droit et sciences politiques, 978-2-84934-160-5</text:span></text:p>
              <text:p text:style-name="Normal"><text:span>Ouvrages</text:span></text:p>
              <text:p text:style-name="Normal"><text:a xlink:type="simple" xlink:href="https://hal.science/hal-02063858v1">hal-0206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844v1">Hommes de droit: liber amicorum Philippe Guillemin</text:a></text:p>
              <text:p text:style-name="Normal"><text:a xlink:type="simple" xlink:href="https://hal.science/search/index/?q=*&amp;authFullName_s=Arnaud Coutant">Arnaud Coutant</text:a></text:p>
              <text:p text:style-name="Normal"><text:span>Coutant, Arnaud. mare &amp; martin, 2014, 978-2-84934-162-9</text:span></text:p>
              <text:p text:style-name="Normal"><text:span>Ouvrages</text:span></text:p>
              <text:p text:style-name="Normal"><text:a xlink:type="simple" xlink:href="https://hal.science/hal-02063844v1">hal-0206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863v1">Histoire constitutionnelle des Etats-Unis. Tome 2, fédération ou démocratie ?</text:a></text:p>
              <text:p text:style-name="Normal"><text:a xlink:type="simple" xlink:href="https://hal.science/search/index/?q=*&amp;authFullName_s=Arnaud Coutant">Arnaud Coutant</text:a></text:p>
              <text:p text:style-name="Normal"><text:span>Mare &amp; Martin, 2013, Droit public, 978-2-84934-129-2</text:span></text:p>
              <text:p text:style-name="Normal"><text:span>Ouvrages</text:span></text:p>
              <text:p text:style-name="Normal"><text:a xlink:type="simple" xlink:href="https://hal.science/hal-02063863v1">hal-0206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862v1">Histoire constitutionnelle des États-Unis. Tome 1, une fédération non démocratique, 1776-1860</text:a></text:p>
              <text:p text:style-name="Normal"><text:a xlink:type="simple" xlink:href="https://hal.science/search/index/?q=*&amp;authFullName_s=Arnaud Coutant">Arnaud Coutant</text:a></text:p>
              <text:p text:style-name="Normal"><text:span>Mare &amp; Martin, 2012, Droit public, 978-2-84934-104-9</text:span></text:p>
              <text:p text:style-name="Normal"><text:span>Ouvrages</text:span></text:p>
              <text:p text:style-name="Normal"><text:a xlink:type="simple" xlink:href="https://hal.science/hal-02063862v1">hal-0206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865v1">L'Amérique des états : les contradictions d'une démocratie fédérale</text:a></text:p>
              <text:p text:style-name="Normal"><text:a xlink:type="simple" xlink:href="https://hal.science/search/index/?q=*&amp;authFullName_s=Arnaud Coutant">Arnaud Coutant</text:a></text:p>
              <text:p text:style-name="Normal"><text:span>Mare &amp; Martin, 2011, Droit et sciences politiques, 978-2-84934-085-1</text:span></text:p>
              <text:p text:style-name="Normal"><text:span>Ouvrages</text:span></text:p>
              <text:p text:style-name="Normal"><text:a xlink:type="simple" xlink:href="https://hal.science/hal-02063865v1">hal-0206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861v1">Fiches d'institutions et politiques sociales : rappels de cours et exercices corrigés</text:a></text:p>
              <text:p text:style-name="Normal"><text:a xlink:type="simple" xlink:href="https://hal.science/search/index/?q=*&amp;authFullName_s=Arnaud Coutant">Arnaud Coutant</text:a></text:p>
              <text:p text:style-name="Normal"><text:span>Ellipses, 2010, Fiches, 978-2-7298-5696-0</text:span></text:p>
              <text:p text:style-name="Normal"><text:span>Ouvrages</text:span></text:p>
              <text:p text:style-name="Normal"><text:a xlink:type="simple" xlink:href="https://hal.science/hal-02063861v1">hal-0206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083v1">1848, quand la République combattait la Démocratie</text:a></text:p>
              <text:p text:style-name="Normal"><text:a xlink:type="simple" xlink:href="https://hal.science/search/index/?q=*&amp;authFullName_s=Arnaud Coutant">Arnaud Coutant</text:a></text:p>
              <text:p text:style-name="Normal"><text:span>Mare et Martin, 2009, 9782849340660</text:span></text:p>
              <text:p text:style-name="Normal"><text:span>Ouvrages</text:span></text:p>
              <text:p text:style-name="Normal"><text:a xlink:type="simple" xlink:href="https://hal.science/hal-04797083v1">hal-0479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859v1">Tocqueville et la constitution démocratique : souveraineté du peuple et libertés : essai</text:a></text:p>
              <text:p text:style-name="Normal"><text:a xlink:type="simple" xlink:href="https://hal.science/search/index/?q=*&amp;authFullName_s=Arnaud Coutant">Arnaud Coutant</text:a></text:p>
              <text:p text:style-name="Normal"><text:span>Mare &amp; Martin, 2008, Droit et sciences politiques, 978-2-84934-058-5</text:span></text:p>
              <text:p text:style-name="Normal"><text:span>Ouvrages</text:span></text:p>
              <text:p text:style-name="Normal"><text:a xlink:type="simple" xlink:href="https://hal.science/hal-02063859v1">hal-0206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860v1">Une critique républicaine de la démocratie libérale : De la démocratie en Amérique d'Alexis de Tocqueville : étude</text:a></text:p>
              <text:p text:style-name="Normal"><text:a xlink:type="simple" xlink:href="https://hal.science/search/index/?q=*&amp;authFullName_s=Arnaud Coutant">Arnaud Coutant</text:a></text:p>
              <text:p text:style-name="Normal"><text:span>Mare &amp; Martin, 2007, Droit et sciences politiques, 978-2-84934-043-1</text:span></text:p>
              <text:p text:style-name="Normal"><text:span>Ouvrages</text:span></text:p>
              <text:p text:style-name="Normal"><text:a xlink:type="simple" xlink:href="https://hal.science/hal-02063860v1">hal-02063860v1</text:a></text:p>
            </table:table-cell>
          </table:table-row>
        </table:table>
        <text:p text:style-name="P16"/>
        <text:p text:style-name="Heading2"><text:span text:style-name="T6">Chapitre d'ouvrage (53)</text:span></text:p>
        <text:p text:style-name="P18"/>
        <table:table table:name="07407b" table:style-name="07407b">
          <table:table-column table:style-name="07407b.0"/>
          <table:table-row>
            <table:table-cell office:value-type="string">
              <text:p text:style-name="Normal"><text:a xlink:type="simple" xlink:href="https://univ-reims.hal.science/hal-05599028v1">Conclusions</text:a></text:p>
              <text:p text:style-name="Normal"><text:a xlink:type="simple" xlink:href="https://hal.science/search/index/?q=*&amp;authFullName_s=Arnaud Coutant">Arnaud Coutant</text:a></text:p>
              <text:p text:style-name="Normal"><text:span>Line Touzeau-Mouflard; Alain Poujade.<text:s/></text:span><text:span>70 ans de justice administrative de proximité. Le tribunal administratif de Châlons-en-Champagne</text:span><text:span>, ÉPURE - Éditions et Presses universitaires de Reims, pp.235-245, 2026, 978-2-37496-261-0</text:span></text:p>
              <text:p text:style-name="Normal"><text:span>Chapitre d'ouvrage</text:span></text:p>
              <text:p text:style-name="Normal"><text:a xlink:type="simple" xlink:href="https://univ-reims.hal.science/hal-05599028v1">hal-0559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080v1">Naissance et mort dans Un Conte de deux cités, le symbolisme juridique et littéraire selon Charles Dickens</text:a></text:p>
              <text:p text:style-name="Normal"><text:a xlink:type="simple" xlink:href="https://hal.science/search/index/?q=*&amp;authFullName_s=Arnaud Coutant">Arnaud Coutant</text:a></text:p>
              <text:p text:style-name="Normal"><text:span>Franck Laffaille.<text:s/></text:span><text:span>Naissance et Mort</text:span><text:span>, Mare et Martin, 2026, 2386002489</text:span></text:p>
              <text:p text:style-name="Normal"><text:span>Chapitre d'ouvrage</text:span></text:p>
              <text:p text:style-name="Normal"><text:a xlink:type="simple" xlink:href="https://hal.science/hal-05607080v1">hal-0560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447v1">The Gilded Age aux États-Unis, entre mythe national et réalités juridiques</text:a></text:p>
              <text:p text:style-name="Normal"><text:a xlink:type="simple" xlink:href="https://hal.science/search/index/?q=*&amp;authFullName_s=Arnaud Coutant">Arnaud Coutant</text:a></text:p>
              <text:p text:style-name="Normal"><text:span>Franck Laffaille.<text:s/></text:span><text:span>Âge d'or et décadence</text:span><text:span>, Mare et Martin, pp.71-96, 2025</text:span></text:p>
              <text:p text:style-name="Normal"><text:span>Chapitre d'ouvrage</text:span></text:p>
              <text:p text:style-name="Normal"><text:a xlink:type="simple" xlink:href="https://hal.science/hal-05018447v1">hal-0501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025v1">Juger les juges, le congrès et l'impeachment des juges fédéraux aux Etats-Unis</text:a></text:p>
              <text:p text:style-name="Normal"><text:a xlink:type="simple" xlink:href="https://hal.science/search/index/?q=*&amp;authFullName_s=Arnaud Coutant">Arnaud Coutant</text:a></text:p>
              <text:p text:style-name="Normal"><text:span>Romain Broussais; Arnaud Haquet; Vincent Martin.<text:s/></text:span><text:span>La réforme des institutions face à la défiance récurrente de l'opinion</text:span><text:span>, Mare et Martin, 2025</text:span></text:p>
              <text:p text:style-name="Normal"><text:span>Chapitre d'ouvrage</text:span></text:p>
              <text:p text:style-name="Normal"><text:a xlink:type="simple" xlink:href="https://hal.science/hal-05160025v1">hal-0516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268v1">le procès paradine</text:a></text:p>
              <text:p text:style-name="Normal"><text:a xlink:type="simple" xlink:href="https://hal.science/search/index/?q=*&amp;authFullName_s=Arnaud Coutant">Arnaud Coutant</text:a></text:p>
              <text:p text:style-name="Normal"><text:span>Mathieu Perrin.<text:s/></text:span><text:span>100 films à voir (ou à revoir) lorsque l'on est juriste</text:span><text:span>, Mare et Martin, 2025, droit et cinéma, 9782386000669</text:span></text:p>
              <text:p text:style-name="Normal"><text:span>Chapitre d'ouvrage</text:span></text:p>
              <text:p text:style-name="Normal"><text:a xlink:type="simple" xlink:href="https://hal.science/hal-05005268v1">hal-0500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263v1">Existe-t-il un modèle français de séparation des pouvoirs avant 1958 ?</text:a></text:p>
              <text:p text:style-name="Normal"><text:a xlink:type="simple" xlink:href="https://hal.science/search/index/?q=*&amp;authFullName_s=Arnaud Coutant">Arnaud Coutant</text:a></text:p>
              <text:p text:style-name="Normal"><text:span>Droit constitutionnel / les annales du droit 2025, dir. M. Verpeaux</text:span><text:span>, dalloz, 2024</text:span></text:p>
              <text:p text:style-name="Normal"><text:span>Chapitre d'ouvrage</text:span></text:p>
              <text:p text:style-name="Normal"><text:a xlink:type="simple" xlink:href="https://hal.science/hal-04800263v1">hal-0480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231v1">Il y a un juriste à Champignac, l'interprétation en droit et en bande dessinée</text:a></text:p>
              <text:p text:style-name="Normal"><text:a xlink:type="simple" xlink:href="https://hal.science/search/index/?q=*&amp;authFullName_s=Arnaud Coutant">Arnaud Coutant</text:a></text:p>
              <text:p text:style-name="Normal"><text:span>Droit(s) et Bande dessinée, dir. Géraldine Goffaux Callebaut</text:span><text:span>, Mare et Martin, 2024</text:span></text:p>
              <text:p text:style-name="Normal"><text:span>Chapitre d'ouvrage</text:span></text:p>
              <text:p text:style-name="Normal"><text:a xlink:type="simple" xlink:href="https://hal.science/hal-04800231v1">hal-0480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099v1">Le Procès du singe en 1925, la victoire des créationnistes sur Darwin</text:a></text:p>
              <text:p text:style-name="Normal"><text:a xlink:type="simple" xlink:href="https://hal.science/search/index/?q=*&amp;authFullName_s=Arnaud Coutant">Arnaud Coutant</text:a></text:p>
              <text:p text:style-name="Normal"><text:span>L’Injustice, sous la direction de F. Laffaille</text:span><text:span>, Mare et Martin, 2024</text:span></text:p>
              <text:p text:style-name="Normal"><text:span>Chapitre d'ouvrage</text:span></text:p>
              <text:p text:style-name="Normal"><text:a xlink:type="simple" xlink:href="https://hal.science/hal-04797099v1">hal-0479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095v1">John Greville Agard Pocock, de l’humanisme civique à la théorie du droit</text:a></text:p>
              <text:p text:style-name="Normal"><text:a xlink:type="simple" xlink:href="https://hal.science/search/index/?q=*&amp;authFullName_s=Arnaud Coutant">Arnaud Coutant</text:a></text:p>
              <text:p text:style-name="Normal"><text:span>Maîtres à Penser, sous la direction de F. Laffaille</text:span><text:span>, Mare et Martin, 2023</text:span></text:p>
              <text:p text:style-name="Normal"><text:span>Chapitre d'ouvrage</text:span></text:p>
              <text:p text:style-name="Normal"><text:a xlink:type="simple" xlink:href="https://hal.science/hal-04797095v1">hal-0479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098v1">Les intentions politiques des actes I et II</text:a></text:p>
              <text:p text:style-name="Normal"><text:a xlink:type="simple" xlink:href="https://hal.science/search/index/?q=*&amp;authFullName_s=Arnaud Coutant">Arnaud Coutant</text:a></text:p>
              <text:p text:style-name="Normal"><text:span>Actes 1 et 2 de la décentralisation, les transferts de compétences de l’État vers les Collectivités territoriales 40 ans de déplacement des politiques publiques, O. Dupéron</text:span><text:span>, L'harmattan, 2023</text:span></text:p>
              <text:p text:style-name="Normal"><text:span>Chapitre d'ouvrage</text:span></text:p>
              <text:p text:style-name="Normal"><text:a xlink:type="simple" xlink:href="https://hal.science/hal-04797098v1">hal-0479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096v1">Cormenin et Tocqueville, deux regards juridiques sur l’administration et la politique</text:a></text:p>
              <text:p text:style-name="Normal"><text:a xlink:type="simple" xlink:href="https://hal.science/search/index/?q=*&amp;authFullName_s=Arnaud Coutant">Arnaud Coutant</text:a></text:p>
              <text:p text:style-name="Normal"><text:span>Adrien Lauba; Damien Salles.<text:s/></text:span><text:span>Avec Cormenin. Pérégrinations</text:span><text:span>,<text:s/></text:span><text:a xlink:type="simple" xlink:href="https://droit-cairn-info.ressources.univ-poitiers.fr/avec-cormenin--9782381940410-page-295?lang=fr">Presses universitaires juridiques de Poitiers</text:a><text:span>, pp.295-320, 2023, Collection de la Faculté de droit et des sciences sociales de Poitiers. Actes &amp; colloques, 978-2-38194-041-0.<text:s/></text:span><text:a xlink:type="simple" xlink:href="https://dx.doi.org/10.3917/unip.lauba.2024.01.0295">⟨10.3917/unip.lauba.2024.01.0295⟩</text:a></text:p>
              <text:p text:style-name="Normal"><text:span>Chapitre d'ouvrage</text:span></text:p>
              <text:p text:style-name="Normal"><text:a xlink:type="simple" xlink:href="https://hal.science/hal-04797096v1">hal-0479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620v1">Le XXVIIe amendement, révision et métamorphoses aux États-Unis</text:a></text:p>
              <text:p text:style-name="Normal"><text:a xlink:type="simple" xlink:href="https://hal.science/search/index/?q=*&amp;authFullName_s=Arnaud Coutant">Arnaud Coutant</text:a></text:p>
              <text:p text:style-name="Normal"><text:span>les Métamorphoses de la loi. Hommage à Jean Foyer</text:span><text:span>, Panthéon Assas, 2022</text:span></text:p>
              <text:p text:style-name="Normal"><text:span>Chapitre d'ouvrage</text:span></text:p>
              <text:p text:style-name="Normal"><text:a xlink:type="simple" xlink:href="https://hal.science/hal-04796620v1">hal-0479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093v1">Le Cow-boy, l’homme de la frontière</text:a></text:p>
              <text:p text:style-name="Normal"><text:a xlink:type="simple" xlink:href="https://hal.science/search/index/?q=*&amp;authFullName_s=Arnaud Coutant">Arnaud Coutant</text:a></text:p>
              <text:p text:style-name="Normal"><text:span>Droits, Mythes et Légendes, tome 2, sous la direction de Quentin Le Pluard et Marion Talbot</text:span><text:span>, Mare et Martin, 2022</text:span></text:p>
              <text:p text:style-name="Normal"><text:span>Chapitre d'ouvrage</text:span></text:p>
              <text:p text:style-name="Normal"><text:a xlink:type="simple" xlink:href="https://hal.science/hal-04797093v1">hal-0479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622v1">Dystopie, droit et bande dessinée, le Piège diabolique de Jacobs</text:a></text:p>
              <text:p text:style-name="Normal"><text:a xlink:type="simple" xlink:href="https://hal.science/search/index/?q=*&amp;authFullName_s=Arnaud Coutant">Arnaud Coutant</text:a></text:p>
              <text:p text:style-name="Normal"><text:span>Les Dystopies et le droit, sous la direction d’Emilie Gicquiaud</text:span><text:span>, Mare et Martin, 2022</text:span></text:p>
              <text:p text:style-name="Normal"><text:span>Chapitre d'ouvrage</text:span></text:p>
              <text:p text:style-name="Normal"><text:a xlink:type="simple" xlink:href="https://hal.science/hal-04796622v1">hal-0479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625v1">La prohibition de l’alcool aux États-Unis</text:a></text:p>
              <text:p text:style-name="Normal"><text:a xlink:type="simple" xlink:href="https://hal.science/search/index/?q=*&amp;authFullName_s=Arnaud Coutant">Arnaud Coutant</text:a></text:p>
              <text:p text:style-name="Normal"><text:span>Les Grands Arrêts du droit vitivinicole, sous la direction de Théodore Georgopoulos</text:span><text:span>, Mare et Martin, 2022</text:span></text:p>
              <text:p text:style-name="Normal"><text:span>Chapitre d'ouvrage</text:span></text:p>
              <text:p text:style-name="Normal"><text:a xlink:type="simple" xlink:href="https://hal.science/hal-04796625v1">hal-0479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461v1">13 en droit… constitutionnel américain, Les « treizièmes » révisions de la constitution des États-Unis</text:a></text:p>
              <text:p text:style-name="Normal"><text:a xlink:type="simple" xlink:href="https://hal.science/search/index/?q=*&amp;authFullName_s=Arnaud Coutant">Arnaud Coutant</text:a></text:p>
              <text:p text:style-name="Normal"><text:span>13 en droit, Revue de Droit de la Faculté de droit, sciences politiques et sociales de l’université Sorbonne Paris Nord</text:span><text:span>, 2022</text:span></text:p>
              <text:p text:style-name="Normal"><text:span>Chapitre d'ouvrage</text:span></text:p>
              <text:p text:style-name="Normal"><text:a xlink:type="simple" xlink:href="https://hal.science/hal-04810461v1">hal-0481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899v1">Activité consultative du Conseil d’Etat en 2021 en matière de collectivités territoriales</text:a></text:p>
              <text:p text:style-name="Normal"><text:a xlink:type="simple" xlink:href="https://hal.science/search/index/?q=*&amp;authFullName_s=Arnaud Coutant">Arnaud Coutant</text:a></text:p>
              <text:p text:style-name="Normal"><text:span>40 ans de décentralisation, une mise en perspective, Droit et gestion des Collectivités Territoriales</text:span><text:span>, le moniteur, 2022</text:span></text:p>
              <text:p text:style-name="Normal"><text:span>Chapitre d'ouvrage</text:span></text:p>
              <text:p text:style-name="Normal"><text:a xlink:type="simple" xlink:href="https://hal.science/hal-04799899v1">hal-0479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092v1">1848 et 1962. Aux origines de la présidence française</text:a></text:p>
              <text:p text:style-name="Normal"><text:a xlink:type="simple" xlink:href="https://hal.science/search/index/?q=*&amp;authFullName_s=Arnaud Coutant">Arnaud Coutant</text:a></text:p>
              <text:p text:style-name="Normal"><text:span>Société de législation comparée.<text:s/></text:span><text:span>L’Irréductible originalité des systèmes constitutionnels à la lumière des expériences française et japonaise, Actes du XIIIe séminaire franco-japonais de droit public – université de Reims et de Paris I</text:span><text:span>, 2021</text:span></text:p>
              <text:p text:style-name="Normal"><text:span>Chapitre d'ouvrage</text:span></text:p>
              <text:p text:style-name="Normal"><text:a xlink:type="simple" xlink:href="https://hal.science/hal-04797092v1">hal-0479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601v1">Aux origines du mouvement droit et littérature, le Professeur John Henry Wigmore</text:a></text:p>
              <text:p text:style-name="Normal"><text:a xlink:type="simple" xlink:href="https://hal.science/search/index/?q=*&amp;authFullName_s=Arnaud Coutant">Arnaud Coutant</text:a></text:p>
              <text:p text:style-name="Normal"><text:span>Société de législation comparée.<text:s/></text:span><text:span>Études en l'honneur du Professeur Iacyr de Aguilar Vieira</text:span><text:span>, 2021</text:span></text:p>
              <text:p text:style-name="Normal"><text:span>Chapitre d'ouvrage</text:span></text:p>
              <text:p text:style-name="Normal"><text:a xlink:type="simple" xlink:href="https://hal.science/hal-04796601v1">hal-0479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613v1">La campagne électorale de Joe Biden dans Animal Crossing</text:a></text:p>
              <text:p text:style-name="Normal"><text:a xlink:type="simple" xlink:href="https://hal.science/search/index/?q=*&amp;authFullName_s=Arnaud Coutant">Arnaud Coutant</text:a></text:p>
              <text:p text:style-name="Normal"><text:span>le Contentieux du jeu vidéo, sous la direction de Geoffray Brunaux</text:span><text:span>, Mare et Martin, 2021</text:span></text:p>
              <text:p text:style-name="Normal"><text:span>Chapitre d'ouvrage</text:span></text:p>
              <text:p text:style-name="Normal"><text:a xlink:type="simple" xlink:href="https://hal.science/hal-04796613v1">hal-0479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595v1">Le droit et l’adaptation cinématographique des romans policiers, Sueurs froides d’Alfred Hitchcock</text:a></text:p>
              <text:p text:style-name="Normal"><text:a xlink:type="simple" xlink:href="https://hal.science/search/index/?q=*&amp;authFullName_s=Arnaud Coutant">Arnaud Coutant</text:a></text:p>
              <text:p text:style-name="Normal"><text:span>De l’assassinat considéré comme l’un des arts juridiques, Droit et littératures policières (XIXe – XXe siècle), sous la direction de Pierre Bonin et Laetitia Guerlain</text:span><text:span>, Mare et Martin, 2021</text:span></text:p>
              <text:p text:style-name="Normal"><text:span>Chapitre d'ouvrage</text:span></text:p>
              <text:p text:style-name="Normal"><text:a xlink:type="simple" xlink:href="https://hal.science/hal-04796595v1">hal-0479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608v1">L’avocat de Jurassic Park et la manipulation du droit</text:a></text:p>
              <text:p text:style-name="Normal"><text:a xlink:type="simple" xlink:href="https://hal.science/search/index/?q=*&amp;authFullName_s=Arnaud Coutant">Arnaud Coutant</text:a></text:p>
              <text:p text:style-name="Normal"><text:span>Le Droit dans la saga Jurassic Park,</text:span><text:span>, Enrick B Editions, 2021</text:span></text:p>
              <text:p text:style-name="Normal"><text:span>Chapitre d'ouvrage</text:span></text:p>
              <text:p text:style-name="Normal"><text:a xlink:type="simple" xlink:href="https://hal.science/hal-04796608v1">hal-0479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897v1">Activité consultative du Conseil d’Etat en 2020 en matière de collectivités territoriales</text:a></text:p>
              <text:p text:style-name="Normal"><text:a xlink:type="simple" xlink:href="https://hal.science/search/index/?q=*&amp;authFullName_s=Arnaud Coutant">Arnaud Coutant</text:a></text:p>
              <text:p text:style-name="Normal"><text:span>L’Administration locale face à la crise sanitaire, Droit et gestion des Collectivités Territoriales</text:span><text:span>, le moniteur, 2021</text:span></text:p>
              <text:p text:style-name="Normal"><text:span>Chapitre d'ouvrage</text:span></text:p>
              <text:p text:style-name="Normal"><text:a xlink:type="simple" xlink:href="https://hal.science/hal-04799897v1">hal-0479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592v1">Violence et droit au cinéma : police et justice dans Magnum force</text:a></text:p>
              <text:p text:style-name="Normal"><text:a xlink:type="simple" xlink:href="https://hal.science/search/index/?q=*&amp;authFullName_s=Arnaud Coutant">Arnaud Coutant</text:a></text:p>
              <text:p text:style-name="Normal"><text:span>Franck Laffaille.<text:s/></text:span><text:span>La Violence</text:span><text:span>, Mare et Martin, 2021</text:span></text:p>
              <text:p text:style-name="Normal"><text:span>Chapitre d'ouvrage</text:span></text:p>
              <text:p text:style-name="Normal"><text:a xlink:type="simple" xlink:href="https://hal.science/hal-04796592v1">hal-0479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588v1">Le secrétaire du Sénat américain et son rôle, les exemples de Samuel Allyne Otis et d’Asbury Dickins</text:a></text:p>
              <text:p text:style-name="Normal"><text:a xlink:type="simple" xlink:href="https://hal.science/search/index/?q=*&amp;authFullName_s=Arnaud Coutant">Arnaud Coutant</text:a></text:p>
              <text:p text:style-name="Normal"><text:span>Un haut fonctionnaire au service du Parlement. Mélanges en l’honneur de Jean-Louis Hérin</text:span><text:span>, Mare et Martin, 2020</text:span></text:p>
              <text:p text:style-name="Normal"><text:span>Chapitre d'ouvrage</text:span></text:p>
              <text:p text:style-name="Normal"><text:a xlink:type="simple" xlink:href="https://hal.science/hal-04796588v1">hal-0479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571v1">Une élection fédérale et/ou démocratique : le cas du collège électoral aux Etats-Unis</text:a></text:p>
              <text:p text:style-name="Normal"><text:a xlink:type="simple" xlink:href="https://hal.science/search/index/?q=*&amp;authFullName_s=Arnaud Coutant">Arnaud Coutant</text:a></text:p>
              <text:p text:style-name="Normal"><text:span>Un Autre scrutin présidentiel, élire le chef de l’état au suffrage indirect en Europe</text:span><text:span>, Editions du bourg, 2020</text:span></text:p>
              <text:p text:style-name="Normal"><text:span>Chapitre d'ouvrage</text:span></text:p>
              <text:p text:style-name="Normal"><text:a xlink:type="simple" xlink:href="https://hal.science/hal-04796571v1">hal-0479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089v1">Le droit dans la jeunesse de Picsou, la formation juridique d’un milliardaire</text:a></text:p>
              <text:p text:style-name="Normal"><text:a xlink:type="simple" xlink:href="https://hal.science/search/index/?q=*&amp;authFullName_s=Arnaud Coutant">Arnaud Coutant</text:a></text:p>
              <text:p text:style-name="Normal"><text:span>Du droit dans Disney, publication d’un colloque de l’UBO, sous la direction de Q. Le Pluard et M. Talbot</text:span><text:span>, Mare et Martin, 2020</text:span></text:p>
              <text:p text:style-name="Normal"><text:span>Chapitre d'ouvrage</text:span></text:p>
              <text:p text:style-name="Normal"><text:a xlink:type="simple" xlink:href="https://hal.science/hal-04797089v1">hal-0479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584v1">Argent et stabilité juridique, le cas des États Confédérés d’Amérique</text:a></text:p>
              <text:p text:style-name="Normal"><text:a xlink:type="simple" xlink:href="https://hal.science/search/index/?q=*&amp;authFullName_s=Arnaud Coutant">Arnaud Coutant</text:a></text:p>
              <text:p text:style-name="Normal"><text:span>L’Argent</text:span><text:span>, Mare et Martin, 2020</text:span></text:p>
              <text:p text:style-name="Normal"><text:span>Chapitre d'ouvrage</text:span></text:p>
              <text:p text:style-name="Normal"><text:a xlink:type="simple" xlink:href="https://hal.science/hal-04796584v1">hal-0479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577v1">Un portrait naturaliste du code civil, les Rougon-Macquart d’Emile Zola</text:a></text:p>
              <text:p text:style-name="Normal"><text:a xlink:type="simple" xlink:href="https://hal.science/search/index/?q=*&amp;authFullName_s=Arnaud Coutant">Arnaud Coutant</text:a></text:p>
              <text:p text:style-name="Normal"><text:span>Le Code en toutes lettres, écriture et réécritures du code civil</text:span><text:span>, Garnier, 2020</text:span></text:p>
              <text:p text:style-name="Normal"><text:span>Chapitre d'ouvrage</text:span></text:p>
              <text:p text:style-name="Normal"><text:a xlink:type="simple" xlink:href="https://hal.science/hal-04796577v1">hal-0479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902v1">Avis rendus par le Conseil d’État concernant les collectivités territoriales Rapport 2020 du Conseil pour l’année 2019</text:a></text:p>
              <text:p text:style-name="Normal"><text:a xlink:type="simple" xlink:href="https://hal.science/search/index/?q=*&amp;authFullName_s=Arnaud Coutant">Arnaud Coutant</text:a></text:p>
              <text:p text:style-name="Normal"><text:span>Le Retour des maires, Droit et gestion des collectivités territoriales</text:span><text:span>, 2020</text:span></text:p>
              <text:p text:style-name="Normal"><text:span>Chapitre d'ouvrage</text:span></text:p>
              <text:p text:style-name="Normal"><text:a xlink:type="simple" xlink:href="https://hal.science/hal-04799902v1">hal-0479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904v1">Avis rendus par le Conseil d’État concernant les collectivités territoriales Rapport 2018 du Conseil pour l’année 2017</text:a></text:p>
              <text:p text:style-name="Normal"><text:a xlink:type="simple" xlink:href="https://hal.science/search/index/?q=*&amp;authFullName_s=Arnaud Coutant">Arnaud Coutant</text:a></text:p>
              <text:p text:style-name="Normal"><text:span>GIS-GRALE-CNRS.<text:s/></text:span><text:span>La Transition écologique et les collectivités territoriales</text:span><text:span>, le moniteur, 2019</text:span></text:p>
              <text:p text:style-name="Normal"><text:span>Chapitre d'ouvrage</text:span></text:p>
              <text:p text:style-name="Normal"><text:a xlink:type="simple" xlink:href="https://hal.science/hal-04799904v1">hal-0479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261v1">L'Organe exécutif en Grande-Bretagne et aux Etats-Unis</text:a></text:p>
              <text:p text:style-name="Normal"><text:a xlink:type="simple" xlink:href="https://hal.science/search/index/?q=*&amp;authFullName_s=Arnaud Coutant">Arnaud Coutant</text:a></text:p>
              <text:p text:style-name="Normal"><text:span>Droit constitutionnel / les annales du droit 2020, dir. M. Verpeaux</text:span><text:span>, dalloz, 2019</text:span></text:p>
              <text:p text:style-name="Normal"><text:span>Chapitre d'ouvrage</text:span></text:p>
              <text:p text:style-name="Normal"><text:a xlink:type="simple" xlink:href="https://hal.science/hal-04800261v1">hal-0480026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27786v1">Apartheid et littérature, Une Saison blanche et sèche d'André Brink</text:a></text:p>
              <text:p text:style-name="Normal"><text:a xlink:type="simple" xlink:href="https://hal.science/search/index/?q=*&amp;authFullName_s=Arnaud Coutant">Arnaud Coutant</text:a></text:p>
              <text:p text:style-name="Normal"><text:span>Franck Laffaille.<text:s/></text:span><text:span>littératures et discriminations</text:span><text:span>, n° 2, Mare &amp; Martin, 2019, Bulletin annuel de Villetaneuse, 978-2-84934-421-7</text:span></text:p>
              <text:p text:style-name="Normal"><text:span>Chapitre d'ouvrage</text:span></text:p>
              <text:p text:style-name="Normal"><text:a xlink:type="simple" xlink:href="https://univ-reims.hal.science/hal-03427786v1">hal-0342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087v1">La Norme dans les contes de fée</text:a></text:p>
              <text:p text:style-name="Normal"><text:a xlink:type="simple" xlink:href="https://hal.science/search/index/?q=*&amp;authFullName_s=Arnaud Coutant">Arnaud Coutant</text:a></text:p>
              <text:p text:style-name="Normal"><text:span>Il était une fois..analyse juridique des contes de fées Nicolas Dissaux; Marine Ranouil</text:span><text:span>, dalloz, 2018</text:span></text:p>
              <text:p text:style-name="Normal"><text:span>Chapitre d'ouvrage</text:span></text:p>
              <text:p text:style-name="Normal"><text:a xlink:type="simple" xlink:href="https://hal.science/hal-04797087v1">hal-0479708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25909v1">La prohibition russe et soviétique, entre politique, économie et santé</text:a></text:p>
              <text:p text:style-name="Normal"><text:a xlink:type="simple" xlink:href="https://hal.science/search/index/?q=*&amp;authFullName_s=Arnaud Coutant">Arnaud Coutant</text:a></text:p>
              <text:p text:style-name="Normal"><text:span>Prohibitions</text:span><text:span>, 2018</text:span></text:p>
              <text:p text:style-name="Normal"><text:span>Chapitre d'ouvrage</text:span></text:p>
              <text:p text:style-name="Normal"><text:a xlink:type="simple" xlink:href="https://univ-reims.hal.science/hal-03425909v1">hal-0342590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25907v1">Prohibition et littérature, l'Amérique corrompue de Dashiell Hammett</text:a></text:p>
              <text:p text:style-name="Normal"><text:a xlink:type="simple" xlink:href="https://hal.science/search/index/?q=*&amp;authFullName_s=Arnaud Coutant">Arnaud Coutant</text:a></text:p>
              <text:p text:style-name="Normal"><text:span>Prohibitions</text:span><text:span>, 2018</text:span></text:p>
              <text:p text:style-name="Normal"><text:span>Chapitre d'ouvrage</text:span></text:p>
              <text:p text:style-name="Normal"><text:a xlink:type="simple" xlink:href="https://univ-reims.hal.science/hal-03425907v1">hal-0342590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25910v1">Les effets contradictoires de la législation américaine en matière de prohibition : l'exemple de l'Arkansas</text:a></text:p>
              <text:p text:style-name="Normal"><text:a xlink:type="simple" xlink:href="https://hal.science/search/index/?q=*&amp;authFullName_s=Arnaud Coutant">Arnaud Coutant</text:a></text:p>
              <text:p text:style-name="Normal"><text:span>Prohibitions</text:span><text:span>, 2018</text:span></text:p>
              <text:p text:style-name="Normal"><text:span>Chapitre d'ouvrage</text:span></text:p>
              <text:p text:style-name="Normal"><text:a xlink:type="simple" xlink:href="https://univ-reims.hal.science/hal-03425910v1">hal-0342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184v1">Avis rendus par le Conseil d’État concernant les collectivités territoriales Rapport 2017 du Conseil pour l’année 2016</text:a></text:p>
              <text:p text:style-name="Normal"><text:a xlink:type="simple" xlink:href="https://hal.science/search/index/?q=*&amp;authFullName_s=Arnaud Coutant">Arnaud Coutant</text:a></text:p>
              <text:p text:style-name="Normal"><text:span>GIS-GRALE-CNRS.<text:s/></text:span><text:span>Les Grandes Régions</text:span><text:span>, le moniteur, 2018</text:span></text:p>
              <text:p text:style-name="Normal"><text:span>Chapitre d'ouvrage</text:span></text:p>
              <text:p text:style-name="Normal"><text:a xlink:type="simple" xlink:href="https://hal.science/hal-04838184v1">hal-0483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260v1">Le Régime parlementaire en France sous les IIIe et IVe Républiques</text:a></text:p>
              <text:p text:style-name="Normal"><text:a xlink:type="simple" xlink:href="https://hal.science/search/index/?q=*&amp;authFullName_s=Arnaud Coutant">Arnaud Coutant</text:a></text:p>
              <text:p text:style-name="Normal"><text:span>Droit constitutionnel / les annales du droit 2019, dir. M. Verpeaux</text:span><text:span>, dalloz, 2018</text:span></text:p>
              <text:p text:style-name="Normal"><text:span>Chapitre d'ouvrage</text:span></text:p>
              <text:p text:style-name="Normal"><text:a xlink:type="simple" xlink:href="https://hal.science/hal-04800260v1">hal-0480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088v1">Un ancien président à la cour suprême des États-Unis, William Howard Taft</text:a></text:p>
              <text:p text:style-name="Normal"><text:a xlink:type="simple" xlink:href="https://hal.science/search/index/?q=*&amp;authFullName_s=Arnaud Coutant">Arnaud Coutant</text:a></text:p>
              <text:p text:style-name="Normal"><text:span>Les anciens présidents de la République au Conseil constitutionnel: un bilan, Th. Hochmann, A. Chopplet</text:span><text:span>, Epure, 2018</text:span></text:p>
              <text:p text:style-name="Normal"><text:span>Chapitre d'ouvrage</text:span></text:p>
              <text:p text:style-name="Normal"><text:a xlink:type="simple" xlink:href="https://hal.science/hal-04797088v1">hal-0479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086v1">Doctorant et directeur, les deux visages du doctorat</text:a></text:p>
              <text:p text:style-name="Normal"><text:a xlink:type="simple" xlink:href="https://hal.science/search/index/?q=*&amp;authFullName_s=Arnaud Coutant">Arnaud Coutant</text:a></text:p>
              <text:p text:style-name="Normal"><text:span>L’œuvre doctorale, sous la direction de la Professeure C. Puigelier</text:span><text:span>, Mare et Martin, 2017</text:span></text:p>
              <text:p text:style-name="Normal"><text:span>Chapitre d'ouvrage</text:span></text:p>
              <text:p text:style-name="Normal"><text:a xlink:type="simple" xlink:href="https://hal.science/hal-04797086v1">hal-0479708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25887v1">Droit constitutionnel des exo-sociétés</text:a></text:p>
              <text:p text:style-name="Normal"><text:a xlink:type="simple" xlink:href="https://hal.science/search/index/?q=*&amp;authFullName_s=Arnaud Coutant">Arnaud Coutant</text:a></text:p>
              <text:p text:style-name="Normal"><text:span>le droit saisi par la science-fiction</text:span><text:span>, 2016</text:span></text:p>
              <text:p text:style-name="Normal"><text:span>Chapitre d'ouvrage</text:span></text:p>
              <text:p text:style-name="Normal"><text:a xlink:type="simple" xlink:href="https://univ-reims.hal.science/hal-03425887v1">hal-0342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314v1">Leçon sur l'Eglise et la République</text:a></text:p>
              <text:p text:style-name="Normal"><text:a xlink:type="simple" xlink:href="https://hal.science/search/index/?q=*&amp;authFullName_s=Arnaud Coutant">Arnaud Coutant</text:a></text:p>
              <text:p text:style-name="Normal"><text:span>Dissaux, Nicolas.<text:s/></text:span><text:span>Anatole France: leçons de droit</text:span><text:span>, Mare &amp; Martin, pp.239, 2016, 978-2-84934-236-7</text:span></text:p>
              <text:p text:style-name="Normal"><text:span>Chapitre d'ouvrage</text:span></text:p>
              <text:p text:style-name="Normal"><text:a xlink:type="simple" xlink:href="https://hal.science/hal-02052314v1">hal-0205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259v1">La séparation des pouvoirs en Angleterre et aux Etats-Unis</text:a></text:p>
              <text:p text:style-name="Normal"><text:a xlink:type="simple" xlink:href="https://hal.science/search/index/?q=*&amp;authFullName_s=Arnaud Coutant">Arnaud Coutant</text:a></text:p>
              <text:p text:style-name="Normal"><text:span>Droit constitutionnel / les annales du droit 2017, dir. M. Verpeaux</text:span><text:span>, dalloz, 2016</text:span></text:p>
              <text:p text:style-name="Normal"><text:span>Chapitre d'ouvrage</text:span></text:p>
              <text:p text:style-name="Normal"><text:a xlink:type="simple" xlink:href="https://hal.science/hal-04800259v1">hal-0480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085v1">Constitution et santé, la politique de prohibition aux États-Unis</text:a></text:p>
              <text:p text:style-name="Normal"><text:a xlink:type="simple" xlink:href="https://hal.science/search/index/?q=*&amp;authFullName_s=Arnaud Coutant">Arnaud Coutant</text:a></text:p>
              <text:p text:style-name="Normal"><text:span>l’enjeu sanitaire dans la régulation de la vigne et du vin, Th. Georgopoulos</text:span><text:span>, Mare et Martin, 2016</text:span></text:p>
              <text:p text:style-name="Normal"><text:span>Chapitre d'ouvrage</text:span></text:p>
              <text:p text:style-name="Normal"><text:a xlink:type="simple" xlink:href="https://hal.science/hal-04797085v1">hal-0479708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25893v1">Droit étatique et droit local_aux origines de l'idée décentralisatrice</text:a></text:p>
              <text:p text:style-name="Normal"><text:a xlink:type="simple" xlink:href="https://hal.science/search/index/?q=*&amp;authFullName_s=Arnaud Coutant">Arnaud Coutant</text:a></text:p>
              <text:p text:style-name="Normal"><text:span>Hommes de droit, liber amicorum Philippe Guillemin</text:span><text:span>, 2014</text:span></text:p>
              <text:p text:style-name="Normal"><text:span>Chapitre d'ouvrage</text:span></text:p>
              <text:p text:style-name="Normal"><text:a xlink:type="simple" xlink:href="https://univ-reims.hal.science/hal-03425893v1">hal-0342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258v1">La balance des pouvoirs aux Etats-Unis</text:a></text:p>
              <text:p text:style-name="Normal"><text:a xlink:type="simple" xlink:href="https://hal.science/search/index/?q=*&amp;authFullName_s=Arnaud Coutant">Arnaud Coutant</text:a></text:p>
              <text:p text:style-name="Normal"><text:span>Droit constitutionnel / les annales du droit 2015, dir. M. Verpeaux</text:span><text:span>, dalloz, 2014</text:span></text:p>
              <text:p text:style-name="Normal"><text:span>Chapitre d'ouvrage</text:span></text:p>
              <text:p text:style-name="Normal"><text:a xlink:type="simple" xlink:href="https://hal.science/hal-04800258v1">hal-0480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327v1">Le Chancelier James Kent, un constitutionnaliste oublié</text:a></text:p>
              <text:p text:style-name="Normal"><text:a xlink:type="simple" xlink:href="https://hal.science/search/index/?q=*&amp;authFullName_s=Arnaud Coutant">Arnaud Coutant</text:a></text:p>
              <text:p text:style-name="Normal"><text:span>Grands Juristes et Politistes, dir. F. Laffaille</text:span><text:span>, Mare et Martin, 2012</text:span></text:p>
              <text:p text:style-name="Normal"><text:span>Chapitre d'ouvrage</text:span></text:p>
              <text:p text:style-name="Normal"><text:a xlink:type="simple" xlink:href="https://hal.science/hal-04797327v1">hal-0479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329v1">RGPP et financement de la décentralisation, rapport de synthèse</text:a></text:p>
              <text:p text:style-name="Normal"><text:a xlink:type="simple" xlink:href="https://hal.science/search/index/?q=*&amp;authFullName_s=Arnaud Coutant">Arnaud Coutant</text:a></text:p>
              <text:p text:style-name="Normal"><text:span>RGPP et réforme des collectivités territoriales</text:span><text:span>, L'Harmattan, 2012</text:span></text:p>
              <text:p text:style-name="Normal"><text:span>Chapitre d'ouvrage</text:span></text:p>
              <text:p text:style-name="Normal"><text:a xlink:type="simple" xlink:href="https://hal.science/hal-04797329v1">hal-0479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321v1">La politique américaine en Méditerranée, chronique d’une ambition</text:a></text:p>
              <text:p text:style-name="Normal"><text:a xlink:type="simple" xlink:href="https://hal.science/search/index/?q=*&amp;authFullName_s=Arnaud Coutant">Arnaud Coutant</text:a></text:p>
              <text:p text:style-name="Normal"><text:span>Regards croisés sur les sécurités dans les relations euro-méditerranéennes, L. Beurdeley, R. Matuszewicz</text:span><text:span>, L'Harmattan, 2011</text:span></text:p>
              <text:p text:style-name="Normal"><text:span>Chapitre d'ouvrage</text:span></text:p>
              <text:p text:style-name="Normal"><text:a xlink:type="simple" xlink:href="https://hal.science/hal-04797321v1">hal-0479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318v1">La Laïcité américaine, l’illusion démocratique</text:a></text:p>
              <text:p text:style-name="Normal"><text:a xlink:type="simple" xlink:href="https://hal.science/search/index/?q=*&amp;authFullName_s=Arnaud Coutant">Arnaud Coutant</text:a></text:p>
              <text:p text:style-name="Normal"><text:span>Laffaille, Franck.<text:s/></text:span><text:span>Laïcité(s)</text:span><text:span>, Mare &amp; Martin, 2010, 978-2-84934-074-5</text:span></text:p>
              <text:p text:style-name="Normal"><text:span>Chapitre d'ouvrage</text:span></text:p>
              <text:p text:style-name="Normal"><text:a xlink:type="simple" xlink:href="https://hal.science/hal-02052318v1">hal-0205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315v1">Le Chancelier James Kent, un constitutionnaliste oublié</text:a></text:p>
              <text:p text:style-name="Normal"><text:a xlink:type="simple" xlink:href="https://hal.science/search/index/?q=*&amp;authFullName_s=Franck Laffaille">Franck Laffaille</text:a><text:span>,</text:span><text:a xlink:type="simple" xlink:href="https://hal.science/search/index/?q=*&amp;authFullName_s=Arnaud Coutant">Arnaud Coutant</text:a></text:p>
              <text:p text:style-name="Normal"><text:span>Laffaille, Franck and Coutant, Arnaud.<text:s/></text:span><text:span>Laïcité(s)</text:span><text:span>, Mare &amp; Martin, 2010, 978-2-84934-074-5</text:span></text:p>
              <text:p text:style-name="Normal"><text:span>Chapitre d'ouvrage</text:span></text:p>
              <text:p text:style-name="Normal"><text:a xlink:type="simple" xlink:href="https://hal.science/hal-02052315v1">hal-0205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317v1">La Constitution américaine et la Deuxième République française</text:a></text:p>
              <text:p text:style-name="Normal"><text:a xlink:type="simple" xlink:href="https://hal.science/search/index/?q=*&amp;authFullName_s=Arnaud Coutant">Arnaud Coutant</text:a></text:p>
              <text:p text:style-name="Normal"><text:span>Laffaille, Franck.<text:s/></text:span><text:span>Régimes politiques contemporains</text:span><text:span>, Mare &amp; Martin, 2009, 978-2-84934-061-5</text:span></text:p>
              <text:p text:style-name="Normal"><text:span>Chapitre d'ouvrage</text:span></text:p>
              <text:p text:style-name="Normal"><text:a xlink:type="simple" xlink:href="https://hal.science/hal-02052317v1">hal-02052317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910321" table:style-name="910321">
          <table:table-column table:style-name="910321.0"/>
          <table:table-row>
            <table:table-cell office:value-type="string">
              <text:p text:style-name="Normal"><text:a xlink:type="simple" xlink:href="https://hal.science/hal-02264207v1">L'application du principe de laïcité à la justice</text:a></text:p>
              <text:p text:style-name="Normal"><text:a xlink:type="simple" xlink:href="https://hal.science/search/index/?q=*&amp;authFullName_s=Elsa Forey">Elsa Forey</text:a><text:span>,</text:span><text:a xlink:type="simple" xlink:href="https://hal.science/search/index/?q=*&amp;authFullName_s=Yan Laidier">Yan Laidier</text:a><text:span>,</text:span><text:a xlink:type="simple" xlink:href="https://hal.science/search/index/?q=*&amp;authFullName_s=Caroline Bugnon">Caroline Bugnon</text:a><text:span>,</text:span><text:a xlink:type="simple" xlink:href="https://hal.science/search/index/?q=*&amp;authFullName_s=Claus Dieter Classen">Claus Dieter Classen</text:a><text:span>,</text:span><text:a xlink:type="simple" xlink:href="https://hal.science/search/index/?q=*&amp;authFullName_s=Arnaud Coutant">Arnaud Coutant</text:a><text:span>et al.</text:span></text:p>
              <text:p text:style-name="Normal"><text:span>[Rapport de recherche] Mission de recherche Droit et justic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264207v1">hal-0226420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dc0e1" table:style-name="bdc0e1">
          <table:table-column table:style-name="bdc0e1.0"/>
          <table:table-row>
            <table:table-cell office:value-type="string">
              <text:p text:style-name="Normal"><text:a xlink:type="simple" xlink:href="https://hal.science/tel-04838059v1">La Constitution de 1848 et le peuple, le regard tocquevillien</text:a></text:p>
              <text:p text:style-name="Normal"><text:a xlink:type="simple" xlink:href="https://hal.science/search/index/?q=*&amp;authFullName_s=Arnaud Coutant">Arnaud Coutant</text:a></text:p>
              <text:p text:style-name="Normal"><text:span>Sciences de l'Homme et Société. Université de reims Champagne-Ardenne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38059v1">tel-048380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coutant</dc:title>
    <dc:subject/>
    <dc:description>CV</dc:description>
    <dc:creator/>
    <dc:date>2026-05-25T23:08:32.000</dc:date>
    <meta:generator>PHPWord</meta:generator>
    <meta:initial-creator>CCSD</meta:initial-creator>
    <meta:creation-date>2026-05-25T23:08:32.000</meta:creation-date>
    <meta:keyword/>
    <meta:user-defined meta:name="Category"/>
    <meta:user-defined meta:name="Company"/>
    <meta:user-defined meta:name="Manager"/>
  </office:meta>
</office:document-meta>
</file>