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2a8" style:family="table">
      <style:table-properties style:rel-width="100" table:align="center"/>
    </style:style>
    <style:style style:name="7982a8.0" style:family="table-column">
      <style:table-column-properties style:column-width="0.00cm"/>
    </style:style>
    <style:style style:name="a0f09f" style:family="table">
      <style:table-properties style:rel-width="100" table:align="center"/>
    </style:style>
    <style:style style:name="a0f09f.0" style:family="table-column">
      <style:table-column-properties style:column-width="0.00cm"/>
    </style:style>
    <style:style style:name="e830b2" style:family="table">
      <style:table-properties style:rel-width="100" table:align="center"/>
    </style:style>
    <style:style style:name="e830b2.0" style:family="table-column">
      <style:table-column-properties style:column-width="0.00cm"/>
    </style:style>
    <style:style style:name="4fe7cd" style:family="table">
      <style:table-properties style:rel-width="100" table:align="center"/>
    </style:style>
    <style:style style:name="4fe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uval<text:s/></text:span><text:span text:style-name="T2">Ingénieur de rechercheUniv Lyon, INSA Lyon, CNRS, LaMCoS, UMR5259, 69621 Villeurbann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duval">arnaud-du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51-2078">0000-0003-2851-20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905280">14490528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7982a8" table:style-name="7982a8">
          <table:table-column table:style-name="7982a8.0"/>
          <table:table-row>
            <table:table-cell office:value-type="string">
              <text:p text:style-name="Normal"><text:a xlink:type="simple" xlink:href="https://hal.science/hal-05419660v1">Closed-form solutions for contact pressure distribution generated by 2D rough profiles</text:a></text:p>
              <text:p text:style-name="Normal"><text:a xlink:type="simple" xlink:href="https://hal.science/search/index/?q=*&amp;authFullName_s=Abdellah Marzoug">Abdellah Marzoug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William Ye">William Ye</text:a><text:span>,</text:span><text:a xlink:type="simple" xlink:href="https://hal.science/search/index/?q=*&amp;authFullName_s=Arnaud Duval">Arnaud Duval</text:a><text:span>et al.</text:span></text:p>
              <text:p text:style-name="Normal"><text:span>International Journal of Solids and Structures</text:span><text:span>, 2026, 326,<text:s/></text:span><text:a xlink:type="simple" xlink:href="https://dx.doi.org/10.1016/j.ijsolstr.2025.113740">⟨10.1016/j.ijsolstr.2025.113740⟩</text:a></text:p>
              <text:p text:style-name="Normal"><text:span>Article dans une revue</text:span></text:p>
              <text:p text:style-name="Normal"><text:a xlink:type="simple" xlink:href="https://hal.science/hal-05419660v1">hal-0541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440v1">Coupled effect of viscoelasticity and roughness scales on hysteretic friction in sliding periodic contact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Thibaut Chaise">Thibaut Chaise</text:a></text:p>
              <text:p text:style-name="Normal"><text:span>Journal of the Mechanics and Physics of Solids</text:span><text:span>, 2025, 205,<text:s/></text:span><text:a xlink:type="simple" xlink:href="https://dx.doi.org/10.1016/j.jmps.2025.106261">⟨10.1016/j.jmps.2025.106261⟩</text:a></text:p>
              <text:p text:style-name="Normal"><text:span>Article dans une revue</text:span></text:p>
              <text:p text:style-name="Normal"><text:a xlink:type="simple" xlink:href="https://hal.science/hal-05257440v1">hal-0525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565v3">Development of decision support tools by model order reduction for active endovascular navigation</text:a></text:p>
              <text:p text:style-name="Normal"><text:a xlink:type="simple" xlink:href="https://hal.science/search/index/?q=*&amp;authFullName_s=Arif Badrou">Arif Badrou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Jérôme Szewczyk">Jérôme Szewczyk</text:a><text:span>,</text:span><text:a xlink:type="simple" xlink:href="https://hal.science/search/index/?q=*&amp;authFullName_s=Raphaël Blanc">Raphaël Blanc</text:a><text:span>,</text:span><text:a xlink:type="simple" xlink:href="https://hal.science/search/index/?q=*&amp;authFullName_s=Nicolas Tardif">Nicolas Tardif</text:a><text:span>et al.</text:span></text:p>
              <text:p text:style-name="Normal"><text:span>Artificial Intelligence in Medicine</text:span><text:span>, 2025, 161, pp.103080.<text:s/></text:span><text:a xlink:type="simple" xlink:href="https://dx.doi.org/10.1016/j.artmed.2025.103080">⟨10.1016/j.artmed.2025.103080⟩</text:a></text:p>
              <text:p text:style-name="Normal"><text:span>Article dans une revue</text:span></text:p>
              <text:p text:style-name="Normal"><text:a xlink:type="simple" xlink:href="https://hal.science/hal-03858565v3">hal-038585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28v1">Identification of key parameter influence on efficiency of chain drive for track cycling − Preliminary results</text:a></text:p>
              <text:p text:style-name="Normal"><text:a xlink:type="simple" xlink:href="https://hal.science/search/index/?q=*&amp;authFullName_s=Gabriel Lanaspeze">Gabriel Lanaspeze</text:a><text:span>,</text:span><text:a xlink:type="simple" xlink:href="https://hal.science/search/index/?q=*&amp;authFullName_s=Martin Best">Martin Best</text:a><text:span>,</text:span><text:a xlink:type="simple" xlink:href="https://hal.science/search/index/?q=*&amp;authFullName_s=Bérengère Guilbert">Bérengère Guilbert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Arnaud Duval">Arnaud Duval</text:a><text:span>et al.</text:span></text:p>
              <text:p text:style-name="Normal"><text:span>Mechanics &amp; Industry</text:span><text:span>, 2025, 26, pp.21.<text:s/></text:span><text:a xlink:type="simple" xlink:href="https://dx.doi.org/10.1051/meca/2025013">⟨10.1051/meca/2025013⟩</text:a></text:p>
              <text:p text:style-name="Normal"><text:span>Article dans une revue</text:span></text:p>
              <text:p text:style-name="Normal"><text:a xlink:type="simple" xlink:href="https://hal.science/hal-05104928v1">hal-051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05v1">Transient tractive rolling contact between elastically dissimilar and multi-layered bodies</text:a></text:p>
              <text:p text:style-name="Normal"><text:a xlink:type="simple" xlink:href="https://hal.science/search/index/?q=*&amp;authFullName_s=Efoe Rodrigue Wallace">Efoe Rodrigue Wallace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niel Nelias">Daniel Nelias</text:a></text:p>
              <text:p text:style-name="Normal"><text:span>International Journal of Solids and Structures</text:span><text:span>, 2023, pp.112124.<text:s/></text:span><text:a xlink:type="simple" xlink:href="https://dx.doi.org/10.1016/j.ijsolstr.2023.112124">⟨10.1016/j.ijsolstr.2023.112124⟩</text:a></text:p>
              <text:p text:style-name="Normal"><text:span>Article dans une revue</text:span></text:p>
              <text:p text:style-name="Normal"><text:a xlink:type="simple" xlink:href="https://hal.science/hal-03958205v1">hal-0395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93v1">Volumetric embedded entities for the IsoGeometric Analysis of complex structur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Dam">Damien Dam</text:a></text:p>
              <text:p text:style-name="Normal"><text:span>Computer Methods in Applied Mechanics and Engineering</text:span><text:span>, 2023, 417 (B),<text:s/></text:span><text:a xlink:type="simple" xlink:href="https://dx.doi.org/10.1016/j.cma.2023.116426">⟨10.1016/j.cma.2023.116426⟩</text:a></text:p>
              <text:p text:style-name="Normal"><text:span>Article dans une revue</text:span></text:p>
              <text:p text:style-name="Normal"><text:a xlink:type="simple" xlink:href="https://hal.science/hal-04661893v1">hal-0466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63v1">A cheap preconditioner based on fast diagonalization method for matrix-free weighted-quadrature isogeometric analysis applied to nonlinear transient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/text:p>
              <text:p text:style-name="Normal"><text:span>Computer Methods in Applied Mechanics and Engineering</text:span><text:span>, 2023, 414, pp.116157.<text:s/></text:span><text:a xlink:type="simple" xlink:href="https://dx.doi.org/10.1016/j.cma.2023.116157">⟨10.1016/j.cma.2023.116157⟩</text:a></text:p>
              <text:p text:style-name="Normal"><text:span>Article dans une revue</text:span></text:p>
              <text:p text:style-name="Normal"><text:a xlink:type="simple" xlink:href="https://hal.science/hal-04131963v1">hal-041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88v1">Isogeometric shape optimisation of volumetric blades for aircraft engin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Paul Feliot">Paul Feliot</text:a><text:span>,</text:span><text:a xlink:type="simple" xlink:href="https://hal.science/search/index/?q=*&amp;authFullName_s=Josselyn Touzeau">Josselyn Touzeau</text:a></text:p>
              <text:p text:style-name="Normal"><text:span>Structural and Multidisciplinary Optimization</text:span><text:span>, 2022, 65 (3),<text:s/></text:span><text:a xlink:type="simple" xlink:href="https://dx.doi.org/10.1007/s00158-021-03090-z">⟨10.1007/s00158-021-03090-z⟩</text:a></text:p>
              <text:p text:style-name="Normal"><text:span>Article dans une revue</text:span></text:p>
              <text:p text:style-name="Normal"><text:a xlink:type="simple" xlink:href="https://hal.science/hal-03659788v1">hal-036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20v1">Modelling of elastoplastic, multi-scale and multi-contact problems: application to worm gears</text:a></text:p>
              <text:p text:style-name="Normal"><text:a xlink:type="simple" xlink:href="https://hal.science/search/index/?q=*&amp;authFullName_s=Sayed Mohamed Baqer Albahrani">Sayed Mohamed Baqer Albahrani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Jean-Pierre de Vaujany">Jean-Pierre de Vaujany</text:a><text:span>et al.</text:span></text:p>
              <text:p text:style-name="Normal"><text:span>Mechanics &amp; Industry</text:span><text:span>, 2022, 23, pp.6.<text:s/></text:span><text:a xlink:type="simple" xlink:href="https://dx.doi.org/10.1051/meca/2022003">⟨10.1051/meca/2022003⟩</text:a></text:p>
              <text:p text:style-name="Normal"><text:span>Article dans une revue</text:span></text:p>
              <text:p text:style-name="Normal"><text:a xlink:type="simple" xlink:href="https://hal.science/hal-03579220v1">hal-03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80v1">A New Lighting on Analytical Discrete Sensitivities in the Context of IsoGeometric Shape Optimization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Joseph Morlier">Joseph Morlier</text:a></text:p>
              <text:p text:style-name="Normal"><text:span>Archives of Computational Methods in Engineering</text:span><text:span>, 2020,<text:s/></text:span><text:a xlink:type="simple" xlink:href="https://dx.doi.org/10.1007/s11831-020-09458-6">⟨10.1007/s11831-020-09458-6⟩</text:a></text:p>
              <text:p text:style-name="Normal"><text:span>Article dans une revue</text:span></text:p>
              <text:p text:style-name="Normal"><text:a xlink:type="simple" xlink:href="https://hal.science/hal-02932980v1">hal-029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30v1">A dual domain decomposition algorithm for the analysis of non-conforming isogeometric Kirchhoff–Love shells</text:a></text:p>
              <text:p text:style-name="Normal"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D. Dureisseix">D. Dureisseix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et al.</text:span></text:p>
              <text:p text:style-name="Normal"><text:span>Computer Methods in Applied Mechanics and Engineering</text:span><text:span>, 2019, 357, pp.112578.<text:s/></text:span><text:a xlink:type="simple" xlink:href="https://dx.doi.org/10.1016/j.cma.2019.112578">⟨10.1016/j.cma.2019.112578⟩</text:a></text:p>
              <text:p text:style-name="Normal"><text:span>Article dans une revue</text:span></text:p>
              <text:p text:style-name="Normal"><text:a xlink:type="simple" xlink:href="https://hal.science/hal-02268130v1">hal-022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22v1">The Embedded Isogeometric Kirchhoff-Love Shell: from Design to Shape Optimization of non-conforming stiffened multipatch Structures</text:a></text:p>
              <text:p text:style-name="Normal"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. Duval">A. Duval</text:a><text:span>,</text:span><text:a xlink:type="simple" xlink:href="https://hal.science/search/index/?q=*&amp;authFullName_s=T. Elguedj">T. Elguedj</text:a><text:span>,</text:span><text:a xlink:type="simple" xlink:href="https://hal.science/search/index/?q=*&amp;authFullName_s=Joseph Morlier">Joseph Morlier</text:a></text:p>
              <text:p text:style-name="Normal"><text:span>Computer Methods in Applied Mechanics and Engineering</text:span><text:span>, 2019, 349, pp.Pages 774-797.<text:s/></text:span><text:a xlink:type="simple" xlink:href="https://dx.doi.org/10.1016/j.cma.2019.02.042">⟨10.1016/j.cma.2019.02.042⟩</text:a></text:p>
              <text:p text:style-name="Normal"><text:span>Article dans une revue</text:span></text:p>
              <text:p text:style-name="Normal"><text:a xlink:type="simple" xlink:href="https://hal.science/hal-02055622v1">hal-0205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1v1">Isogeometric sizing and shape optimization of thin structures with a solid-shell approach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Joseph Morlier">Joseph Morlier</text:a></text:p>
              <text:p text:style-name="Normal"><text:span>Structural and Multidisciplinary Optimization</text:span><text:span>, 2018,<text:s/></text:span><text:a xlink:type="simple" xlink:href="https://dx.doi.org/10.1007/s00158-018-2100-6">⟨10.1007/s00158-018-2100-6⟩</text:a></text:p>
              <text:p text:style-name="Normal"><text:span>Article dans une revue</text:span></text:p>
              <text:p text:style-name="Normal"><text:a xlink:type="simple" xlink:href="https://hal.science/hal-01898851v1">hal-018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10v1">Fully Coupled Resolution of Heterogeneous Elastic–Plastic Contact Problem</text:a></text:p>
              <text:p text:style-name="Normal"><text:a xlink:type="simple" xlink:href="https://hal.science/search/index/?q=*&amp;authFullName_s=Kwassi Vilevo Amuzuga">Kwassi Vilevo Amuzuga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niel Nélias">Daniel Nélias</text:a></text:p>
              <text:p text:style-name="Normal"><text:span>Journal of Tribology</text:span><text:span>, 2016, 138 (2),<text:s/></text:span><text:a xlink:type="simple" xlink:href="https://dx.doi.org/10.1115/1.4032072">⟨10.1115/1.4032072⟩</text:a></text:p>
              <text:p text:style-name="Normal"><text:span>Article dans une revue</text:span></text:p>
              <text:p text:style-name="Normal"><text:a xlink:type="simple" xlink:href="https://hal.science/hal-01914110v1">hal-019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227v1">Modeling of the contact between a rigid indenter and a heterogeneous viscoelastic material</text:a></text:p>
              <text:p text:style-name="Normal"><text:a xlink:type="simple" xlink:href="https://hal.science/search/index/?q=*&amp;authFullName_s=Koffi Espoir Koumi">Koffi Espoir Koumi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Arnaud Duval">Arnaud Duval</text:a></text:p>
              <text:p text:style-name="Normal"><text:span>Mechanics of Materials</text:span><text:span>, 2014, 77, pp.28 - 42.<text:s/></text:span><text:a xlink:type="simple" xlink:href="https://dx.doi.org/10.1016/j.mechmat.2014.07.001">⟨10.1016/j.mechmat.2014.07.001⟩</text:a></text:p>
              <text:p text:style-name="Normal"><text:span>Article dans une revue</text:span></text:p>
              <text:p text:style-name="Normal"><text:a xlink:type="simple" xlink:href="https://hal.science/hal-01914227v1">hal-019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48v1">Finite Element analysis of a shape memory alloy actuator for a micropump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arak Ben Zineb">Tarak Ben Zineb</text:a></text:p>
              <text:p text:style-name="Normal"><text:span>Simulation Modelling Practice and Theory</text:span><text:span>, 2012, 27, pp.112-126.<text:s/></text:span><text:a xlink:type="simple" xlink:href="https://dx.doi.org/10.1016/j.simpat.2012.05.006">⟨10.1016/j.simpat.2012.05.006⟩</text:a></text:p>
              <text:p text:style-name="Normal"><text:span>Article dans une revue</text:span></text:p>
              <text:p text:style-name="Normal"><text:a xlink:type="simple" xlink:href="https://hal.science/hal-00730848v1">hal-007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58v1">Modelling of localization and propagation of phase transformation in superelastic SMA by a gradient nonlocal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International Journal of Solids and Structures</text:span><text:span>, 2011, 48 (13), pp.1879 - 1893.<text:s/></text:span><text:a xlink:type="simple" xlink:href="https://dx.doi.org/10.1016/j.ijsolstr.2011.02.019">⟨10.1016/j.ijsolstr.2011.02.019⟩</text:a></text:p>
              <text:p text:style-name="Normal"><text:span>Article dans une revue</text:span></text:p>
              <text:p text:style-name="Normal"><text:a xlink:type="simple" xlink:href="https://hal.science/hal-01121558v1">hal-011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2v1">Constitutive model for shape memory alloys including phase transformation, martensitic reorientation and twins accommodation</text:a></text:p>
              <text:p text:style-name="Normal"><text:a xlink:type="simple" xlink:href="https://hal.science/search/index/?q=*&amp;authFullName_s=Y. Chemisky">Y. Chemisky</text:a><text:span>,</text:span><text:a xlink:type="simple" xlink:href="https://hal.science/search/index/?q=*&amp;authFullName_s=A. Duval">A. Duval</text:a><text:span>,</text:span><text:a xlink:type="simple" xlink:href="https://hal.science/search/index/?q=*&amp;authFullName_s=E. Patoor">E. Patoor</text:a><text:span>,</text:span><text:a xlink:type="simple" xlink:href="https://hal.science/search/index/?q=*&amp;authFullName_s=Tarak Ben Zineb">Tarak Ben Zineb</text:a></text:p>
              <text:p text:style-name="Normal"><text:span>Mechanics of Materials</text:span><text:span>, 2011, 43 (7), pp.361 - 376.<text:s/></text:span><text:a xlink:type="simple" xlink:href="https://dx.doi.org/10.1016/j.mechmat.2011.04.003">⟨10.1016/j.mechmat.2011.04.003⟩</text:a></text:p>
              <text:p text:style-name="Normal"><text:span>Article dans une revue</text:span></text:p>
              <text:p text:style-name="Normal"><text:a xlink:type="simple" xlink:href="https://api.istex.fr/ark:/67375/6H6-JHDV85S3-1/fulltext.pdf?sid=hal">istex</text:a></text:p>
              <text:p text:style-name="Normal"><text:a xlink:type="simple" xlink:href="https://hal.science/hal-01769302v1">hal-017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04v1">Modeling of SMA superelastic behavior with nonlocal approach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Physics Procedia</text:span><text:span>, 2010, 10, pp.33 - 38.<text:s/></text:span><text:a xlink:type="simple" xlink:href="https://dx.doi.org/10.1016/j.phpro.2010.11.071">⟨10.1016/j.phpro.2010.11.071⟩</text:a></text:p>
              <text:p text:style-name="Normal"><text:span>Article dans une revue</text:span></text:p>
              <text:p text:style-name="Normal"><text:a xlink:type="simple" xlink:href="https://hal.science/hal-01769304v1">hal-017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48v1">Numerical tool for SMA material simulation: application to composite structure design</text:a></text:p>
              <text:p text:style-name="Normal"><text:a xlink:type="simple" xlink:href="https://hal.science/search/index/?q=*&amp;authFullName_s=Yves Chemisky">Yves Chemisky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Vanessa Tahiri">Vanessa Tahiri</text:a><text:span>et al.</text:span></text:p>
              <text:p text:style-name="Normal"><text:span>Smart Materials and Structures</text:span><text:span>, 2009, 18 (10), pp.104012.<text:s/></text:span><text:a xlink:type="simple" xlink:href="https://dx.doi.org/10.1088/0964-1726/18/10/104012">⟨10.1088/0964-1726/18/10/104012⟩</text:a></text:p>
              <text:p text:style-name="Normal"><text:span>Article dans une revue</text:span></text:p>
              <text:p text:style-name="Normal"><text:a xlink:type="simple" xlink:href="https://hal.science/hal-02272048v1">hal-02272048v1</text:a></text:p>
            </table:table-cell>
          </table:table-row>
        </table:table>
        <text:p text:style-name="P19"/>
        <text:p text:style-name="Heading2"><text:span text:style-name="T9">Communication dans un congrès (37)</text:span></text:p>
        <text:p text:style-name="P21"/>
        <table:table table:name="a0f09f" table:style-name="a0f09f">
          <table:table-column table:style-name="a0f09f.0"/>
          <table:table-row>
            <table:table-cell office:value-type="string">
              <text:p text:style-name="Normal"><text:a xlink:type="simple" xlink:href="https://hal.science/hal-05280678v1">IGA overlapping domain decomposition : A hybrid Mortar collocation method</text:a></text:p>
              <text:p text:style-name="Normal"><text:a xlink:type="simple" xlink:href="https://hal.science/search/index/?q=*&amp;authFullName_s=Ange Gagnaire">Ange Gagnaire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omas Elguedj">Thomas Elguedj</text:a></text:p>
              <text:p text:style-name="Normal"><text:span>The Thirteenth International Conference on Isogeometric Analysis (IGA 2025)</text:span><text:span>, Sep 2025, Eindhoven, Netherlands</text:span></text:p>
              <text:p text:style-name="Normal"><text:span>Communication dans un congrès</text:span></text:p>
              <text:p text:style-name="Normal"><text:a xlink:type="simple" xlink:href="https://hal.science/hal-05280678v1">hal-052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57v1">Une méthode semi-analytique (SAM) périodique pour la simulation du contact pneu chaussée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Chaise Thibaut">Chaise Thibau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57v1">hal-0531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58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in Cornejo-Fuentes">Joaquin Cornejo-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18th U.S. National Congress on Computational Mechanics</text:span><text:span>, Jul 2025, Chicago, United States</text:span></text:p>
              <text:p text:style-name="Normal"><text:span>Communication dans un congrès</text:span></text:p>
              <text:p text:style-name="Normal"><text:a xlink:type="simple" xlink:href="https://hal.science/hal-05280658v1">hal-052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69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The Thirteenth International Conference on Isogeometric Analysis (IGA 2025)</text:span><text:span>, Sep 2025, Eindhoven, Netherlands</text:span></text:p>
              <text:p text:style-name="Normal"><text:span>Communication dans un congrès</text:span></text:p>
              <text:p text:style-name="Normal"><text:a xlink:type="simple" xlink:href="https://hal.science/hal-05280669v1">hal-052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41v1">Fast Space-time IsoGeometric solvers for nonlinear transient heat transfer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29th International Conference on Domain Decomposition Methods DD29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80641v1">hal-052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9v1">YETI – Nouvelles fonctionnalités d'optimisation de forme en IGA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9v1">hal-046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8v1">Nonlinear space-time isogeometric analysis with matrix-free fast diagonalization method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et al.</text:span></text:p>
              <text:p text:style-name="Normal"><text:span>9th European Congress on Computational Methods in Applied Sciences and Engineering (ECCOMAS 2024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604058v1">hal-046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20v1">Fast space-time isogeometric solvers for thermo-mechanical proble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Arnaud Duval">Arnaud Duval</text:a><text:span>et al.</text:span></text:p>
              <text:p text:style-name="Normal"><text:span>12th International Conference on IsoGeometric Analysis IGA2024</text:span><text:span>, Oct 2024, Saint Augustine, United States</text:span></text:p>
              <text:p text:style-name="Normal"><text:span>Communication dans un congrès</text:span></text:p>
              <text:p text:style-name="Normal"><text:a xlink:type="simple" xlink:href="https://hal.science/hal-05280620v1">hal-052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88v1">Modélisation de phénomènes de périodicité par méthode semi-analytique pour l'étude du contact pneu-chaussée.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Auriane Platzer">Auriane Platzer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88v1">hal-046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79v1">A cheap preconditioner for thermoelastic problems in IGA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79v1">hal-046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00v1">YETI: YET another Iga cod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homas Elguedj">Thomas Elguedj</text:a></text:p>
              <text:p text:style-name="Normal"><text:span>IGA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1000v1">hal-041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30v1">Matrix free weighted quadrature isogeometric analysis applied to nonlinear transient heat transfer problems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11th International Conference on IsoGeometric Analysis - IGA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20930v1">hal-0412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13v1">Modélisation du comportement sous charge des engrenages face via une approche isogéométr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Michele Guingand">Michele Guingand</text:a></text:p>
              <text:p text:style-name="Normal"><text:span>Journées Transmissions Mécaniques 2023</text:span><text:span>, LaMCoS INSA Lyon, ECAM, ECL, CIRTRANS, CETIM, Jul 2023, Villeurbanne, France</text:span></text:p>
              <text:p text:style-name="Normal"><text:span>Communication dans un congrès</text:span></text:p>
              <text:p text:style-name="Normal"><text:a xlink:type="simple" xlink:href="https://hal.science/hal-04166613v1">hal-041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79v1">Matrix free weighted quadrature IgA applied to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10th International Congress on Industrial and Applied Mathematics, ICIAM 2023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335979v1">hal-043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60v1">Ultrafast isogeometric thermoelastic modelling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vid Dureisseix">David Dureisseix</text:a></text:p>
              <text:p text:style-name="Normal"><text:span>Advances in Computational Mechanics (ACM 2023)</text:span><text:span>, Oct 2023, Austin, United States</text:span></text:p>
              <text:p text:style-name="Normal"><text:span>Communication dans un congrès</text:span></text:p>
              <text:p text:style-name="Normal"><text:a xlink:type="simple" xlink:href="https://hal.science/hal-04419860v1">hal-044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41v1">Contact Simulation Involving Viscoelastic Materials Using a Semi-analytical Method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Efoé Rodrigue Wallace">Efoé Rodrigue Wallac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Thibaut Chaise">Thibaut Chaise</text:a><text:span>et al.</text:span></text:p>
              <text:p text:style-name="Normal"><text:span>9th International Tribology Conference</text:span><text:span>, Sep 2023, Fukuoka, Japan</text:span></text:p>
              <text:p text:style-name="Normal"><text:span>Communication dans un congrès</text:span></text:p>
              <text:p text:style-name="Normal"><text:a xlink:type="simple" xlink:href="https://hal.science/hal-04225741v1">hal-042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06v1">Embedded entities for the isogeometric modeling and shape optimization of complex aero-structure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et al.</text:span></text:p>
              <text:p text:style-name="Normal"><text:span>Advances in Computational Mechanics (ACM 2023)</text:span><text:span>, Oct 2023, Austin, United States</text:span></text:p>
              <text:p text:style-name="Normal"><text:span>Communication dans un congrès</text:span></text:p>
              <text:p text:style-name="Normal"><text:a xlink:type="simple" xlink:href="https://hal.science/hal-04419906v1">hal-044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6v1">Évaluation de l'état de fissuration des portes d'écluses de la CNR par réduction de modèle</text:a></text:p>
              <text:p text:style-name="Normal"><text:a xlink:type="simple" xlink:href="https://hal.science/search/index/?q=*&amp;authFullName_s=Tristan Maquart">Tristan Maquar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rnaud Duval">Arnaud Duva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16v1">hal-0371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71v1">Matrix Free Weighted Quadrature for Ultra-Fast Isogeometric Thermal Modelling</text:a></text:p>
              <text:p text:style-name="Normal"><text:a xlink:type="simple" xlink:href="https://hal.science/search/index/?q=*&amp;authFullName_s=Joaquin Cornejo Fuentes">Joaquin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723371v1">hal-037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3v1">Modélisation thermique éléments-finis des procédés de fabrication additive de type dépôt sous énergie dirigée DED</text:a></text:p>
              <text:p text:style-name="Normal"><text:a xlink:type="simple" xlink:href="https://hal.science/search/index/?q=*&amp;authFullName_s=Ketaki Mishra">Ketaki Mishra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3v1">hal-037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29v1">Embedded volumetric entities for the isogeometric modeling and shape optimization of complex aero-structure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mien Dam">Damien Dam</text:a><text:span>,</text:span><text:a xlink:type="simple" xlink:href="https://hal.science/search/index/?q=*&amp;authFullName_s=Josselyn Touzeau">Josselyn Touzeau</text:a></text:p>
              <text:p text:style-name="Normal"><text:span>USACM Thematic Conference on Isogeometric Analysis 2022 (IGA2022)</text:span><text:span>, Nov 2022, Banff, Canada</text:span></text:p>
              <text:p text:style-name="Normal"><text:span>Communication dans un congrès</text:span></text:p>
              <text:p text:style-name="Normal"><text:a xlink:type="simple" xlink:href="https://hal.science/hal-03848829v1">hal-038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8v1">Nouvelle résolution numérique du problème de quart de massif en présence de bords libres</text:a></text:p>
              <text:p text:style-name="Normal"><text:a xlink:type="simple" xlink:href="https://hal.science/search/index/?q=*&amp;authFullName_s=Amakoe Ahyee">Amakoe Ahyee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niel Nélias">Daniel Nélia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8v1">hal-037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6v1">Approche isogéométrique sans matrice à quadrature pondérée pour la simulation thermique ultra rapide</text:a></text:p>
              <text:p text:style-name="Normal"><text:a xlink:type="simple" xlink:href="https://hal.science/search/index/?q=*&amp;authFullName_s=Joaquin Eduardo Cornejo Fuentes">Joaquin Eduardo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86v1">hal-037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92v1">Matrix free weighted quadrature for ultra-fast isogeometric thermal modelling</text:a></text:p>
              <text:p text:style-name="Normal"><text:a xlink:type="simple" xlink:href="https://hal.science/search/index/?q=*&amp;authFullName_s=Joaquin Cornejo Fuentes">Joaquin Cornejo Fuente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USACM Thematic Conference on Isogeometric Analysis 2022 (IGA2022)</text:span><text:span>, Nov 2022, Banff, Canada</text:span></text:p>
              <text:p text:style-name="Normal"><text:span>Communication dans un congrès</text:span></text:p>
              <text:p text:style-name="Normal"><text:a xlink:type="simple" xlink:href="https://hal.science/hal-03844192v1">hal-0384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61v1">YETI : YET another Iga cod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arie Guerder">Marie Guerder</text:a><text:span>,</text:span><text:a xlink:type="simple" xlink:href="https://hal.science/search/index/?q=*&amp;authFullName_s=T. Hirschler">T. Hirschler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CSMA, May 2022, Presqu'Ile de Giens, France</text:span></text:p>
              <text:p text:style-name="Normal"><text:span>Communication dans un congrès</text:span></text:p>
              <text:p text:style-name="Normal"><text:a xlink:type="simple" xlink:href="https://hal.science/hal-04511261v1">hal-045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1v1">Entités volumiques immergées pour l'analyse isogéométrique de structures complex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Dam">Damien Dam</text:a><text:span>,</text:span><text:a xlink:type="simple" xlink:href="https://hal.science/search/index/?q=*&amp;authFullName_s=Josselyn Touzeau">Josselyn Touzeau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11v1">hal-037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62v1">Un modèle isogéométrique aux discrétisations non-conformes pour la conception optimale des structures raidies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Joseph Morlier">Joseph Morlier</text:a></text:p>
              <text:p text:style-name="Normal"><text:span>14ème Colloque National en Calcul de Structures (CSMA 2019)</text:span><text:span>, CSMA, LEM3, MSME, Université de Lorraine, Arts et Métiers, CNRS, May 2019, Hyères, France. 7 p</text:span></text:p>
              <text:p text:style-name="Normal"><text:span>Communication dans un congrès</text:span></text:p>
              <text:p text:style-name="Normal"><text:a xlink:type="simple" xlink:href="https://hal.science/hal-04824662v1">hal-048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2v1">Paramétrisation NURBS volumique et optimisation de forme d'une pale de CROR par analyse isogéométr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ristan Maquart">Tristan Maquart</text:a><text:span>,</text:span><text:a xlink:type="simple" xlink:href="https://hal.science/search/index/?q=*&amp;authFullName_s=Thibaut Hirschler">Thibaut Hirschl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mien Crozes">Damien Crozes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2v1">hal-0189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3v1">Analyse Isogéométrique pour les problèmes d'Optimisation de Forme des Structures Coques</text:a></text:p>
              <text:p text:style-name="Normal"><text:a xlink:type="simple" xlink:href="https://hal.science/search/index/?q=*&amp;authFullName_s=Thibaut Hirschler">Thibaut Hirschl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Damien Crozes">Damien Crozes</text:a><text:span>,</text:span><text:a xlink:type="simple" xlink:href="https://hal.science/search/index/?q=*&amp;authFullName_s=Thomas Elguedj">Thomas Elguedj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3v1">hal-018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02v1">abqNURBS: implémentation d'éléments isogéométriques dans Abaqus et outils de pré- et post-traitement dédié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Hassan Al-Akhras">Hassan Al-Akhras</text:a><text:span>,</text:span><text:a xlink:type="simple" xlink:href="https://hal.science/search/index/?q=*&amp;authFullName_s=Florian Maurin">Florian Mauri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302v1">hal-015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8v1">ISAAC : simulation du contact entre massifs au comportement non linéaire par méthode semi-analyt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Daniel Nelias">Daniel Nelia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8v1">hal-015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3v1">Implémentation d'éléments isogéométriques dans Abaqus et développement d'outils de pré-et post-traitement dédié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Hassan Al-Akhras">Hassan Al-Akhras</text:a><text:span>,</text:span><text:a xlink:type="simple" xlink:href="https://hal.science/search/index/?q=*&amp;authFullName_s=Florian Maurin">Florian Maurin</text:a><text:span>,</text:span><text:a xlink:type="simple" xlink:href="https://hal.science/search/index/?q=*&amp;authFullName_s=Thomas Elguedj">Thomas Elguedj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3v1">hal-017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5v1">Modélisation non-locale de type gradient du comportement thermomécanique d'alliages à mémoire de forme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arak Ben Zineb">Tarak Ben Zineb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5v1">hal-0171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01v1">Modélisation du comportement superélastique des films minces en AMF par une approche non locale</text:a></text:p>
              <text:p text:style-name="Normal"><text:a xlink:type="simple" xlink:href="https://hal.science/search/index/?q=*&amp;authFullName_s=Kodjo Mawuli Armattoe">Kodjo Mawuli Armattoe</text:a><text:span>,</text:span><text:a xlink:type="simple" xlink:href="https://hal.science/search/index/?q=*&amp;authFullName_s=A. Duval">A.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01v1">hal-034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72v1">Modélisation du comportement thermomécanique de structures minces en alliage à mémoire de form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72v1">hal-033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51v1">Numerical tool based on finite element method for SMA structures design</text:a></text:p>
              <text:p text:style-name="Normal"><text:a xlink:type="simple" xlink:href="https://hal.science/search/index/?q=*&amp;authFullName_s=Yves Chemisky">Yves Chemisky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Boris Piotrowski">Boris Piotrowski</text:a><text:span>,</text:span><text:a xlink:type="simple" xlink:href="https://hal.science/search/index/?q=*&amp;authFullName_s=Tarak Ben Zineb">Tarak Ben Zineb</text:a><text:span>,</text:span><text:a xlink:type="simple" xlink:href="https://hal.science/search/index/?q=*&amp;authFullName_s=Etienne Patoor">Etienne Patoor</text:a></text:p>
              <text:p text:style-name="Normal"><text:span>SMASIS2008: ASME Conference on Smart Materials, Adaptive Structures and Intelligent Systems<text:s/></text:span><text:span>, Oct 2008, Ellicott City, MD, United States. pp.411-419</text:span></text:p>
              <text:p text:style-name="Normal"><text:span>Communication dans un congrès</text:span></text:p>
              <text:p text:style-name="Normal"><text:a xlink:type="simple" xlink:href="https://hal.science/hal-01769351v1">hal-017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349v1">Nonlocal modelling of superelastic behavior of shape memory alloys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Mohamed Haboussi">Mohamed Haboussi</text:a><text:span>,</text:span><text:a xlink:type="simple" xlink:href="https://hal.science/search/index/?q=*&amp;authFullName_s=Tarak Ben Zineb">Tarak Ben Zineb</text:a></text:p>
              <text:p text:style-name="Normal"><text:span>ESOMAT 2009 - 8th European Symposium on Martensitic Transformations<text:s/></text:span><text:span>, Sep 2009, Prague, Czech Republic. pp.06009,<text:s/></text:span><text:a xlink:type="simple" xlink:href="https://dx.doi.org/10.1051/esomat/200906009">⟨10.1051/esomat/200906009⟩</text:a></text:p>
              <text:p text:style-name="Normal"><text:span>Communication dans un congrès</text:span></text:p>
              <text:p text:style-name="Normal"><text:a xlink:type="simple" xlink:href="https://hal.science/hal-01769349v1">hal-01769349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e830b2" table:style-name="e830b2">
          <table:table-column table:style-name="e830b2.0"/>
          <table:table-row>
            <table:table-cell office:value-type="string">
              <text:p text:style-name="Normal"><text:a xlink:type="simple" xlink:href="https://hal.science/hal-05584220v1">Normal contact of metainterfaces: the roles of finite size and microcontact interaction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Fatima-Ezzahra Fekak">Fatima-Ezzahra Fekak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Anthony Gravouil">Anthony Gravoui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220v1">hal-055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10v1">Space-Time IsoGeometric Analysis for nonlinear transient heat transfer problems</text:a></text:p>
              <text:p text:style-name="Normal"><text:a xlink:type="simple" xlink:href="https://hal.science/search/index/?q=*&amp;authFullName_s=Joaquín Cornejo Fuentes">Joaquín Cornejo Fuentes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Mattia Tani">Mattia Tani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David Dureisseix">David Dureissei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710v1">hal-0503871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fe7cd" table:style-name="4fe7cd">
          <table:table-column table:style-name="4fe7cd.0"/>
          <table:table-row>
            <table:table-cell office:value-type="string">
              <text:p text:style-name="Normal"><text:a xlink:type="simple" xlink:href="https://theses.hal.science/tel-01748289v2">Modélisation du comportement thermomécanique d'alliages à mémoire de forme. Application au dimensionnement de microsystèmes et extension en non local</text:a></text:p>
              <text:p text:style-name="Normal"><text:a xlink:type="simple" xlink:href="https://hal.science/search/index/?q=*&amp;authFullName_s=Arnaud Duval">Arnaud Duval</text:a></text:p>
              <text:p text:style-name="Normal"><text:span>Mécanique [physics.med-ph]. Université Henri Poincaré - Nancy 1, 2009. Français.<text:s/></text:span><text:a xlink:type="simple" xlink:href="https://www.theses.fr/2009NAN10132">⟨NNT : 2009NAN10132⟩</text:a></text:p>
              <text:p text:style-name="Normal"><text:span>Thèse</text:span></text:p>
              <text:p text:style-name="Normal"><text:a xlink:type="simple" xlink:href="https://theses.hal.science/tel-01748289v2">tel-017482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val</dc:title>
    <dc:subject/>
    <dc:description>CV</dc:description>
    <dc:creator/>
    <dc:date>2026-05-03T16:44:46.000</dc:date>
    <meta:generator>PHPWord</meta:generator>
    <meta:initial-creator>CCSD</meta:initial-creator>
    <meta:creation-date>2026-05-03T16:44:46.000</meta:creation-date>
    <meta:keyword/>
    <meta:user-defined meta:name="Category"/>
    <meta:user-defined meta:name="Company"/>
    <meta:user-defined meta:name="Manager"/>
  </office:meta>
</office:document-meta>
</file>