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bdbe" style:family="table">
      <style:table-properties style:rel-width="100" table:align="center"/>
    </style:style>
    <style:style style:name="a7bdbe.0" style:family="table-column">
      <style:table-column-properties style:column-width="0.00cm"/>
    </style:style>
    <style:style style:name="54a309" style:family="table">
      <style:table-properties style:rel-width="100" table:align="center"/>
    </style:style>
    <style:style style:name="54a309.0" style:family="table-column">
      <style:table-column-properties style:column-width="0.00cm"/>
    </style:style>
    <style:style style:name="c85061" style:family="table">
      <style:table-properties style:rel-width="100" table:align="center"/>
    </style:style>
    <style:style style:name="c85061.0" style:family="table-column">
      <style:table-column-properties style:column-width="0.00cm"/>
    </style:style>
    <style:style style:name="40d2e3" style:family="table">
      <style:table-properties style:rel-width="100" table:align="center"/>
    </style:style>
    <style:style style:name="40d2e3.0" style:family="table-column">
      <style:table-column-properties style:column-width="0.00cm"/>
    </style:style>
    <style:style style:name="654455" style:family="table">
      <style:table-properties style:rel-width="100" table:align="center"/>
    </style:style>
    <style:style style:name="6544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faup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faupin">arnaud-faup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99-6366">0000-0002-9399-63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815255">14981525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2925-2011">http://www.researcherid.com/rid/F-2925-201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9)</text:span></text:p>
        <text:p text:style-name="P19"/>
        <table:table table:name="a7bdbe" table:style-name="a7bdbe">
          <table:table-column table:style-name="a7bdbe.0"/>
          <table:table-row>
            <table:table-cell office:value-type="string">
              <text:p text:style-name="Normal"><text:a xlink:type="simple" xlink:href="https://hal.science/hal-05099294v1">Are manual wheelchair rear wheel rolling resistance and friction (in)-dependent of load, tire pressure, and camber angle? An evaluation across different surfaces</text:a></text:p>
              <text:p text:style-name="Normal"><text:a xlink:type="simple" xlink:href="https://hal.science/search/index/?q=*&amp;authFullName_s=Mathieu Deves">Mathieu Deves</text:a><text:span>,</text:span><text:a xlink:type="simple" xlink:href="https://hal.science/search/index/?q=*&amp;authFullName_s=Yoann Poulet">Yoann Poulet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Christophe Sauret">Christophe Sauret</text:a></text:p>
              <text:p text:style-name="Normal"><text:span>Disability and Rehabilitation: Assistive Technology</text:span><text:span>, 2025, pp.1-18.<text:s/></text:span><text:a xlink:type="simple" xlink:href="https://dx.doi.org/10.1080/17483107.2025.2501745">⟨10.1080/17483107.2025.2501745⟩</text:a></text:p>
              <text:p text:style-name="Normal"><text:span>Article dans une revue</text:span></text:p>
              <text:p text:style-name="Normal"><text:a xlink:type="simple" xlink:href="https://hal.science/hal-05099294v1">hal-0509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912v1">Exploring the impact of wheelchair casters characteristics on rolling resistance across various surfaces</text:a></text:p>
              <text:p text:style-name="Normal"><text:a xlink:type="simple" xlink:href="https://hal.science/search/index/?q=*&amp;authFullName_s=Mathieu Deves">Mathieu Deves</text:a><text:span>,</text:span><text:a xlink:type="simple" xlink:href="https://hal.science/search/index/?q=*&amp;authFullName_s=Yoann Poulet">Yoann Poulet</text:a><text:span>,</text:span><text:a xlink:type="simple" xlink:href="https://hal.science/search/index/?q=*&amp;authFullName_s=Thomas Paradela">Thomas Paradela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Arnaud Faupin">Arnaud Faupin</text:a><text:span>et al.</text:span></text:p>
              <text:p text:style-name="Normal"><text:span>Disability and Rehabilitation: Assistive Technology</text:span><text:span>, 2025, 20 (8), pp.3068-3084.<text:s/></text:span><text:a xlink:type="simple" xlink:href="https://dx.doi.org/10.1080/17483107.2025.2540059">⟨10.1080/17483107.2025.2540059⟩</text:a></text:p>
              <text:p text:style-name="Normal"><text:span>Article dans une revue</text:span></text:p>
              <text:p text:style-name="Normal"><text:a xlink:type="simple" xlink:href="https://hal.science/hal-05548912v1">hal-0554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02v1">Measurement of Wheel Skidding on Racing Wheelchairs</text:a></text:p>
              <text:p text:style-name="Normal"><text:a xlink:type="simple" xlink:href="https://hal.science/search/index/?q=*&amp;authFullName_s=Nolwenn Poquerusse">Nolwenn Poquerusse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Aurélie Cortial">Aurélie Cortial</text:a><text:span>,</text:span><text:a xlink:type="simple" xlink:href="https://hal.science/search/index/?q=*&amp;authFullName_s=Opale Vigié">Opale Vigié</text:a><text:span>,</text:span><text:a xlink:type="simple" xlink:href="https://hal.science/search/index/?q=*&amp;authFullName_s=Ilona Alberca">Ilona Alberca</text:a><text:span>et al.</text:span></text:p>
              <text:p text:style-name="Normal"><text:span>Methods and Protocols</text:span><text:span>, 2025, 8 (2), pp.28.<text:s/></text:span><text:a xlink:type="simple" xlink:href="https://dx.doi.org/10.3390/mps8020028">⟨10.3390/mps8020028⟩</text:a></text:p>
              <text:p text:style-name="Normal"><text:span>Article dans une revue</text:span></text:p>
              <text:p text:style-name="Normal"><text:a xlink:type="simple" xlink:href="https://hal.science/hal-05099402v1">hal-0509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45v2">Measurement of skidding to determine the optimum ergonomic configuration of the racing wheelchair</text:a></text:p>
              <text:p text:style-name="Normal"><text:a xlink:type="simple" xlink:href="https://hal.science/search/index/?q=*&amp;authFullName_s=N. Poquerusse">N. Poquerusse</text:a><text:span>,</text:span><text:a xlink:type="simple" xlink:href="https://hal.science/search/index/?q=*&amp;authFullName_s=A. Hays">A. Hays</text:a><text:span>,</text:span><text:a xlink:type="simple" xlink:href="https://hal.science/search/index/?q=*&amp;authFullName_s=A. Cortial">A. Cortial</text:a><text:span>,</text:span><text:a xlink:type="simple" xlink:href="https://hal.science/search/index/?q=*&amp;authFullName_s=O. Vigié">O. Vigié</text:a><text:span>,</text:span><text:a xlink:type="simple" xlink:href="https://hal.science/search/index/?q=*&amp;authFullName_s=M. Deves">M. Deves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56">⟨10.46298/mbj.14556⟩</text:a></text:p>
              <text:p text:style-name="Normal"><text:span>Article dans une revue</text:span></text:p>
              <text:p text:style-name="Normal"><text:a xlink:type="simple" xlink:href="https://hal.science/hal-04738045v2">hal-047380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04v2">Impact of Casters Type on Wheelchair Sprint Performance</text:a></text:p>
              <text:p text:style-name="Normal"><text:a xlink:type="simple" xlink:href="https://hal.science/search/index/?q=*&amp;authFullName_s=Safiya Noury">Safiya Noury</text:a><text:span>,</text:span><text:a xlink:type="simple" xlink:href="https://hal.science/search/index/?q=*&amp;authFullName_s=Bruno Watier">Bruno Watier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Ilona Alberca">Ilona Alberca</text:a><text:span>,</text:span><text:a xlink:type="simple" xlink:href="https://hal.science/search/index/?q=*&amp;authFullName_s=Lorian Honnorat">Lorian Honnorat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49">⟨10.46298/mbj.16249⟩</text:a></text:p>
              <text:p text:style-name="Normal"><text:span>Article dans une revue</text:span></text:p>
              <text:p text:style-name="Normal"><text:a xlink:type="simple" xlink:href="https://hal.science/hal-05191804v2">hal-051918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960v1">The influence of age categories on performance parameters during on-court testing in wheelchair basketball players</text:a></text:p>
              <text:p text:style-name="Normal"><text:a xlink:type="simple" xlink:href="https://hal.science/search/index/?q=*&amp;authFullName_s=Lorian Honnorat">Lorian Honnorat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Ilona Alberca">Ilona Alberca</text:a><text:span>,</text:span><text:a xlink:type="simple" xlink:href="https://hal.science/search/index/?q=*&amp;authFullName_s=Jean Romain Rivière">Jean Romain Rivière</text:a><text:span>et al.</text:span></text:p>
              <text:p text:style-name="Normal"><text:span>Frontiers in Sports and Active Living</text:span><text:span>, 2025, 7,<text:s/></text:span><text:a xlink:type="simple" xlink:href="https://dx.doi.org/10.3389/fspor.2025.1576949">⟨10.3389/fspor.2025.1576949⟩</text:a></text:p>
              <text:p text:style-name="Normal"><text:span>Article dans une revue</text:span></text:p>
              <text:p text:style-name="Normal"><text:a xlink:type="simple" xlink:href="https://hal.science/hal-05505960v1">hal-0550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92v1">A Validation Protocol for an Instrumented Wheel: A Comparison with a Dual-Roller Handrim Wheelchair Ergometer</text:a></text:p>
              <text:p text:style-name="Normal"><text:a xlink:type="simple" xlink:href="https://hal.science/search/index/?q=*&amp;authFullName_s=Safiya Noury">Safiya Noury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Nolwenn Poquerusse">Nolwenn Poquerusse</text:a><text:span>,</text:span><text:a xlink:type="simple" xlink:href="https://hal.science/search/index/?q=*&amp;authFullName_s=Opale Vigié">Opale Vigié</text:a><text:span>,</text:span><text:a xlink:type="simple" xlink:href="https://hal.science/search/index/?q=*&amp;authFullName_s=Lorian Honnorat">Lorian Honnorat</text:a><text:span>et al.</text:span></text:p>
              <text:p text:style-name="Normal"><text:span>Methods and Protocols</text:span><text:span>, 2025, 8 (2), pp.25.<text:s/></text:span><text:a xlink:type="simple" xlink:href="https://dx.doi.org/10.3390/mps8020025">⟨10.3390/mps8020025⟩</text:a></text:p>
              <text:p text:style-name="Normal"><text:span>Article dans une revue</text:span></text:p>
              <text:p text:style-name="Normal"><text:a xlink:type="simple" xlink:href="https://hal.science/hal-05099392v1">hal-050993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7588v1">Activity Identification, Classification, and Representation of Wheelchair Sport Court Tasks: A Method Proposal</text:a></text:p>
              <text:p text:style-name="Normal"><text:a xlink:type="simple" xlink:href="https://hal.science/search/index/?q=*&amp;authFullName_s=Mathieu Deves">Mathieu Deves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Ilona Alberca">Ilona Alberca</text:a><text:span>,</text:span><text:a xlink:type="simple" xlink:href="https://hal.science/search/index/?q=*&amp;authFullName_s=Lorian Honnorat">Lorian Honnorat</text:a><text:span>,</text:span><text:a xlink:type="simple" xlink:href="https://hal.science/search/index/?q=*&amp;authFullName_s=Yoann Poulet">Yoann Poulet</text:a><text:span>et al.</text:span></text:p>
              <text:p text:style-name="Normal"><text:span>Methods and Protocols</text:span><text:span>, 2024, 7 (5), pp.84.<text:s/></text:span><text:a xlink:type="simple" xlink:href="https://dx.doi.org/10.3390/mps7050084">⟨10.3390/mps7050084⟩</text:a></text:p>
              <text:p text:style-name="Normal"><text:span>Article dans une revue</text:span></text:p>
              <text:p text:style-name="Normal"><text:a xlink:type="simple" xlink:href="https://amu.hal.science/hal-05017588v1">hal-050175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7476v1">Relationship of Force–Velocity Profile between Field Sprints and Lab Ballistic or Cycling Ergometer for Wheelchair Basketball Players</text:a></text:p>
              <text:p text:style-name="Normal"><text:a xlink:type="simple" xlink:href="https://hal.science/search/index/?q=*&amp;authFullName_s=Florian Brassart">Florian Brassart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Thierry Weissland">Thierry Weissland</text:a></text:p>
              <text:p text:style-name="Normal"><text:span>Applied Sciences</text:span><text:span>, 2023, 13 (13), pp.7469.<text:s/></text:span><text:a xlink:type="simple" xlink:href="https://dx.doi.org/10.3390/app13137469">⟨10.3390/app13137469⟩</text:a></text:p>
              <text:p text:style-name="Normal"><text:span>Article dans une revue</text:span></text:p>
              <text:p text:style-name="Normal"><text:a xlink:type="simple" xlink:href="https://amu.hal.science/hal-05017476v1">hal-0501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298v1">Sprint performance and force application of tennis players during manual wheelchair propulsion with and without holding a tennis racket</text:a></text:p>
              <text:p text:style-name="Normal"><text:a xlink:type="simple" xlink:href="https://hal.science/search/index/?q=*&amp;authFullName_s=Ilona Alberca">Ilona Alberca</text:a><text:span>,</text:span><text:a xlink:type="simple" xlink:href="https://hal.science/search/index/?q=*&amp;authFullName_s=Félix Chénier">Félix Chénier</text:a><text:span>,</text:span><text:a xlink:type="simple" xlink:href="https://hal.science/search/index/?q=*&amp;authFullName_s=Marjolaine Astier">Marjolaine Ast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Jean-Marc Vallier">Jean-Marc Vallier</text:a><text:span>et al.</text:span></text:p>
              <text:p text:style-name="Normal"><text:span>PLoS ONE</text:span><text:span>, 2022, 17 (2), pp.e0263392.<text:s/></text:span><text:a xlink:type="simple" xlink:href="https://dx.doi.org/10.1371/journal.pone.0263392">⟨10.1371/journal.pone.0263392⟩</text:a></text:p>
              <text:p text:style-name="Normal"><text:span>Article dans une revue</text:span></text:p>
              <text:p text:style-name="Normal"><text:a xlink:type="simple" xlink:href="https://hal.science/hal-03582298v1">hal-0358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45v1">Approche comparée de l’apprentissage synchrone vs asynchrone de la propulsion en fauteuil roulant manuel</text:a></text:p>
              <text:p text:style-name="Normal"><text:a xlink:type="simple" xlink:href="https://hal.science/search/index/?q=*&amp;authFullName_s=I. Alberca">I. Alberca</text:a><text:span>,</text:span><text:a xlink:type="simple" xlink:href="https://hal.science/search/index/?q=*&amp;authFullName_s=M. Astier">M. Ast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D. Pradon">D. Pradon</text:a><text:span>,</text:span><text:a xlink:type="simple" xlink:href="https://hal.science/search/index/?q=*&amp;authFullName_s=F. Chénier">F. Chénier</text:a><text:span>et al.</text:span></text:p>
              <text:p text:style-name="Normal"><text:span>Science &amp; Sports</text:span><text:span>, 2021, 36 (2), pp.e33 - e41.<text:s/></text:span><text:a xlink:type="simple" xlink:href="https://dx.doi.org/10.1016/j.scispo.2020.04.003">⟨10.1016/j.scispo.2020.04.003⟩</text:a></text:p>
              <text:p text:style-name="Normal"><text:span>Article dans une revue</text:span></text:p>
              <text:p text:style-name="Normal"><text:a xlink:type="simple" xlink:href="https://hal.science/hal-03328545v1">hal-0332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368v1">Performance, asymmetry and biomechanical parameters in wheelchair rugby players</text:a></text:p>
              <text:p text:style-name="Normal"><text:a xlink:type="simple" xlink:href="https://hal.science/search/index/?q=*&amp;authFullName_s=Sadate Bakatchina">Sadate Bakatchina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Marjolaine Astier">Marjolaine Astier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Arnaud Faupin">Arnaud Faupin</text:a></text:p>
              <text:p text:style-name="Normal"><text:span>Sports Biomechanics</text:span><text:span>, 2021, pp.1-14.<text:s/></text:span><text:a xlink:type="simple" xlink:href="https://dx.doi.org/10.1080/14763141.2021.1898670">⟨10.1080/14763141.2021.1898670⟩</text:a></text:p>
              <text:p text:style-name="Normal"><text:span>Article dans une revue</text:span></text:p>
              <text:p text:style-name="Normal"><text:a xlink:type="simple" xlink:href="https://hal.science/hal-03326368v1">hal-0332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358v1">Les dispositifs d’évaluation des parasportifs pratiquant des sports de petits terrains en fauteuil roulant manuel</text:a></text:p>
              <text:p text:style-name="Normal"><text:a xlink:type="simple" xlink:href="https://hal.science/search/index/?q=*&amp;authFullName_s=Sadate Bakatchina">Sadate Bakatchina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Arnaud Faupin">Arnaud Faupin</text:a></text:p>
              <text:p text:style-name="Normal"><text:span>Movement &amp; Sport Sciences - Science &amp; Motricité</text:span><text:span>, 2021,<text:s/></text:span><text:a xlink:type="simple" xlink:href="https://dx.doi.org/10.1051/sm/2020016">⟨10.1051/sm/2020016⟩</text:a></text:p>
              <text:p text:style-name="Normal"><text:span>Article dans une revue</text:span></text:p>
              <text:p text:style-name="Normal"><text:a xlink:type="simple" xlink:href="https://api.istex.fr/ark:/67375/80W-HPS9CTZJ-W/fulltext.pdf?sid=hal">istex</text:a></text:p>
              <text:p text:style-name="Normal"><text:a xlink:type="simple" xlink:href="https://hal.science/hal-03326358v1">hal-0332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96v1">Des outils au service de la performance et de la santé des athlètes en fauteuil</text:a></text:p>
              <text:p text:style-name="Normal"><text:a xlink:type="simple" xlink:href="https://hal.science/search/index/?q=*&amp;authFullName_s=Marjolaine Astier">Marjolaine Astier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Thierry Weissland">Thierry Weissland</text:a></text:p>
              <text:p text:style-name="Normal"><text:span>Réflexions Sport</text:span><text:span>, 2019, 22, pp.23-41</text:span></text:p>
              <text:p text:style-name="Normal"><text:span>Article dans une revue</text:span></text:p>
              <text:p text:style-name="Normal"><text:a xlink:type="simple" xlink:href="https://hal.science/hal-02485196v1">hal-0248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98v1">Activités aquatiques à visée thérapeutique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Sultana Roland">Sultana Roland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Gilles Kemoun">Gilles Kemoun</text:a></text:p>
              <text:p text:style-name="Normal"><text:span>Emc Kinesitherapie</text:span><text:span>, 2018, 26-140-A-12</text:span></text:p>
              <text:p text:style-name="Normal"><text:span>Article dans une revue</text:span></text:p>
              <text:p text:style-name="Normal"><text:a xlink:type="simple" xlink:href="https://hal.science/hal-03028098v1">hal-0302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91v1">Arm-trunk coordination in wheelchair initiation displacement</text:a></text:p>
              <text:p text:style-name="Normal"><text:a xlink:type="simple" xlink:href="https://hal.science/search/index/?q=*&amp;authFullName_s=Soufien Chikh">Soufien Chikh</text:a><text:span>,</text:span><text:a xlink:type="simple" xlink:href="https://hal.science/search/index/?q=*&amp;authFullName_s=Cyril Garnier">Cyril Garnier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Samuel Boudet">Samuel Boudet</text:a><text:span>et al.</text:span></text:p>
              <text:p text:style-name="Normal"><text:span>Journal of Electromyography and Kinesiology</text:span><text:span>, 2018, 40, pp.16-22.<text:s/></text:span><text:a xlink:type="simple" xlink:href="https://dx.doi.org/10.1016/j.jelekin.2018.03.001">⟨10.1016/j.jelekin.2018.03.001⟩</text:a></text:p>
              <text:p text:style-name="Normal"><text:span>Article dans une revue</text:span></text:p>
              <text:p text:style-name="Normal"><text:a xlink:type="simple" xlink:href="https://hal.science/hal-03027991v1">hal-0302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86v1">Hydrokinésithérapie. Principes et infrastructures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Sultana Roland">Sultana Roland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Gilles Kemoun">Gilles Kemoun</text:a></text:p>
              <text:p text:style-name="Normal"><text:span>Emc Kinesitherapie</text:span><text:span>, 2018, 26-140-A-10</text:span></text:p>
              <text:p text:style-name="Normal"><text:span>Article dans une revue</text:span></text:p>
              <text:p text:style-name="Normal"><text:a xlink:type="simple" xlink:href="https://hal.science/hal-03028086v1">hal-0302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736v1">Effects of synchronous versus asynchronous push modes on performance and biomechanical parameters in elite wheelchair basketball</text:a></text:p>
              <text:p text:style-name="Normal"><text:a xlink:type="simple" xlink:href="https://hal.science/search/index/?q=*&amp;authFullName_s=Marjolaine Astier">Marjolaine Astier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Eric Watelain">Eric Watelain</text:a><text:span>et al.</text:span></text:p>
              <text:p text:style-name="Normal"><text:span>Sports Engineering</text:span><text:span>, 2018, 21 (1), pp.43-51.<text:s/></text:span><text:a xlink:type="simple" xlink:href="https://dx.doi.org/10.1007/s12283-017-0245-y">⟨10.1007/s12283-017-0245-y⟩</text:a></text:p>
              <text:p text:style-name="Normal"><text:span>Article dans une revue</text:span></text:p>
              <text:p text:style-name="Normal"><text:a xlink:type="simple" xlink:href="https://hal.science/hal-01869736v1">hal-018697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2058v1">Éditorial</text:a></text:p>
              <text:p text:style-name="Normal"><text:a xlink:type="simple" xlink:href="https://hal.science/search/index/?q=*&amp;authFullName_s=Arnaud Faupin">Arnaud Faupi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Grégory Lentin">Grégory Lentin</text:a></text:p>
              <text:p text:style-name="Normal"><text:span>Science &amp; Sports</text:span><text:span>, 2018, 33 (Supp. 1), pp.S2-S3.<text:s/></text:span><text:a xlink:type="simple" xlink:href="https://dx.doi.org/10.1016/j.scispo.2018.03.001">⟨10.1016/j.scispo.2018.03.001⟩</text:a></text:p>
              <text:p text:style-name="Normal"><text:span>Article dans une revue</text:span></text:p>
              <text:p text:style-name="Normal"><text:a xlink:type="simple" xlink:href="https://uphf.hal.science/hal-03652058v1">hal-0365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03v1">Perceived exertion responses and performance of two mode of propulsion in the multistage field test with wheelchair basketball players</text:a></text:p>
              <text:p text:style-name="Normal"><text:a xlink:type="simple" xlink:href="https://hal.science/search/index/?q=*&amp;authFullName_s=Marjolaine Astier">Marjolaine Ast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Jean-Marc Vallier">Jean-Marc Vallier</text:a><text:span>et al.</text:span></text:p>
              <text:p text:style-name="Normal"><text:span>Science &amp; Sports</text:span><text:span>, 2016, 31 (6), pp.e181-e188.<text:s/></text:span><text:a xlink:type="simple" xlink:href="https://dx.doi.org/10.1016/j.scispo.2016.08.002">⟨10.1016/j.scispo.2016.08.002⟩</text:a></text:p>
              <text:p text:style-name="Normal"><text:span>Article dans une revue</text:span></text:p>
              <text:p text:style-name="Normal"><text:a xlink:type="simple" xlink:href="https://hal.science/hal-03033903v1">hal-0303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58v1">Adaptability and Prediction of Anticipatory Muscular Activity Parameters to Different Movements in the Sitting Position</text:a></text:p>
              <text:p text:style-name="Normal"><text:a xlink:type="simple" xlink:href="https://hal.science/search/index/?q=*&amp;authFullName_s=Soufien Chikh">Soufien Chikh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Mohamed Jarraya">Mohamed Jarraya</text:a><text:span>et al.</text:span></text:p>
              <text:p text:style-name="Normal"><text:span>Perceptual and Motor Skills</text:span><text:span>, 2016, 123 (1), pp.190-231.<text:s/></text:span><text:a xlink:type="simple" xlink:href="https://dx.doi.org/10.1177/0031512516656817">⟨10.1177/0031512516656817⟩</text:a></text:p>
              <text:p text:style-name="Normal"><text:span>Article dans une revue</text:span></text:p>
              <text:p text:style-name="Normal"><text:a xlink:type="simple" xlink:href="https://hal.science/hal-03313058v1">hal-0331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06v1">Effects of Modified Multistage Field Test on Performance and Physiological Responses in Wheelchair Basketball Players</text:a></text:p>
              <text:p text:style-name="Normal"><text:a xlink:type="simple" xlink:href="https://hal.science/search/index/?q=*&amp;authFullName_s=Thierry Weissland">Thierry Weissland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Pierre-Marie Leprêtre">Pierre-Marie Leprêtre</text:a></text:p>
              <text:p text:style-name="Normal"><text:span>BioMed Research International<text:s/></text:span><text:span>, 2015, 2015 (2015), pp.245378.<text:s/></text:span><text:a xlink:type="simple" xlink:href="https://dx.doi.org/10.1155/2015/245378">⟨10.1155/2015/245378⟩</text:a></text:p>
              <text:p text:style-name="Normal"><text:span>Article dans une revue</text:span></text:p>
              <text:p text:style-name="Normal"><text:a xlink:type="simple" xlink:href="https://hal.science/hal-01818606v1">hal-0181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19v1">Effects of eight forms on multistage field test on performance and physiological responses in wheelchair basketball players</text:a></text:p>
              <text:p text:style-name="Normal"><text:a xlink:type="simple" xlink:href="https://hal.science/search/index/?q=*&amp;authFullName_s=T. Weissland">T. Weissland</text:a><text:span>,</text:span><text:a xlink:type="simple" xlink:href="https://hal.science/search/index/?q=*&amp;authFullName_s=P.M. Lepretre">P.M. Lepretre</text:a><text:span>,</text:span><text:a xlink:type="simple" xlink:href="https://hal.science/search/index/?q=*&amp;authFullName_s=B. Borel">B. Borel</text:a><text:span>,</text:span><text:a xlink:type="simple" xlink:href="https://hal.science/search/index/?q=*&amp;authFullName_s=A. Faupin">A. Faupin</text:a></text:p>
              <text:p text:style-name="Normal"><text:span>Annals of Physical and Rehabilitation Medicine</text:span><text:span>, 2015, 58, pp.e65.<text:s/></text:span><text:a xlink:type="simple" xlink:href="https://dx.doi.org/10.1016/j.rehab.2015.07.159">⟨10.1016/j.rehab.2015.07.159⟩</text:a></text:p>
              <text:p text:style-name="Normal"><text:span>Article dans une revue</text:span></text:p>
              <text:p text:style-name="Normal"><text:a xlink:type="simple" xlink:href="https://api.istex.fr/ark:/67375/6H6-792KJW23-S/fulltext.pdf?sid=hal">istex</text:a></text:p>
              <text:p text:style-name="Normal"><text:a xlink:type="simple" xlink:href="https://hal.science/hal-05383719v1">hal-0538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983v1">Effects of Modified Multistage Field Test on Performance and Physiological Responses in Wheelchair Basketball Players</text:a></text:p>
              <text:p text:style-name="Normal"><text:a xlink:type="simple" xlink:href="https://hal.science/search/index/?q=*&amp;authFullName_s=Thierry Weissland">Thierry Weissland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Pierre-Marie Leprêtre">Pierre-Marie Leprêtre</text:a></text:p>
              <text:p text:style-name="Normal"><text:span>BioMed Research International<text:s/></text:span><text:span>, 2015, 21, pp.11 - 7.<text:s/></text:span><text:a xlink:type="simple" xlink:href="https://dx.doi.org/10.5604/20831862.1127285">⟨10.5604/20831862.1127285⟩</text:a></text:p>
              <text:p text:style-name="Normal"><text:span>Article dans une revue</text:span></text:p>
              <text:p text:style-name="Normal"><text:a xlink:type="simple" xlink:href="https://hal.science/hal-01395983v1">hal-0139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03v1">Comparison Between 30-15 Intermittent Fitness Test and Multistage Field Test on Physiological Responses in Wheelchair Basketball Players</text:a></text:p>
              <text:p text:style-name="Normal"><text:a xlink:type="simple" xlink:href="https://hal.science/search/index/?q=*&amp;authFullName_s=Thierry Weissland">Thierry Weissland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Pierre-Marie Leprêtre">Pierre-Marie Leprêtre</text:a></text:p>
              <text:p text:style-name="Normal"><text:span>Frontiers in Physiology</text:span><text:span>, 2015, 6, pp.380.<text:s/></text:span><text:a xlink:type="simple" xlink:href="https://dx.doi.org/10.3389/fphys.2015.00380">⟨10.3389/fphys.2015.00380⟩</text:a></text:p>
              <text:p text:style-name="Normal"><text:span>Article dans une revue</text:span></text:p>
              <text:p text:style-name="Normal"><text:a xlink:type="simple" xlink:href="https://hal.science/hal-01818603v1">hal-0181860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42021v1">A New Postural Force Production Index to Assess Propulsion Effectiveness During Handcycling</text:a></text:p>
              <text:p text:style-name="Normal"><text:a xlink:type="simple" xlink:href="https://hal.science/search/index/?q=*&amp;authFullName_s=Julien Jacquier-Bret">Julien Jacquier-Bret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Philippe Gorce">Philippe Gorce</text:a></text:p>
              <text:p text:style-name="Normal"><text:span>Journal of Applied Biomechanics</text:span><text:span>, 2013</text:span></text:p>
              <text:p text:style-name="Normal"><text:span>Article dans une revue</text:span></text:p>
              <text:p text:style-name="Normal"><text:a xlink:type="simple" xlink:href="https://univ-tln.hal.science/hal-01342021v1">hal-013420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5760v1">Effects of synchronous versus asynchronous mode of propulsion on wheelchair basketball sprinting.</text:a></text:p>
              <text:p text:style-name="Normal"><text:a xlink:type="simple" xlink:href="https://hal.science/search/index/?q=*&amp;authFullName_s=Arnaud Faupin">Arnaud Faupin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Christophe Meyer">Christophe Meyer</text:a><text:span>,</text:span><text:a xlink:type="simple" xlink:href="https://hal.science/search/index/?q=*&amp;authFullName_s=Philippe Gorce">Philippe Gorce</text:a><text:span>,</text:span><text:a xlink:type="simple" xlink:href="https://hal.science/search/index/?q=*&amp;authFullName_s=Eric Watelain">Eric Watelain</text:a></text:p>
              <text:p text:style-name="Normal"><text:span>Disability and Rehabilitation: Assistive Technology</text:span><text:span>, 2013, 8 (6), pp.496-501.<text:s/></text:span><text:a xlink:type="simple" xlink:href="https://dx.doi.org/10.3109/17483107.2012.756947">⟨10.3109/17483107.2012.756947⟩</text:a></text:p>
              <text:p text:style-name="Normal"><text:span>Article dans une revue</text:span></text:p>
              <text:p text:style-name="Normal"><text:a xlink:type="simple" xlink:href="https://unilim.hal.science/hal-01145760v1">hal-0114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46v1">A Biomechanical Analysis of Handcycling: A Case Study</text:a></text:p>
              <text:p text:style-name="Normal"><text:a xlink:type="simple" xlink:href="https://hal.science/search/index/?q=*&amp;authFullName_s=Arnaud Faupin">Arnaud Faupin</text:a><text:span>,</text:span><text:a xlink:type="simple" xlink:href="https://hal.science/search/index/?q=*&amp;authFullName_s=Philippe Gorce">Philippe Gorce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Christophe Meyer">Christophe Meyer</text:a><text:span>,</text:span><text:a xlink:type="simple" xlink:href="https://hal.science/search/index/?q=*&amp;authFullName_s=André Thevenon">André Thevenon</text:a></text:p>
              <text:p text:style-name="Normal"><text:span>Journal of Applied Biomechanics</text:span><text:span>, 2010, 26 (2), pp.240-245.<text:s/></text:span><text:a xlink:type="simple" xlink:href="https://dx.doi.org/10.1123/jab.26.2.240">⟨10.1123/jab.26.2.240⟩</text:a></text:p>
              <text:p text:style-name="Normal"><text:span>Article dans une revue</text:span></text:p>
              <text:p text:style-name="Normal"><text:a xlink:type="simple" xlink:href="https://hal.science/hal-03030946v1">hal-0303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81v1">Physiological responses in handcycling. Preliminary study</text:a></text:p>
              <text:p text:style-name="Normal"><text:a xlink:type="simple" xlink:href="https://hal.science/search/index/?q=*&amp;authFullName_s=C. Meyer">C. Meyer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S. Ribadeau Dumas">S. Ribadeau Dumas</text:a><text:span>,</text:span><text:a xlink:type="simple" xlink:href="https://hal.science/search/index/?q=*&amp;authFullName_s=M.-C. Baudinet">M.-C. Baudinet</text:a><text:span>et al.</text:span></text:p>
              <text:p text:style-name="Normal"><text:span>Annals of Physical and Rehabilitation Medicine</text:span><text:span>, 2009, 52 (4), pp.311-318.<text:s/></text:span><text:a xlink:type="simple" xlink:href="https://dx.doi.org/10.1016/j.rehab.2009.04.001">⟨10.1016/j.rehab.2009.04.001⟩</text:a></text:p>
              <text:p text:style-name="Normal"><text:span>Article dans une revue</text:span></text:p>
              <text:p text:style-name="Normal"><text:a xlink:type="simple" xlink:href="https://hal.science/hal-03033981v1">hal-03033981v1</text:a></text:p>
            </table:table-cell>
          </table:table-row>
        </table:table>
        <text:p text:style-name="P20"/>
        <text:p text:style-name="Heading2"><text:span text:style-name="T9">Communication dans un congrès (22)</text:span></text:p>
        <text:p text:style-name="P22"/>
        <table:table table:name="54a309" table:style-name="54a309">
          <table:table-column table:style-name="54a309.0"/>
          <table:table-row>
            <table:table-cell office:value-type="string">
              <text:p text:style-name="Normal"><text:a xlink:type="simple" xlink:href="https://shs.hal.science/halshs-05544017v1">La prise en compte des spécificités de la situation de handicap dans le triple projet des parasportifs</text:a></text:p>
              <text:p text:style-name="Normal"><text:a xlink:type="simple" xlink:href="https://hal.science/search/index/?q=*&amp;authFullName_s=Mai-Anh Ngo">Mai-Anh Ngo</text:a><text:span>,</text:span><text:a xlink:type="simple" xlink:href="https://hal.science/search/index/?q=*&amp;authFullName_s=Nathalie Pantaléon">Nathalie Pantaléon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Pierrick Giraudeau">Pierrick Giraudeau</text:a><text:span>,</text:span><text:a xlink:type="simple" xlink:href="https://hal.science/search/index/?q=*&amp;authFullName_s=Arnaud Faupin">Arnaud Faupin</text:a></text:p>
              <text:p text:style-name="Normal"><text:span>Enjeux des jeux</text:span><text:span>, Université de Toulouse, Dec 2025, Toulouse, France</text:span></text:p>
              <text:p text:style-name="Normal"><text:span>Communication dans un congrès</text:span></text:p>
              <text:p text:style-name="Normal"><text:a xlink:type="simple" xlink:href="https://shs.hal.science/halshs-05544017v1">halshs-0554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46v1">Detailed analysis of movements during wheelchair tennis matches</text:a></text:p>
              <text:p text:style-name="Normal"><text:a xlink:type="simple" xlink:href="https://hal.science/search/index/?q=*&amp;authFullName_s=Mathieu Deves">Mathieu Deves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Arnaud Faupin">Arnaud Faupin</text:a></text:p>
              <text:p text:style-name="Normal"><text:span>European College of Sport Science</text:span><text:span>, Jun 2024, Glasgow, United Kingdom</text:span></text:p>
              <text:p text:style-name="Normal"><text:span>Communication dans un congrès</text:span></text:p>
              <text:p text:style-name="Normal"><text:a xlink:type="simple" xlink:href="https://hal.science/hal-05099446v1">hal-050994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89340v1">IN SITU VALIDATION OF POWER QUANTIFICATION FOR DYNAMIC WHEELCHAIR SPORTS</text:a></text:p>
              <text:p text:style-name="Normal"><text:a xlink:type="simple" xlink:href="https://hal.science/search/index/?q=*&amp;authFullName_s=Mathieu Deves">Mathieu Deves</text:a><text:span>,</text:span><text:a xlink:type="simple" xlink:href="https://hal.science/search/index/?q=*&amp;authFullName_s=Thibault Marsan">Thibault Marsan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Bruno Watier">Bruno Watier</text:a></text:p>
              <text:p text:style-name="Normal"><text:span>International Society of Biomechanics (ISB)</text:span><text:span>, Jul 2023, Fukuoka, Japan</text:span></text:p>
              <text:p text:style-name="Normal"><text:span>Communication dans un congrès</text:span></text:p>
              <text:p text:style-name="Normal"><text:a xlink:type="simple" xlink:href="https://laas.hal.science/hal-04489340v1">hal-044893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89352v1">COMPARISON BETWEEN BACKWARD AND FORWARD PROPULSION IN WHEELCHAIR BADMINTON</text:a></text:p>
              <text:p text:style-name="Normal"><text:a xlink:type="simple" xlink:href="https://hal.science/search/index/?q=*&amp;authFullName_s=Ilona Alberca">Ilona Alberca</text:a><text:span>,</text:span><text:a xlink:type="simple" xlink:href="https://hal.science/search/index/?q=*&amp;authFullName_s=Bruno Watier">Bruno Watier</text:a><text:span>,</text:span><text:a xlink:type="simple" xlink:href="https://hal.science/search/index/?q=*&amp;authFullName_s=Félix Chénier">Félix Chénier</text:a><text:span>,</text:span><text:a xlink:type="simple" xlink:href="https://hal.science/search/index/?q=*&amp;authFullName_s=Arnaud Faupin">Arnaud Faupin</text:a></text:p>
              <text:p text:style-name="Normal"><text:span>International Society of Biomechanics (ISB)</text:span><text:span>, Jul 2023, Fukuoka, Japan</text:span></text:p>
              <text:p text:style-name="Normal"><text:span>Communication dans un congrès</text:span></text:p>
              <text:p text:style-name="Normal"><text:a xlink:type="simple" xlink:href="https://laas.hal.science/hal-04489352v1">hal-0448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11v1">Intérêt d'une démarche pluridisciplinaire en matière d'accessibilité : exemple de l'étude pilote du campus de la Garde</text:a></text:p>
              <text:p text:style-name="Normal"><text:a xlink:type="simple" xlink:href="https://hal.science/search/index/?q=*&amp;authFullName_s=Opale Vigié">Opale Vigié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Mai-Anh Ngo">Mai-Anh Ngo</text:a></text:p>
              <text:p text:style-name="Normal"><text:span>Handicap 2022</text:span><text:span>, Institut Fédératif de Recherche sur les Aides Techniques pour personnes Handicapées (IFRATH), Jun 2022, Paris, France</text:span></text:p>
              <text:p text:style-name="Normal"><text:span>Communication dans un congrès</text:span></text:p>
              <text:p text:style-name="Normal"><text:a xlink:type="simple" xlink:href="https://hal.science/hal-03890611v1">hal-0389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79v1">Effect of the COVID-19 national lockdown on physical fitness in active vs inactive French adults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Lisa Lehmann">Lisa Lehmann</text:a><text:span>,</text:span><text:a xlink:type="simple" xlink:href="https://hal.science/search/index/?q=*&amp;authFullName_s=Julie Larribaut">Julie Larribaut</text:a><text:span>,</text:span><text:a xlink:type="simple" xlink:href="https://hal.science/search/index/?q=*&amp;authFullName_s=Marie Cholley Gomez">Marie Cholley Gomez</text:a><text:span>,</text:span><text:a xlink:type="simple" xlink:href="https://hal.science/search/index/?q=*&amp;authFullName_s=David Reymond">David Reymond</text:a><text:span>et al.</text:span></text:p>
              <text:p text:style-name="Normal"><text:span>XIXe congrès international de l'Association des Chercheurs en Activités Physiques et Sportives, du 27 au 31 octobre 2021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276179v1">hal-0327617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655v1">Effet de différents repères visuels sur le maintien de l’équilibre sur deux-roues en fauteuil roulant manuel : étude préliminaire</text:a></text:p>
              <text:p text:style-name="Normal"><text:a xlink:type="simple" xlink:href="https://hal.science/search/index/?q=*&amp;authFullName_s=Anne-Olive Medodjou">Anne-Olive Medodjou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Arnaud Faupin">Arnaud Faupin</text:a></text:p>
              <text:p text:style-name="Normal"><text:span>XIXe Journées de l’AFAPA</text:span><text:span>, May 2018, Toulon, France. pp.S26-S27,<text:s/></text:span><text:a xlink:type="simple" xlink:href="https://dx.doi.org/10.1016/j.scispo.2018.03.037">⟨10.1016/j.scispo.2018.03.037⟩</text:a></text:p>
              <text:p text:style-name="Normal"><text:span>Communication dans un congrès</text:span></text:p>
              <text:p text:style-name="Normal"><text:a xlink:type="simple" xlink:href="https://uphf.hal.science/hal-03463655v1">hal-034636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1993v1">Étude de cas : analyse biomécanique de deux modes de propulsion lors du démarrage et à vitesse stabilisée en fauteuil roulant manuel</text:a></text:p>
              <text:p text:style-name="Normal"><text:a xlink:type="simple" xlink:href="https://hal.science/search/index/?q=*&amp;authFullName_s=Marjolaine Astier">Marjolaine Astier</text:a><text:span>,</text:span><text:a xlink:type="simple" xlink:href="https://hal.science/search/index/?q=*&amp;authFullName_s=Joseph Bascou">Joseph Bascou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Marion Combet">Marion Combet</text:a><text:span>,</text:span><text:a xlink:type="simple" xlink:href="https://hal.science/search/index/?q=*&amp;authFullName_s=Eric Watelain">Eric Watelain</text:a><text:span>et al.</text:span></text:p>
              <text:p text:style-name="Normal"><text:span>XIXe journées Francophones en Activités Physiques Adaptées</text:span><text:span>, May 2018, Toulon, France. pp.Page S25,<text:s/></text:span><text:a xlink:type="simple" xlink:href="https://dx.doi.org/10.1016/j.scispo.2018.03.034">⟨10.1016/j.scispo.2018.03.034⟩</text:a></text:p>
              <text:p text:style-name="Normal"><text:span>Communication dans un congrès</text:span></text:p>
              <text:p text:style-name="Normal"><text:a xlink:type="simple" xlink:href="https://api.istex.fr/ark:/67375/6H6-F7DCZQBJ-F/fulltext.pdf?sid=hal">istex</text:a></text:p>
              <text:p text:style-name="Normal"><text:a xlink:type="simple" xlink:href="https://uphf.hal.science/hal-03651993v1">hal-036519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670v1">Peut-on faciliter l’apprentissage du deux-roues en fauteuil roulant manuel par une stimulation visuel spécifique ? Étude préliminaire</text:a></text:p>
              <text:p text:style-name="Normal"><text:a xlink:type="simple" xlink:href="https://hal.science/search/index/?q=*&amp;authFullName_s=Anne-Olive Medodjou">Anne-Olive Medodjou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Antonio Pinti">Antonio Pinti</text:a></text:p>
              <text:p text:style-name="Normal"><text:span>XIXe Journées de l’AFAPA</text:span><text:span>, May 2018, Toulon, France. pp.S42,<text:s/></text:span><text:a xlink:type="simple" xlink:href="https://dx.doi.org/10.1016/j.scispo.2018.03.068">⟨10.1016/j.scispo.2018.03.068⟩</text:a></text:p>
              <text:p text:style-name="Normal"><text:span>Communication dans un congrès</text:span></text:p>
              <text:p text:style-name="Normal"><text:a xlink:type="simple" xlink:href="https://uphf.hal.science/hal-03463670v1">hal-034636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699v1">Apprentissage des propulsions synchrone et asynchrone en fauteuil roulant manuel</text:a></text:p>
              <text:p text:style-name="Normal"><text:a xlink:type="simple" xlink:href="https://hal.science/search/index/?q=*&amp;authFullName_s=Ilona Alberca">Ilona Alberca</text:a><text:span>,</text:span><text:a xlink:type="simple" xlink:href="https://hal.science/search/index/?q=*&amp;authFullName_s=Marion Combet">Marion Combet</text:a><text:span>,</text:span><text:a xlink:type="simple" xlink:href="https://hal.science/search/index/?q=*&amp;authFullName_s=Marjolaine Astier">Marjolaine Ast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Didier Pradon">Didier Pradon</text:a><text:span>et al.</text:span></text:p>
              <text:p text:style-name="Normal"><text:span>XIXe Journées de l’AFAPA</text:span><text:span>, May 2018, Toulon, France. pp.S39-S40,<text:s/></text:span><text:a xlink:type="simple" xlink:href="https://dx.doi.org/10.1016/j.scispo.2018.03.063">⟨10.1016/j.scispo.2018.03.063⟩</text:a></text:p>
              <text:p text:style-name="Normal"><text:span>Communication dans un congrès</text:span></text:p>
              <text:p text:style-name="Normal"><text:a xlink:type="simple" xlink:href="https://uphf.hal.science/hal-03463699v1">hal-034636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714v1">Etude de la performance et du risque de blessures lors de la propulsion en fauteuil roulant manuel avec raquette de tennis</text:a></text:p>
              <text:p text:style-name="Normal"><text:a xlink:type="simple" xlink:href="https://hal.science/search/index/?q=*&amp;authFullName_s=Marion Combet">Marion Combet</text:a><text:span>,</text:span><text:a xlink:type="simple" xlink:href="https://hal.science/search/index/?q=*&amp;authFullName_s=Marjolaine Astier">Marjolaine Ast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Didier Pradon">Didier Pradon</text:a><text:span>et al.</text:span></text:p>
              <text:p text:style-name="Normal"><text:span>XIXe Journées de l’AFAPA</text:span><text:span>, May 2018, Toulon, France</text:span></text:p>
              <text:p text:style-name="Normal"><text:span>Communication dans un congrès</text:span></text:p>
              <text:p text:style-name="Normal"><text:a xlink:type="simple" xlink:href="https://uphf.hal.science/hal-03463714v1">hal-034637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374v1">Tests de terrain vs tests en laboratoire : analyse physiologique et biomécanique des modes de propulsionsynchrone et asynchrone chez des basketteurs en fauteuil roulant manuel</text:a></text:p>
              <text:p text:style-name="Normal"><text:a xlink:type="simple" xlink:href="https://hal.science/search/index/?q=*&amp;authFullName_s=Marjolaine Astier">Marjolaine Ast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Arnaud Faupin">Arnaud Faupin</text:a></text:p>
              <text:p text:style-name="Normal"><text:span>17ème Congrès international de l'Association des Chercheurs en Activités Physiques et Sportives (ACAPS)</text:span><text:span>, Oct 2017, Dijon, France</text:span></text:p>
              <text:p text:style-name="Normal"><text:span>Communication dans un congrès</text:span></text:p>
              <text:p text:style-name="Normal"><text:a xlink:type="simple" xlink:href="https://uphf.hal.science/hal-03463374v1">hal-034633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828v1">Performances et perception de l’effort des handibasketteurs lors du Multistage Field Test en propulsions synchrone vs asynchrone</text:a></text:p>
              <text:p text:style-name="Normal"><text:a xlink:type="simple" xlink:href="https://hal.science/search/index/?q=*&amp;authFullName_s=Marjolaine Astier">Marjolaine Ast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Jean-Marc Vallier">Jean-Marc Vallier</text:a><text:span>et al.</text:span></text:p>
              <text:p text:style-name="Normal"><text:span>XVIIIe Journées d’Etudes Francophones en Activités Physiques Adaptées (AFAPA-Amiens 2016)</text:span><text:span>, May 2016, Amiens, France</text:span></text:p>
              <text:p text:style-name="Normal"><text:span>Communication dans un congrès</text:span></text:p>
              <text:p text:style-name="Normal"><text:a xlink:type="simple" xlink:href="https://uphf.hal.science/hal-03463828v1">hal-034638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852v1">Biofeedback visuel et apprentissage de l’équilibre sur deux roues en fauteuil roulant manuel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N. Francillon">N. Francillon</text:a></text:p>
              <text:p text:style-name="Normal"><text:span>XVIIIe Journées d’Etudes Francophones en Activités Physiques Adaptées (AFAPA-Amiens 2016)</text:span><text:span>, May 2016, Amiens, France</text:span></text:p>
              <text:p text:style-name="Normal"><text:span>Communication dans un congrès</text:span></text:p>
              <text:p text:style-name="Normal"><text:a xlink:type="simple" xlink:href="https://uphf.hal.science/hal-03463852v1">hal-034638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863v1">Biomécanique et ergonomie en handcycling. Effet de l’expertise chez des sujets valides et paraplégiques</text:a></text:p>
              <text:p text:style-name="Normal"><text:a xlink:type="simple" xlink:href="https://hal.science/search/index/?q=*&amp;authFullName_s=Arnaud Faupin">Arnaud Faupin</text:a><text:span>,</text:span><text:a xlink:type="simple" xlink:href="https://hal.science/search/index/?q=*&amp;authFullName_s=Eric Watelain">Eric Watelain</text:a></text:p>
              <text:p text:style-name="Normal"><text:span>XVIIIe Journées d’Etudes Francophones en Activités Physiques Adaptées (AFAPA-Amiens 2016)</text:span><text:span>, May 2016, Amiens, France</text:span></text:p>
              <text:p text:style-name="Normal"><text:span>Communication dans un congrès</text:span></text:p>
              <text:p text:style-name="Normal"><text:a xlink:type="simple" xlink:href="https://uphf.hal.science/hal-03463863v1">hal-034638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859v1">Analyse biomécanique du sprint et du freinage lors de la propulsion synchrone vs asynchrone en fauteuil roulant chez des athlètes du pôle France</text:a></text:p>
              <text:p text:style-name="Normal"><text:a xlink:type="simple" xlink:href="https://hal.science/search/index/?q=*&amp;authFullName_s=Marion Combet">Marion Combet</text:a><text:span>,</text:span><text:a xlink:type="simple" xlink:href="https://hal.science/search/index/?q=*&amp;authFullName_s=Marjolaine Astier">Marjolaine Astier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Jean-Marc Vallier">Jean-Marc Vallier</text:a><text:span>et al.</text:span></text:p>
              <text:p text:style-name="Normal"><text:span>XVIIIe Journées d’Etudes Francophones en Activités Physiques Adaptées (AFAPA-Amiens 2016)</text:span><text:span>, May 2016, Amiens, France</text:span></text:p>
              <text:p text:style-name="Normal"><text:span>Communication dans un congrès</text:span></text:p>
              <text:p text:style-name="Normal"><text:a xlink:type="simple" xlink:href="https://uphf.hal.science/hal-03463859v1">hal-034638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621v1">Analyse biomécanique du mode de propulsion synchrone versus asynchrone chez des basketteurs en fauteuil roulant lors de tests de terrain</text:a></text:p>
              <text:p text:style-name="Normal"><text:a xlink:type="simple" xlink:href="https://hal.science/search/index/?q=*&amp;authFullName_s=Marjolaine Astier">Marjolaine Astier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Jean-Marc Vallier">Jean-Marc Vallier</text:a><text:span>et al.</text:span></text:p>
              <text:p text:style-name="Normal"><text:span>16ème congrès international de l’ACAPS</text:span><text:span>, Oct 2015, Nantes, France</text:span></text:p>
              <text:p text:style-name="Normal"><text:span>Communication dans un congrès</text:span></text:p>
              <text:p text:style-name="Normal"><text:a xlink:type="simple" xlink:href="https://uphf.hal.science/hal-03460621v1">hal-034606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828v1">Conséquences biomécaniques du type et du mode de propulsion en handbike chez le sujet valide ou paraplégique</text:a></text:p>
              <text:p text:style-name="Normal"><text:a xlink:type="simple" xlink:href="https://hal.science/search/index/?q=*&amp;authFullName_s=Arnaud Faupin">Arnaud Faupi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Philippe Gorce">Philippe Gorce</text:a></text:p>
              <text:p text:style-name="Normal"><text:span>15ème Congrès international de l'ACAPS</text:span><text:span>, Oct 2013, Grenoble, France</text:span></text:p>
              <text:p text:style-name="Normal"><text:span>Communication dans un congrès</text:span></text:p>
              <text:p text:style-name="Normal"><text:a xlink:type="simple" xlink:href="https://uphf.hal.science/hal-03460828v1">hal-034608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800v1">Les systèmes d’aide mécanique à la propulsion en fauteuil roulant manuel : l’exemple d’évaluation d’un système ‘antidevers’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Cyril Garnier">Cyril Garnier</text:a><text:span>,</text:span><text:a xlink:type="simple" xlink:href="https://hal.science/search/index/?q=*&amp;authFullName_s=Hechmi Toumi">Hechmi Toumi</text:a><text:span>,</text:span><text:a xlink:type="simple" xlink:href="https://hal.science/search/index/?q=*&amp;authFullName_s=Antonio Pinti">Antonio Pinti</text:a></text:p>
              <text:p text:style-name="Normal"><text:span>15ème Congrès international de l'ACAPS</text:span><text:span>, Oct 2013, Grenoble, France</text:span></text:p>
              <text:p text:style-name="Normal"><text:span>Communication dans un congrès</text:span></text:p>
              <text:p text:style-name="Normal"><text:a xlink:type="simple" xlink:href="https://uphf.hal.science/hal-03460800v1">hal-0346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165v1">Prise en compte des réglages du fauteuil roulant manuel (FRM) et de la position du sujet dans la modélisation de la stabilité du système {Sujet + FRM}</text:a></text:p>
              <text:p text:style-name="Normal"><text:a xlink:type="simple" xlink:href="https://hal.science/search/index/?q=*&amp;authFullName_s=Philippe Vaslin">Philippe Vaslin</text:a><text:span>,</text:span><text:a xlink:type="simple" xlink:href="https://hal.science/search/index/?q=*&amp;authFullName_s=Touhami Haytem Ben">Touhami Haytem Ben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François-Xavier Lepoutre">François-Xavier Lepoutre</text:a></text:p>
              <text:p text:style-name="Normal"><text:span>Institut Fédératif de Recherche sur les Aides Techniques pour les personnes Handicapées (IFRATH) : Réunion d'Hiver 2011</text:span><text:span>, Jan 2011, Paris (Institut National des Jeunes Sourds), France</text:span></text:p>
              <text:p text:style-name="Normal"><text:span>Communication dans un congrès</text:span></text:p>
              <text:p text:style-name="Normal"><text:a xlink:type="simple" xlink:href="https://hal.science/hal-00776165v1">hal-007761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99373v1">Adjustment of the Subject-and-Wheelchair Fore-and-Aft Stability</text:a></text:p>
              <text:p text:style-name="Normal"><text:a xlink:type="simple" xlink:href="https://hal.science/search/index/?q=*&amp;authFullName_s=Philippe Vaslin">Philippe Vaslin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François-Xavier Lepoutre">François-Xavier Lepoutre</text:a></text:p>
              <text:p text:style-name="Normal"><text:span>4th International State-of-the-Art Congress</text:span><text:span>, Vrije Universiteit, Amsterdam, Apr 2009, Amsterdam, Netherlands. pp.64-66</text:span></text:p>
              <text:p text:style-name="Normal"><text:span>Communication dans un congrès</text:span></text:p>
              <text:p text:style-name="Normal"><text:a xlink:type="simple" xlink:href="https://uca.hal.science/hal-04999373v1">hal-0499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441v1">Modèle 2D de la stabilité antéro-postérieure du système Sujet-FRM</text:a></text:p>
              <text:p text:style-name="Normal"><text:a xlink:type="simple" xlink:href="https://hal.science/search/index/?q=*&amp;authFullName_s=Philippe Vaslin">Philippe Vaslin</text:a><text:span>,</text:span><text:a xlink:type="simple" xlink:href="https://hal.science/search/index/?q=*&amp;authFullName_s=A. Faupin">A. Faupin</text:a><text:span>,</text:span><text:a xlink:type="simple" xlink:href="https://hal.science/search/index/?q=*&amp;authFullName_s=François-Xavier Lepoutre">François-Xavier Lepoutre</text:a></text:p>
              <text:p text:style-name="Normal"><text:span>XXIème Entretiens Annuels de la Fondation Garches : Le Fauteuil Roulant</text:span><text:span>, Hôpital Raymond Poincaré (Garches), Nov 2008, Nanterre, France. pp.241</text:span></text:p>
              <text:p text:style-name="Normal"><text:span>Communication dans un congrès</text:span></text:p>
              <text:p text:style-name="Normal"><text:a xlink:type="simple" xlink:href="https://hal.science/hal-05011441v1">hal-05011441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c85061" table:style-name="c85061">
          <table:table-column table:style-name="c85061.0"/>
          <table:table-row>
            <table:table-cell office:value-type="string">
              <text:p text:style-name="Normal"><text:a xlink:type="simple" xlink:href="https://hal.science/hal-03326370v1">Sprint speed and propulsion asymmetry in wheelchair rugby</text:a></text:p>
              <text:p text:style-name="Normal"><text:a xlink:type="simple" xlink:href="https://hal.science/search/index/?q=*&amp;authFullName_s=Sadate Bakatchina">Sadate Bakatchina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Marjolaine Astier">Marjolaine Astier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Arnaud Faupin">Arnaud Faupin</text:a></text:p>
              <text:p text:style-name="Normal"><text:span>9th Vista Conference</text:span><text:span>, Sep 2019, Amsterdam, Netherlands</text:span></text:p>
              <text:p text:style-name="Normal"><text:span>Poster de conférence</text:span></text:p>
              <text:p text:style-name="Normal"><text:a xlink:type="simple" xlink:href="https://hal.science/hal-03326370v1">hal-0332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08v1">Sprint speed and propulsion asymmetry in wheelchair rugby</text:a></text:p>
              <text:p text:style-name="Normal"><text:a xlink:type="simple" xlink:href="https://hal.science/search/index/?q=*&amp;authFullName_s=Sadate Bakatchina">Sadate Bakatchina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Marjolaine Astier">Marjolaine Astier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Arnaud Faupin">Arnaud Faupin</text:a></text:p>
              <text:p text:style-name="Normal"><text:span>9th Vista Conference</text:span><text:span>, 2019, Amsterdam, Netherlands</text:span></text:p>
              <text:p text:style-name="Normal"><text:span>Poster de conférence</text:span></text:p>
              <text:p text:style-name="Normal"><text:a xlink:type="simple" xlink:href="https://hal.science/hal-02485208v1">hal-0248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40v1">Apprentissage des propulsions synchrone et asynchrone en fauteuil roulant manuel</text:a></text:p>
              <text:p text:style-name="Normal"><text:a xlink:type="simple" xlink:href="https://hal.science/search/index/?q=*&amp;authFullName_s=Ilona Alberca">Ilona Alberca</text:a><text:span>,</text:span><text:a xlink:type="simple" xlink:href="https://hal.science/search/index/?q=*&amp;authFullName_s=Marion Combet">Marion Combet</text:a><text:span>,</text:span><text:a xlink:type="simple" xlink:href="https://hal.science/search/index/?q=*&amp;authFullName_s=Marjolaine Astier">Marjolaine Ast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Didier Pradon">Didier Pradon</text:a><text:span>et al.</text:span></text:p>
              <text:p text:style-name="Normal"><text:span>XIXe Journées d’Etudes Francophones en Activités Physiques Adaptées (AFAPA 2018)</text:span><text:span>, May 2018, Toulon, France. 33, pp.S39-S40, 2018, Science &amp; Sports.<text:s/></text:span><text:a xlink:type="simple" xlink:href="https://dx.doi.org/10.1016/j.scispo.2018.03.063">⟨10.1016/j.scispo.2018.03.063⟩</text:a></text:p>
              <text:p text:style-name="Normal"><text:span>Poster de conférence</text:span></text:p>
              <text:p text:style-name="Normal"><text:a xlink:type="simple" xlink:href="https://hal.science/hal-03328540v1">hal-03328540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40d2e3" table:style-name="40d2e3">
          <table:table-column table:style-name="40d2e3.0"/>
          <table:table-row>
            <table:table-cell office:value-type="string">
              <text:p text:style-name="Normal"><text:a xlink:type="simple" xlink:href="https://hal.science/hal-05009155v1">La stabilité du système {Sujet + FRM}</text:a></text:p>
              <text:p text:style-name="Normal"><text:a xlink:type="simple" xlink:href="https://hal.science/search/index/?q=*&amp;authFullName_s=Philippe Vaslin">Philippe Vaslin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François-Xavier Lepoutre">François-Xavier Lepoutre</text:a></text:p>
              <text:p text:style-name="Normal"><text:span>F.X. Lepoutre.<text:s/></text:span><text:span>Le fauteuil roulant manuel, choix et réglages : une approche pluridisciplinaire</text:span><text:span>, Sauramps Médical, pp.153-164, 2011, 978-2-84023-747-1</text:span></text:p>
              <text:p text:style-name="Normal"><text:span>Chapitre d'ouvrage</text:span></text:p>
              <text:p text:style-name="Normal"><text:a xlink:type="simple" xlink:href="https://hal.science/hal-05009155v1">hal-0500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61v1">Réglages du fauteuil roulant de sport et performances</text:a></text:p>
              <text:p text:style-name="Normal"><text:a xlink:type="simple" xlink:href="https://hal.science/search/index/?q=*&amp;authFullName_s=Arnaud Faupin">Arnaud Faupi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Eric Meurise">Eric Meurise</text:a></text:p>
              <text:p text:style-name="Normal"><text:span>Le Fauteuil Roulant Manuel : Choix et Réglages. Une approche pluridisciplinaire</text:span><text:span>, , pp.273-276, 2011, ISBN 13 9782840239420</text:span></text:p>
              <text:p text:style-name="Normal"><text:span>Chapitre d'ouvrage</text:span></text:p>
              <text:p text:style-name="Normal"><text:a xlink:type="simple" xlink:href="https://hal.science/hal-03036661v1">hal-0303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91v1">Les systèmes de mesure physiologique</text:a></text:p>
              <text:p text:style-name="Normal"><text:a xlink:type="simple" xlink:href="https://hal.science/search/index/?q=*&amp;authFullName_s=Yoshimasa Sagawa Jr">Yoshimasa Sagawa Jr</text:a><text:span>,</text:span><text:a xlink:type="simple" xlink:href="https://hal.science/search/index/?q=*&amp;authFullName_s=Nicolas Louis">Nicolas Louis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Philippe Gorce">Philippe Gorce</text:a><text:span>,</text:span><text:a xlink:type="simple" xlink:href="https://hal.science/search/index/?q=*&amp;authFullName_s=Eric Watelain">Eric Watelain</text:a></text:p>
              <text:p text:style-name="Normal"><text:span>Le Fauteuil Roulant Manuel : Choix et Réglages. Une approche pluridisciplinaire</text:span><text:span>,<text:s/></text:span><text:a xlink:type="simple" xlink:href="https://www.livres-medicaux.com/le-fauteuil-roulant-manuel-choix-et-reglages-une-approche-pluridisciplianire.html">Sauramps Médical</text:a><text:span>, pp.109-114, 2011</text:span></text:p>
              <text:p text:style-name="Normal"><text:span>Chapitre d'ouvrage</text:span></text:p>
              <text:p text:style-name="Normal"><text:a xlink:type="simple" xlink:href="https://hal.science/hal-03036691v1">hal-0303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99v1">Condition physique et technique de propulsion pour la prévention des blessures et l’autonomie lors de l’utilisation d’un fauteuil roulant manuel</text:a></text:p>
              <text:p text:style-name="Normal"><text:a xlink:type="simple" xlink:href="https://hal.science/search/index/?q=*&amp;authFullName_s=Yoshimasa Sagawa Jr">Yoshimasa Sagawa Jr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Christophe Meyer">Christophe Meyer</text:a><text:span>,</text:span><text:a xlink:type="simple" xlink:href="https://hal.science/search/index/?q=*&amp;authFullName_s=Eric Watelain">Eric Watelain</text:a></text:p>
              <text:p text:style-name="Normal"><text:span>Sauramps Médical.<text:s/></text:span><text:span>Le Fauteuil Roulant Manuel : Choix et Réglages. Une approche pluridisciplinaire</text:span><text:span>, , pp.267-271, 2011</text:span></text:p>
              <text:p text:style-name="Normal"><text:span>Chapitre d'ouvrage</text:span></text:p>
              <text:p text:style-name="Normal"><text:a xlink:type="simple" xlink:href="https://hal.science/hal-03036699v1">hal-03036699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654455" table:style-name="654455">
          <table:table-column table:style-name="654455.0"/>
          <table:table-row>
            <table:table-cell office:value-type="string">
              <text:p text:style-name="Normal"><text:a xlink:type="simple" xlink:href="https://hal.science/tel-03277024v1">Analyse biomécanique de la propulsion en fauteuil roulant de sport</text:a></text:p>
              <text:p text:style-name="Normal"><text:a xlink:type="simple" xlink:href="https://hal.science/search/index/?q=*&amp;authFullName_s=Arnaud Faupin">Arnaud Faupin</text:a></text:p>
              <text:p text:style-name="Normal"><text:span>Biomécanique [physics.med-ph]. Université de Toulon, 2020</text:span></text:p>
              <text:p text:style-name="Normal"><text:span>HDR</text:span></text:p>
              <text:p text:style-name="Normal"><text:a xlink:type="simple" xlink:href="https://hal.science/tel-03277024v1">tel-03277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faupin</dc:title>
    <dc:subject/>
    <dc:description>CV</dc:description>
    <dc:creator/>
    <dc:date>2026-05-24T02:00:58.000</dc:date>
    <meta:generator>PHPWord</meta:generator>
    <meta:initial-creator>CCSD</meta:initial-creator>
    <meta:creation-date>2026-05-24T02:00:58.000</meta:creation-date>
    <meta:keyword/>
    <meta:user-defined meta:name="Category"/>
    <meta:user-defined meta:name="Company"/>
    <meta:user-defined meta:name="Manager"/>
  </office:meta>
</office:document-meta>
</file>