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e2fc" style:family="table">
      <style:table-properties style:rel-width="100" table:align="center"/>
    </style:style>
    <style:style style:name="5be2fc.0" style:family="table-column">
      <style:table-column-properties style:column-width="0.00cm"/>
    </style:style>
    <style:style style:name="aa06ec" style:family="table">
      <style:table-properties style:rel-width="100" table:align="center"/>
    </style:style>
    <style:style style:name="aa06ec.0" style:family="table-column">
      <style:table-column-properties style:column-width="0.00cm"/>
    </style:style>
    <style:style style:name="6b266d" style:family="table">
      <style:table-properties style:rel-width="100" table:align="center"/>
    </style:style>
    <style:style style:name="6b266d.0" style:family="table-column">
      <style:table-column-properties style:column-width="0.00cm"/>
    </style:style>
    <style:style style:name="98fc3a" style:family="table">
      <style:table-properties style:rel-width="100" table:align="center"/>
    </style:style>
    <style:style style:name="98fc3a.0" style:family="table-column">
      <style:table-column-properties style:column-width="0.00cm"/>
    </style:style>
    <style:style style:name="4103ff" style:family="table">
      <style:table-properties style:rel-width="100" table:align="center"/>
    </style:style>
    <style:style style:name="4103ff.0" style:family="table-column">
      <style:table-column-properties style:column-width="0.00cm"/>
    </style:style>
    <style:style style:name="eef754" style:family="table">
      <style:table-properties style:rel-width="100" table:align="center"/>
    </style:style>
    <style:style style:name="eef754.0" style:family="table-column">
      <style:table-column-properties style:column-width="0.00cm"/>
    </style:style>
    <style:style style:name="9110d1" style:family="table">
      <style:table-properties style:rel-width="100" table:align="center"/>
    </style:style>
    <style:style style:name="9110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F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be2fc" table:style-name="5be2fc">
          <table:table-column table:style-name="5be2fc.0"/>
          <table:table-row>
            <table:table-cell office:value-type="string">
              <text:p text:style-name="Normal"><text:a xlink:type="simple" xlink:href="https://laas.hal.science/hal-05129708v1">Laser self-injection locking to fiber Fabry-Perot resonator for frequency comb generation</text:a></text:p>
              <text:p text:style-name="Normal"><text:a xlink:type="simple" xlink:href="https://hal.science/search/index/?q=*&amp;authFullName_s=Germain Bourcier">Germain Bourcier</text:a><text:span>,</text:span><text:a xlink:type="simple" xlink:href="https://hal.science/search/index/?q=*&amp;authFullName_s=Stephane Balac">Stephane Balac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Thomas Bunel">Thomas Bunel</text:a><text:span>et al.</text:span></text:p>
              <text:p text:style-name="Normal"><text:span>Journal of Lightwave Technology</text:span><text:span>, 2026, 44 (1), pp.201-207</text:span></text:p>
              <text:p text:style-name="Normal"><text:span>Article dans une revue</text:span></text:p>
              <text:p text:style-name="Normal"><text:a xlink:type="simple" xlink:href="https://laas.hal.science/hal-05129708v1">hal-0512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44v1">Investigation of intrinsic properties of high-quality fiber Fabry–Perot resonators</text:a></text:p>
              <text:p text:style-name="Normal"><text:a xlink:type="simple" xlink:href="https://hal.science/search/index/?q=*&amp;authFullName_s=Germain Bourcier">Germain Bourcier</text:a><text:span>,</text:span><text:a xlink:type="simple" xlink:href="https://hal.science/search/index/?q=*&amp;authFullName_s=Stephane Balac">Stephane Balac</text:a><text:span>,</text:span><text:a xlink:type="simple" xlink:href="https://hal.science/search/index/?q=*&amp;authFullName_s=Safia Mohand-Ousaid">Safia Mohand-Ousaid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Optics Letters</text:span><text:span>, 2025, 50 (18), pp.5566.<text:s/></text:span><text:a xlink:type="simple" xlink:href="https://dx.doi.org/10.1364/OL.570921">⟨10.1364/OL.570921⟩</text:a></text:p>
              <text:p text:style-name="Normal"><text:span>Article dans une revue</text:span></text:p>
              <text:p text:style-name="Normal"><text:a xlink:type="simple" xlink:href="https://hal.science/hal-05313844v1">hal-053138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90225v1">Complex Pulse Profile Optimization by Chromatic Dispersion Management in Coupled Opto Electronic Oscillator based on Semiconductor Optical Amplifier</text:a></text:p>
              <text:p text:style-name="Normal"><text:a xlink:type="simple" xlink:href="https://hal.science/search/index/?q=*&amp;authFullName_s=Alexis Bougaud">Alexis Bougaud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Aliou Ly">Aliou Ly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Olivier Llopis">Olivier Llopis</text:a></text:p>
              <text:p text:style-name="Normal"><text:span>IEEE Journal of Quantum Electronics</text:span><text:span>, 2024, 60 (6), pp.1-9.<text:s/></text:span><text:a xlink:type="simple" xlink:href="https://dx.doi.org/10.1109/JQE.2024.3372575">⟨10.1109/JQE.2024.3372575⟩</text:a></text:p>
              <text:p text:style-name="Normal"><text:span>Article dans une revue</text:span></text:p>
              <text:p text:style-name="Normal"><text:a xlink:type="simple" xlink:href="https://laas.hal.science/hal-04790225v1">hal-0479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525v1">Low phase noise self-injection-locked diode laser with a high-Q fiber resonator: model and experiment</text:a></text:p>
              <text:p text:style-name="Normal"><text:a xlink:type="simple" xlink:href="https://hal.science/search/index/?q=*&amp;authFullName_s=Safia Mohand Ousaid">Safia Mohand Ousaid</text:a><text:span>,</text:span><text:a xlink:type="simple" xlink:href="https://hal.science/search/index/?q=*&amp;authFullName_s=Germain Bourcier">Germain Bourcier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Julien Lumeau">Julien Lumeau</text:a><text:span>et al.</text:span></text:p>
              <text:p text:style-name="Normal"><text:span>Optics Letters</text:span><text:span>, 2024, 49 (8), pp.1933-1936.<text:s/></text:span><text:a xlink:type="simple" xlink:href="https://dx.doi.org/10.1364/ol.514778">⟨10.1364/ol.514778⟩</text:a></text:p>
              <text:p text:style-name="Normal"><text:span>Article dans une revue</text:span></text:p>
              <text:p text:style-name="Normal"><text:a xlink:type="simple" xlink:href="https://hal.science/hal-04522525v1">hal-0452252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99534v1">Optimization of a fiber Fabry–Perot resonator for low-threshold modulation instability Kerr frequency combs</text:a></text:p>
              <text:p text:style-name="Normal"><text:a xlink:type="simple" xlink:href="https://hal.science/search/index/?q=*&amp;authFullName_s=Germain Bourcier">Germain Bourcier</text:a><text:span>,</text:span><text:a xlink:type="simple" xlink:href="https://hal.science/search/index/?q=*&amp;authFullName_s=Safia Mohand Ousaid">Safia Mohand Ousaid</text:a><text:span>,</text:span><text:a xlink:type="simple" xlink:href="https://hal.science/search/index/?q=*&amp;authFullName_s=Stephane Balac">Stephane Balac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Optics Letters</text:span><text:span>, 2024, 49 (11), pp.3214-3217.<text:s/></text:span><text:a xlink:type="simple" xlink:href="https://dx.doi.org/10.1364/OL.523291">⟨10.1364/OL.523291⟩</text:a></text:p>
              <text:p text:style-name="Normal"><text:span>Article dans une revue</text:span></text:p>
              <text:p text:style-name="Normal"><text:a xlink:type="simple" xlink:href="https://laas.hal.science/hal-04599534v1">hal-045995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58519v1">28 THz soliton frequency comb in a continuous-wave pumped fiber Fabry-Pérot resonator</text:a></text:p>
              <text:p text:style-name="Normal"><text:a xlink:type="simple" xlink:href="https://hal.science/search/index/?q=*&amp;authFullName_s=T. Bunel">T. Bunel</text:a><text:span>,</text:span><text:a xlink:type="simple" xlink:href="https://hal.science/search/index/?q=*&amp;authFullName_s=M. Conforti">M. Conforti</text:a><text:span>,</text:span><text:a xlink:type="simple" xlink:href="https://hal.science/search/index/?q=*&amp;authFullName_s=Z. Ziani">Z. Ziani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. Moreau">A. Moreau</text:a><text:span>et al.</text:span></text:p>
              <text:p text:style-name="Normal"><text:span>APL Photonics</text:span><text:span>, 2023, 9 (1),<text:s/></text:span><text:a xlink:type="simple" xlink:href="https://dx.doi.org/10.1063/5.0176533">⟨10.1063/5.0176533⟩</text:a></text:p>
              <text:p text:style-name="Normal"><text:span>Article dans une revue</text:span></text:p>
              <text:p text:style-name="Normal"><text:a xlink:type="simple" xlink:href="https://amu.hal.science/hal-04758519v1">hal-047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48v1">Impact of pump pulse duration on modulation instability Kerr frequency combs in fiber Fabry-Pérot resonators</text:a></text:p>
              <text:p text:style-name="Normal"><text:a xlink:type="simple" xlink:href="https://hal.science/search/index/?q=*&amp;authFullName_s=Thomas Bunel">Thomas Bunel</text:a><text:span>,</text:span><text:a xlink:type="simple" xlink:href="https://hal.science/search/index/?q=*&amp;authFullName_s=Zoheir Ziani">Zoheir Ziani</text:a><text:span>,</text:span><text:a xlink:type="simple" xlink:href="https://hal.science/search/index/?q=*&amp;authFullName_s=Matteo Conforti">Matteo Conforti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Optics Letters</text:span><text:span>, 2023, 48 (22), pp.5955-5958.<text:s/></text:span><text:a xlink:type="simple" xlink:href="https://dx.doi.org/10.1364/OL.506100">⟨10.1364/OL.506100⟩</text:a></text:p>
              <text:p text:style-name="Normal"><text:span>Article dans une revue</text:span></text:p>
              <text:p text:style-name="Normal"><text:a xlink:type="simple" xlink:href="https://hal.science/hal-04542248v1">hal-045422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45519v1">A parametric study of a SOA based COEO for phase noise performance and reliable operation</text:a></text:p>
              <text:p text:style-name="Normal"><text:a xlink:type="simple" xlink:href="https://hal.science/search/index/?q=*&amp;authFullName_s=Alexis Bougaud">Alexis Bougaud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rnaud Fernandez">Arnaud Fernandez</text:a></text:p>
              <text:p text:style-name="Normal"><text:span>Journal of Lightwave Technology</text:span><text:span>, 2023, 42 (7), pp.2245 - 2251.<text:s/></text:span><text:a xlink:type="simple" xlink:href="https://dx.doi.org/10.1109/JLT.2023.3337152">⟨10.1109/JLT.2023.3337152⟩</text:a></text:p>
              <text:p text:style-name="Normal"><text:span>Article dans une revue</text:span></text:p>
              <text:p text:style-name="Normal"><text:a xlink:type="simple" xlink:href="https://laas.hal.science/hal-04345519v1">hal-0434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88v1">Observation of modulation instability Kerr frequency combs in a fiber Fabry–Pérot resonator</text:a></text:p>
              <text:p text:style-name="Normal"><text:a xlink:type="simple" xlink:href="https://hal.science/search/index/?q=*&amp;authFullName_s=Thomas Bunel">Thomas Bunel</text:a><text:span>,</text:span><text:a xlink:type="simple" xlink:href="https://hal.science/search/index/?q=*&amp;authFullName_s=Matteo Conforti">Matteo Conforti</text:a><text:span>,</text:span><text:a xlink:type="simple" xlink:href="https://hal.science/search/index/?q=*&amp;authFullName_s=Zoheir Ziani">Zoheir Ziani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Optics Letters</text:span><text:span>, 2023, 48 (2), pp.275-278.<text:s/></text:span><text:a xlink:type="simple" xlink:href="https://dx.doi.org/10.1364/OL.479466">⟨10.1364/OL.479466⟩</text:a></text:p>
              <text:p text:style-name="Normal"><text:span>Article dans une revue</text:span></text:p>
              <text:p text:style-name="Normal"><text:a xlink:type="simple" xlink:href="https://hal.science/hal-03919688v1">hal-0391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63v1">High spectral purity optical source stabilized on a fiber ring resonator</text:a></text:p>
              <text:p text:style-name="Normal"><text:a xlink:type="simple" xlink:href="https://hal.science/search/index/?q=*&amp;authFullName_s=Gilles Bailly">Gilles Bailly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rnaud Fernandez">Arnaud Fernandez</text:a></text:p>
              <text:p text:style-name="Normal"><text:span>IEEE Photonics Technology Letters</text:span><text:span>, 2020, 32 (5), pp.255 - 258.<text:s/></text:span><text:a xlink:type="simple" xlink:href="https://dx.doi.org/10.1109/LPT.2020.2970269">⟨10.1109/LPT.2020.2970269⟩</text:a></text:p>
              <text:p text:style-name="Normal"><text:span>Article dans une revue</text:span></text:p>
              <text:p text:style-name="Normal"><text:a xlink:type="simple" xlink:href="https://hal.science/hal-02469863v1">hal-024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39v1">Numerical study on Kerr frequency comb generation in Si 3 N 4 microresonators with frequency-dependent access coupler properties</text:a></text:p>
              <text:p text:style-name="Normal"><text:a xlink:type="simple" xlink:href="https://hal.science/search/index/?q=*&amp;authFullName_s=Napoléon Gutierrez">Napoléon Gutierrez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Stéphane Balac">Stéphane Balac</text:a></text:p>
              <text:p text:style-name="Normal"><text:span>Journal of the Optical Society of America B</text:span><text:span>, 2019, 36 (10), pp.2896-2906.<text:s/></text:span><text:a xlink:type="simple" xlink:href="https://dx.doi.org/10.1364/JOSAB.36.002896">⟨10.1364/JOSAB.36.002896⟩</text:a></text:p>
              <text:p text:style-name="Normal"><text:span>Article dans une revue</text:span></text:p>
              <text:p text:style-name="Normal"><text:a xlink:type="simple" xlink:href="https://hal.science/hal-02298739v1">hal-0229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61v1">Highly spectrally pure 90 GHz signal synthesis using a coupled optoelectronic oscillator</text:a></text:p>
              <text:p text:style-name="Normal"><text:a xlink:type="simple" xlink:href="https://hal.science/search/index/?q=*&amp;authFullName_s=Aliou Ly">Aliou Ly</text:a><text:span>,</text:span><text:a xlink:type="simple" xlink:href="https://hal.science/search/index/?q=*&amp;authFullName_s=Vincent Auroux">Vincent Auroux</text:a><text:span>,</text:span><text:a xlink:type="simple" xlink:href="https://hal.science/search/index/?q=*&amp;authFullName_s=Ramin Khayatzadeh">Ramin Khayatzadeh</text:a><text:span>,</text:span><text:a xlink:type="simple" xlink:href="https://hal.science/search/index/?q=*&amp;authFullName_s=Napoléon Gutierrez">Napoléon Gutierrez</text:a><text:span>,</text:span><text:a xlink:type="simple" xlink:href="https://hal.science/search/index/?q=*&amp;authFullName_s=Arnaud Fernandez">Arnaud Fernandez</text:a><text:span>et al.</text:span></text:p>
              <text:p text:style-name="Normal"><text:span>IEEE Photonics Technology Letters</text:span><text:span>, 2018, 30 (14), pp.1313-1316.<text:s/></text:span><text:a xlink:type="simple" xlink:href="https://dx.doi.org/10.1109/LPT.2018.2845747">⟨10.1109/LPT.2018.2845747⟩</text:a></text:p>
              <text:p text:style-name="Normal"><text:span>Article dans une revue</text:span></text:p>
              <text:p text:style-name="Normal"><text:a xlink:type="simple" xlink:href="https://hal.science/hal-01863561v1">hal-0186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833v1">Radio frequency spectral characterization and model parameters extraction of high Q optical resonators</text:a></text:p>
              <text:p text:style-name="Normal"><text:a xlink:type="simple" xlink:href="https://hal.science/search/index/?q=*&amp;authFullName_s=Zeina Abdallah">Zeina Abdallah</text:a><text:span>,</text:span><text:a xlink:type="simple" xlink:href="https://hal.science/search/index/?q=*&amp;authFullName_s=Y.G. Boucher">Y.G. Boucher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Olivier Llopis">Olivier Llopis</text:a></text:p>
              <text:p text:style-name="Normal"><text:span>Scientific Reports</text:span><text:span>, 2016, 6 (6), pp.27208.<text:s/></text:span><text:a xlink:type="simple" xlink:href="https://dx.doi.org/10.1038/srep27208">⟨10.1038/srep27208⟩</text:a></text:p>
              <text:p text:style-name="Normal"><text:span>Article dans une revue</text:span></text:p>
              <text:p text:style-name="Normal"><text:a xlink:type="simple" xlink:href="https://hal.science/hal-01348833v1">hal-0134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782v1">Investigations on an All-Tunable Fiber Ring Resonator</text:a></text:p>
              <text:p text:style-name="Normal"><text:a xlink:type="simple" xlink:href="https://hal.science/search/index/?q=*&amp;authFullName_s=Khaldoun Saleh">Khaldoun Saleh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Optics Communications</text:span><text:span>, 2016, 359, pp. 261-267</text:span></text:p>
              <text:p text:style-name="Normal"><text:span>Article dans une revue</text:span></text:p>
              <text:p text:style-name="Normal"><text:a xlink:type="simple" xlink:href="https://hal.science/hal-01225782v1">hal-0122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26v1">SPIP: A computer program implementing the Interaction Picture method for simulation of light-wave propagation in optical fibre</text:a></text:p>
              <text:p text:style-name="Normal"><text:a xlink:type="simple" xlink:href="https://hal.science/search/index/?q=*&amp;authFullName_s=Stéphane Balac">Stéphane Balac</text:a><text:span>,</text:span><text:a xlink:type="simple" xlink:href="https://hal.science/search/index/?q=*&amp;authFullName_s=Arnaud Fernandez">Arnaud Fernandez</text:a></text:p>
              <text:p text:style-name="Normal"><text:span>Computer Physics Communications</text:span><text:span>, 2016, 199, pp.139-152.<text:s/></text:span><text:a xlink:type="simple" xlink:href="https://dx.doi.org/10.1016/j.cpc.2015.10.012">⟨10.1016/j.cpc.2015.10.012⟩</text:a></text:p>
              <text:p text:style-name="Normal"><text:span>Article dans une revue</text:span></text:p>
              <text:p text:style-name="Normal"><text:a xlink:type="simple" xlink:href="https://hal.science/hal-01227526v1">hal-012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18v4">The Interaction Picture method for solving the generalized nonlinear Schrödinger equation in optics</text:a></text:p>
              <text:p text:style-name="Normal"><text:a xlink:type="simple" xlink:href="https://hal.science/search/index/?q=*&amp;authFullName_s=Stéphane Balac">Stéphane Balac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Florian Méhats">Florian Méhats</text:a><text:span>,</text:span><text:a xlink:type="simple" xlink:href="https://hal.science/search/index/?q=*&amp;authFullName_s=Rozenn Texier-Picard">Rozenn Texier-Picard</text:a></text:p>
              <text:p text:style-name="Normal"><text:span>ESAIM: Mathematical Modelling and Numerical Analysis</text:span><text:span>, 2016, 50 (4), pp.945-964.<text:s/></text:span><text:a xlink:type="simple" xlink:href="https://dx.doi.org/10.1051/m2an/2015060">⟨10.1051/m2an/2015060⟩</text:a></text:p>
              <text:p text:style-name="Normal"><text:span>Article dans une revue</text:span></text:p>
              <text:p text:style-name="Normal"><text:a xlink:type="simple" xlink:href="https://hal.science/hal-00850518v4">hal-0085051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79v1">Nonlinear Equivalent-Circuit Modeling of a fast Photodiode</text:a></text:p>
              <text:p text:style-name="Normal"><text:a xlink:type="simple" xlink:href="https://hal.science/search/index/?q=*&amp;authFullName_s=Zeina Abdallah">Zeina Abdallah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Gilles Cibiel">Gilles Cibiel</text:a><text:span>,</text:span><text:a xlink:type="simple" xlink:href="https://hal.science/search/index/?q=*&amp;authFullName_s=Olivier Llopis">Olivier Llopis</text:a></text:p>
              <text:p text:style-name="Normal"><text:span>IEEE Photonics Technology Letters</text:span><text:span>, 2014, 26 (18), pp.1041-1135</text:span></text:p>
              <text:p text:style-name="Normal"><text:span>Article dans une revue</text:span></text:p>
              <text:p text:style-name="Normal"><text:a xlink:type="simple" xlink:href="https://hal.science/hal-01066679v1">hal-010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605v3">Mathematical analysis of adaptive step-size techniques when solving the nonlinear Schrödinger equation for simulating light-wave propagation in optical fibers</text:a></text:p>
              <text:p text:style-name="Normal"><text:a xlink:type="simple" xlink:href="https://hal.science/search/index/?q=*&amp;authFullName_s=Stéphane Balac">Stéphane Balac</text:a><text:span>,</text:span><text:a xlink:type="simple" xlink:href="https://hal.science/search/index/?q=*&amp;authFullName_s=Arnaud Fernandez">Arnaud Fernandez</text:a></text:p>
              <text:p text:style-name="Normal"><text:span>Optics Communications</text:span><text:span>, 2014, 329, pp.1-9.<text:s/></text:span><text:a xlink:type="simple" xlink:href="https://dx.doi.org/10.1016/j.optcom.2014.04.081">⟨10.1016/j.optcom.2014.04.081⟩</text:a></text:p>
              <text:p text:style-name="Normal"><text:span>Article dans une revue</text:span></text:p>
              <text:p text:style-name="Normal"><text:a xlink:type="simple" xlink:href="https://hal.science/hal-00922605v3">hal-009226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479v1">Numerical simulation of incoherent optical wave propagation in nonlinear fibers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Rozenn Texier-Picard">Rozenn Texier-Picard</text:a><text:span>et al.</text:span></text:p>
              <text:p text:style-name="Normal"><text:span>European Physical Journal: Applied Physics</text:span><text:span>, 2013, 64 (2), pp.24506.<text:s/></text:span><text:a xlink:type="simple" xlink:href="https://dx.doi.org/10.1051/epjap/2013120462">⟨10.1051/epjap/2013120462⟩</text:a></text:p>
              <text:p text:style-name="Normal"><text:span>Article dans une revue</text:span></text:p>
              <text:p text:style-name="Normal"><text:a xlink:type="simple" xlink:href="https://api.istex.fr/document/FD135ADBE9644243030EF2A302E80C6E2E219F0C/fulltext/pdf?sid=hal">istex</text:a></text:p>
              <text:p text:style-name="Normal"><text:a xlink:type="simple" xlink:href="https://hal.science/hal-02016479v1">hal-0201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41v1">Numerical simulation of incoherent optical wave propagation in nonlinear fibres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Rozenn Texier-Picard">Rozenn Texier-Picard</text:a><text:span>et al.</text:span></text:p>
              <text:p text:style-name="Normal"><text:span>European Physical Journal: Applied Physics</text:span><text:span>, 2013, 64 (2), pp.11.<text:s/></text:span><text:a xlink:type="simple" xlink:href="https://dx.doi.org/10.1051/epjap/2013120462">⟨10.1051/epjap/2013120462⟩</text:a></text:p>
              <text:p text:style-name="Normal"><text:span>Article dans une revue</text:span></text:p>
              <text:p text:style-name="Normal"><text:a xlink:type="simple" xlink:href="https://api.istex.fr/document/FD135ADBE9644243030EF2A302E80C6E2E219F0C/fulltext/pdf?sid=hal">istex</text:a></text:p>
              <text:p text:style-name="Normal"><text:a xlink:type="simple" xlink:href="https://hal.science/hal-00797641v1">hal-0079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89v1">Properties of Mode-Locked Optical Pulses in a Dispersion-Managed Fiber-Ring Laser Using Semiconductor Optical Amplifier as Active Device</text:a></text:p>
              <text:p text:style-name="Normal"><text:a xlink:type="simple" xlink:href="https://hal.science/search/index/?q=*&amp;authFullName_s=Jacques W. D. Chi">Jacques W. D. Chi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Chao Lu">Chao Lu</text:a></text:p>
              <text:p text:style-name="Normal"><text:span>IEEE Journal of Quantum Electronics</text:span><text:span>, 2013, 49 (1), pp.80-88.<text:s/></text:span><text:a xlink:type="simple" xlink:href="https://dx.doi.org/10.1109/JQE.2012.2230317">⟨10.1109/JQE.2012.2230317⟩</text:a></text:p>
              <text:p text:style-name="Normal"><text:span>Article dans une revue</text:span></text:p>
              <text:p text:style-name="Normal"><text:a xlink:type="simple" xlink:href="https://hal.science/hal-00849989v1">hal-00849989v1</text:a></text:p>
            </table:table-cell>
          </table:table-row>
        </table:table>
        <text:p text:style-name="P10"/>
        <text:p text:style-name="Heading2"><text:span text:style-name="T4">Communication dans un congrès (76)</text:span></text:p>
        <text:p text:style-name="P12"/>
        <table:table table:name="aa06ec" table:style-name="aa06ec">
          <table:table-column table:style-name="aa06ec.0"/>
          <table:table-row>
            <table:table-cell office:value-type="string">
              <text:p text:style-name="Normal"><text:a xlink:type="simple" xlink:href="https://laas.hal.science/hal-05175717v1">Génération de soliton de cavité par self-injection locking sur un résonateur Fabry-Perot fibré avec puissance de pompe sub-100 mW</text:a></text:p>
              <text:p text:style-name="Normal"><text:a xlink:type="simple" xlink:href="https://hal.science/search/index/?q=*&amp;authFullName_s=Germain Bourcier">Germain Bourcier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Thomas Bunel">Thomas Bunel</text:a><text:span>et al.</text:span></text:p>
              <text:p text:style-name="Normal"><text:span>Journées Nationales d'Optique Guidée (JNOG) 2025</text:span><text:span>, Jul 2025, Sète, France</text:span></text:p>
              <text:p text:style-name="Normal"><text:span>Communication dans un congrès</text:span></text:p>
              <text:p text:style-name="Normal"><text:a xlink:type="simple" xlink:href="https://laas.hal.science/hal-05175717v1">hal-0517571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86284v1">Avancement du nanosatellite NIMPH et de sa charge utile optique-RF pour le test de fibres optiques dopées Erbium</text:a></text:p>
              <text:p text:style-name="Normal"><text:a xlink:type="simple" xlink:href="https://hal.science/search/index/?q=*&amp;authFullName_s=Romain Boyer">Romain Boyer</text:a><text:span>,</text:span><text:a xlink:type="simple" xlink:href="https://hal.science/search/index/?q=*&amp;authFullName_s=Christophe Viallon">Christophe Viallon</text:a><text:span>,</text:span><text:a xlink:type="simple" xlink:href="https://hal.science/search/index/?q=*&amp;authFullName_s=Olivier Blanco">Olivier Blanco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Frédéric Camps">Frédéric Camps</text:a><text:span>et al.</text:span></text:p>
              <text:p text:style-name="Normal"><text:span>Journée du Club optique Micro-onde 2025 (JCOM 2025)</text:span><text:span>, Jun 2025, Toulouse, France</text:span></text:p>
              <text:p text:style-name="Normal"><text:span>Communication dans un congrès</text:span></text:p>
              <text:p text:style-name="Normal"><text:a xlink:type="simple" xlink:href="https://laas.hal.science/hal-05186284v1">hal-051862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86317v1">Référence de fréquence par oscillateur optoélectronique pour interrogation d'une horloge atomique à piégeage cohérent de population</text:a></text:p>
              <text:p text:style-name="Normal"><text:a xlink:type="simple" xlink:href="https://hal.science/search/index/?q=*&amp;authFullName_s=Jimmy Pennanech">Jimmy Pennanech</text:a><text:span>,</text:span><text:a xlink:type="simple" xlink:href="https://hal.science/search/index/?q=*&amp;authFullName_s=François Gutty">François Gutty</text:a><text:span>,</text:span><text:a xlink:type="simple" xlink:href="https://hal.science/search/index/?q=*&amp;authFullName_s=Luc Leviandier">Luc Leviandier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Arnaud Fernandez">Arnaud Fernandez</text:a><text:span>et al.</text:span></text:p>
              <text:p text:style-name="Normal"><text:span>Journée du Club Optique Micro-onde 2025 (JCOM 2025)</text:span><text:span>, Jun 2025, Toulouse, France</text:span></text:p>
              <text:p text:style-name="Normal"><text:span>Communication dans un congrès</text:span></text:p>
              <text:p text:style-name="Normal"><text:a xlink:type="simple" xlink:href="https://laas.hal.science/hal-05186317v1">hal-0518631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75704v1">Verrouillage de soliton par auto-injection sur Fabry-Pérot fibré pour la synthèse microonde faible bruit de phase</text:a></text:p>
              <text:p text:style-name="Normal"><text:a xlink:type="simple" xlink:href="https://hal.science/search/index/?q=*&amp;authFullName_s=Germain Bourcier">Germain Bourcier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Journée du Club Optique Micro-onde (JCOM) 2025</text:span><text:span>, Jun 2025, Toulouse, France</text:span></text:p>
              <text:p text:style-name="Normal"><text:span>Communication dans un congrès</text:span></text:p>
              <text:p text:style-name="Normal"><text:a xlink:type="simple" xlink:href="https://laas.hal.science/hal-05175704v1">hal-051757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63789v1">Banc de caractérisation multi-canaux de sources de photons uniques pour les télécommunications fibrées quantiques</text:a></text:p>
              <text:p text:style-name="Normal"><text:a xlink:type="simple" xlink:href="https://hal.science/search/index/?q=*&amp;authFullName_s=Nassim Zaki">Nassim Zaki</text:a><text:span>,</text:span><text:a xlink:type="simple" xlink:href="https://hal.science/search/index/?q=*&amp;authFullName_s=Benoît Chalopin">Benoît Chalopin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Journées Nationales d'Optique Guidée</text:span><text:span>, SFO, Jul 2025, Sète, France</text:span></text:p>
              <text:p text:style-name="Normal"><text:span>Communication dans un congrès</text:span></text:p>
              <text:p text:style-name="Normal"><text:a xlink:type="simple" xlink:href="https://laas.hal.science/hal-05163789v1">hal-0516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37v1">Soliton self-injection locking to a fiber Fabry-Perot resonator with sub-100 mW pump power</text:a></text:p>
              <text:p text:style-name="Normal"><text:a xlink:type="simple" xlink:href="https://hal.science/search/index/?q=*&amp;authFullName_s=Germain Bourcier">Germain Bourcier</text:a><text:span>,</text:span><text:a xlink:type="simple" xlink:href="https://hal.science/search/index/?q=*&amp;authFullName_s=Safia Mohand Ousaid">Safia Mohand Ousaid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Photonics West</text:span><text:span>, Jan 2025, San Francisco CA, United States.<text:s/></text:span><text:a xlink:type="simple" xlink:href="https://dx.doi.org/10.1117/12.3041917">⟨10.1117/12.3041917⟩</text:a></text:p>
              <text:p text:style-name="Normal"><text:span>Communication dans un congrès</text:span></text:p>
              <text:p text:style-name="Normal"><text:a xlink:type="simple" xlink:href="https://hal.science/hal-04942937v1">hal-049429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86334v1">Etude de bruit de phase des oscillateurs optoélectroniques à base de mini-résonateurs fibrés</text:a></text:p>
              <text:p text:style-name="Normal"><text:a xlink:type="simple" xlink:href="https://hal.science/search/index/?q=*&amp;authFullName_s=Jimmy Pennanech">Jimmy Pennanech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Vincent Crozatier">Vincent Crozatier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Journée du Club Optique Micro-onde (JCOM 2025)</text:span><text:span>, Jun 2025, Toulouse, France</text:span></text:p>
              <text:p text:style-name="Normal"><text:span>Communication dans un congrès</text:span></text:p>
              <text:p text:style-name="Normal"><text:a xlink:type="simple" xlink:href="https://laas.hal.science/hal-05186334v1">hal-0518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465v1">Kerr-Brillouin frequency combs in fiber Fabry-Perot resonators</text:a></text:p>
              <text:p text:style-name="Normal"><text:a xlink:type="simple" xlink:href="https://hal.science/search/index/?q=*&amp;authFullName_s=Matteo Conforti">Matteo Conforti</text:a><text:span>,</text:span><text:a xlink:type="simple" xlink:href="https://hal.science/search/index/?q=*&amp;authFullName_s=Thomas Bunel">Thomas Bunel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IEEE Photonics Society Summer Topical Meeting Series (SUM2025)</text:span><text:span>, Jul 2025, Berlin (DE), Germany</text:span></text:p>
              <text:p text:style-name="Normal"><text:span>Communication dans un congrès</text:span></text:p>
              <text:p text:style-name="Normal"><text:a xlink:type="simple" xlink:href="https://hal.science/hal-05372465v1">hal-053724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63804v1">Caractérisation de détecteurs SPADs pour les télécommunications fibrées quantiques</text:a></text:p>
              <text:p text:style-name="Normal"><text:a xlink:type="simple" xlink:href="https://hal.science/search/index/?q=*&amp;authFullName_s=Nassim Zaki">Nassim Zaki</text:a><text:span>,</text:span><text:a xlink:type="simple" xlink:href="https://hal.science/search/index/?q=*&amp;authFullName_s=Benoît Chalopin">Benoît Chalopin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Journée du Club Optique Micro-onde - JCOM 2025</text:span><text:span>, Jun 2025, Toulouse, France</text:span></text:p>
              <text:p text:style-name="Normal"><text:span>Communication dans un congrès</text:span></text:p>
              <text:p text:style-name="Normal"><text:a xlink:type="simple" xlink:href="https://laas.hal.science/hal-05163804v1">hal-051638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87221v1">Réduction du seuil d'instabilité de modulation d'un résonateur Fabry-Pérot fibré</text:a></text:p>
              <text:p text:style-name="Normal"><text:a xlink:type="simple" xlink:href="https://hal.science/search/index/?q=*&amp;authFullName_s=Germain Bourcier">Germain Bourcier</text:a><text:span>,</text:span><text:a xlink:type="simple" xlink:href="https://hal.science/search/index/?q=*&amp;authFullName_s=Safia Mohand Ousaid">Safia Mohand Ousaid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Optique Normandie 2024</text:span><text:span>, Jul 2024, Rouen, France</text:span></text:p>
              <text:p text:style-name="Normal"><text:span>Communication dans un congrès</text:span></text:p>
              <text:p text:style-name="Normal"><text:a xlink:type="simple" xlink:href="https://laas.hal.science/hal-04687221v1">hal-046872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87201v1">Mini resonateurs Fabry-Pérot fibrés à très haute finesse</text:a></text:p>
              <text:p text:style-name="Normal"><text:a xlink:type="simple" xlink:href="https://hal.science/search/index/?q=*&amp;authFullName_s=Safia Mohand Ousaid">Safia Mohand Ousaid</text:a><text:span>,</text:span><text:a xlink:type="simple" xlink:href="https://hal.science/search/index/?q=*&amp;authFullName_s=Germain Bourcier">Germain Bourcier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Optique Normandie 2024</text:span><text:span>, Jul 2024, Rouen, France</text:span></text:p>
              <text:p text:style-name="Normal"><text:span>Communication dans un congrès</text:span></text:p>
              <text:p text:style-name="Normal"><text:a xlink:type="simple" xlink:href="https://laas.hal.science/hal-04687201v1">hal-046872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66276v1">Direct generation of Cs-based atomic clock RF interrogation signal by an optoelectronic oscillator</text:a></text:p>
              <text:p text:style-name="Normal"><text:a xlink:type="simple" xlink:href="https://hal.science/search/index/?q=*&amp;authFullName_s=Jimmy Pennanech">Jimmy Pennanech</text:a><text:span>,</text:span><text:a xlink:type="simple" xlink:href="https://hal.science/search/index/?q=*&amp;authFullName_s=Yohann Leguillon">Yohann Leguillon</text:a><text:span>,</text:span><text:a xlink:type="simple" xlink:href="https://hal.science/search/index/?q=*&amp;authFullName_s=François Gutty">François Gutty</text:a><text:span>,</text:span><text:a xlink:type="simple" xlink:href="https://hal.science/search/index/?q=*&amp;authFullName_s=Ghaya Baili">Ghaya Baili</text:a><text:span>,</text:span><text:a xlink:type="simple" xlink:href="https://hal.science/search/index/?q=*&amp;authFullName_s=Luc Leviandier">Luc Leviandier</text:a><text:span>et al.</text:span></text:p>
              <text:p text:style-name="Normal"><text:span>International Topical Meeting on Microwave Photonics - MWP 2024</text:span><text:span>, Sep 2024, Pisa, Italy</text:span></text:p>
              <text:p text:style-name="Normal"><text:span>Communication dans un congrès</text:span></text:p>
              <text:p text:style-name="Normal"><text:a xlink:type="simple" xlink:href="https://laas.hal.science/hal-04766276v1">hal-047662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62064v1">High Spectral Purity Lasers Stabilized on Mini Fabry-Perot Fiber Resonators</text:a></text:p>
              <text:p text:style-name="Normal"><text:a xlink:type="simple" xlink:href="https://hal.science/search/index/?q=*&amp;authFullName_s=Safia Mohand Ousaid">Safia Mohand Ousaid</text:a><text:span>,</text:span><text:a xlink:type="simple" xlink:href="https://hal.science/search/index/?q=*&amp;authFullName_s=Germain Bourcier">Germain Bourcier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Julien Lumeau">Julien Lumeau</text:a><text:span>et al.</text:span></text:p>
              <text:p text:style-name="Normal"><text:span>2024 European Frequency and Time Forum (EFTF)</text:span><text:span>, Jun 2024, Neuchâtel, France. pp.351-353,<text:s/></text:span><text:a xlink:type="simple" xlink:href="https://dx.doi.org/10.1109/EFTF61992.2024.10722751">⟨10.1109/EFTF61992.2024.10722751⟩</text:a></text:p>
              <text:p text:style-name="Normal"><text:span>Communication dans un congrès</text:span></text:p>
              <text:p text:style-name="Normal"><text:a xlink:type="simple" xlink:href="https://laas.hal.science/hal-04762064v1">hal-047620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87283v1">Laser Brillouin stimulé à polarisations croisées dans un résonateur Fabry-Pérot fibré de dispersion anormale</text:a></text:p>
              <text:p text:style-name="Normal"><text:a xlink:type="simple" xlink:href="https://hal.science/search/index/?q=*&amp;authFullName_s=Germain Bourcier">Germain Bourcier</text:a><text:span>,</text:span><text:a xlink:type="simple" xlink:href="https://hal.science/search/index/?q=*&amp;authFullName_s=Safia Mohand Ousaid">Safia Mohand Ousaid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Optique Normandie 2024</text:span><text:span>, Jul 2024, Rouen, France</text:span></text:p>
              <text:p text:style-name="Normal"><text:span>Communication dans un congrès</text:span></text:p>
              <text:p text:style-name="Normal"><text:a xlink:type="simple" xlink:href="https://laas.hal.science/hal-04687283v1">hal-046872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66222v1">Kerr frequency comb generation in fiber Fabry-Pérot resonator: Technological locks and leveraging fiber properties</text:a></text:p>
              <text:p text:style-name="Normal"><text:a xlink:type="simple" xlink:href="https://hal.science/search/index/?q=*&amp;authFullName_s=Germain Bourcier">Germain Bourcier</text:a><text:span>,</text:span><text:a xlink:type="simple" xlink:href="https://hal.science/search/index/?q=*&amp;authFullName_s=Safia Mohand Ousaid">Safia Mohand Ousaid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European Optical Society Annual Meeting, EOSAM 2024</text:span><text:span>, Sep 2024, Naples, Italy. pp.12006,<text:s/></text:span><text:a xlink:type="simple" xlink:href="https://dx.doi.org/10.1051/epjconf/202430912006">⟨10.1051/epjconf/202430912006⟩</text:a></text:p>
              <text:p text:style-name="Normal"><text:span>Communication dans un congrès</text:span></text:p>
              <text:p text:style-name="Normal"><text:a xlink:type="simple" xlink:href="https://laas.hal.science/hal-04766222v1">hal-0476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424v1">Recent progresses in Fiber Fabry Perot resonators for frequency comb generation</text:a></text:p>
              <text:p text:style-name="Normal"><text:a xlink:type="simple" xlink:href="https://hal.science/search/index/?q=*&amp;authFullName_s=Thomas Bunel">Thomas Bunel</text:a><text:span>,</text:span><text:a xlink:type="simple" xlink:href="https://hal.science/search/index/?q=*&amp;authFullName_s=Matteo Conforti">Matteo Conforti</text:a><text:span>,</text:span><text:a xlink:type="simple" xlink:href="https://hal.science/search/index/?q=*&amp;authFullName_s=Zoheir Ziani">Zoheir Ziani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Solvay workshop on Dissipative solitons, turbulence and extreme events in nonlinear photonics</text:span><text:span>, Sep 2023, Bruxelles, Belgium</text:span></text:p>
              <text:p text:style-name="Normal"><text:span>Communication dans un congrès</text:span></text:p>
              <text:p text:style-name="Normal"><text:a xlink:type="simple" xlink:href="https://hal.science/hal-04536424v1">hal-045364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93252v1">Oscillateur Opto-Electronique micro-onde stabilisé sur un mini résonateur fibré à fort Q</text:a></text:p>
              <text:p text:style-name="Normal"><text:a xlink:type="simple" xlink:href="https://hal.science/search/index/?q=*&amp;authFullName_s=Safia Mohand Ousaid">Safia Mohand Ousaid</text:a><text:span>,</text:span><text:a xlink:type="simple" xlink:href="https://hal.science/search/index/?q=*&amp;authFullName_s=Germain Bourcier">Germain Bourcier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Julien Roul">Julien Roul</text:a><text:span>,</text:span><text:a xlink:type="simple" xlink:href="https://hal.science/search/index/?q=*&amp;authFullName_s=Julien Lumeau">Julien Lumeau</text:a><text:span>et al.</text:span></text:p>
              <text:p text:style-name="Normal"><text:span>Journées Nationales de l'Optique Guidée - JNOG 2023</text:span><text:span>, Jul 2023, Lyon, France</text:span></text:p>
              <text:p text:style-name="Normal"><text:span>Communication dans un congrès</text:span></text:p>
              <text:p text:style-name="Normal"><text:a xlink:type="simple" xlink:href="https://laas.hal.science/hal-04193252v1">hal-041932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93346v1">Applications des mini-résonateurs fibrés aux OEOs, aux lasers stabilisés et aux peignes de fréquences optiques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Safia Mohand Ousaid">Safia Mohand Ousaid</text:a><text:span>,</text:span><text:a xlink:type="simple" xlink:href="https://hal.science/search/index/?q=*&amp;authFullName_s=Germain Bourcier">Germain Bourcier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Julien Lumeau">Julien Lumeau</text:a><text:span>et al.</text:span></text:p>
              <text:p text:style-name="Normal"><text:span>Journée du Club Optique Micro-onde - JCOM 2023</text:span><text:span>, Jun 2023, Rennes, France</text:span></text:p>
              <text:p text:style-name="Normal"><text:span>Communication dans un congrès</text:span></text:p>
              <text:p text:style-name="Normal"><text:a xlink:type="simple" xlink:href="https://laas.hal.science/hal-04193346v1">hal-041933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93296v1">Dimensionnement du seuil de déclenchement des instabilités de modulation dans un méso-résonateur Fabry-Pérot fibré</text:a></text:p>
              <text:p text:style-name="Normal"><text:a xlink:type="simple" xlink:href="https://hal.science/search/index/?q=*&amp;authFullName_s=Germain Bourcier">Germain Bourcier</text:a><text:span>,</text:span><text:a xlink:type="simple" xlink:href="https://hal.science/search/index/?q=*&amp;authFullName_s=Safia Mohand Ousaid">Safia Mohand Ousaid</text:a><text:span>,</text:span><text:a xlink:type="simple" xlink:href="https://hal.science/search/index/?q=*&amp;authFullName_s=Stephane Balac">Stephane Balac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Journées Nationales de l'Optique Guidée - JNOG 2023</text:span><text:span>, Jul 2023, Lyon, France</text:span></text:p>
              <text:p text:style-name="Normal"><text:span>Communication dans un congrès</text:span></text:p>
              <text:p text:style-name="Normal"><text:a xlink:type="simple" xlink:href="https://laas.hal.science/hal-04193296v1">hal-0419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341v1">Unexpected Phase locked Brillouin assisted Kerr Combs</text:a></text:p>
              <text:p text:style-name="Normal"><text:a xlink:type="simple" xlink:href="https://hal.science/search/index/?q=*&amp;authFullName_s=Thomas Bunel">Thomas Bunel</text:a><text:span>,</text:span><text:a xlink:type="simple" xlink:href="https://hal.science/search/index/?q=*&amp;authFullName_s=Matteo Conforti">Matteo Conforti</text:a><text:span>,</text:span><text:a xlink:type="simple" xlink:href="https://hal.science/search/index/?q=*&amp;authFullName_s=Zoheir Ziani">Zoheir Ziani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et al.</text:span></text:p>
              <text:p text:style-name="Normal"><text:span>XIX Instabilities and Nonequilibrium Structures-INES 2023</text:span><text:span>, Dec 2023, Val Paraiso, Chile</text:span></text:p>
              <text:p text:style-name="Normal"><text:span>Communication dans un congrès</text:span></text:p>
              <text:p text:style-name="Normal"><text:a xlink:type="simple" xlink:href="https://hal.science/hal-04536341v1">hal-0453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117v1">Unexpected phase-locked Brillouin Kerr Frequency comb in fiber Fabry Perot resonators</text:a></text:p>
              <text:p text:style-name="Normal"><text:a xlink:type="simple" xlink:href="https://hal.science/search/index/?q=*&amp;authFullName_s=Thomas Bunel">Thomas Bunel</text:a><text:span>,</text:span><text:a xlink:type="simple" xlink:href="https://hal.science/search/index/?q=*&amp;authFullName_s=Matteo Conforti">Matteo Conforti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Arnaud Fernandez">Arnaud Fernandez</text:a><text:span>et al.</text:span></text:p>
              <text:p text:style-name="Normal"><text:span>Cleo Europe 2023</text:span><text:span>, Jun 2023, Munich, Germany.<text:s/></text:span><text:a xlink:type="simple" xlink:href="https://dx.doi.org/10.1109/CLEO/Europe-EQEC57999.2023.10232760">⟨10.1109/CLEO/Europe-EQEC57999.2023.10232760⟩</text:a></text:p>
              <text:p text:style-name="Normal"><text:span>Communication dans un congrès</text:span></text:p>
              <text:p text:style-name="Normal"><text:a xlink:type="simple" xlink:href="https://hal.science/hal-04248117v1">hal-0424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99v1">Optical frequency combs induced by modulation instability in fiber Fabry-Pérot resonators: impact of the pump pulse duration</text:a></text:p>
              <text:p text:style-name="Normal"><text:a xlink:type="simple" xlink:href="https://hal.science/search/index/?q=*&amp;authFullName_s=Thomas Bunel">Thomas Bunel</text:a><text:span>,</text:span><text:a xlink:type="simple" xlink:href="https://hal.science/search/index/?q=*&amp;authFullName_s=Zoheir Ziani">Zoheir Ziani</text:a><text:span>,</text:span><text:a xlink:type="simple" xlink:href="https://hal.science/search/index/?q=*&amp;authFullName_s=Julien Lumeau">Julien Lumeau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Arnaud Fernandez">Arnaud Fernandez</text:a><text:span>et al.</text:span></text:p>
              <text:p text:style-name="Normal"><text:span>Conference on Lasers and Electro-Optics/Europe – European Quantum Electronics Virtual Conferences (CLEO®/Europe-EQEC 2023)</text:span><text:span>, Jun 2023, Munich, Germany</text:span></text:p>
              <text:p text:style-name="Normal"><text:span>Communication dans un congrès</text:span></text:p>
              <text:p text:style-name="Normal"><text:a xlink:type="simple" xlink:href="https://hal.science/hal-04248099v1">hal-042480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36570v1">Gestion de la dispersion chromatique d'un laser à verrouillage de modes pour l'optimisation en bruit de phase d'un COEO employant un SOA</text:a></text:p>
              <text:p text:style-name="Normal"><text:a xlink:type="simple" xlink:href="https://hal.science/search/index/?q=*&amp;authFullName_s=Alexis Bougaud">Alexis Bougaud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Journées Nationales de l'Optique Guidée - JNOG 2022</text:span><text:span>, Jul 2022, Nice, France</text:span></text:p>
              <text:p text:style-name="Normal"><text:span>Communication dans un congrès</text:span></text:p>
              <text:p text:style-name="Normal"><text:a xlink:type="simple" xlink:href="https://laas.hal.science/hal-03736570v1">hal-037365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36483v1">Effets de désynchronisation sur le comportement déterministe, en bruit de phase et chaotique d’un oscillateur opto-électronique couplé</text:a></text:p>
              <text:p text:style-name="Normal"><text:a xlink:type="simple" xlink:href="https://hal.science/search/index/?q=*&amp;authFullName_s=Alexis Bougaud">Alexis Bougaud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rnaud Fernandez">Arnaud Fernandez</text:a></text:p>
              <text:p text:style-name="Normal"><text:span>Journée du Club Optique Micro-onde - JCOM 2022</text:span><text:span>, Jun 2022, Besançon, France</text:span></text:p>
              <text:p text:style-name="Normal"><text:span>Communication dans un congrès</text:span></text:p>
              <text:p text:style-name="Normal"><text:a xlink:type="simple" xlink:href="https://laas.hal.science/hal-03736483v1">hal-037364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36510v1">Laser stabilisé sur un mini-résonateur fibré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Mokhtar Korti">Mokhtar Korti</text:a><text:span>,</text:span><text:a xlink:type="simple" xlink:href="https://hal.science/search/index/?q=*&amp;authFullName_s=Alexis Bougaud">Alexis Bougaud</text:a><text:span>,</text:span><text:a xlink:type="simple" xlink:href="https://hal.science/search/index/?q=*&amp;authFullName_s=Julien Roul">Julien Roul</text:a><text:span>et al.</text:span></text:p>
              <text:p text:style-name="Normal"><text:span>Journée du Club Optique Micro-onde - JCOM 2022</text:span><text:span>, Jun 2022, Besançon, France</text:span></text:p>
              <text:p text:style-name="Normal"><text:span>Communication dans un congrès</text:span></text:p>
              <text:p text:style-name="Normal"><text:a xlink:type="simple" xlink:href="https://laas.hal.science/hal-03736510v1">hal-037365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36443v1">Numerical study of a COEO device versus loop chromatic dispersion and detuning</text:a></text:p>
              <text:p text:style-name="Normal"><text:a xlink:type="simple" xlink:href="https://hal.science/search/index/?q=*&amp;authFullName_s=Alexis Bougaud">Alexis Bougaud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rnaud Fernandez">Arnaud Fernandez</text:a></text:p>
              <text:p text:style-name="Normal"><text:span>Int. Frequency Control Symp. (IFCS) and European Frequency and Time Forum (EFTF) joint conference</text:span><text:span>, Apr 2022, Paris, France.<text:s/></text:span><text:a xlink:type="simple" xlink:href="https://dx.doi.org/10.1109/EFTF/IFCS54560.2022.9850572">⟨10.1109/EFTF/IFCS54560.2022.9850572⟩</text:a></text:p>
              <text:p text:style-name="Normal"><text:span>Communication dans un congrès</text:span></text:p>
              <text:p text:style-name="Normal"><text:a xlink:type="simple" xlink:href="https://laas.hal.science/hal-03736443v1">hal-037364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88421v1">Modélisation numérique et mesure expérimentale du bruit de phase de l’oscillateur optoélectronique couplé</text:a></text:p>
              <text:p text:style-name="Normal"><text:a xlink:type="simple" xlink:href="https://hal.science/search/index/?q=*&amp;authFullName_s=Alexis Bougaud">Alexis Bougaud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rnaud Fernandez">Arnaud Fernandez</text:a></text:p>
              <text:p text:style-name="Normal"><text:span>Journée du Club Optique Micro-onde (JCOM) 2021</text:span><text:span>, SFO, Jun 2021, Paris, France</text:span></text:p>
              <text:p text:style-name="Normal"><text:span>Communication dans un congrès</text:span></text:p>
              <text:p text:style-name="Normal"><text:a xlink:type="simple" xlink:href="https://laas.hal.science/hal-03288421v1">hal-032884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88123v1">OPTIMISATION DE LA DISPERSION CHROMATIQUE D'UN COEO FIBRE POUR LA GENERATION D'IMPULSION PICOSECONDE ET LA SYNTHESE MICRO-ONDE</text:a></text:p>
              <text:p text:style-name="Normal"><text:a xlink:type="simple" xlink:href="https://hal.science/search/index/?q=*&amp;authFullName_s=Alexis Bougaud">Alexis Bougaud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Aliou Ly">Aliou Ly</text:a><text:span>,</text:span><text:a xlink:type="simple" xlink:href="https://hal.science/search/index/?q=*&amp;authFullName_s=Stephane Balac">Stephane Balac</text:a><text:span>,</text:span><text:a xlink:type="simple" xlink:href="https://hal.science/search/index/?q=*&amp;authFullName_s=Olivier Llopis">Olivier Llopis</text:a><text:span>et al.</text:span></text:p>
              <text:p text:style-name="Normal"><text:span>Journées Nationales de l'Optique Guidée - JNOG 2021</text:span><text:span>, Jul 2021, Dijon, France.<text:s/></text:span><text:a xlink:type="simple" xlink:href="https://dx.doi.org/10.48550/arXiv.2101.11717">⟨10.48550/arXiv.2101.11717⟩</text:a></text:p>
              <text:p text:style-name="Normal"><text:span>Communication dans un congrès</text:span></text:p>
              <text:p text:style-name="Normal"><text:a xlink:type="simple" xlink:href="https://laas.hal.science/hal-03288123v1">hal-032881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31647v1">EDMon nanosat Payload: risk management implementation in hardware and software design</text:a></text:p>
              <text:p text:style-name="Normal"><text:a xlink:type="simple" xlink:href="https://hal.science/search/index/?q=*&amp;authFullName_s=Christophe Viallon">Christophe Viallon</text:a><text:span>,</text:span><text:a xlink:type="simple" xlink:href="https://hal.science/search/index/?q=*&amp;authFullName_s=Frédéric Camps">Frédéric Camps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Nicolas Nolhier">Nicolas Nolhier</text:a><text:span>et al.</text:span></text:p>
              <text:p text:style-name="Normal"><text:span>12th European Cubesat Symposium</text:span><text:span>, Ecole Polytechnique, Nov 2021, Palaiseau, France</text:span></text:p>
              <text:p text:style-name="Normal"><text:span>Communication dans un congrès</text:span></text:p>
              <text:p text:style-name="Normal"><text:a xlink:type="simple" xlink:href="https://laas.hal.science/hal-03431647v1">hal-034316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75556v1">Effects of polarization mode dispersion on an all polarization maintaining fibers based coupled optoelectronic oscillator</text:a></text:p>
              <text:p text:style-name="Normal"><text:a xlink:type="simple" xlink:href="https://hal.science/search/index/?q=*&amp;authFullName_s=Alexis Bougaud">Alexis Bougaud</text:a><text:span>,</text:span><text:a xlink:type="simple" xlink:href="https://hal.science/search/index/?q=*&amp;authFullName_s=Aliou Ly">Aliou Ly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IFCS-ISAF 2020, IEEE International Frequency Control Symposium and IEEE International Symposium on Application of Ferroelectrics joint conference</text:span><text:span>, Jul 2020, Keystone (virtual conference), United States.<text:s/></text:span><text:a xlink:type="simple" xlink:href="https://dx.doi.org/10.1109/IFCS-ISAF41089.2020.9234855">⟨10.1109/IFCS-ISAF41089.2020.9234855⟩</text:a></text:p>
              <text:p text:style-name="Normal"><text:span>Communication dans un congrès</text:span></text:p>
              <text:p text:style-name="Normal"><text:a xlink:type="simple" xlink:href="https://laas.hal.science/hal-02975556v1">hal-029755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75526v1">Experimental investigations on lasers FM and AM noise</text:a></text:p>
              <text:p text:style-name="Normal"><text:a xlink:type="simple" xlink:href="https://hal.science/search/index/?q=*&amp;authFullName_s=Olivier Llopis">Olivier Llopis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lexis Bougaud">Alexis Bougaud</text:a><text:span>,</text:span><text:a xlink:type="simple" xlink:href="https://hal.science/search/index/?q=*&amp;authFullName_s=Arnaud Fernandez">Arnaud Fernandez</text:a></text:p>
              <text:p text:style-name="Normal"><text:span>IFCS-ISAF 2020, IEEE International Frequency Control Symposium and IEEE International Symposium on Application of Ferroelectrics joint conference</text:span><text:span>, Jul 2020, Keystone (Virtual Conference), United States.<text:s/></text:span><text:a xlink:type="simple" xlink:href="https://dx.doi.org/10.1109/IFCS-ISAF41089.2020.9234819">⟨10.1109/IFCS-ISAF41089.2020.9234819⟩</text:a></text:p>
              <text:p text:style-name="Normal"><text:span>Communication dans un congrès</text:span></text:p>
              <text:p text:style-name="Normal"><text:a xlink:type="simple" xlink:href="https://laas.hal.science/hal-02975526v1">hal-0297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61v1">Numerical studies on Kerr comb generation in Si3N4 resonators with frequency dependent access coupler properties</text:a></text:p>
              <text:p text:style-name="Normal"><text:a xlink:type="simple" xlink:href="https://hal.science/search/index/?q=*&amp;authFullName_s=Napoléon Gutierrez">Napoléon Gutierrez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Stéphane Balac">Stéphane Balac</text:a></text:p>
              <text:p text:style-name="Normal"><text:span>SPIE Photonics West</text:span><text:span>, Feb 2019, San-Francisco, United States</text:span></text:p>
              <text:p text:style-name="Normal"><text:span>Communication dans un congrès</text:span></text:p>
              <text:p text:style-name="Normal"><text:a xlink:type="simple" xlink:href="https://hal.science/hal-02020561v1">hal-020205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54120v1">Stabilisation d'un laser à semiconducteur sur un résonateur fibré à fort Q -Application à la génération optique et hyperfréquence à faible bruit de phase</text:a></text:p>
              <text:p text:style-name="Normal"><text:a xlink:type="simple" xlink:href="https://hal.science/search/index/?q=*&amp;authFullName_s=Gilles Bailly">Gilles Bailly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rnaud Fernandez">Arnaud Fernandez</text:a></text:p>
              <text:p text:style-name="Normal"><text:span>Journée du Club Optique Micro-ondes - JCOM 2019</text:span><text:span>, Jun 2019, Brest, France</text:span></text:p>
              <text:p text:style-name="Normal"><text:span>Communication dans un congrès</text:span></text:p>
              <text:p text:style-name="Normal"><text:a xlink:type="simple" xlink:href="https://laas.hal.science/hal-02154120v1">hal-0215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44v1">ETUDE NUMERIQUE SUR LA DEPENDANCE SPECTRALE COMPLEXE DU COUPLAGE OPTIQUE DANS LA GENERATION DE PEIGNES KERR PAR DES RESONATEURS DE Si3N4</text:a></text:p>
              <text:p text:style-name="Normal"><text:a xlink:type="simple" xlink:href="https://hal.science/search/index/?q=*&amp;authFullName_s=Napoléon Gutierrez">Napoléon Gutierrez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Olivier Llopis">Olivier Llopis</text:a></text:p>
              <text:p text:style-name="Normal"><text:span>Jounées nationales de l'optique guidée (JNOG 2018)</text:span><text:span>, Jul 2018, Toulouse, France. 3p</text:span></text:p>
              <text:p text:style-name="Normal"><text:span>Communication dans un congrès</text:span></text:p>
              <text:p text:style-name="Normal"><text:a xlink:type="simple" xlink:href="https://hal.science/hal-01926244v1">hal-019262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25596v1">Chromatic Dispersion measurement of short optical fibers by sinusoidal phase modulation of a monochromatic light</text:a></text:p>
              <text:p text:style-name="Normal"><text:a xlink:type="simple" xlink:href="https://hal.science/search/index/?q=*&amp;authFullName_s=Aliou Ly">Aliou Ly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2018 International Topical Meeting on Microwave Photonics (MWP 2018)</text:span><text:span>, Oct 2018, Toulouse, France. 4p</text:span></text:p>
              <text:p text:style-name="Normal"><text:span>Communication dans un congrès</text:span></text:p>
              <text:p text:style-name="Normal"><text:a xlink:type="simple" xlink:href="https://laas.hal.science/hal-01925596v1">hal-019255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25595v1">A Nanosatellite Optoelectronic Payload Dedicated to Radiation-Induced Degradation Measurement in Erbium-Doped Fiber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Christophe Viallon">Christophe Viallon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J.-N Perié">J.-N Perié</text:a><text:span>et al.</text:span></text:p>
              <text:p text:style-name="Normal"><text:span>10th European CubeSat Symposium</text:span><text:span>, Dec 2018, Toulouse, France</text:span></text:p>
              <text:p text:style-name="Normal"><text:span>Communication dans un congrès</text:span></text:p>
              <text:p text:style-name="Normal"><text:a xlink:type="simple" xlink:href="https://laas.hal.science/hal-01925595v1">hal-0192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38v1">Oscillateurs optiques hyper-paramétriques stabilisés par une boucle de contre-réaction Pound-Drever-Hall</text:a></text:p>
              <text:p text:style-name="Normal"><text:a xlink:type="simple" xlink:href="https://hal.science/search/index/?q=*&amp;authFullName_s=Napoléon Gutierrez">Napoléon Gutierr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Gilles Bailly">Gilles Bailly</text:a></text:p>
              <text:p text:style-name="Normal"><text:span>Journée du Club Optique Microondes (JCOM 2018)</text:span><text:span>, Jul 2018, Toulouse, France. 2p</text:span></text:p>
              <text:p text:style-name="Normal"><text:span>Communication dans un congrès</text:span></text:p>
              <text:p text:style-name="Normal"><text:a xlink:type="simple" xlink:href="https://hal.science/hal-01926238v1">hal-019262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7874v1">Wideband critically-coupled resonator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Clément Arlotti">Clément Arlotti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Napoléon Gutierrez">Napoléon Gutierrez</text:a><text:span>et al.</text:span></text:p>
              <text:p text:style-name="Normal"><text:span>Laser Resonators, Microresonators, and Beam Control XX</text:span><text:span>, Jan 2018, San Francisco, United States. 7p.,<text:s/></text:span><text:a xlink:type="simple" xlink:href="https://dx.doi.org/10.1117/12.2289577">⟨10.1117/12.2289577⟩</text:a></text:p>
              <text:p text:style-name="Normal"><text:span>Communication dans un congrès</text:span></text:p>
              <text:p text:style-name="Normal"><text:a xlink:type="simple" xlink:href="https://laas.hal.science/hal-01917874v1">hal-0191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83v1">NIMPH: EDMon (Erbium Doped fiber Monitoring)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Christophe Viallon">Christophe Viallon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nthony Coustou">Anthony Coustou</text:a><text:span>et al.</text:span></text:p>
              <text:p text:style-name="Normal"><text:span>Journée du Club Opto Microonde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022183v1">hal-0202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72v1">Mesure de la dispersion chromatique de fibres optiques de courtes longueurs par modulation de phase sinusoïdale d'une onde monochromatique : application au COEO</text:a></text:p>
              <text:p text:style-name="Normal"><text:a xlink:type="simple" xlink:href="https://hal.science/search/index/?q=*&amp;authFullName_s=Aliou Ly">Aliou Ly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Journée du Club Optique Micro-onde (JCOM)</text:span><text:span>, Jul 2018, Toulouse, France. 2p</text:span></text:p>
              <text:p text:style-name="Normal"><text:span>Communication dans un congrès</text:span></text:p>
              <text:p text:style-name="Normal"><text:a xlink:type="simple" xlink:href="https://hal.science/hal-01863572v1">hal-0186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69v1">OSCILLATEUR OPTOELECTRONIQUE COUPLE POUR LA GENERATION D'ONDES MILLIMETRIQUES A HAUTE PURETE SPECTRALE</text:a></text:p>
              <text:p text:style-name="Normal"><text:a xlink:type="simple" xlink:href="https://hal.science/search/index/?q=*&amp;authFullName_s=Aliou Ly">Aliou Ly</text:a><text:span>,</text:span><text:a xlink:type="simple" xlink:href="https://hal.science/search/index/?q=*&amp;authFullName_s=Ramin Khayatzadeh">Ramin Khayatzadeh</text:a><text:span>,</text:span><text:a xlink:type="simple" xlink:href="https://hal.science/search/index/?q=*&amp;authFullName_s=Vincent Auroux">Vincent Auroux</text:a><text:span>,</text:span><text:a xlink:type="simple" xlink:href="https://hal.science/search/index/?q=*&amp;authFullName_s=Napoléon Gutierrez">Napoléon Gutierrez</text:a><text:span>,</text:span><text:a xlink:type="simple" xlink:href="https://hal.science/search/index/?q=*&amp;authFullName_s=Arnaud Fernandez">Arnaud Fernandez</text:a><text:span>et al.</text:span></text:p>
              <text:p text:style-name="Normal"><text:span>Horizons de l’Optique</text:span><text:span>, Jul 2018, Toulouse, France. 2p</text:span></text:p>
              <text:p text:style-name="Normal"><text:span>Communication dans un congrès</text:span></text:p>
              <text:p text:style-name="Normal"><text:a xlink:type="simple" xlink:href="https://hal.science/hal-01863569v1">hal-0186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066v1">METHODE NUMERIQUE POUR LA MODELISATION DE LA GENERATION D'IMPULSIONS ULTRA-COURTES DANS UN MICRO RESONATEUR OPTIQUE</text:a></text:p>
              <text:p text:style-name="Normal"><text:a xlink:type="simple" xlink:href="https://hal.science/search/index/?q=*&amp;authFullName_s=Napoléon Gutierrez">Napoléon Gutierrez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Sai Tak Chu">Sai Tak Chu</text:a></text:p>
              <text:p text:style-name="Normal"><text:span>Journées Nationales d’Optique Guidée (JNOG 2017)<text:s/></text:span><text:span>, Jul 2017, Limoges, France. 3p</text:span></text:p>
              <text:p text:style-name="Normal"><text:span>Communication dans un congrès</text:span></text:p>
              <text:p text:style-name="Normal"><text:a xlink:type="simple" xlink:href="https://hal.science/hal-01568066v1">hal-0156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33v1">Génération millimétrique à 90 GHz à partir d'un oscillateur optoélectronique couplé à 30 GHz</text:a></text:p>
              <text:p text:style-name="Normal"><text:a xlink:type="simple" xlink:href="https://hal.science/search/index/?q=*&amp;authFullName_s=Vincent Auroux">Vincent Auroux</text:a><text:span>,</text:span><text:a xlink:type="simple" xlink:href="https://hal.science/search/index/?q=*&amp;authFullName_s=Ramin Khayatzadeh">Ramin Khayatzadeh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20èmes Journées Nationales Micro-ondes</text:span><text:span>, May 2017, Saint-Malo, France. 4p</text:span></text:p>
              <text:p text:style-name="Normal"><text:span>Communication dans un congrès</text:span></text:p>
              <text:p text:style-name="Normal"><text:a xlink:type="simple" xlink:href="https://hal.science/hal-01542533v1">hal-0154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067v1">An iterative method for the dynamic modeling of ultra-short pulse generation in nonlinear optical ring resonator</text:a></text:p>
              <text:p text:style-name="Normal"><text:a xlink:type="simple" xlink:href="https://hal.science/search/index/?q=*&amp;authFullName_s=Napoléon Gutierrez">Napoléon Gutierrez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Sai Tak Chu">Sai Tak Chu</text:a><text:span>,</text:span><text:a xlink:type="simple" xlink:href="https://hal.science/search/index/?q=*&amp;authFullName_s=Stéphane Balac">Stéphane Balac</text:a></text:p>
              <text:p text:style-name="Normal"><text:span>CLEO EQEC 2017</text:span><text:span>, Jun 2017, Munich, Germany. pp.597 - 607</text:span></text:p>
              <text:p text:style-name="Normal"><text:span>Communication dans un congrès</text:span></text:p>
              <text:p text:style-name="Normal"><text:a xlink:type="simple" xlink:href="https://hal.science/hal-01568067v1">hal-0156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096v1">Bruit de phase d'un COEO : étude analytique, optimisation et verrouillage en fréquence</text:a></text:p>
              <text:p text:style-name="Normal"><text:a xlink:type="simple" xlink:href="https://hal.science/search/index/?q=*&amp;authFullName_s=Ramin Khayatzadeh">Ramin Khayatzadeh</text:a><text:span>,</text:span><text:a xlink:type="simple" xlink:href="https://hal.science/search/index/?q=*&amp;authFullName_s=Vincent Auroux">Vincent Auroux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Gilles Bailly">Gilles Bailly</text:a></text:p>
              <text:p text:style-name="Normal"><text:span>Journée du Club Optique Micro-onde (JCOM 2017)</text:span><text:span>, Jul 2017, Limoges, France. 2p</text:span></text:p>
              <text:p text:style-name="Normal"><text:span>Communication dans un congrès</text:span></text:p>
              <text:p text:style-name="Normal"><text:a xlink:type="simple" xlink:href="https://hal.science/hal-01568096v1">hal-015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063v1">Simulation numérique itérative pour la génération de peignes Kerr : optimisation de la fonction de couplage</text:a></text:p>
              <text:p text:style-name="Normal"><text:a xlink:type="simple" xlink:href="https://hal.science/search/index/?q=*&amp;authFullName_s=Napoléon Gutierrez">Napoléon Gutierrez</text:a><text:span>,</text:span><text:a xlink:type="simple" xlink:href="https://hal.science/search/index/?q=*&amp;authFullName_s=Clément Arlotti">Clément Arlotti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Olivier Llopis">Olivier Llopis</text:a></text:p>
              <text:p text:style-name="Normal"><text:span>JCOM 2017 Limoges</text:span><text:span>, Jul 2017, Limoges, France. 2p</text:span></text:p>
              <text:p text:style-name="Normal"><text:span>Communication dans un congrès</text:span></text:p>
              <text:p text:style-name="Normal"><text:a xlink:type="simple" xlink:href="https://hal.science/hal-01568063v1">hal-015680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87950v1">Phase Noise Study Based on Transfer function in Coupled Optoelectronic Oscillators</text:a></text:p>
              <text:p text:style-name="Normal"><text:a xlink:type="simple" xlink:href="https://hal.science/search/index/?q=*&amp;authFullName_s=Ramin Khayatzadeh">Ramin Khayatzadeh</text:a><text:span>,</text:span><text:a xlink:type="simple" xlink:href="https://hal.science/search/index/?q=*&amp;authFullName_s=Vincent Auroux">Vincent Auroux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IEEE International Topical Meeting on Microwave Photonics</text:span><text:span>, Oct 2017, Beijing, China. 4p</text:span></text:p>
              <text:p text:style-name="Normal"><text:span>Communication dans un congrès</text:span></text:p>
              <text:p text:style-name="Normal"><text:a xlink:type="simple" xlink:href="https://laas.hal.science/hal-01587950v1">hal-0158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062v1">COEO Phase locking and performance optimisation</text:a></text:p>
              <text:p text:style-name="Normal"><text:a xlink:type="simple" xlink:href="https://hal.science/search/index/?q=*&amp;authFullName_s=Ramin Khayatzadeh">Ramin Khayatzadeh</text:a><text:span>,</text:span><text:a xlink:type="simple" xlink:href="https://hal.science/search/index/?q=*&amp;authFullName_s=Vincent Auroux">Vincent Auroux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2017 European Frequency and Time Forum &amp; International Frequency Control Symposium</text:span><text:span>, Jul 2017, Besançon, France. 4p</text:span></text:p>
              <text:p text:style-name="Normal"><text:span>Communication dans un congrès</text:span></text:p>
              <text:p text:style-name="Normal"><text:a xlink:type="simple" xlink:href="https://hal.science/hal-01568062v1">hal-015680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51929v1">Passive and active fibered resonant systems for microwave synthesis</text:a></text:p>
              <text:p text:style-name="Normal"><text:a xlink:type="simple" xlink:href="https://hal.science/search/index/?q=*&amp;authFullName_s=Napoléon Gutierrez">Napoléon Gutierrez</text:a><text:span>,</text:span><text:a xlink:type="simple" xlink:href="https://hal.science/search/index/?q=*&amp;authFullName_s=Vincent Auroux">Vincent Auroux</text:a><text:span>,</text:span><text:a xlink:type="simple" xlink:href="https://hal.science/search/index/?q=*&amp;authFullName_s=Zeina Abdallah">Zeina Abdallah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15th International Conference on Optical Communications and Networks (ICOCN 2016)</text:span><text:span>, Sep 2016, Hangzhou, China</text:span></text:p>
              <text:p text:style-name="Normal"><text:span>Communication dans un congrès</text:span></text:p>
              <text:p text:style-name="Normal"><text:a xlink:type="simple" xlink:href="https://laas.hal.science/hal-02051929v1">hal-020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69v1">A 3U cubesat to investigate erbium doped fiber degradation at low earth orbit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Nicolas Nolhier">Nicolas Nolhier</text:a><text:span>,</text:span><text:a xlink:type="simple" xlink:href="https://hal.science/search/index/?q=*&amp;authFullName_s=Christophe Viallon">Christophe Viallon</text:a><text:span>,</text:span><text:a xlink:type="simple" xlink:href="https://hal.science/search/index/?q=*&amp;authFullName_s=Angélique Rissons">Angélique Rissons</text:a><text:span>et al.</text:span></text:p>
              <text:p text:style-name="Normal"><text:span>Avionics and Vehicle Fiber-Optics and Photonics Conference (AVFOP)</text:span><text:span>, Oct 2016, Long Beach, United States</text:span></text:p>
              <text:p text:style-name="Normal"><text:span>Communication dans un congrès</text:span></text:p>
              <text:p text:style-name="Normal"><text:a xlink:type="simple" xlink:href="https://hal.science/hal-01396269v1">hal-0139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519v1">Coupled optoelectronic oscillators: design and performance comparison at 10 GHz and 30 GHz</text:a></text:p>
              <text:p text:style-name="Normal"><text:a xlink:type="simple" xlink:href="https://hal.science/search/index/?q=*&amp;authFullName_s=Vincent Auroux">Vincent Auroux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P Beaure D 'Augères">P Beaure D 'Augères</text:a><text:span>,</text:span><text:a xlink:type="simple" xlink:href="https://hal.science/search/index/?q=*&amp;authFullName_s=A Vouzellaud">A Vouzellaud</text:a></text:p>
              <text:p text:style-name="Normal"><text:span>2016 IEEE International Frequency Control Symposium</text:span><text:span>, May 2016, New Orleans, United States. pp.373-376</text:span></text:p>
              <text:p text:style-name="Normal"><text:span>Communication dans un congrès</text:span></text:p>
              <text:p text:style-name="Normal"><text:a xlink:type="simple" xlink:href="https://hal.science/hal-01359519v1">hal-0135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841v1">Optical resonators metrology using an RF-spectrum approach</text:a></text:p>
              <text:p text:style-name="Normal"><text:a xlink:type="simple" xlink:href="https://hal.science/search/index/?q=*&amp;authFullName_s=Zeina Abdallah">Zeina Abdallah</text:a><text:span>,</text:span><text:a xlink:type="simple" xlink:href="https://hal.science/search/index/?q=*&amp;authFullName_s=Yann G. Boucher">Yann G. Boucher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Olivier Llopis">Olivier Llopis</text:a></text:p>
              <text:p text:style-name="Normal"><text:span>SPIE Photonics West - OPTO 2016</text:span><text:span>, Feb 2016, San Francisco, CA, United States. pp.97470E,<text:s/></text:span><text:a xlink:type="simple" xlink:href="https://dx.doi.org/10.1117/12.2210786">⟨10.1117/12.2210786⟩</text:a></text:p>
              <text:p text:style-name="Normal"><text:span>Communication dans un congrès</text:span></text:p>
              <text:p text:style-name="Normal"><text:a xlink:type="simple" xlink:href="https://hal.science/hal-01319841v1">hal-0131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824v2">MODELISATION ET CARACTERISATION D'UN LASER A MODES VERROUILLES FIBRE POUR LA GENERATION TRES HAUTE FREQUENCE</text:a></text:p>
              <text:p text:style-name="Normal"><text:a xlink:type="simple" xlink:href="https://hal.science/search/index/?q=*&amp;authFullName_s=Vincent Auroux">Vincent Auroux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36e Journées Nationales de l'Optique Guidée (JNOG 2016) - Optique Bordeaux 20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348824v2">hal-01348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54v1">Comparaison de performances d'oscillateurs optoélectroniques couplés à 10 GHz et 30 GHz</text:a></text:p>
              <text:p text:style-name="Normal"><text:a xlink:type="simple" xlink:href="https://hal.science/search/index/?q=*&amp;authFullName_s=Vincent Auroux">Vincent Auroux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 Vouzellaud">A Vouzellaud</text:a></text:p>
              <text:p text:style-name="Normal"><text:span>Journée du Club Optique Micro-ondes (JCOM 2016)</text:span><text:span>, Jun 2016, Nice, France</text:span></text:p>
              <text:p text:style-name="Normal"><text:span>Communication dans un congrès</text:span></text:p>
              <text:p text:style-name="Normal"><text:a xlink:type="simple" xlink:href="https://hal.science/hal-01329454v1">hal-013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74v1">Theoretical study of the space radiation effects in an EDFA for an small satellite mission</text:a></text:p>
              <text:p text:style-name="Normal"><text:a xlink:type="simple" xlink:href="https://hal.science/search/index/?q=*&amp;authFullName_s=Amenophis Lopez-Arreguin">Amenophis Lopez-Arreguin</text:a><text:span>,</text:span><text:a xlink:type="simple" xlink:href="https://hal.science/search/index/?q=*&amp;authFullName_s=Angélique Rissons">Angélique Rissons</text:a><text:span>,</text:span><text:a xlink:type="simple" xlink:href="https://hal.science/search/index/?q=*&amp;authFullName_s=Yuri Estepa-Avellaneda">Yuri Estepa-Avellaneda</text:a><text:span>,</text:span><text:a xlink:type="simple" xlink:href="https://hal.science/search/index/?q=*&amp;authFullName_s=Stéphanie Lizy-Destrez">Stéphanie Lizy-Destrez</text:a><text:span>,</text:span><text:a xlink:type="simple" xlink:href="https://hal.science/search/index/?q=*&amp;authFullName_s=Fabien Destic">Fabien Destic</text:a><text:span>et al.</text:span></text:p>
              <text:p text:style-name="Normal"><text:span>The 2016 International Symposium on Reliability of Optoelectronics for Systems (ISROS 2016)</text:span><text:span>, Jun 2016, Otwock, Poland. pp.0</text:span></text:p>
              <text:p text:style-name="Normal"><text:span>Communication dans un congrès</text:span></text:p>
              <text:p text:style-name="Normal"><text:a xlink:type="simple" xlink:href="https://hal.science/hal-03627174v1">hal-0362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19v1">OSCILLATEURS OPTOELECTRONIQUES TOPOLOGIES, PERFORMANCES ET PERSPECTIVES</text:a></text:p>
              <text:p text:style-name="Normal"><text:a xlink:type="simple" xlink:href="https://hal.science/search/index/?q=*&amp;authFullName_s=Olivier Llopis">Olivier Llopis</text:a><text:span>,</text:span><text:a xlink:type="simple" xlink:href="https://hal.science/search/index/?q=*&amp;authFullName_s=Khaldoun Saleh">Khaldoun Saleh</text:a><text:span>,</text:span><text:a xlink:type="simple" xlink:href="https://hal.science/search/index/?q=*&amp;authFullName_s=Zeina Abdallah">Zeina Abdallah</text:a><text:span>,</text:span><text:a xlink:type="simple" xlink:href="https://hal.science/search/index/?q=*&amp;authFullName_s=Vincent Auroux">Vincent Auroux</text:a><text:span>,</text:span><text:a xlink:type="simple" xlink:href="https://hal.science/search/index/?q=*&amp;authFullName_s=J Maxin">J Maxin</text:a><text:span>et al.</text:span></text:p>
              <text:p text:style-name="Normal"><text:span>Horizons de l'Optiqu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65719v1">hal-011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84v1">The NIMPH Project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Amadou Gadio">Amadou Gadio</text:a><text:span>,</text:span><text:a xlink:type="simple" xlink:href="https://hal.science/search/index/?q=*&amp;authFullName_s=F Destic">F Destic</text:a><text:span>,</text:span><text:a xlink:type="simple" xlink:href="https://hal.science/search/index/?q=*&amp;authFullName_s=Julien Sommer">Julien Sommer</text:a><text:span>,</text:span><text:a xlink:type="simple" xlink:href="https://hal.science/search/index/?q=*&amp;authFullName_s=A Rissons">A Rissons</text:a><text:span>et al.</text:span></text:p>
              <text:p text:style-name="Normal"><text:span>7th CubeSat Symposium<text:s/></text:span><text:span>, von Karman Institute for Fluid Dynamics, University of Liege, Sep 2015, Liège, Belgium</text:span></text:p>
              <text:p text:style-name="Normal"><text:span>Communication dans un congrès</text:span></text:p>
              <text:p text:style-name="Normal"><text:a xlink:type="simple" xlink:href="https://hal.science/hal-01274184v1">hal-0127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25v1">Caractérisation spectro-RF d'un résonateur optique fibré</text:a></text:p>
              <text:p text:style-name="Normal"><text:a xlink:type="simple" xlink:href="https://hal.science/search/index/?q=*&amp;authFullName_s=Zeina Abdallah">Zeina Abdallah</text:a><text:span>,</text:span><text:a xlink:type="simple" xlink:href="https://hal.science/search/index/?q=*&amp;authFullName_s=Yann Boucher">Yann Boucher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Olivier Llopis">Olivier Llopis</text:a></text:p>
              <text:p text:style-name="Normal"><text:span>Optique Bretagne 2015 - 35è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65725v1">hal-0116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21v1">Oscillateur optoélectronique: Modélisation et Amélioration des Performances</text:a></text:p>
              <text:p text:style-name="Normal"><text:a xlink:type="simple" xlink:href="https://hal.science/search/index/?q=*&amp;authFullName_s=Zeina Abdallah">Zeina Abdallah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65721v1">hal-011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33v1">High spectral purity laser characterization with a self-heterodyne frequency discriminator</text:a></text:p>
              <text:p text:style-name="Normal"><text:a xlink:type="simple" xlink:href="https://hal.science/search/index/?q=*&amp;authFullName_s=Olivier Llopis">Olivier Llopis</text:a><text:span>,</text:span><text:a xlink:type="simple" xlink:href="https://hal.science/search/index/?q=*&amp;authFullName_s=Zeina Abdallah">Zeina Abdallah</text:a><text:span>,</text:span><text:a xlink:type="simple" xlink:href="https://hal.science/search/index/?q=*&amp;authFullName_s=Vincent Auroux">Vincent Auroux</text:a><text:span>,</text:span><text:a xlink:type="simple" xlink:href="https://hal.science/search/index/?q=*&amp;authFullName_s=Arnaud Fernandez">Arnaud Fernandez</text:a></text:p>
              <text:p text:style-name="Normal"><text:span>2015 Joint conference of the IEEE International Frequency Control Symposium and European Frequency and Time Forum</text:span><text:span>, Apr 2015, Denver, United States</text:span></text:p>
              <text:p text:style-name="Normal"><text:span>Communication dans un congrès</text:span></text:p>
              <text:p text:style-name="Normal"><text:a xlink:type="simple" xlink:href="https://hal.science/hal-01141233v1">hal-0114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29v1">Etude du bruit de phase RF des amplificateurs optiques ; application aux oscillateurs optoélectroniques couplés</text:a></text:p>
              <text:p text:style-name="Normal"><text:a xlink:type="simple" xlink:href="https://hal.science/search/index/?q=*&amp;authFullName_s=Vincent Auroux">Vincent Auroux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Patrick Beaure d'Augères">Patrick Beaure d'Augères</text:a><text:span>,</text:span><text:a xlink:type="simple" xlink:href="https://hal.science/search/index/?q=*&amp;authFullName_s=Alexandre Vouzellaud">Alexandre Vouzellaud</text:a></text:p>
              <text:p text:style-name="Normal"><text:span>Journées Nationales Microonde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64629v1">hal-0116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676v1">Qualification de composants opto-hyperfréquences à bord d'un nanosatellite</text:a></text:p>
              <text:p text:style-name="Normal"><text:a xlink:type="simple" xlink:href="https://hal.science/search/index/?q=*&amp;authFullName_s=Julien Sommer">Julien Sommer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Angélique Rissons">Angélique Rissons</text:a><text:span>,</text:span><text:a xlink:type="simple" xlink:href="https://hal.science/search/index/?q=*&amp;authFullName_s=Olivier Llopis">Olivier Llopis</text:a><text:span>et al.</text:span></text:p>
              <text:p text:style-name="Normal"><text:span>Journée du Club Optique Micro-ondes (JCOM 2015)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science/hal-01245676v1">hal-0124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86v1">Modélisation non-linéaire de photodiodes hyperfréquences</text:a></text:p>
              <text:p text:style-name="Normal"><text:a xlink:type="simple" xlink:href="https://hal.science/search/index/?q=*&amp;authFullName_s=Zeina Abdallah">Zeina Abdallah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/text:p>
              <text:p text:style-name="Normal"><text:span>Journées Nationales du Réseau Doctoral en Microélectronique</text:span><text:span>, May 2014, Lille, France. 3p</text:span></text:p>
              <text:p text:style-name="Normal"><text:span>Communication dans un congrès</text:span></text:p>
              <text:p text:style-name="Normal"><text:a xlink:type="simple" xlink:href="https://hal.science/hal-01003486v1">hal-0100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73v1">16W-pulsed green laser based on efficient frequency conversion of an Yb-doped fibre laser externally modulated by a semiconductor optical amplifier</text:a></text:p>
              <text:p text:style-name="Normal"><text:a xlink:type="simple" xlink:href="https://hal.science/search/index/?q=*&amp;authFullName_s=Adil Haboucha">Adil Haboucha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Christelle Pareige">Christelle Pareige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Thierry Chartier">Thierry Chartier</text:a><text:span>et al.</text:span></text:p>
              <text:p text:style-name="Normal"><text:span>SPIE Photonics West - LASE 2014</text:span><text:span>, Feb 2014, San Francisco, United States. pp.89612H,<text:s/></text:span><text:a xlink:type="simple" xlink:href="https://dx.doi.org/10.1117/12.2038323">⟨10.1117/12.2038323⟩</text:a></text:p>
              <text:p text:style-name="Normal"><text:span>Communication dans un congrès</text:span></text:p>
              <text:p text:style-name="Normal"><text:a xlink:type="simple" xlink:href="https://hal.science/hal-01151473v1">hal-011514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51424v1">Fibered and integrated approaches for ultra-high Q optical resonators and comb generation ; application to microwave and millimeter wave sources</text:a></text:p>
              <text:p text:style-name="Normal"><text:a xlink:type="simple" xlink:href="https://hal.science/search/index/?q=*&amp;authFullName_s=Zeina Abdallah">Zeina Abdallah</text:a><text:span>,</text:span><text:a xlink:type="simple" xlink:href="https://hal.science/search/index/?q=*&amp;authFullName_s=Amel Ali Slimane">Amel Ali Slimane</text:a><text:span>,</text:span><text:a xlink:type="simple" xlink:href="https://hal.science/search/index/?q=*&amp;authFullName_s=Vincent Auroux">Vincent Auroux</text:a><text:span>,</text:span><text:a xlink:type="simple" xlink:href="https://hal.science/search/index/?q=*&amp;authFullName_s=Gael Lafleur">Gael Lafleur</text:a><text:span>,</text:span><text:a xlink:type="simple" xlink:href="https://hal.science/search/index/?q=*&amp;authFullName_s=Arnaud Fernandez">Arnaud Fernandez</text:a><text:span>et al.</text:span></text:p>
              <text:p text:style-name="Normal"><text:span>Workshop on "Optical Frequency Combs : from sources to applications"</text:span><text:span>, Feb 2014, Toulouse, France</text:span></text:p>
              <text:p text:style-name="Normal"><text:span>Communication dans un congrès</text:span></text:p>
              <text:p text:style-name="Normal"><text:a xlink:type="simple" xlink:href="https://laas.hal.science/hal-02051424v1">hal-020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13v1">Microwave phase noise properties of optical links involving small signal and gain saturated optical amplifiers</text:a></text:p>
              <text:p text:style-name="Normal"><text:a xlink:type="simple" xlink:href="https://hal.science/search/index/?q=*&amp;authFullName_s=Vincent Auroux">Vincent Auroux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Pierre-Henri Merrer">Pierre-Henri Merrer</text:a><text:span>,</text:span><text:a xlink:type="simple" xlink:href="https://hal.science/search/index/?q=*&amp;authFullName_s=A. Vouzelaud">A. Vouzelaud</text:a></text:p>
              <text:p text:style-name="Normal"><text:span>28th European Frequency and Time Forum - EFTF 2014</text:span><text:span>, Jun 2014, Neuchâtel, Switzerland. pp.NC</text:span></text:p>
              <text:p text:style-name="Normal"><text:span>Communication dans un congrès</text:span></text:p>
              <text:p text:style-name="Normal"><text:a xlink:type="simple" xlink:href="https://hal.science/hal-01024813v1">hal-0102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07v1">Oscillateurs micro-ondes à résonateurs optiques : topologies, performances en bruit et perspectives</text:a></text:p>
              <text:p text:style-name="Normal"><text:a xlink:type="simple" xlink:href="https://hal.science/search/index/?q=*&amp;authFullName_s=Olivier Llopis">Olivier Llopis</text:a><text:span>,</text:span><text:a xlink:type="simple" xlink:href="https://hal.science/search/index/?q=*&amp;authFullName_s=Zeina Abdallah">Zeina Abdallah</text:a><text:span>,</text:span><text:a xlink:type="simple" xlink:href="https://hal.science/search/index/?q=*&amp;authFullName_s=Vincent Auroux">Vincent Auroux</text:a><text:span>,</text:span><text:a xlink:type="simple" xlink:href="https://hal.science/search/index/?q=*&amp;authFullName_s=Amel Ali Slimane">Amel Ali Slimane</text:a><text:span>,</text:span><text:a xlink:type="simple" xlink:href="https://hal.science/search/index/?q=*&amp;authFullName_s=Arnaud Fernandez">Arnaud Fernandez</text:a><text:span>et al.</text:span></text:p>
              <text:p text:style-name="Normal"><text:span>Journée du Club Optique Micro-onde 2014 (JCOM 2014)</text:span><text:span>, Jun 2014, Lannion, France. 2p</text:span></text:p>
              <text:p text:style-name="Normal"><text:span>Communication dans un congrès</text:span></text:p>
              <text:p text:style-name="Normal"><text:a xlink:type="simple" xlink:href="https://hal.science/hal-01058007v1">hal-0105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49v1">Photodiode nonlinear modeling and its impact on optical links phase noise</text:a></text:p>
              <text:p text:style-name="Normal"><text:a xlink:type="simple" xlink:href="https://hal.science/search/index/?q=*&amp;authFullName_s=Zeina Abdallah">Zeina Abdallah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Jérémy Maxin">Jérémy Maxin</text:a><text:span>et al.</text:span></text:p>
              <text:p text:style-name="Normal"><text:span>European Frequency and Time Forum ( EFTF )</text:span><text:span>, Jun 2014, Neuchâtel, Switzerland. 6p</text:span></text:p>
              <text:p text:style-name="Normal"><text:span>Communication dans un congrès</text:span></text:p>
              <text:p text:style-name="Normal"><text:a xlink:type="simple" xlink:href="https://hal.science/hal-01024749v1">hal-0102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57v1">APPROCHE TECHNOLOGIQUE DE RESONATEURS OPTIQUES 2D ET 3D SUR SUBSTRATS DE VERRE ET DE SILICIUM</text:a></text:p>
              <text:p text:style-name="Normal"><text:a xlink:type="simple" xlink:href="https://hal.science/search/index/?q=*&amp;authFullName_s=Amel Ali Slimane">Amel Ali Slimane</text:a><text:span>,</text:span><text:a xlink:type="simple" xlink:href="https://hal.science/search/index/?q=*&amp;authFullName_s=Adrien Desmoulin">Adrien Desmoulin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Arnaud Fernandez">Arnaud Fernandez</text:a></text:p>
              <text:p text:style-name="Normal"><text:span>Journées Nationales de l'Optique Guidée (JNOG)</text:span><text:span>, Jul 2013, Paris, France. 3p</text:span></text:p>
              <text:p text:style-name="Normal"><text:span>Communication dans un congrès</text:span></text:p>
              <text:p text:style-name="Normal"><text:a xlink:type="simple" xlink:href="https://hal.science/hal-00849957v1">hal-0084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42v1">Fiber ring resonators with Q factors in excess of 10^10 for Time and Frequency Applications</text:a></text:p>
              <text:p text:style-name="Normal"><text:a xlink:type="simple" xlink:href="https://hal.science/search/index/?q=*&amp;authFullName_s=Khaldoun Saleh">Khaldoun Saleh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Gilles Cibiel">Gilles Cibiel</text:a></text:p>
              <text:p text:style-name="Normal"><text:span>International Frequency Control Symposium (IFCS) and European Frequency and Time Forum (EFTF)</text:span><text:span>, Jul 2013, Prague, Czech Republic. pp.33-36</text:span></text:p>
              <text:p text:style-name="Normal"><text:span>Communication dans un congrès</text:span></text:p>
              <text:p text:style-name="Normal"><text:a xlink:type="simple" xlink:href="https://hal.science/hal-00909742v1">hal-0090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96v1">Photodiode 1/f noise and other types of less known baseband noises in optical telecommunications devices</text:a></text:p>
              <text:p text:style-name="Normal"><text:a xlink:type="simple" xlink:href="https://hal.science/search/index/?q=*&amp;authFullName_s=Olivier Llopis">Olivier Llopis</text:a><text:span>,</text:span><text:a xlink:type="simple" xlink:href="https://hal.science/search/index/?q=*&amp;authFullName_s=Sawsen Azaizia">Sawsen Azaizia</text:a><text:span>,</text:span><text:a xlink:type="simple" xlink:href="https://hal.science/search/index/?q=*&amp;authFullName_s=Khaldoun Saleh">Khaldoun Saleh</text:a><text:span>,</text:span><text:a xlink:type="simple" xlink:href="https://hal.science/search/index/?q=*&amp;authFullName_s=Amel Ali Slimane">Amel Ali Slimane</text:a><text:span>,</text:span><text:a xlink:type="simple" xlink:href="https://hal.science/search/index/?q=*&amp;authFullName_s=Arnaud Fernandez">Arnaud Fernandez</text:a></text:p>
              <text:p text:style-name="Normal"><text:span>International Conference on Noise and Fluctuations</text:span><text:span>, Jun 2013, Montpellier, France. pp.ICNF 2013 978-1-4799-0671-0/13/$31.00 ©2013 IEEE</text:span></text:p>
              <text:p text:style-name="Normal"><text:span>Communication dans un congrès</text:span></text:p>
              <text:p text:style-name="Normal"><text:a xlink:type="simple" xlink:href="https://hal.science/hal-00849396v1">hal-0084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77v1">Résonateur fibré de facteur Q extrême pour la réalisation d'oscillateurs optoélectroniques</text:a></text:p>
              <text:p text:style-name="Normal"><text:a xlink:type="simple" xlink:href="https://hal.science/search/index/?q=*&amp;authFullName_s=Khaldoun Saleh">Khaldoun Saleh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Gilles Cibiel">Gilles Cibiel</text:a></text:p>
              <text:p text:style-name="Normal"><text:span>Journées Nationales de l'Optique Guidée (JNOG)</text:span><text:span>, Jul 2013, Paris, France. pp.147-149</text:span></text:p>
              <text:p text:style-name="Normal"><text:span>Communication dans un congrès</text:span></text:p>
              <text:p text:style-name="Normal"><text:a xlink:type="simple" xlink:href="https://hal.science/hal-00849377v1">hal-0084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54v1">Bruit en 1/f des photodiodes et autres types de bruit basse fréquence en optoélectronique</text:a></text:p>
              <text:p text:style-name="Normal"><text:a xlink:type="simple" xlink:href="https://hal.science/search/index/?q=*&amp;authFullName_s=Olivier Llopis">Olivier Llopis</text:a><text:span>,</text:span><text:a xlink:type="simple" xlink:href="https://hal.science/search/index/?q=*&amp;authFullName_s=Sawsen Azaizia">Sawsen Azaizia</text:a><text:span>,</text:span><text:a xlink:type="simple" xlink:href="https://hal.science/search/index/?q=*&amp;authFullName_s=Khaldoun Saleh">Khaldoun Saleh</text:a><text:span>,</text:span><text:a xlink:type="simple" xlink:href="https://hal.science/search/index/?q=*&amp;authFullName_s=Amel Ali Slimane">Amel Ali Slimane</text:a><text:span>,</text:span><text:a xlink:type="simple" xlink:href="https://hal.science/search/index/?q=*&amp;authFullName_s=Arnaud Fernandez">Arnaud Fernandez</text:a></text:p>
              <text:p text:style-name="Normal"><text:span>Journée du Club Optique Micro-onde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849954v1">hal-0084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11v1">Résonateurs optiques à très fort Q et applications Projets ANR-ORA et CNES-SHYRO</text:a></text:p>
              <text:p text:style-name="Normal"><text:a xlink:type="simple" xlink:href="https://hal.science/search/index/?q=*&amp;authFullName_s=Khaldoun Saleh">Khaldoun Saleh</text:a><text:span>,</text:span><text:a xlink:type="simple" xlink:href="https://hal.science/search/index/?q=*&amp;authFullName_s=Aurélien Coillet">Aurélien Coillet</text:a><text:span>,</text:span><text:a xlink:type="simple" xlink:href="https://hal.science/search/index/?q=*&amp;authFullName_s=Vincent Huet">Vincent Huet</text:a><text:span>,</text:span><text:a xlink:type="simple" xlink:href="https://hal.science/search/index/?q=*&amp;authFullName_s=Amel Ali Slimane">Amel Ali Slimane</text:a><text:span>,</text:span><text:a xlink:type="simple" xlink:href="https://hal.science/search/index/?q=*&amp;authFullName_s=Rémy Henriet">Rémy Henriet</text:a><text:span>et al.</text:span></text:p>
              <text:p text:style-name="Normal"><text:span>Journée du Club Optique Micro-onde (JCOM 2013)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849711v1">hal-0084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44v1">Simulation numérique de la propagation d'une source laser incohérente dans une fibre optique</text:a></text:p>
              <text:p text:style-name="Normal"><text:a xlink:type="simple" xlink:href="https://hal.science/search/index/?q=*&amp;authFullName_s=Stéphane Balac">Stéphane Balac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David Pureur">David Pureur</text:a></text:p>
              <text:p text:style-name="Normal"><text:span>7ème Conférence Européenne sur les Méthodes Numériques en Électromagnétisme (NUMELEC 2012)</text:span><text:span>, Jul 2012, Marseille, France. pp.2</text:span></text:p>
              <text:p text:style-name="Normal"><text:span>Communication dans un congrès</text:span></text:p>
              <text:p text:style-name="Normal"><text:a xlink:type="simple" xlink:href="https://hal.science/hal-00797644v1">hal-0079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88v1">Simulation statistique des propriétés de cohérence d’un laser à fibre et de ses manifestations non-linéaires en optique guidée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Patrick Beaure d'Augères">Patrick Beaure d'Augères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Frédéric Ginovart">Frédéric Ginovart</text:a><text:span>,</text:span><text:a xlink:type="simple" xlink:href="https://hal.science/search/index/?q=*&amp;authFullName_s=Thierry Chartier">Thierry Chartier</text:a><text:span>et al.</text:span></text:p>
              <text:p text:style-name="Normal"><text:span>Optique Marseille 2011 / 30è Journées Nationales d'Optique Guidée (JNOG 2011)</text:span><text:span>, Jul 2011, Marseille, France. pp.203-205</text:span></text:p>
              <text:p text:style-name="Normal"><text:span>Communication dans un congrès</text:span></text:p>
              <text:p text:style-name="Normal"><text:a xlink:type="simple" xlink:href="https://hal.science/hal-01151488v1">hal-011514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b266d" table:style-name="6b266d">
          <table:table-column table:style-name="6b266d.0"/>
          <table:table-row>
            <table:table-cell office:value-type="string">
              <text:p text:style-name="Normal"><text:a xlink:type="simple" xlink:href="https://hal.science/hal-02402649v1">The Interaction Picture Method for solving the Generalized Non-Linear Schrödinger Equation in Optics</text:a></text:p>
              <text:p text:style-name="Normal"><text:a xlink:type="simple" xlink:href="https://hal.science/search/index/?q=*&amp;authFullName_s=Stéphane Balac">Stéphane Balac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Fabrice Mahé">Fabrice Mahé</text:a></text:p>
              <text:p text:style-name="Normal"><text:span>35ème édition des Journées Nationales d'Optique Guidée - OPTIQUE Bretagne 2015</text:span><text:span>, Jul 2015, Rennes, France.<text:s/></text:span></text:p>
              <text:p text:style-name="Normal"><text:span>Poster de conférence</text:span></text:p>
              <text:p text:style-name="Normal"><text:a xlink:type="simple" xlink:href="https://hal.science/hal-02402649v1">hal-0240264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98fc3a" table:style-name="98fc3a">
          <table:table-column table:style-name="98fc3a.0"/>
          <table:table-row>
            <table:table-cell office:value-type="string">
              <text:p text:style-name="Normal"><text:a xlink:type="simple" xlink:href="https://hal.science/hal-05158764v1">Theoretical investigations of Soliton solutions to the Lugiato-Lefever equation for Fabry-Perot resonators</text:a></text:p>
              <text:p text:style-name="Normal"><text:a xlink:type="simple" xlink:href="https://hal.science/search/index/?q=*&amp;authFullName_s=Mouhamad Al Sayed Ali">Mouhamad Al Sayed Ali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Germain Bourcier">Germain Bourcier</text:a><text:span>,</text:span><text:a xlink:type="simple" xlink:href="https://hal.science/search/index/?q=*&amp;authFullName_s=Gabriel Caloz">Gabriel Caloz</text:a><text:span>,</text:span><text:a xlink:type="simple" xlink:href="https://hal.science/search/index/?q=*&amp;authFullName_s=Arnaud Fernandez">Arnaud Fernand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8764v1">hal-0515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90v1">Numerical simulation of Lugiato-Lefever equation for Kerr combs generation in Fabry-Perot resonators</text:a></text:p>
              <text:p text:style-name="Normal"><text:a xlink:type="simple" xlink:href="https://hal.science/search/index/?q=*&amp;authFullName_s=Mouhamad Al Sayed Ali">Mouhamad Al Sayed Ali</text:a><text:span>,</text:span><text:a xlink:type="simple" xlink:href="https://hal.science/search/index/?q=*&amp;authFullName_s=Stéphane Balac">Stéphane Balac</text:a><text:span>,</text:span><text:a xlink:type="simple" xlink:href="https://hal.science/search/index/?q=*&amp;authFullName_s=Gabriel Caloz">Gabriel Caloz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Fabrice Mahé">Fabrice Mah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0490v1">hal-0488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55v1">Properties of Mode-Locked Optical Pulses in a Dispersion-Managed Fiber-Ring Laser Using Semiconductor Optical Amplifier as Active Device</text:a></text:p>
              <text:p text:style-name="Normal"><text:a xlink:type="simple" xlink:href="https://hal.science/search/index/?q=*&amp;authFullName_s=Jacques W. D. Chi">Jacques W. D. Chi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Chao Lu">Chao L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024455v1">hal-0102445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103ff" table:style-name="4103ff">
          <table:table-column table:style-name="4103ff.0"/>
          <table:table-row>
            <table:table-cell office:value-type="string">
              <text:p text:style-name="Normal"><text:a xlink:type="simple" xlink:href="https://hal.science/hal-00740771v1">Comparison of adaptive step-size control strategies for solving the Generalised Non-Linear Schrodinger Equation in optics by the Interaction Picture method</text:a></text:p>
              <text:p text:style-name="Normal"><text:a xlink:type="simple" xlink:href="https://hal.science/search/index/?q=*&amp;authFullName_s=Stéphane Balac">Stéphane Balac</text:a><text:span>,</text:span><text:a xlink:type="simple" xlink:href="https://hal.science/search/index/?q=*&amp;authFullName_s=Arnaud Fernandez">Arnaud Fernandez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40771v1">hal-0074077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ef754" table:style-name="eef754">
          <table:table-column table:style-name="eef754.0"/>
          <table:table-row>
            <table:table-cell office:value-type="string">
              <text:p text:style-name="Normal"><text:a xlink:type="simple" xlink:href="https://theses.hal.science/tel-00453926v1">Étude théorique et expérimentale des impulsions optiques générées par un amplificateur optique à semi-conducteurs (SOA) en blocage de modes.</text:a></text:p>
              <text:p text:style-name="Normal"><text:a xlink:type="simple" xlink:href="https://hal.science/search/index/?q=*&amp;authFullName_s=Arnaud Fernandez">Arnaud Fernandez</text:a></text:p>
              <text:p text:style-name="Normal"><text:span>Physique [physics]. Université de Bretagne occidentale - Brest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3926v1">tel-00453926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9110d1" table:style-name="9110d1">
          <table:table-column table:style-name="9110d1.0"/>
          <table:table-row>
            <table:table-cell office:value-type="string">
              <text:p text:style-name="Normal"><text:a xlink:type="simple" xlink:href="https://dumas.ccsd.cnrs.fr/dumas-01206859v1">Exploration et caractérisation phénotypique des familles de patients atteints d’un trouble dissociatif précoce associé à un trouble du spectre autistique. Étude pilote</text:a></text:p>
              <text:p text:style-name="Normal"><text:a xlink:type="simple" xlink:href="https://hal.science/search/index/?q=*&amp;authFullName_s=Arnaud Fernandez">Arnaud Fernandez</text:a></text:p>
              <text:p text:style-name="Normal"><text:span>Médecine humaine et pathologie. 2014</text:span></text:p>
              <text:p text:style-name="Normal"><text:span>Mémoire d'étudiant</text:span></text:p>
              <text:p text:style-name="Normal"><text:a xlink:type="simple" xlink:href="https://dumas.ccsd.cnrs.fr/dumas-01206859v1">dumas-01206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Fernandez</dc:title>
    <dc:subject/>
    <dc:description>CV</dc:description>
    <dc:creator/>
    <dc:date>2026-05-03T12:33:44.000</dc:date>
    <meta:generator>PHPWord</meta:generator>
    <meta:initial-creator>CCSD</meta:initial-creator>
    <meta:creation-date>2026-05-03T12:33:44.000</meta:creation-date>
    <meta:keyword/>
    <meta:user-defined meta:name="Category"/>
    <meta:user-defined meta:name="Company"/>
    <meta:user-defined meta:name="Manager"/>
  </office:meta>
</office:document-meta>
</file>