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d239" style:family="table">
      <style:table-properties style:rel-width="100" table:align="center"/>
    </style:style>
    <style:style style:name="f4d239.0" style:family="table-column">
      <style:table-column-properties style:column-width="0.00cm"/>
    </style:style>
    <style:style style:name="77c7fd" style:family="table">
      <style:table-properties style:rel-width="100" table:align="center"/>
    </style:style>
    <style:style style:name="77c7fd.0" style:family="table-column">
      <style:table-column-properties style:column-width="0.00cm"/>
    </style:style>
    <style:style style:name="4db5bf" style:family="table">
      <style:table-properties style:rel-width="100" table:align="center"/>
    </style:style>
    <style:style style:name="4db5bf.0" style:family="table-column">
      <style:table-column-properties style:column-width="0.00cm"/>
    </style:style>
    <style:style style:name="5b6670" style:family="table">
      <style:table-properties style:rel-width="100" table:align="center"/>
    </style:style>
    <style:style style:name="5b66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Foss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)</text:span></text:p>
        <text:p text:style-name="P11"/>
        <table:table table:name="f4d239" table:style-name="f4d239">
          <table:table-column table:style-name="f4d239.0"/>
          <table:table-row>
            <table:table-cell office:value-type="string">
              <text:p text:style-name="Normal"><text:a xlink:type="simple" xlink:href="https://ube.hal.science/hal-05484250v1">How to Get Divorced in Medieval Tuscany? Women’s Agency and publica fama in Church court records (Pistoia, late 13th century)</text:a></text:p>
              <text:p text:style-name="Normal"><text:a xlink:type="simple" xlink:href="https://hal.science/search/index/?q=*&amp;authFullName_s=Arnaud-Vivien Fossier">Arnaud-Vivien Fossier</text:a></text:p>
              <text:p text:style-name="Normal"><text:span>Medieval People: Social Bonds, Kinship and Networks</text:span><text:span>, 2024, 39 (1), https://scholarworks.wmich.edu/medpros/vol39/iss1/4/</text:span></text:p>
              <text:p text:style-name="Normal"><text:span>Article dans une revue</text:span></text:p>
              <text:p text:style-name="Normal"><text:a xlink:type="simple" xlink:href="https://ube.hal.science/hal-05484250v1">hal-054842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489352v1">Compte rendu d’Alexis Fontbonne, Introduction à la sociologie médiévale, Paris, CNRS Éditions, 2023</text:a></text:p>
              <text:p text:style-name="Normal"><text:a xlink:type="simple" xlink:href="https://hal.science/search/index/?q=*&amp;authFullName_s=Arnaud-Vivien Fossier">Arnaud-Vivien Fossier</text:a></text:p>
              <text:p text:style-name="Normal"><text:span>Zilsel. Science, technique, société</text:span><text:span>, 2024, 14 (1), pp.427-436</text:span></text:p>
              <text:p text:style-name="Normal"><text:span>Article dans une revue</text:span></text:p>
              <text:p text:style-name="Normal"><text:a xlink:type="simple" xlink:href="https://ube.hal.science/hal-05489352v1">hal-054893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490204v1">« Pour en finir avec la violence et l’irrationalité du Moyen-Âge. Compte rendu de Régine Le Jan, Amis ou ennemis ? Émotions, relations, identités au Moyen Âge »</text:a></text:p>
              <text:p text:style-name="Normal"><text:a xlink:type="simple" xlink:href="https://hal.science/search/index/?q=*&amp;authFullName_s=Arnaud-Vivien Fossier">Arnaud-Vivien Fossier</text:a></text:p>
              <text:p text:style-name="Normal"><text:span>En attendant Nadeau</text:span><text:span>, 2024, 197</text:span></text:p>
              <text:p text:style-name="Normal"><text:span>Article dans une revue</text:span></text:p>
              <text:p text:style-name="Normal"><text:a xlink:type="simple" xlink:href="https://ube.hal.science/hal-05490204v1">hal-054902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484207v1">Marriage on Trial. Women, Gender, and Family</text:a></text:p>
              <text:p text:style-name="Normal"><text:a xlink:type="simple" xlink:href="https://hal.science/search/index/?q=*&amp;authFullName_s=Arnaud-Vivien Fossier">Arnaud-Vivien Fossier</text:a><text:span>,</text:span><text:a xlink:type="simple" xlink:href="https://hal.science/search/index/?q=*&amp;authFullName_s=Sara Mcdougall">Sara Mcdougall</text:a></text:p>
              <text:p text:style-name="Normal"><text:span>Medieval People: Social Bonds, Kinship and Networks</text:span><text:span>, 2024, 39, https://scholarworks.wmich.edu/medpros/vol39/iss1/2</text:span></text:p>
              <text:p text:style-name="Normal"><text:span>Article dans une revue</text:span></text:p>
              <text:p text:style-name="Normal"><text:a xlink:type="simple" xlink:href="https://ube.hal.science/hal-05484207v1">hal-05484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3303v1">Compte rendu de Krista A. Murchison, Manuals for Penitents in Medieval England. From Ancrene Wisse to the Parson’s Tale, Cambridge, D.S. Brewer, 2021</text:a></text:p>
              <text:p text:style-name="Normal"><text:a xlink:type="simple" xlink:href="https://hal.science/search/index/?q=*&amp;authFullName_s=Arnaud-Vivien Fossier">Arnaud-Vivien Fossier</text:a></text:p>
              <text:p text:style-name="Normal"><text:span>Revue d'Histoire Ecclésiastique</text:span><text:span>, 2023, 118 (1-2), pp.364-366</text:span></text:p>
              <text:p text:style-name="Normal"><text:span>Article dans une revue</text:span></text:p>
              <text:p text:style-name="Normal"><text:a xlink:type="simple" xlink:href="https://shs.hal.science/halshs-05033303v1">halshs-05033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8064v1">Une religion sans droit ? Réflexions sur le régime de normativité de l’Église médiévale</text:a></text:p>
              <text:p text:style-name="Normal"><text:a xlink:type="simple" xlink:href="https://hal.science/search/index/?q=*&amp;authFullName_s=Arnaud-Vivien Fossier">Arnaud-Vivien Fossier</text:a></text:p>
              <text:p text:style-name="Normal"><text:span>ThéoRèmes : Penser le religieux</text:span><text:span>, 2022, Le droit : une approche empirique de la religion ?, 18,<text:s/></text:span><text:a xlink:type="simple" xlink:href="https://dx.doi.org/10.4000/theoremes.5573">⟨10.4000/theoremes.5573⟩</text:a></text:p>
              <text:p text:style-name="Normal"><text:span>Article dans une revue</text:span></text:p>
              <text:p text:style-name="Normal"><text:a xlink:type="simple" xlink:href="https://shs.hal.science/halshs-02318064v1">halshs-02318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8070v1">The Body of the Priest. Eunuchs in Western Canon Law and Medieval Catholic Church</text:a></text:p>
              <text:p text:style-name="Normal"><text:a xlink:type="simple" xlink:href="https://hal.science/search/index/?q=*&amp;authFullName_s=Arnaud-Vivien Fossier">Arnaud-Vivien Fossier</text:a></text:p>
              <text:p text:style-name="Normal"><text:span>Catholic Historical Review</text:span><text:span>, 2020, 106 (1), pp.27-49</text:span></text:p>
              <text:p text:style-name="Normal"><text:span>Article dans une revue</text:span></text:p>
              <text:p text:style-name="Normal"><text:a xlink:type="simple" xlink:href="https://shs.hal.science/halshs-02318070v1">halshs-02318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6890v1">Le droit d'absoudre. Concurrences juridictionnelles et communication des fors (v. 1130-v. 1320)</text:a></text:p>
              <text:p text:style-name="Normal"><text:a xlink:type="simple" xlink:href="https://hal.science/search/index/?q=*&amp;authFullName_s=Arnaud-Vivien Fossier">Arnaud-Vivien Fossier</text:a></text:p>
              <text:p text:style-name="Normal"><text:span>Revue de droit canonique</text:span><text:span>, 2015, 65/2, pp.265-292</text:span></text:p>
              <text:p text:style-name="Normal"><text:span>Article dans une revue</text:span></text:p>
              <text:p text:style-name="Normal"><text:a xlink:type="simple" xlink:href="https://shs.hal.science/halshs-01476890v1">halshs-01476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548v1">Droit et sciences sociales : les espaces d’un rapprochement</text:a></text:p>
              <text:p text:style-name="Normal"><text:a xlink:type="simple" xlink:href="https://hal.science/search/index/?q=*&amp;authFullName_s=Guillaume Calafat">Guillaume Calafat</text:a><text:span>,</text:span><text:a xlink:type="simple" xlink:href="https://hal.science/search/index/?q=*&amp;authFullName_s=Arnaud-Vivien Fossier">Arnaud-Vivien Fossier</text:a><text:span>,</text:span><text:a xlink:type="simple" xlink:href="https://hal.science/search/index/?q=*&amp;authFullName_s=Pierre Thévenin">Pierre Thévenin</text:a></text:p>
              <text:p text:style-name="Normal"><text:span>Tracés : Revue de Sciences Humaines</text:span><text:span>, 2014, Penser avec le droit, 27, pp.7-19.<text:s/></text:span><text:a xlink:type="simple" xlink:href="https://dx.doi.org/10.4000/traces.6040">⟨10.4000/traces.6040⟩</text:a></text:p>
              <text:p text:style-name="Normal"><text:span>Article dans une revue</text:span></text:p>
              <text:p text:style-name="Normal"><text:a xlink:type="simple" xlink:href="https://shs.hal.science/halshs-01929548v1">halshs-01929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2931v1">Droit et sciences sociales</text:a></text:p>
              <text:p text:style-name="Normal"><text:a xlink:type="simple" xlink:href="https://hal.science/search/index/?q=*&amp;authFullName_s=Guillaume Calafat">Guillaume Calafat</text:a><text:span>,</text:span><text:a xlink:type="simple" xlink:href="https://hal.science/search/index/?q=*&amp;authFullName_s=Arnaud-Vivien Fossier">Arnaud-Vivien Fossier</text:a><text:span>,</text:span><text:a xlink:type="simple" xlink:href="https://hal.science/search/index/?q=*&amp;authFullName_s=Pierre Thévenin">Pierre Thévenin</text:a></text:p>
              <text:p text:style-name="Normal"><text:span>Tracés : Revue de Sciences Humaines</text:span><text:span>, 2014, 27, pp.7-19.<text:s/></text:span><text:a xlink:type="simple" xlink:href="https://dx.doi.org/10.4000/traces.6040">⟨10.4000/traces.6040⟩</text:a></text:p>
              <text:p text:style-name="Normal"><text:span>Article dans une revue</text:span></text:p>
              <text:p text:style-name="Normal"><text:a xlink:type="simple" xlink:href="https://shs.hal.science/halshs-02862931v1">halshs-02862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2556v1">La casuistique médiévale à l'œuvre.</text:a></text:p>
              <text:p text:style-name="Normal"><text:a xlink:type="simple" xlink:href="https://hal.science/search/index/?q=*&amp;authFullName_s=Arnaud-Vivien Fossier">Arnaud-Vivien Fossier</text:a></text:p>
              <text:p text:style-name="Normal"><text:span>Mélanges de l’École française de Rome – Moyen Âge</text:span><text:span>, 2011, 123 (1), pp.151-190.<text:s/></text:span><text:a xlink:type="simple" xlink:href="https://dx.doi.org/10.4000/mefrm.676">⟨10.4000/mefrm.676⟩</text:a></text:p>
              <text:p text:style-name="Normal"><text:span>Article dans une revue</text:span></text:p>
              <text:p text:style-name="Normal"><text:a xlink:type="simple" xlink:href="https://shs.hal.science/halshs-00762556v1">halshs-00762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934v1">La contagion des péchés (XIe-XIIIe siècles).</text:a></text:p>
              <text:p text:style-name="Normal"><text:a xlink:type="simple" xlink:href="https://hal.science/search/index/?q=*&amp;authFullName_s=Arnaud-Vivien Fossier">Arnaud-Vivien Fossier</text:a></text:p>
              <text:p text:style-name="Normal"><text:span>Tracés : Revue de Sciences Humaines</text:span><text:span>, 2011, 21, pp.23-39.<text:s/></text:span><text:a xlink:type="simple" xlink:href="https://dx.doi.org/10.4000/traces.5128">⟨10.4000/traces.5128⟩</text:a></text:p>
              <text:p text:style-name="Normal"><text:span>Article dans une revue</text:span></text:p>
              <text:p text:style-name="Normal"><text:a xlink:type="simple" xlink:href="https://shs.hal.science/halshs-00967934v1">halshs-00967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940v1">Les institutions, mode d'emploi</text:a></text:p>
              <text:p text:style-name="Normal"><text:a xlink:type="simple" xlink:href="https://hal.science/search/index/?q=*&amp;authFullName_s=Arnaud-Vivien Fossier">Arnaud-Vivien Fossier</text:a><text:span>,</text:span><text:a xlink:type="simple" xlink:href="https://hal.science/search/index/?q=*&amp;authFullName_s=Eric Monnet">Eric Monnet</text:a></text:p>
              <text:p text:style-name="Normal"><text:span>Tracés : Revue de Sciences Humaines</text:span><text:span>, 2009, 17, pp.7-28.<text:s/></text:span><text:a xlink:type="simple" xlink:href="https://dx.doi.org/10.4000/traces.4183">⟨10.4000/traces.4183⟩</text:a></text:p>
              <text:p text:style-name="Normal"><text:span>Article dans une revue</text:span></text:p>
              <text:p text:style-name="Normal"><text:a xlink:type="simple" xlink:href="https://shs.hal.science/halshs-00967940v1">halshs-00967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037v1">Propter vitandum scandalum. Histoire d'une catégorie juridique (XIIe-XVe siècles)</text:a></text:p>
              <text:p text:style-name="Normal"><text:a xlink:type="simple" xlink:href="https://hal.science/search/index/?q=*&amp;authFullName_s=Arnaud-Vivien Fossier">Arnaud-Vivien Fossier</text:a></text:p>
              <text:p text:style-name="Normal"><text:span>Mélanges de l’École française de Rome – Moyen Âge</text:span><text:span>, 2009, 121 (2), pp.317-348</text:span></text:p>
              <text:p text:style-name="Normal"><text:span>Article dans une revue</text:span></text:p>
              <text:p text:style-name="Normal"><text:a xlink:type="simple" xlink:href="https://shs.hal.science/halshs-00504037v1">halshs-00504037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77c7fd" table:style-name="77c7fd">
          <table:table-column table:style-name="77c7fd.0"/>
          <table:table-row>
            <table:table-cell office:value-type="string">
              <text:p text:style-name="Normal"><text:a xlink:type="simple" xlink:href="https://hal.science/hal-05536180v1">For a Medieval Sociology : introduction</text:a></text:p>
              <text:p text:style-name="Normal"><text:a xlink:type="simple" xlink:href="https://hal.science/search/index/?q=*&amp;authFullName_s=Sandrine Victor">Sandrine Victor</text:a><text:span>,</text:span><text:a xlink:type="simple" xlink:href="https://hal.science/search/index/?q=*&amp;authFullName_s=Antoine Destemberg">Antoine Destemberg</text:a><text:span>,</text:span><text:a xlink:type="simple" xlink:href="https://hal.science/search/index/?q=*&amp;authFullName_s=Arnaud-Vivien Fossier">Arnaud-Vivien Fossier</text:a><text:span>,</text:span><text:a xlink:type="simple" xlink:href="https://hal.science/search/index/?q=*&amp;authFullName_s=Joel Chandelier">Joel Chandelier</text:a><text:span>,</text:span><text:a xlink:type="simple" xlink:href="https://hal.science/search/index/?q=*&amp;authFullName_s=Aude-Marie Certin">Aude-Marie Certin</text:a></text:p>
              <text:p text:style-name="Normal"><text:span>Thinking Society in Categories in the Middle Ages</text:span><text:span>, ANR SOCIOMA, Dec 2025, Oxford, Maison française d'Oxford, United Kingdom</text:span></text:p>
              <text:p text:style-name="Normal"><text:span>Communication dans un congrès</text:span></text:p>
              <text:p text:style-name="Normal"><text:a xlink:type="simple" xlink:href="https://hal.science/hal-05536180v1">hal-0553618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490225v1">Le concubinage en procès. Entre stratégies d’éviction et réalités impalpables (Toscane, XIIIe-XIVe siècle)</text:a></text:p>
              <text:p text:style-name="Normal"><text:a xlink:type="simple" xlink:href="https://hal.science/search/index/?q=*&amp;authFullName_s=Arnaud-Vivien Fossier">Arnaud-Vivien Fossier</text:a></text:p>
              <text:p text:style-name="Normal"><text:span>Les sexualités ecclésiastique et le corps social</text:span><text:span>, Véronique Beaulande-Barraud, Apr 2024, Grenoble, France</text:span></text:p>
              <text:p text:style-name="Normal"><text:span>Communication dans un congrès</text:span></text:p>
              <text:p text:style-name="Normal"><text:a xlink:type="simple" xlink:href="https://ube.hal.science/hal-05490225v1">hal-0549022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490213v1">La dispense : un instrument d’inclusion et de réintégration dans le clergé (XIIe-XVIIe siècles)</text:a></text:p>
              <text:p text:style-name="Normal"><text:a xlink:type="simple" xlink:href="https://hal.science/search/index/?q=*&amp;authFullName_s=Arnaud-Vivien Fossier">Arnaud-Vivien Fossier</text:a><text:span>,</text:span><text:a xlink:type="simple" xlink:href="https://hal.science/search/index/?q=*&amp;authFullName_s=Jean-Pascal Gay">Jean-Pascal Gay</text:a></text:p>
              <text:p text:style-name="Normal"><text:span>De l’exclusion à la réconciliation ? La réintégration comme dimension régulatrice des institutions, de l’Antiquité à nos jours</text:span><text:span>, Albrecht Burkardt, Anne Jollet, Anne Massoni, Oct 2024, Poitiers, France</text:span></text:p>
              <text:p text:style-name="Normal"><text:span>Communication dans un congrès</text:span></text:p>
              <text:p text:style-name="Normal"><text:a xlink:type="simple" xlink:href="https://ube.hal.science/hal-05490213v1">hal-05490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9597v1">La dispense en droit canonique, ou l’exception ordinaire</text:a></text:p>
              <text:p text:style-name="Normal"><text:a xlink:type="simple" xlink:href="https://hal.science/search/index/?q=*&amp;authFullName_s=Arnaud-Vivien Fossier">Arnaud-Vivien Fossier</text:a></text:p>
              <text:p text:style-name="Normal"><text:span>Noblesse oblige. Colloque transpériodes sur la notion de "dérogeance"</text:span><text:span>, Clément Bur (PLH-Erasme), Nov 2023, Albi, France</text:span></text:p>
              <text:p text:style-name="Normal"><text:span>Communication dans un congrès</text:span></text:p>
              <text:p text:style-name="Normal"><text:a xlink:type="simple" xlink:href="https://shs.hal.science/halshs-05039597v1">halshs-05039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9875v1">La Pénitencerie pontificale en Avignon (XIVe siècle). La justice des âmes comme style de gouvernement</text:a></text:p>
              <text:p text:style-name="Normal"><text:a xlink:type="simple" xlink:href="https://hal.science/search/index/?q=*&amp;authFullName_s=Arnaud-Vivien Fossier">Arnaud-Vivien Fossier</text:a></text:p>
              <text:p text:style-name="Normal"><text:span>Les justices d’Eglise dans le Midi (XIe-XVe siècles) : 42ème Colloque de Fanjeaux</text:span><text:span>, Jul 2006, Fanjeaux, France. pp.199-240</text:span></text:p>
              <text:p text:style-name="Normal"><text:span>Communication dans un congrès</text:span></text:p>
              <text:p text:style-name="Normal"><text:a xlink:type="simple" xlink:href="https://shs.hal.science/halshs-00369875v1">halshs-00369875v1</text:a></text:p>
            </table:table-cell>
          </table:table-row>
        </table:table>
        <text:p text:style-name="P15"/>
        <text:p text:style-name="Heading2"><text:span text:style-name="T6">Ouvrages (5)</text:span></text:p>
        <text:p text:style-name="P17"/>
        <table:table table:name="4db5bf" table:style-name="4db5bf">
          <table:table-column table:style-name="4db5bf.0"/>
          <table:table-row>
            <table:table-cell office:value-type="string">
              <text:p text:style-name="Normal"><text:a xlink:type="simple" xlink:href="https://shs.hal.science/halshs-02958681v1">La représentation politique et ses instruments avant la démocratie</text:a></text:p>
              <text:p text:style-name="Normal"><text:a xlink:type="simple" xlink:href="https://hal.science/search/index/?q=*&amp;authFullName_s=Arnaud-Vivien Fossier">Arnaud-Vivien Fossier</text:a><text:span>,</text:span><text:a xlink:type="simple" xlink:href="https://hal.science/search/index/?q=*&amp;authFullName_s=Dominique Le Page">Dominique Le Page</text:a><text:span>,</text:span><text:a xlink:type="simple" xlink:href="https://hal.science/search/index/?q=*&amp;authFullName_s=Bruno Lemesle">Bruno Lemesle</text:a></text:p>
              <text:p text:style-name="Normal"><text:span>Editions Universitaires de Dijon, pp.282, 2020</text:span></text:p>
              <text:p text:style-name="Normal"><text:span>Ouvrages</text:span></text:p>
              <text:p text:style-name="Normal"><text:a xlink:type="simple" xlink:href="https://shs.hal.science/halshs-02958681v1">halshs-02958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0667v1">Écrit, pouvoirs et société : Occident, XIIe-XIVe s.</text:a></text:p>
              <text:p text:style-name="Normal"><text:a xlink:type="simple" xlink:href="https://hal.science/search/index/?q=*&amp;authFullName_s=Amélie De las heras">Amélie De las heras</text:a><text:span>,</text:span><text:a xlink:type="simple" xlink:href="https://hal.science/search/index/?q=*&amp;authFullName_s=Nathalie Gorochov">Nathalie Gorochov</text:a><text:span>,</text:span><text:a xlink:type="simple" xlink:href="https://hal.science/search/index/?q=*&amp;authFullName_s=Arnaud-Vivien Fossier">Arnaud-Vivien Fossier</text:a><text:span>,</text:span><text:a xlink:type="simple" xlink:href="https://hal.science/search/index/?q=*&amp;authFullName_s=Sara Fourcade">Sara Fourcade</text:a><text:span>,</text:span><text:a xlink:type="simple" xlink:href="https://hal.science/search/index/?q=*&amp;authFullName_s=François-Olivier Touati">François-Olivier Touati</text:a></text:p>
              <text:p text:style-name="Normal"><text:span>Atlande, 2020, Clefs concours. Histoire médiévale, 978-2-35030-603-2 (br.)</text:span></text:p>
              <text:p text:style-name="Normal"><text:span>Ouvrages</text:span></text:p>
              <text:p text:style-name="Normal"><text:a xlink:type="simple" xlink:href="https://shs.hal.science/halshs-04330667v1">halshs-0433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440v1">Écritures grises. Les instruments de travail des administrations (XIIe-XVIIe siècle)</text:a></text:p>
              <text:p text:style-name="Normal"><text:a xlink:type="simple" xlink:href="https://hal.science/search/index/?q=*&amp;authFullName_s=Arnaud-Vivien Fossier">Arnaud-Vivien Fossier</text:a><text:span>,</text:span><text:a xlink:type="simple" xlink:href="https://hal.science/search/index/?q=*&amp;authFullName_s=Johann Petitjean">Johann Petitjean</text:a><text:span>,</text:span><text:a xlink:type="simple" xlink:href="https://hal.science/search/index/?q=*&amp;authFullName_s=Clémence Revest">Clémence Revest</text:a></text:p>
              <text:p text:style-name="Normal"><text:span>Ecole nationale des chartes-Ecole française de Rome. 2019, 978-2-7283-1339-6</text:span></text:p>
              <text:p text:style-name="Normal"><text:span>Ouvrages</text:span></text:p>
              <text:p text:style-name="Normal"><text:a xlink:type="simple" xlink:href="https://hal.science/hal-02511440v1">hal-02511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8036v1">Le bureau des âmes : écritures et pratiques administratives de la Pénitencerie apostolique : (XIIIe-XIVe siècle)</text:a></text:p>
              <text:p text:style-name="Normal"><text:a xlink:type="simple" xlink:href="https://hal.science/search/index/?q=*&amp;authFullName_s=Arnaud-Vivien Fossier">Arnaud-Vivien Fossier</text:a></text:p>
              <text:p text:style-name="Normal"><text:span>École française de Rome, 2018, 978-2-7283-1286-3</text:span></text:p>
              <text:p text:style-name="Normal"><text:span>Ouvrages</text:span></text:p>
              <text:p text:style-name="Normal"><text:a xlink:type="simple" xlink:href="https://shs.hal.science/halshs-02318036v1">halshs-0231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655v1">A quoi servent les sciences humaines (II)</text:a></text:p>
              <text:p text:style-name="Normal"><text:a xlink:type="simple" xlink:href="https://hal.science/search/index/?q=*&amp;authFullName_s=Arnaud-Vivien Fossier">Arnaud-Vivien Fossier</text:a><text:span>,</text:span><text:a xlink:type="simple" xlink:href="https://hal.science/search/index/?q=*&amp;authFullName_s=Edouard Gardella">Edouard Gardella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hal.science/hal-01998655v1">hal-01998655v1</text:a></text:p>
            </table:table-cell>
          </table:table-row>
        </table:table>
        <text:p text:style-name="P18"/>
        <text:p text:style-name="Heading2"><text:span text:style-name="T7">Chapitre d'ouvrage (16)</text:span></text:p>
        <text:p text:style-name="P20"/>
        <table:table table:name="5b6670" table:style-name="5b6670">
          <table:table-column table:style-name="5b6670.0"/>
          <table:table-row>
            <table:table-cell office:value-type="string">
              <text:p text:style-name="Normal"><text:a xlink:type="simple" xlink:href="https://ube.hal.science/hal-05484345v1">Le procès d’un prêtre accusé d’adultère et de meurtre à la fin du XIIIe siècle</text:a></text:p>
              <text:p text:style-name="Normal"><text:a xlink:type="simple" xlink:href="https://hal.science/search/index/?q=*&amp;authFullName_s=Arnaud-Vivien Fossier">Arnaud-Vivien Fossier</text:a></text:p>
              <text:p text:style-name="Normal"><text:span>Martine Charageat, Mathieu Soula, Mathieu Vivas.<text:s/></text:span><text:span>Faire justice. La Justice par ses sources : enjeux, agents, pratiques depuis le Moyen Âge</text:span><text:span>,<text:s/></text:span><text:a xlink:type="simple" xlink:href="https://books.openedition.org/septentrion/182731?lang=fr">Presses Universitaires du Septentrion</text:a><text:span>, pp.253-260, 2025, Documents et témoignages, 978-2-7574-4164-0.<text:s/></text:span><text:a xlink:type="simple" xlink:href="https://dx.doi.org/10.4000/135ub">⟨10.4000/135ub⟩</text:a></text:p>
              <text:p text:style-name="Normal"><text:span>Chapitre d'ouvrage</text:span></text:p>
              <text:p text:style-name="Normal"><text:a xlink:type="simple" xlink:href="https://ube.hal.science/hal-05484345v1">hal-05484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3874v1">L’invention de l’enquête</text:a></text:p>
              <text:p text:style-name="Normal"><text:a xlink:type="simple" xlink:href="https://hal.science/search/index/?q=*&amp;authFullName_s=Arnaud-Vivien Fossier">Arnaud-Vivien Fossier</text:a></text:p>
              <text:p text:style-name="Normal"><text:span>Jean Boutier, Sandro Landi, Jean-Claude Waquet.<text:s/></text:span><text:span>Le temps des Italies, XII-XIXe siècles</text:span><text:span>,<text:s/></text:span><text:a xlink:type="simple" xlink:href="https://passes-composes.com/book/365">Passés/Composés</text:a><text:span>, pp.297-309, 2023, 979-1-0404-0113-1</text:span></text:p>
              <text:p text:style-name="Normal"><text:span>Chapitre d'ouvrage</text:span></text:p>
              <text:p text:style-name="Normal"><text:a xlink:type="simple" xlink:href="https://shs.hal.science/halshs-05023874v1">halshs-0502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161v1">Introduction. Pour une histoire pratique de l’administration</text:a></text:p>
              <text:p text:style-name="Normal"><text:a xlink:type="simple" xlink:href="https://hal.science/search/index/?q=*&amp;authFullName_s=Arnaud-Vivien Fossier">Arnaud-Vivien Fossier</text:a><text:span>,</text:span><text:a xlink:type="simple" xlink:href="https://hal.science/search/index/?q=*&amp;authFullName_s=Johann Petitjean">Johann Petitjean</text:a><text:span>,</text:span><text:a xlink:type="simple" xlink:href="https://hal.science/search/index/?q=*&amp;authFullName_s=Clémence Revest">Clémence Revest</text:a></text:p>
              <text:p text:style-name="Normal"><text:span>Arnaud-Vivien Fossier; Johann Petitjean; Clémence Revest.<text:s/></text:span><text:span>Écritures grises. Les instruments de travail des administrations (XIIe-XVIIe siècle)</text:span><text:span>, Ecole nationale des Chartes; Ecole française de Rome, pp.5-25, 2019, 978-2-35723-146-7</text:span></text:p>
              <text:p text:style-name="Normal"><text:span>Chapitre d'ouvrage</text:span></text:p>
              <text:p text:style-name="Normal"><text:a xlink:type="simple" xlink:href="https://hal.science/hal-02512161v1">hal-02512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6029v1">L’exemple ou la norme. De l’art d’administrer par formulaire (XIIe-XIVe siècles)</text:a></text:p>
              <text:p text:style-name="Normal"><text:a xlink:type="simple" xlink:href="https://hal.science/search/index/?q=*&amp;authFullName_s=Arnaud-Vivien Fossier">Arnaud-Vivien Fossier</text:a></text:p>
              <text:p text:style-name="Normal"><text:span>Giavarini L. Martin F.<text:s/></text:span><text:span>Pouvoir des formes, écriture des normes</text:span><text:span>, Editions universitaires de Dijon, pp.21-40, 2017</text:span></text:p>
              <text:p text:style-name="Normal"><text:span>Chapitre d'ouvrage</text:span></text:p>
              <text:p text:style-name="Normal"><text:a xlink:type="simple" xlink:href="https://shs.hal.science/halshs-01556029v1">halshs-01556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3296v1">« Propter vitandum scandalum. Historia de una categoría jurídica (siglos XII-XV) »</text:a></text:p>
              <text:p text:style-name="Normal"><text:a xlink:type="simple" xlink:href="https://hal.science/search/index/?q=*&amp;authFullName_s=Arnaud-Vivien Fossier">Arnaud-Vivien Fossier</text:a></text:p>
              <text:p text:style-name="Normal"><text:span>E. Dell’Elicine, P. Miceli et A. Morin.<text:s/></text:span><text:span>Artificios pasados. Nociones del derecho medieval</text:span><text:span>, pp.245-307, 2017</text:span></text:p>
              <text:p text:style-name="Normal"><text:span>Chapitre d'ouvrage</text:span></text:p>
              <text:p text:style-name="Normal"><text:a xlink:type="simple" xlink:href="https://shs.hal.science/halshs-01593296v1">halshs-01593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2254v1">What exactly is the forum confessionis ? Secrecy and Scandal in Church Governance (12th-14th centuries)</text:a></text:p>
              <text:p text:style-name="Normal"><text:a xlink:type="simple" xlink:href="https://hal.science/search/index/?q=*&amp;authFullName_s=Arnaud-Vivien Fossier">Arnaud-Vivien Fossier</text:a></text:p>
              <text:p text:style-name="Normal"><text:span>J. Meirinhos; C. Lopez; J. Rebalde.<text:s/></text:span><text:span>Secrets and Discovery in the Middle Ages, Proceedings of the 5th European Congress of the FIDEM (Porto, 24-29 June 2013)</text:span><text:span>, Brepols, pp.237-246, 2017, 978-2-503-57745-6</text:span></text:p>
              <text:p text:style-name="Normal"><text:span>Chapitre d'ouvrage</text:span></text:p>
              <text:p text:style-name="Normal"><text:a xlink:type="simple" xlink:href="https://shs.hal.science/halshs-01682254v1">halshs-01682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2260v1">Tra burocrazia papale e casi particolari : uno studio delle suppliche della Penitenzieria Apostolica al tempo del concilio di Pisa (1410-1411)</text:a></text:p>
              <text:p text:style-name="Normal"><text:a xlink:type="simple" xlink:href="https://hal.science/search/index/?q=*&amp;authFullName_s=Arnaud-Vivien Fossier">Arnaud-Vivien Fossier</text:a></text:p>
              <text:p text:style-name="Normal"><text:span>K. Nykiel; U. Taraborrelli.<text:s/></text:span><text:span>L’Archivio della Penitenzieria Apostolica : stato attuale e prospettive future</text:span><text:span>, Libreria editrice vaticana, pp.39-56, 2017, 9788826600291</text:span></text:p>
              <text:p text:style-name="Normal"><text:span>Chapitre d'ouvrage</text:span></text:p>
              <text:p text:style-name="Normal"><text:a xlink:type="simple" xlink:href="https://shs.hal.science/halshs-01682260v1">halshs-01682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6893v1">Defectus natalium. Un cas paradigmatique du pouvoir pontifical de dispense (XIe-XVe siècle)</text:a></text:p>
              <text:p text:style-name="Normal"><text:a xlink:type="simple" xlink:href="https://hal.science/search/index/?q=*&amp;authFullName_s=Arnaud-Vivien Fossier">Arnaud-Vivien Fossier</text:a></text:p>
              <text:p text:style-name="Normal"><text:span>Carole Avignon.<text:s/></text:span><text:span>Bâtards et bâtardises dans l'Europe médiévale et moderne</text:span><text:span>, Presses universitaires de Rennes, pp.115-123, 2016</text:span></text:p>
              <text:p text:style-name="Normal"><text:span>Chapitre d'ouvrage</text:span></text:p>
              <text:p text:style-name="Normal"><text:a xlink:type="simple" xlink:href="https://shs.hal.science/halshs-01476893v1">halshs-01476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6895v1">Scandale, vérité et gouvernement de l'Église (XIIe-XVe siècle)</text:a></text:p>
              <text:p text:style-name="Normal"><text:a xlink:type="simple" xlink:href="https://hal.science/search/index/?q=*&amp;authFullName_s=Arnaud-Vivien Fossier">Arnaud-Vivien Fossier</text:a></text:p>
              <text:p text:style-name="Normal"><text:span>Jean-Philippe Genet.<text:s/></text:span><text:span>La vérité. Vérité et crédibilité : construire la vérité dans le système de communication de l'Occident (XIIIe-XVIIe siècle)</text:span><text:span>, Publications de la Sorbonne, pp.365-378, 2015</text:span></text:p>
              <text:p text:style-name="Normal"><text:span>Chapitre d'ouvrage</text:span></text:p>
              <text:p text:style-name="Normal"><text:a xlink:type="simple" xlink:href="https://shs.hal.science/halshs-01476895v1">halshs-01476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8846v1">Le droit au miroir des collections épistolaires et des formulaires d’actes de la papauté (XIIIe siècle)</text:a></text:p>
              <text:p text:style-name="Normal"><text:a xlink:type="simple" xlink:href="https://hal.science/search/index/?q=*&amp;authFullName_s=Arnaud-Vivien Fossier">Arnaud-Vivien Fossier</text:a></text:p>
              <text:p text:style-name="Normal"><text:span>Chandelier J., Robert A.<text:s/></text:span><text:span>Frontières des savoirs en Italie à l’époque des premières universités (XIIIe-XVe siècles)<text:s/></text:span><text:span>, École française de Rome, pp.83-101, 2015</text:span></text:p>
              <text:p text:style-name="Normal"><text:span>Chapitre d'ouvrage</text:span></text:p>
              <text:p text:style-name="Normal"><text:a xlink:type="simple" xlink:href="https://shs.hal.science/halshs-01258846v1">halshs-01258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373v1">Les registres judiciaires de l’évêque de Pistoia (1287-1301). Esquisse d’une enquête sur les procédures ecclésiastiques dans l’Italie du Due et du Trecento</text:a></text:p>
              <text:p text:style-name="Normal"><text:a xlink:type="simple" xlink:href="https://hal.science/search/index/?q=*&amp;authFullName_s=Arnaud-Vivien Fossier">Arnaud-Vivien Fossier</text:a></text:p>
              <text:p text:style-name="Normal"><text:span>Béatrice Fourniel.<text:s/></text:span><text:span>La justice dans les cités épiscopales du Moyen-Âge à la fin de l'Ancien Régime</text:span><text:span>, Presses de l'Université Toulouse 1 Capitole, pp.57-68, 2014, 978-2-36170-084-3</text:span></text:p>
              <text:p text:style-name="Normal"><text:span>Chapitre d'ouvrage</text:span></text:p>
              <text:p text:style-name="Normal"><text:a xlink:type="simple" xlink:href="https://shs.hal.science/halshs-01107373v1">halshs-01107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2055v1">Le ‘for de la conscience’. L’invention d’une nouvelle frontière juridictionnelle (XIIIe siècle)</text:a></text:p>
              <text:p text:style-name="Normal"><text:a xlink:type="simple" xlink:href="https://hal.science/search/index/?q=*&amp;authFullName_s=Arnaud-Vivien Fossier">Arnaud-Vivien Fossier</text:a></text:p>
              <text:p text:style-name="Normal"><text:span>Garnot B., Lemesle B.<text:s/></text:span><text:span>La justice entre droit et conscience du Moyen Âge à nos jours</text:span><text:span>, Éditions universitaires de Dijon, pp.115-123, 2014</text:span></text:p>
              <text:p text:style-name="Normal"><text:span>Chapitre d'ouvrage</text:span></text:p>
              <text:p text:style-name="Normal"><text:a xlink:type="simple" xlink:href="https://shs.hal.science/halshs-01262055v1">halshs-01262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955v1">Aux origines scripturaires de l'administration. Deux instruments de l'épistolarité pontificale au XIIIe siècle</text:a></text:p>
              <text:p text:style-name="Normal"><text:a xlink:type="simple" xlink:href="https://hal.science/search/index/?q=*&amp;authFullName_s=Arnaud-Vivien Fossier">Arnaud-Vivien Fossier</text:a></text:p>
              <text:p text:style-name="Normal"><text:span>Paolo Cammarosano ; Stéphane Gioanni.<text:s/></text:span><text:span>Les correspondances en Italie. Formes, styles et fonctions de l'écriture épistolaire (Ve-XVe siècles)</text:span><text:span>, CERM, pp.271-287, 2013</text:span></text:p>
              <text:p text:style-name="Normal"><text:span>Chapitre d'ouvrage</text:span></text:p>
              <text:p text:style-name="Normal"><text:a xlink:type="simple" xlink:href="https://shs.hal.science/halshs-00967955v1">halshs-00967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0297v1">Le for interne de l'Église (XIIe-XVe siècles) : entre ordre public et salut individuel</text:a></text:p>
              <text:p text:style-name="Normal"><text:a xlink:type="simple" xlink:href="https://hal.science/search/index/?q=*&amp;authFullName_s=Arnaud-Vivien Fossier">Arnaud-Vivien Fossier</text:a></text:p>
              <text:p text:style-name="Normal"><text:span>Guay M., Halary M.- P.<text:s/></text:span><text:span>"Intus" et "foris" : une catégorie de la pensée médiévale ?</text:span><text:span>, Presses de l' université Paris Sorbonne, p. 57-67, 2013, Cultures et civilisations médiévales (Paris) ; 50</text:span></text:p>
              <text:p text:style-name="Normal"><text:span>Chapitre d'ouvrage</text:span></text:p>
              <text:p text:style-name="Normal"><text:a xlink:type="simple" xlink:href="https://shs.hal.science/halshs-00950297v1">halshs-00950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2561v1">Grâce, mesure et discipline. Les sentences de la Pénitencerie Apostolique (XIIIe-XIVe siècles)</text:a></text:p>
              <text:p text:style-name="Normal"><text:a xlink:type="simple" xlink:href="https://hal.science/search/index/?q=*&amp;authFullName_s=Arnaud-Vivien Fossier">Arnaud-Vivien Fossier</text:a></text:p>
              <text:p text:style-name="Normal"><text:span>Benoît Garnot; Bruno Lemesle.<text:s/></text:span><text:span>Autour de la sentence judiciaire du Moyen Âge à l’époque moderne</text:span><text:span>, Editions universitaires de Dijon, pp.19-27, 2012</text:span></text:p>
              <text:p text:style-name="Normal"><text:span>Chapitre d'ouvrage</text:span></text:p>
              <text:p text:style-name="Normal"><text:a xlink:type="simple" xlink:href="https://shs.hal.science/halshs-00762561v1">halshs-00762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569v1">Crimen et peccatum. Examen de deux qualifications canoniques dans la documentation de la Pénitencerie Apostolique (XIIIe-XIVe siècles)</text:a></text:p>
              <text:p text:style-name="Normal"><text:a xlink:type="simple" xlink:href="https://hal.science/search/index/?q=*&amp;authFullName_s=Arnaud-Vivien Fossier">Arnaud-Vivien Fossier</text:a></text:p>
              <text:p text:style-name="Normal"><text:span>Éric Wenzel.<text:s/></text:span><text:span>Justice et religion. Regards croisés, nouvelles approches</text:span><text:span>, Editions universitaires d'Avignon, pp.23-39, 2010, 978-2-3576-8051-7</text:span></text:p>
              <text:p text:style-name="Normal"><text:span>Chapitre d'ouvrage</text:span></text:p>
              <text:p text:style-name="Normal"><text:a xlink:type="simple" xlink:href="https://shs.hal.science/halshs-00493569v1">halshs-00493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Fossier</dc:title>
    <dc:subject/>
    <dc:description>CV</dc:description>
    <dc:creator/>
    <dc:date>2026-05-20T01:04:29.000</dc:date>
    <meta:generator>PHPWord</meta:generator>
    <meta:initial-creator>CCSD</meta:initial-creator>
    <meta:creation-date>2026-05-20T01:04:29.000</meta:creation-date>
    <meta:keyword/>
    <meta:user-defined meta:name="Category"/>
    <meta:user-defined meta:name="Company"/>
    <meta:user-defined meta:name="Manager"/>
  </office:meta>
</office:document-meta>
</file>