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fac" style:family="table">
      <style:table-properties style:rel-width="100" table:align="center"/>
    </style:style>
    <style:style style:name="88bfac.0" style:family="table-column">
      <style:table-column-properties style:column-width="0.00cm"/>
    </style:style>
    <style:style style:name="e7591e" style:family="table">
      <style:table-properties style:rel-width="100" table:align="center"/>
    </style:style>
    <style:style style:name="e7591e.0" style:family="table-column">
      <style:table-column-properties style:column-width="0.00cm"/>
    </style:style>
    <style:style style:name="cadc9a" style:family="table">
      <style:table-properties style:rel-width="100" table:align="center"/>
    </style:style>
    <style:style style:name="cadc9a.0" style:family="table-column">
      <style:table-column-properties style:column-width="0.00cm"/>
    </style:style>
    <style:style style:name="a424f7" style:family="table">
      <style:table-properties style:rel-width="100" table:align="center"/>
    </style:style>
    <style:style style:name="a424f7.0" style:family="table-column">
      <style:table-column-properties style:column-width="0.00cm"/>
    </style:style>
    <style:style style:name="c52e5d" style:family="table">
      <style:table-properties style:rel-width="100" table:align="center"/>
    </style:style>
    <style:style style:name="c52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ache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88bfac" table:style-name="88bfac">
          <table:table-column table:style-name="88bfac.0"/>
          <table:table-row>
            <table:table-cell office:value-type="string">
              <text:p text:style-name="Normal"><text:a xlink:type="simple" xlink:href="https://shs.hal.science/halshs-05358263v1">Price promotions and safety stock: an antagonistic and a synergistic relationship</text:a></text:p>
              <text:p text:style-name="Normal"><text:a xlink:type="simple" xlink:href="https://hal.science/search/index/?q=*&amp;authFullName_s=George Hadjinicola">George Hadjinicola</text:a><text:span>,</text:span><text:a xlink:type="simple" xlink:href="https://hal.science/search/index/?q=*&amp;authFullName_s=Andreas Soteriou">Andreas Soteriou</text:a><text:span>,</text:span><text:a xlink:type="simple" xlink:href="https://hal.science/search/index/?q=*&amp;authFullName_s=Nyoman Pujawan">Nyoman Pujawan</text:a><text:span>,</text:span><text:a xlink:type="simple" xlink:href="https://hal.science/search/index/?q=*&amp;authFullName_s=Arnaud Lacheret">Arnaud Lacheret</text:a></text:p>
              <text:p text:style-name="Normal"><text:span>Operations Management Research</text:span><text:span>, 2025, 18 (3), pp.927-945.<text:s/></text:span><text:a xlink:type="simple" xlink:href="https://dx.doi.org/10.1007/s12063-025-00546-z">⟨10.1007/s12063-025-00546-z⟩</text:a></text:p>
              <text:p text:style-name="Normal"><text:span>Article dans une revue</text:span></text:p>
              <text:p text:style-name="Normal"><text:a xlink:type="simple" xlink:href="https://shs.hal.science/halshs-05358263v1">halshs-0535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8265v1">The Future of AI in the GCC Post‐ NPM Landscape: A Comparative Analysis of Kuwait and the UAE</text:a></text:p>
              <text:p text:style-name="Normal"><text:a xlink:type="simple" xlink:href="https://hal.science/search/index/?q=*&amp;authFullName_s=Mohammad Rashed Albous">Mohammad Rashed Albous</text:a><text:span>,</text:span><text:a xlink:type="simple" xlink:href="https://hal.science/search/index/?q=*&amp;authFullName_s=Bedour Alboloushi">Bedour Alboloushi</text:a><text:span>,</text:span><text:a xlink:type="simple" xlink:href="https://hal.science/search/index/?q=*&amp;authFullName_s=Arnaud Lacheret">Arnaud Lacheret</text:a></text:p>
              <text:p text:style-name="Normal"><text:span>Politics and Policy</text:span><text:span>, 2025, 53 (6),<text:s/></text:span><text:a xlink:type="simple" xlink:href="https://dx.doi.org/10.1111/polp.70084">⟨10.1111/polp.70084⟩</text:a></text:p>
              <text:p text:style-name="Normal"><text:span>Article dans une revue</text:span></text:p>
              <text:p text:style-name="Normal"><text:a xlink:type="simple" xlink:href="https://shs.hal.science/halshs-05358265v1">halshs-0535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8280v1">Le Déméter 2025</text:a></text:p>
              <text:p text:style-name="Normal"><text:a xlink:type="simple" xlink:href="https://hal.science/search/index/?q=*&amp;authFullName_s=Delphine Acloque">Delphine Acloque</text:a><text:span>,</text:span><text:a xlink:type="simple" xlink:href="https://hal.science/search/index/?q=*&amp;authFullName_s=Jérôme Lavandier">Jérôme Lavandier</text:a><text:span>,</text:span><text:a xlink:type="simple" xlink:href="https://hal.science/search/index/?q=*&amp;authFullName_s=Chr. Anton Smedshaug">Chr. Anton Smedshaug</text:a><text:span>,</text:span><text:a xlink:type="simple" xlink:href="https://hal.science/search/index/?q=*&amp;authFullName_s=Arnaud Lacheret">Arnaud Lacheret</text:a><text:span>,</text:span><text:a xlink:type="simple" xlink:href="https://hal.science/search/index/?q=*&amp;authFullName_s=Maxime Bos">Maxime Bos</text:a></text:p>
              <text:p text:style-name="Normal"><text:span>Déméter : économie et stratégies agricoles</text:span><text:span>, 2025, Hors collection, pp.155-187.<text:s/></text:span><text:a xlink:type="simple" xlink:href="https://dx.doi.org/10.3917/iris.abis.2025.01.0155">⟨10.3917/iris.abis.2025.01.0155⟩</text:a></text:p>
              <text:p text:style-name="Normal"><text:span>Article dans une revue</text:span></text:p>
              <text:p text:style-name="Normal"><text:a xlink:type="simple" xlink:href="https://shs.hal.science/halshs-05358280v1">halshs-0535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8284v1">Théry (Irène) – Moi aussi. La nouvelle civilité sexuelle . – Paris, Seuil, 2022 (Traverse). 408 p.</text:a></text:p>
              <text:p text:style-name="Normal"><text:a xlink:type="simple" xlink:href="https://hal.science/search/index/?q=*&amp;authFullName_s=Arnaud Lacheret">Arnaud Lacheret</text:a></text:p>
              <text:p text:style-name="Normal"><text:span>Revue Française de Science Politique</text:span><text:span>, 2024, Vol. 73 (3), pp.524-525.<text:s/></text:span><text:a xlink:type="simple" xlink:href="https://dx.doi.org/10.3917/rfsp.733.0524">⟨10.3917/rfsp.733.0524⟩</text:a></text:p>
              <text:p text:style-name="Normal"><text:span>Article dans une revue</text:span></text:p>
              <text:p text:style-name="Normal"><text:a xlink:type="simple" xlink:href="https://shs.hal.science/halshs-05358284v1">halshs-0535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8287v1">The role of the family in empowering women managers/entrepreneurs in the Persian Gulf: managing patriarchy</text:a></text:p>
              <text:p text:style-name="Normal"><text:a xlink:type="simple" xlink:href="https://hal.science/search/index/?q=*&amp;authFullName_s=Jessica Lichy">Jessica Lichy</text:a><text:span>,</text:span><text:a xlink:type="simple" xlink:href="https://hal.science/search/index/?q=*&amp;authFullName_s=Arnaud Lacheret">Arnaud Lacheret</text:a></text:p>
              <text:p text:style-name="Normal"><text:span>Gestion 2000</text:span><text:span>, 2022, Volume 38 (6), pp.141-164.<text:s/></text:span><text:a xlink:type="simple" xlink:href="https://dx.doi.org/10.3917/g2000.386.0141">⟨10.3917/g2000.386.0141⟩</text:a></text:p>
              <text:p text:style-name="Normal"><text:span>Article dans une revue</text:span></text:p>
              <text:p text:style-name="Normal"><text:a xlink:type="simple" xlink:href="https://shs.hal.science/halshs-05358287v1">halshs-05358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55v1">Innovation policies and values of female managers from the Gulf: a qualitative study</text:a></text:p>
              <text:p text:style-name="Normal"><text:a xlink:type="simple" xlink:href="https://hal.science/search/index/?q=*&amp;authFullName_s=Arnaud Lacheret">Arnaud Lacheret</text:a></text:p>
              <text:p text:style-name="Normal"><text:span>Journal of Strategic Innovation and Sustainability</text:span><text:span>, 2020, 5 (15)</text:span></text:p>
              <text:p text:style-name="Normal"><text:span>Article dans une revue</text:span></text:p>
              <text:p text:style-name="Normal"><text:a xlink:type="simple" xlink:href="https://shs.hal.science/halshs-02540855v1">halshs-0254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10v1">Innovation policies and values of females managers from the Gulf: a qualitative study</text:a></text:p>
              <text:p text:style-name="Normal"><text:a xlink:type="simple" xlink:href="https://hal.science/search/index/?q=*&amp;authFullName_s=Arnaud Lacheret">Arnaud Lacheret</text:a></text:p>
              <text:p text:style-name="Normal"><text:span>Journal of Strategic Innovation and Sustainability</text:span><text:span>, 2020, 15 (5),<text:s/></text:span><text:a xlink:type="simple" xlink:href="https://dx.doi.org/10.33423/jsis.v15i5">⟨10.33423/jsis.v15i5⟩</text:a></text:p>
              <text:p text:style-name="Normal"><text:span>Article dans une revue</text:span></text:p>
              <text:p text:style-name="Normal"><text:a xlink:type="simple" xlink:href="https://shs.hal.science/halshs-03093610v1">halshs-030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23v3">The Spread of Vouchers among French Local Government: When Private Companies Reshape the Meaning of a Tool</text:a></text:p>
              <text:p text:style-name="Normal"><text:a xlink:type="simple" xlink:href="https://hal.science/search/index/?q=*&amp;authFullName_s=Arnaud Lacheret">Arnaud Lacheret</text:a></text:p>
              <text:p text:style-name="Normal"><text:span><text:s/>International Review of Public Policy</text:span><text:span>, 2020, 2020/2</text:span></text:p>
              <text:p text:style-name="Normal"><text:span>Article dans une revue</text:span></text:p>
              <text:p text:style-name="Normal"><text:a xlink:type="simple" xlink:href="https://hal.science/hal-01651423v3">hal-0165142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225v1">The Islamic veil in the Gulf and Arabian modernity: A qualitative study on female managers</text:a></text:p>
              <text:p text:style-name="Normal"><text:a xlink:type="simple" xlink:href="https://hal.science/search/index/?q=*&amp;authFullName_s=Arnaud Lacheret">Arnaud Lacheret</text:a><text:span>,</text:span><text:a xlink:type="simple" xlink:href="https://hal.science/search/index/?q=*&amp;authFullName_s=Mohammad Omar Farooq">Mohammad Omar Farooq</text:a></text:p>
              <text:p text:style-name="Normal"><text:span>Arabian Humanities</text:span><text:span>, 2020, La culture pop dans la péninsule Arabique (14),<text:s/></text:span><text:a xlink:type="simple" xlink:href="https://dx.doi.org/10.4000/cy.6496">⟨10.4000/cy.6496⟩</text:a></text:p>
              <text:p text:style-name="Normal"><text:span>Article dans une revue</text:span></text:p>
              <text:p text:style-name="Normal"><text:a xlink:type="simple" xlink:href="https://shs.hal.science/halshs-03157225v1">halshs-0315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906v1">De quel droit l'Islam devrait-il être républicain ?</text:a></text:p>
              <text:p text:style-name="Normal"><text:a xlink:type="simple" xlink:href="https://hal.science/search/index/?q=*&amp;authFullName_s=Arnaud Lacheret">Arnaud Lacheret</text:a></text:p>
              <text:p text:style-name="Normal"><text:span>Revue Politique et Parlementaire</text:span><text:span>, 2018</text:span></text:p>
              <text:p text:style-name="Normal"><text:span>Article dans une revue</text:span></text:p>
              <text:p text:style-name="Normal"><text:a xlink:type="simple" xlink:href="https://shs.hal.science/halshs-01714906v1">halshs-0171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905v1">Bahrein: moins de pétrole, mais des idées</text:a></text:p>
              <text:p text:style-name="Normal"><text:a xlink:type="simple" xlink:href="https://hal.science/search/index/?q=*&amp;authFullName_s=Arnaud Lacheret">Arnaud Lacheret</text:a></text:p>
              <text:p text:style-name="Normal"><text:span>Revue Politique et Parlementaire</text:span><text:span>, 2018</text:span></text:p>
              <text:p text:style-name="Normal"><text:span>Article dans une revue</text:span></text:p>
              <text:p text:style-name="Normal"><text:a xlink:type="simple" xlink:href="https://shs.hal.science/halshs-01714905v1">halshs-0171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121v1">Le néolibéralisme dans les politiques culturelles: le discours des médiateurs du chèque culture en France</text:a></text:p>
              <text:p text:style-name="Normal"><text:a xlink:type="simple" xlink:href="https://hal.science/search/index/?q=*&amp;authFullName_s=Arnaud Lacheret">Arnaud Lacheret</text:a></text:p>
              <text:p text:style-name="Normal"><text:span>Quaderni</text:span><text:span>, 2018, Néo-libéralisme(s) : réseaux et formes des mobilisations en France, 97, pp.89-106.<text:s/></text:span><text:a xlink:type="simple" xlink:href="https://dx.doi.org/10.4000/quaderni.1314">⟨10.4000/quaderni.1314⟩</text:a></text:p>
              <text:p text:style-name="Normal"><text:span>Article dans une revue</text:span></text:p>
              <text:p text:style-name="Normal"><text:a xlink:type="simple" xlink:href="https://shs.hal.science/halshs-01923121v1">halshs-0192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8710v1">Le chèque (voucher), instrument néolibéral et/ou innovation institutionnelle ?</text:a></text:p>
              <text:p text:style-name="Normal"><text:a xlink:type="simple" xlink:href="https://hal.science/search/index/?q=*&amp;authFullName_s=Arnaud Lacheret">Arnaud Lacheret</text:a></text:p>
              <text:p text:style-name="Normal"><text:span>Entreprendre &amp; Innover</text:span><text:span>, 2017, 32, pp.36-50.<text:s/></text:span><text:a xlink:type="simple" xlink:href="https://dx.doi.org/10.3917/entin.032.0036">⟨10.3917/entin.032.0036⟩</text:a></text:p>
              <text:p text:style-name="Normal"><text:span>Article dans une revue</text:span></text:p>
              <text:p text:style-name="Normal"><text:a xlink:type="simple" xlink:href="https://shs.hal.science/halshs-01628710v1">halshs-0162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769v1">Le chèque comme outil du Nouveau Management Public dans les collectivités locales françaises</text:a></text:p>
              <text:p text:style-name="Normal"><text:a xlink:type="simple" xlink:href="https://hal.science/search/index/?q=*&amp;authFullName_s=Arnaud Lacheret">Arnaud Lacheret</text:a></text:p>
              <text:p text:style-name="Normal"><text:span>Gestion et management public</text:span><text:span>, 2015, L'outil de gestion au service du New Public Management, 4 (1), pp.81-100</text:span></text:p>
              <text:p text:style-name="Normal"><text:span>Article dans une revue</text:span></text:p>
              <text:p text:style-name="Normal"><text:a xlink:type="simple" xlink:href="https://shs.hal.science/halshs-01276769v1">halshs-0127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773v1">Le voucher : instrument de la libéralisation de l’aide sociale en France ?</text:a></text:p>
              <text:p text:style-name="Normal"><text:a xlink:type="simple" xlink:href="https://hal.science/search/index/?q=*&amp;authFullName_s=Arnaud Lacheret">Arnaud Lacheret</text:a></text:p>
              <text:p text:style-name="Normal"><text:span>Politiques et Management public</text:span><text:span>, 2015</text:span></text:p>
              <text:p text:style-name="Normal"><text:span>Article dans une revue</text:span></text:p>
              <text:p text:style-name="Normal"><text:a xlink:type="simple" xlink:href="https://shs.hal.science/halshs-01276773v1">halshs-0127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08v1">L’émergence des politiques de transports urbains durables : le changement en question dans les villes européennes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Steven Coissard">Steven Coissard</text:a><text:span>,</text:span><text:a xlink:type="simple" xlink:href="https://hal.science/search/index/?q=*&amp;authFullName_s=Arnaud Lacheret">Arnaud Lacheret</text:a></text:p>
              <text:p text:style-name="Normal"><text:span>Revue d'économie régionale et urbaine</text:span><text:span>, 2015, 3, pp.481-500.<text:s/></text:span><text:a xlink:type="simple" xlink:href="https://dx.doi.org/10.3917/reru.153.0481">⟨10.3917/reru.153.0481⟩</text:a></text:p>
              <text:p text:style-name="Normal"><text:span>Article dans une revue</text:span></text:p>
              <text:p text:style-name="Normal"><text:a xlink:type="simple" xlink:href="https://shs.hal.science/halshs-01223208v1">halshs-0122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468v1">L'évaluation comme instrument d'effacement du sens politique : la controverse autour de l'évaluation des schools vouchers américains</text:a></text:p>
              <text:p text:style-name="Normal"><text:a xlink:type="simple" xlink:href="https://hal.science/search/index/?q=*&amp;authFullName_s=Arnaud Lacheret">Arnaud Lacheret</text:a></text:p>
              <text:p text:style-name="Normal"><text:span>Revue française d’administration publique</text:span><text:span>, 2013, 4 (148), pp.923-937.<text:s/></text:span><text:a xlink:type="simple" xlink:href="https://dx.doi.org/10.3917/rfap.148.0923">⟨10.3917/rfap.148.0923⟩</text:a></text:p>
              <text:p text:style-name="Normal"><text:span>Article dans une revue</text:span></text:p>
              <text:p text:style-name="Normal"><text:a xlink:type="simple" xlink:href="https://shs.hal.science/halshs-00975468v1">halshs-0097546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e7591e" table:style-name="e7591e">
          <table:table-column table:style-name="e7591e.0"/>
          <table:table-row>
            <table:table-cell office:value-type="string">
              <text:p text:style-name="Normal"><text:a xlink:type="simple" xlink:href="https://shs.hal.science/halshs-03271711v1">Communautarisme et radicalisation, comment réduire ces dérives dans le sport?</text:a></text:p>
              <text:p text:style-name="Normal"><text:a xlink:type="simple" xlink:href="https://hal.science/search/index/?q=*&amp;authFullName_s=Arnaud Lacheret">Arnaud Lacheret</text:a></text:p>
              <text:p text:style-name="Normal"><text:span>Forum national AFSVFP: Esprit Sportif: violence, discrimination, communautarisme</text:span><text:span>, Nov 2020, Paris (visioconférence), France</text:span></text:p>
              <text:p text:style-name="Normal"><text:span>Communication dans un congrès</text:span></text:p>
              <text:p text:style-name="Normal"><text:a xlink:type="simple" xlink:href="https://shs.hal.science/halshs-03271711v1">halshs-0327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723v1">Innovation policies and values of females from the Gulf: a qualitative study</text:a></text:p>
              <text:p text:style-name="Normal"><text:a xlink:type="simple" xlink:href="https://hal.science/search/index/?q=*&amp;authFullName_s=Arnaud Lacheret">Arnaud Lacheret</text:a></text:p>
              <text:p text:style-name="Normal"><text:span>Women and society</text:span><text:span>, Oct 2020, Riffah, Bahrain</text:span></text:p>
              <text:p text:style-name="Normal"><text:span>Communication dans un congrès</text:span></text:p>
              <text:p text:style-name="Normal"><text:a xlink:type="simple" xlink:href="https://shs.hal.science/halshs-02504723v1">halshs-02504723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cadc9a" table:style-name="cadc9a">
          <table:table-column table:style-name="cadc9a.0"/>
          <table:table-row>
            <table:table-cell office:value-type="string">
              <text:p text:style-name="Normal"><text:a xlink:type="simple" xlink:href="https://shs.hal.science/halshs-03364947v1">Femmes, musulmanes, cadres... une intégration à française</text:a></text:p>
              <text:p text:style-name="Normal"><text:a xlink:type="simple" xlink:href="https://hal.science/search/index/?q=*&amp;authFullName_s=Arnaud Lacheret">Arnaud Lacheret</text:a></text:p>
              <text:p text:style-name="Normal"><text:a xlink:type="simple" xlink:href="https://www.editionsbdl.com/produit/femmes-musulmanes-cadres/">Le Bord de l'Eau Editions</text:a><text:span>, 2021, Jean-Luc Veyssy, 9782356878175</text:span></text:p>
              <text:p text:style-name="Normal"><text:span>Ouvrages</text:span></text:p>
              <text:p text:style-name="Normal"><text:a xlink:type="simple" xlink:href="https://shs.hal.science/halshs-03364947v1">halshs-0336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923v1">La femme est l'avenir du Golfe</text:a></text:p>
              <text:p text:style-name="Normal"><text:a xlink:type="simple" xlink:href="https://hal.science/search/index/?q=*&amp;authFullName_s=Arnaud Lacheret">Arnaud Lacheret</text:a></text:p>
              <text:p text:style-name="Normal"><text:a xlink:type="simple" xlink:href="https://www.editionsbdl.com">Le Bord de l'eau</text:a><text:span>, 2020, 9782356877499</text:span></text:p>
              <text:p text:style-name="Normal"><text:span>Ouvrages</text:span></text:p>
              <text:p text:style-name="Normal"><text:a xlink:type="simple" xlink:href="https://shs.hal.science/halshs-03022923v1">halshs-0302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9875v1">Les territoires gagnés de la République?</text:a></text:p>
              <text:p text:style-name="Normal"><text:a xlink:type="simple" xlink:href="https://hal.science/search/index/?q=*&amp;authFullName_s=Arnaud Lacheret">Arnaud Lacheret</text:a></text:p>
              <text:p text:style-name="Normal"><text:a xlink:type="simple" xlink:href="http://www.editionsbdl.com/fr/">Bord de l'eau</text:a><text:span>, 2019, Jean-Luc Veyssy, 978-2-35687-643-0</text:span></text:p>
              <text:p text:style-name="Normal"><text:span>Ouvrages</text:span></text:p>
              <text:p text:style-name="Normal"><text:a xlink:type="simple" xlink:href="https://shs.hal.science/halshs-02079875v1">halshs-02079875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a424f7" table:style-name="a424f7">
          <table:table-column table:style-name="a424f7.0"/>
          <table:table-row>
            <table:table-cell office:value-type="string">
              <text:p text:style-name="Normal"><text:a xlink:type="simple" xlink:href="https://shs.hal.science/halshs-03357853v1">Le nouveau terrorisme islamiste</text:a></text:p>
              <text:p text:style-name="Normal"><text:a xlink:type="simple" xlink:href="https://hal.science/search/index/?q=*&amp;authFullName_s=Arnaud Lacheret">Arnaud Lacheret</text:a></text:p>
              <text:p text:style-name="Normal"><text:span>Concours commun IEP: Plus de 60 fiches pour réussir l'épreuve de questions contemporaines Entrée en 1re année la peur / Révolutions</text:span><text:span>, 2021</text:span></text:p>
              <text:p text:style-name="Normal"><text:span>Chapitre d'ouvrage</text:span></text:p>
              <text:p text:style-name="Normal"><text:a xlink:type="simple" xlink:href="https://shs.hal.science/halshs-03357853v1">halshs-03357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919v1">Les printemps arabes</text:a></text:p>
              <text:p text:style-name="Normal"><text:a xlink:type="simple" xlink:href="https://hal.science/search/index/?q=*&amp;authFullName_s=Arnaud Lacheret">Arnaud Lacheret</text:a></text:p>
              <text:p text:style-name="Normal"><text:span>Concours commun IEP 2020. Plus de 100 fiches pour réussir l'épreuve de questions contemporaines - entrée en 1re année - Révolutions / Le secret</text:span><text:span>, Ellipses, pp.73-77, 2019, 9782340034242</text:span></text:p>
              <text:p text:style-name="Normal"><text:span>Chapitre d'ouvrage</text:span></text:p>
              <text:p text:style-name="Normal"><text:a xlink:type="simple" xlink:href="https://shs.hal.science/halshs-02277919v1">halshs-0227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49v1">La société des algorithmes</text:a></text:p>
              <text:p text:style-name="Normal"><text:a xlink:type="simple" xlink:href="https://hal.science/search/index/?q=*&amp;authFullName_s=Arnaud Lacheret">Arnaud Lacheret</text:a></text:p>
              <text:p text:style-name="Normal"><text:span>René Rampnoux.<text:s/></text:span><text:span>Le numérique, le secret. Concours IEP. Plus de 100 fiches pour réussir l'épreuve de questions contemporaines 1re année. Édition 2019</text:span><text:span>,<text:s/></text:span><text:a xlink:type="simple" xlink:href="https://www.editions-ellipses.fr">Ellipses</text:a><text:span>, 2018, 978-2-340-02682-7</text:span></text:p>
              <text:p text:style-name="Normal"><text:span>Chapitre d'ouvrage</text:span></text:p>
              <text:p text:style-name="Normal"><text:a xlink:type="simple" xlink:href="https://shs.hal.science/halshs-01875049v1">halshs-0187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89v1">À quoi le chèque souhaite-t-il conformer son « public » ? La circulation dépolitisée d'un instrument néolibéral</text:a></text:p>
              <text:p text:style-name="Normal"><text:a xlink:type="simple" xlink:href="https://hal.science/search/index/?q=*&amp;authFullName_s=Arnaud Lacheret">Arnaud Lacheret</text:a></text:p>
              <text:p text:style-name="Normal"><text:span>Guillaume Gourgues, Alice Mazeaud.<text:s/></text:span><text:span>L'action publique saisie par ses "publics". Gouvernement et (dés)ordre politique</text:span><text:span>,<text:s/></text:span><text:a xlink:type="simple" xlink:href="http://www.septentrion.com/fr/livre/?GCOI=27574100712410&amp;amp;fa=author&amp;amp;Person_ID=14909">Presses universitaires du Septentrion</text:a><text:span>, 2018, 978-2-7574-2367-7</text:span></text:p>
              <text:p text:style-name="Normal"><text:span>Chapitre d'ouvrage</text:span></text:p>
              <text:p text:style-name="Normal"><text:a xlink:type="simple" xlink:href="https://shs.hal.science/halshs-01926089v1">halshs-01926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256v1">Politique de la ville et rénovation urbaine</text:a></text:p>
              <text:p text:style-name="Normal"><text:a xlink:type="simple" xlink:href="https://hal.science/search/index/?q=*&amp;authFullName_s=Arnaud Lacheret">Arnaud Lacheret</text:a></text:p>
              <text:p text:style-name="Normal"><text:span>Radicalités - La ville. Concours commun d'entrée en 1re année d'IEP/Sciences Po<text:s/></text:span><text:span>, , 2017, 9782340020368</text:span></text:p>
              <text:p text:style-name="Normal"><text:span>Chapitre d'ouvrage</text:span></text:p>
              <text:p text:style-name="Normal"><text:a xlink:type="simple" xlink:href="https://shs.hal.science/halshs-01633256v1">halshs-0163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258v1">Les pouvoirs du Maire dans le cadre des contraintes imposées aux collectivités locales</text:a></text:p>
              <text:p text:style-name="Normal"><text:a xlink:type="simple" xlink:href="https://hal.science/search/index/?q=*&amp;authFullName_s=Arnaud Lacheret">Arnaud Lacheret</text:a></text:p>
              <text:p text:style-name="Normal"><text:span>Radicalités - La ville. Concours commun d'entrée en 1re année d'IEP/Sciences Po<text:s/></text:span><text:span>, , 2017, 9782340020368</text:span></text:p>
              <text:p text:style-name="Normal"><text:span>Chapitre d'ouvrage</text:span></text:p>
              <text:p text:style-name="Normal"><text:a xlink:type="simple" xlink:href="https://shs.hal.science/halshs-01633258v1">halshs-0163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34v1">Montée de l’islamisme radical et banlieues populaires</text:a></text:p>
              <text:p text:style-name="Normal"><text:a xlink:type="simple" xlink:href="https://hal.science/search/index/?q=*&amp;authFullName_s=Arnaud Lacheret">Arnaud Lacheret</text:a></text:p>
              <text:p text:style-name="Normal"><text:span><text:s/>Radicalités - La ville. Concours commun d'entrée en 1re année d'IEP/Sciences Po<text:s/></text:span><text:span>, , 2017, 9782340020368</text:span></text:p>
              <text:p text:style-name="Normal"><text:span>Chapitre d'ouvrage</text:span></text:p>
              <text:p text:style-name="Normal"><text:a xlink:type="simple" xlink:href="https://hal.science/hal-01629934v1">hal-0162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257v1">Politique culturelle et banlieues</text:a></text:p>
              <text:p text:style-name="Normal"><text:a xlink:type="simple" xlink:href="https://hal.science/search/index/?q=*&amp;authFullName_s=Arnaud Lacheret">Arnaud Lacheret</text:a></text:p>
              <text:p text:style-name="Normal"><text:span>Radicalités - La ville. Concours commun d'entrée en 1re année d'IEP/Sciences Po<text:s/></text:span><text:span>, , 2017, 9782340020368</text:span></text:p>
              <text:p text:style-name="Normal"><text:span>Chapitre d'ouvrage</text:span></text:p>
              <text:p text:style-name="Normal"><text:a xlink:type="simple" xlink:href="https://shs.hal.science/halshs-01633257v1">halshs-0163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255v1">Banlieues françaises et place des femmes</text:a></text:p>
              <text:p text:style-name="Normal"><text:a xlink:type="simple" xlink:href="https://hal.science/search/index/?q=*&amp;authFullName_s=Arnaud Lacheret">Arnaud Lacheret</text:a></text:p>
              <text:p text:style-name="Normal"><text:span>Radicalités - La ville. Concours commun d'entrée en 1re année d'IEP/Sciences Po</text:span><text:span>, 2017</text:span></text:p>
              <text:p text:style-name="Normal"><text:span>Chapitre d'ouvrage</text:span></text:p>
              <text:p text:style-name="Normal"><text:a xlink:type="simple" xlink:href="https://shs.hal.science/halshs-01633255v1">halshs-0163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771v1">Le chèque dans les collectivités locales françaises : Cibler le « bénéficiaire » pour faire adhérer le « client »</text:a></text:p>
              <text:p text:style-name="Normal"><text:a xlink:type="simple" xlink:href="https://hal.science/search/index/?q=*&amp;authFullName_s=Arnaud Lacheret">Arnaud Lacheret</text:a><text:span>,</text:span><text:a xlink:type="simple" xlink:href="https://hal.science/search/index/?q=*&amp;authFullName_s=Arnaud Desbrosses">Arnaud Desbrosses</text:a></text:p>
              <text:p text:style-name="Normal"><text:span>L'Harmattan.<text:s/></text:span><text:span>Réformes publiques: expériences et enseignements</text:span><text:span>,<text:s/></text:span><text:a xlink:type="simple" xlink:href="http://www.editions-harmattan.fr/index.asp?navig=catalogue&amp;amp;obj=livre&amp;amp;no=49604">L'Harmattan</text:a><text:span>, pp.179-192, 2016, Management Public, 978-2-343-07974-5</text:span></text:p>
              <text:p text:style-name="Normal"><text:span>Chapitre d'ouvrage</text:span></text:p>
              <text:p text:style-name="Normal"><text:a xlink:type="simple" xlink:href="https://shs.hal.science/halshs-01276771v1">halshs-0127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99v1">The Occupy movement in France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Arnaud Lacheret">Arnaud Lacheret</text:a></text:p>
              <text:p text:style-name="Normal"><text:span>Marcos Ancelovici; Pascale Dufour; Héloïse Nez.<text:s/></text:span><text:span>Street politics in the age of austerity : from the Indignados to Occupy</text:span><text:span>,<text:s/></text:span><text:a xlink:type="simple" xlink:href="https://www.oapen.org/download?type=document&amp;amp;docid=634179">Amsterdam University Press</text:a><text:span>, pp.279-294, 2016, 978-90-8964-763-4.<text:s/></text:span><text:a xlink:type="simple" xlink:href="https://dx.doi.org/10.1515/9789048525461-012">⟨10.1515/9789048525461-012⟩</text:a></text:p>
              <text:p text:style-name="Normal"><text:span>Chapitre d'ouvrage</text:span></text:p>
              <text:p text:style-name="Normal"><text:a xlink:type="simple" xlink:href="https://shs.hal.science/halshs-01377199v1">halshs-0137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33v1">L’action culturelle de la région Rhône-Alpes sur la voie de l’autonomie</text:a></text:p>
              <text:p text:style-name="Normal"><text:a xlink:type="simple" xlink:href="https://hal.science/search/index/?q=*&amp;authFullName_s=Guy Saez">Guy Saez</text:a><text:span>,</text:span><text:a xlink:type="simple" xlink:href="https://hal.science/search/index/?q=*&amp;authFullName_s=Arnaud Lacheret">Arnaud Lacheret</text:a></text:p>
              <text:p text:style-name="Normal"><text:span>La région, laboratoire politique</text:span><text:span>, La Découverte, 2001, 9782707132598</text:span></text:p>
              <text:p text:style-name="Normal"><text:span>Chapitre d'ouvrage</text:span></text:p>
              <text:p text:style-name="Normal"><text:a xlink:type="simple" xlink:href="https://hal.science/hal-01629933v1">hal-01629933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c52e5d" table:style-name="c52e5d">
          <table:table-column table:style-name="c52e5d.0"/>
          <table:table-row>
            <table:table-cell office:value-type="string">
              <text:p text:style-name="Normal"><text:a xlink:type="simple" xlink:href="https://shs.hal.science/halshs-02536657v1">Islamic veil in the Gulf and Arabian modernity: a qualitative study on female managers</text:a></text:p>
              <text:p text:style-name="Normal"><text:a xlink:type="simple" xlink:href="https://hal.science/search/index/?q=*&amp;authFullName_s=Arnaud Lacheret">Arnaud Lacher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36657v1">halshs-0253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307v1">L'émergence du &amp;quot; targeting &amp;quot; ou ciblage des aides dans les politiques environnementales des collectivités : genèse et développement des &amp;quot; chèques énergies renouvelables</text:a></text:p>
              <text:p text:style-name="Normal"><text:a xlink:type="simple" xlink:href="https://hal.science/search/index/?q=*&amp;authFullName_s=Arnaud Lacheret">Arnaud Lacher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779307v1">halshs-00779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acheret</dc:title>
    <dc:subject/>
    <dc:description>CV</dc:description>
    <dc:creator/>
    <dc:date>2026-04-30T02:18:18.000</dc:date>
    <meta:generator>PHPWord</meta:generator>
    <meta:initial-creator>CCSD</meta:initial-creator>
    <meta:creation-date>2026-04-30T02:18:18.000</meta:creation-date>
    <meta:keyword/>
    <meta:user-defined meta:name="Category"/>
    <meta:user-defined meta:name="Company"/>
    <meta:user-defined meta:name="Manager"/>
  </office:meta>
</office:document-meta>
</file>