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ab2" style:family="table">
      <style:table-properties style:rel-width="100" table:align="center"/>
    </style:style>
    <style:style style:name="9ecab2.0" style:family="table-column">
      <style:table-column-properties style:column-width="0.00cm"/>
    </style:style>
    <style:style style:name="175dd1" style:family="table">
      <style:table-properties style:rel-width="100" table:align="center"/>
    </style:style>
    <style:style style:name="175dd1.0" style:family="table-column">
      <style:table-column-properties style:column-width="0.00cm"/>
    </style:style>
    <style:style style:name="f81cce" style:family="table">
      <style:table-properties style:rel-width="100" table:align="center"/>
    </style:style>
    <style:style style:name="f81cce.0" style:family="table-column">
      <style:table-column-properties style:column-width="0.00cm"/>
    </style:style>
    <style:style style:name="6ca7a2" style:family="table">
      <style:table-properties style:rel-width="100" table:align="center"/>
    </style:style>
    <style:style style:name="6ca7a2.0" style:family="table-column">
      <style:table-column-properties style:column-width="0.00cm"/>
    </style:style>
    <style:style style:name="ef717e" style:family="table">
      <style:table-properties style:rel-width="100" table:align="center"/>
    </style:style>
    <style:style style:name="ef71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ecab2" table:style-name="9ecab2">
          <table:table-column table:style-name="9ecab2.0"/>
          <table:table-row>
            <table:table-cell office:value-type="string">
              <text:p text:style-name="Normal"><text:a xlink:type="simple" xlink:href="https://hal.inrae.fr/hal-04950952v1">Chefs saddle up—perceptions of horse meat as a sustainable gastronomic alternative in France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Maxime Sebbane">Maxime Sebbane</text:a></text:p>
              <text:p text:style-name="Normal"><text:span>Foods</text:span><text:span>, 2025, 14 (4), pp.638.<text:s/></text:span><text:a xlink:type="simple" xlink:href="https://dx.doi.org/10.3390/foods14040638">⟨10.3390/foods14040638⟩</text:a></text:p>
              <text:p text:style-name="Normal"><text:span>Article dans une revue</text:span></text:p>
              <text:p text:style-name="Normal"><text:a xlink:type="simple" xlink:href="https://hal.inrae.fr/hal-04950952v1">hal-049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80v1">Do chefs get lost in the sauce? The chefs’ perceptions of the tensions and paradoxes between tradition and modernity in cooking with meat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5, 40, pp.101166.<text:s/></text:span><text:a xlink:type="simple" xlink:href="https://dx.doi.org/10.1016/j.ijgfs.2025.101166">⟨10.1016/j.ijgfs.2025.101166⟩</text:a></text:p>
              <text:p text:style-name="Normal"><text:span>Article dans une revue</text:span></text:p>
              <text:p text:style-name="Normal"><text:a xlink:type="simple" xlink:href="https://hal.science/hal-05004280v1">hal-05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97v1">Tell me what you cook and I'll tell you who you are. A study of the influence of the representations and identities of aspiring chefs on their intentions to reduce meat in favour of plant-based dish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Ecological Economics</text:span><text:span>, 2025, 235,<text:s/></text:span><text:a xlink:type="simple" xlink:href="https://dx.doi.org/10.1016/j.ecolecon.2025.108642">⟨10.1016/j.ecolecon.2025.108642⟩</text:a></text:p>
              <text:p text:style-name="Normal"><text:span>Article dans une revue</text:span></text:p>
              <text:p text:style-name="Normal"><text:a xlink:type="simple" xlink:href="https://hal.science/hal-05042097v1">hal-0504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654v1">Legume beliefs among culinary art students: A cluster analysis based on meat attachment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xime Sebbane">Maxime Sebbane</text:a></text:p>
              <text:p text:style-name="Normal"><text:span>Food and Humanity</text:span><text:span>, 2024, 3, pp.100465.<text:s/></text:span><text:a xlink:type="simple" xlink:href="https://dx.doi.org/10.1016/j.foohum.2024.100465">⟨10.1016/j.foohum.2024.100465⟩</text:a></text:p>
              <text:p text:style-name="Normal"><text:span>Article dans une revue</text:span></text:p>
              <text:p text:style-name="Normal"><text:a xlink:type="simple" xlink:href="https://hal.inrae.fr/hal-04815654v1">hal-04815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427v1">Le bœuf a-t-il toujours la cote ? Exploration des représentations professionnelles et des identités de chefs cuisiniers français vis-à-vis de la cuisine traditionnelle française et des cuisines carnées et végétales</text:a></text:p>
              <text:p text:style-name="Normal"><text:a xlink:type="simple" xlink:href="https://hal.science/search/index/?q=*&amp;authFullName_s=Arnaud Lamy">Arnaud Lamy</text:a></text:p>
              <text:p text:style-name="Normal"><text:span>Décisions Marketing</text:span><text:span>, 2024, 115 (3), pp.41-66.<text:s/></text:span><text:a xlink:type="simple" xlink:href="https://dx.doi.org/10.3917/dm.115.0041">⟨10.3917/dm.115.0041⟩</text:a></text:p>
              <text:p text:style-name="Normal"><text:span>Article dans une revue</text:span></text:p>
              <text:p text:style-name="Normal"><text:a xlink:type="simple" xlink:href="https://hal.inrae.fr/hal-04791427v1">hal-0479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762v1">Les chefs cuisiniers et la viande chevaline : perceptions et potentiel à exploiter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Maxime Sebbane">Maxime Sebbane</text:a></text:p>
              <text:p text:style-name="Normal"><text:span>Equ'idée</text:span><text:span>, 2023, pp.1-4</text:span></text:p>
              <text:p text:style-name="Normal"><text:span>Article dans une revue</text:span></text:p>
              <text:p text:style-name="Normal"><text:a xlink:type="simple" xlink:href="https://hal.inrae.fr/hal-04235762v1">hal-04235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150v1">Horsemeat consumption in France: Determinants and sustainable market perspectiv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Myriam Carrère">Myriam Carrère</text:a><text:span>et al.</text:span></text:p>
              <text:p text:style-name="Normal"><text:span>Meat Science</text:span><text:span>, 2023, 198, pp.109083.<text:s/></text:span><text:a xlink:type="simple" xlink:href="https://dx.doi.org/10.1016/j.meatsci.2022.109083">⟨10.1016/j.meatsci.2022.109083⟩</text:a></text:p>
              <text:p text:style-name="Normal"><text:span>Article dans une revue</text:span></text:p>
              <text:p text:style-name="Normal"><text:a xlink:type="simple" xlink:href="https://hal.inrae.fr/hal-03920150v1">hal-0392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090v1">A horse on your plate? A cluster analysis of French consumers hippophagy acceptance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Arnaud Lamy">Arnaud Lamy</text:a></text:p>
              <text:p text:style-name="Normal"><text:span>Meat Science</text:span><text:span>, 2023, 203, pp.109220.<text:s/></text:span><text:a xlink:type="simple" xlink:href="https://dx.doi.org/10.1016/j.meatsci.2023.109220">⟨10.1016/j.meatsci.2023.109220⟩</text:a></text:p>
              <text:p text:style-name="Normal"><text:span>Article dans une revue</text:span></text:p>
              <text:p text:style-name="Normal"><text:a xlink:type="simple" xlink:href="https://hal.inrae.fr/hal-04095090v1">hal-0409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689v1">Less red meat to be greener? An exploratory study of the representations of sustainable cuisine among French chef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3, 31, pp.100627.<text:s/></text:span><text:a xlink:type="simple" xlink:href="https://dx.doi.org/10.1016/j.ijgfs.2022.100627">⟨10.1016/j.ijgfs.2022.100627⟩</text:a></text:p>
              <text:p text:style-name="Normal"><text:span>Article dans une revue</text:span></text:p>
              <text:p text:style-name="Normal"><text:a xlink:type="simple" xlink:href="https://hal.inrae.fr/hal-03882689v1">hal-0388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943v1">Quand le produit était un animal. Le rôle des représentations et des liens affectifs à l'animal dans la relation au produit viande et sa consommation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2, 3 (107), pp.117-139</text:span></text:p>
              <text:p text:style-name="Normal"><text:span>Article dans une revue</text:span></text:p>
              <text:p text:style-name="Normal"><text:a xlink:type="simple" xlink:href="https://hal.inrae.fr/hal-03821943v1">hal-0382194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75dd1" table:style-name="175dd1">
          <table:table-column table:style-name="175dd1.0"/>
          <table:table-row>
            <table:table-cell office:value-type="string">
              <text:p text:style-name="Normal"><text:a xlink:type="simple" xlink:href="https://hal.science/hal-05567180v1">Les légumes font-ils recette à l’écran ? Étude de la médiatisation des normes sociales autour de la végétalisation dans Top Chef France</text:a></text:p>
              <text:p text:style-name="Normal"><text:a xlink:type="simple" xlink:href="https://hal.science/search/index/?q=*&amp;authFullName_s=Arnaud Lamy">Arnaud Lamy</text:a></text:p>
              <text:p text:style-name="Normal"><text:span>2ème Journée de recherche en Sciences de Gestion sur les Changements Comportementaux</text:span><text:span>, AgroParisTech; Université Paris-Saclay; Institut du Marketing Social, Mar 2026, Paris, France</text:span></text:p>
              <text:p text:style-name="Normal"><text:span>Communication dans un congrès</text:span></text:p>
              <text:p text:style-name="Normal"><text:a xlink:type="simple" xlink:href="https://hal.science/hal-05567180v1">hal-0556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492v1">20 ans, l'âge des possibles ! Rétrospective et perspectives pour la JMAM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Guillaume Le Borgne">Guillaume Le Borgne</text:a></text:p>
              <text:p text:style-name="Normal"><text:span>19. Journée du Marketing Agroalimentaire à Montpellier (JMAM)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hal.inrae.fr/hal-05280492v1">hal-052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69v1">From Waste to Wardrobe: Exploring Consumer Acceptance of Biowaste-Dyed Sustainable Fashion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/text:p>
              <text:p text:style-name="Normal"><text:span>Opening the Bin 4</text:span><text:span>, Le Mans Université, Dec 2025, Le Mans, France</text:span></text:p>
              <text:p text:style-name="Normal"><text:span>Communication dans un congrès</text:span></text:p>
              <text:p text:style-name="Normal"><text:a xlink:type="simple" xlink:href="https://hal.science/hal-05523369v1">hal-0552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944v1">La viande, le végétal et moi. Étude de l'influence des représentations et des identités de chefs en devenir sur leurs intentions à proposer une offre plus durabl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40. Congrès international de l'Association Française de Marketing : "Marketing &amp; Valeur(s) : création et destruction de valeur(s) pour la société"</text:span><text:span>, Association Française de Marketing (AFM); Université Paris Dauphine-PSL, Jun 2024, Paris, France</text:span></text:p>
              <text:p text:style-name="Normal"><text:span>Communication dans un congrès</text:span></text:p>
              <text:p text:style-name="Normal"><text:a xlink:type="simple" xlink:href="https://hal.inrae.fr/hal-04607944v1">hal-0460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959v1">The paradoxes in chefs' representations of the trade-off between tradition and sustainability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13. International Conference on Culinary Arts &amp; Sciences (ICCAS)</text:span><text:span>, Jun 2024, Kristianstad, Sweden</text:span></text:p>
              <text:p text:style-name="Normal"><text:span>Communication dans un congrès</text:span></text:p>
              <text:p text:style-name="Normal"><text:a xlink:type="simple" xlink:href="https://hal.inrae.fr/hal-04626959v1">hal-0462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581v1">Explorer les croyances vis-à-vis des légumineuses chez les futurs acteurs de la restauration : une analyse typologique basée sur l'attachement à la viande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xime Sebbane">Maxime Sebbane</text:a></text:p>
              <text:p text:style-name="Normal"><text:span>17. Journée du Marketing Agroalimentaire à Montpellier (JMAM)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inrae.fr/hal-04235581v1">hal-0423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1706v1">The representation of sustainable cuisine in French commercial cooks</text:a></text:p>
              <text:p text:style-name="Normal"><text:a xlink:type="simple" xlink:href="https://hal.science/search/index/?q=*&amp;authFullName_s=Arnaud Lamy">Arnaud Lamy</text:a></text:p>
              <text:p text:style-name="Normal"><text:span>8. International Convention on Food and Drink Studies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4121706v1">hal-04121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7389v1">Coup de filet sur le bœuf ? Exploration des représentations professionnelles de chefs cuisiniers sur la cuisine de la viande et la cuisine sans viande vis à vis de leur offr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4. Journée Marketing et Développement Durable (JMDD) : "Responsabilité sociale, éthique et durabilité"</text:span><text:span>, Feb 2023, Paris, France</text:span></text:p>
              <text:p text:style-name="Normal"><text:span>Communication dans un congrès</text:span></text:p>
              <text:p text:style-name="Normal"><text:a xlink:type="simple" xlink:href="https://hal.inrae.fr/hal-03977389v1">hal-0397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449v1">Une cuisine (in)carnée ? Étude des représentations et des identités de chefs cuisiniers vis-à-vis de la cuisine durable : la place de la viande et du végétal</text:a></text:p>
              <text:p text:style-name="Normal"><text:a xlink:type="simple" xlink:href="https://hal.science/search/index/?q=*&amp;authFullName_s=Arnaud Lamy">Arnaud Lamy</text:a></text:p>
              <text:p text:style-name="Normal"><text:span>Séminaire de recherche Médias "Médiations de la gastronomie (XVIIe-XXIe siècles)</text:span><text:span>, Dec 2023, Saclay, France</text:span></text:p>
              <text:p text:style-name="Normal"><text:span>Communication dans un congrès</text:span></text:p>
              <text:p text:style-name="Normal"><text:a xlink:type="simple" xlink:href="https://hal.inrae.fr/hal-04346449v1">hal-0434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250v1">Concilier les savoir-faire issus de la tradition et la réalité des enjeux de durabilité au sein des représentations et pratiques professionnelles : étude de cas auprès des chefs cuisinier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9. Journée de Recherche en Marketing du Grand Est (JRMGE)</text:span><text:span>, Mar 2023, Namur, Belgique</text:span></text:p>
              <text:p text:style-name="Normal"><text:span>Communication dans un congrès</text:span></text:p>
              <text:p text:style-name="Normal"><text:a xlink:type="simple" xlink:href="https://hal.inrae.fr/hal-04060250v1">hal-0406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834v1">Une cuisine (in)carnée ? Exploration des représentations et des identités de chefs cuisiniers français par rapport aux cuisines carnée et végétarienn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2. Colloque sur les nouvelles pratiques de la restauration engagée : Végétaliser sa cart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3834v1">hal-0410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401v1">La réduction de la consommation de viande en restauration face aux enjeux de durabilité. Une revue semi-systématique de la littérature</text:a></text:p>
              <text:p text:style-name="Normal"><text:a xlink:type="simple" xlink:href="https://hal.science/search/index/?q=*&amp;authFullName_s=Arnaud Lamy">Arnaud Lamy</text:a></text:p>
              <text:p text:style-name="Normal"><text:span>8. Journée de Recherche en Marketing du Grand Est (JRMGE)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1401v1">hal-0363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265v1">Reducing meat consumption in restaurants. How chefs perceive the place of meat in relation to sustainability issues?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12. International Conference on Culinary Arts and Sciences (ICCA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3689265v1">hal-0368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059v1">Lowering the steaks? Exploration of professional representations of French chefs on meat and meat-free cooking, in relation to their offer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8. Online Interdisciplinary Research Symposium in Foodservice Decisions: Food away from home and food insecurity</text:span><text:span>, Dec 2022, Online, United States</text:span></text:p>
              <text:p text:style-name="Normal"><text:span>Communication dans un congrès</text:span></text:p>
              <text:p text:style-name="Normal"><text:a xlink:type="simple" xlink:href="https://hal.inrae.fr/hal-03895059v1">hal-0389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664v1">Les chefs passent au gril. Comment les chefs cuisiniers se représentent la viande face aux enjeux de durabilité alimentaire ?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38. Congrès international de l'Association Française du Marketing (AFM)</text:span><text:span>, Association Française du Marketing (AFM); Institut des Hautes Études Commerciales de Carthage (IHEC Carthage); Institut Supérieur de Comptabilité et d'Administration des Entreprises (ISCAE); Laboratoire Interdisciplinaire de Gestion Université-Entreprise (LIGUE), May 2022, Tunis, Tunisie</text:span></text:p>
              <text:p text:style-name="Normal"><text:span>Communication dans un congrès</text:span></text:p>
              <text:p text:style-name="Normal"><text:a xlink:type="simple" xlink:href="https://hal.inrae.fr/hal-03678664v1">hal-0367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77v1">The horse meat market in France: towards a typology of consumers and non-consumers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Arnaud Lamy">Arnaud Lamy</text:a></text:p>
              <text:p text:style-name="Normal"><text:span>73. Annual Meeting of the European Federation of Animal Science (EAAP 2022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779277v1">hal-0377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063v1">A cheval sur la viande ? Vers une typologie des consommateurs et non consommateurs de viande de cheval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Arnaud Lamy">Arnaud Lamy</text:a></text:p>
              <text:p text:style-name="Normal"><text:span>16. Journée du Marketing Agroalimen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inrae.fr/hal-03365063v1">hal-0336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317v1">Proposer du cheval au restaurant pour développer la demande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xime Sebbane">Maxime Sebbane</text:a></text:p>
              <text:p text:style-name="Normal"><text:span>Journées Sciences et Innovations Equines (JSIE 2021)</text:span><text:span>, May 2021, Online, France. 4 p</text:span></text:p>
              <text:p text:style-name="Normal"><text:span>Communication dans un congrès</text:span></text:p>
              <text:p text:style-name="Normal"><text:a xlink:type="simple" xlink:href="https://hal.inrae.fr/hal-03238317v1">hal-0323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788v1">Freins et leviers à la consommation de viande chevaline e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Journées Sciences et Innovations Equines (JSIE 2020)</text:span><text:span>, Nov 2020, Saumur, France</text:span></text:p>
              <text:p text:style-name="Normal"><text:span>Communication dans un congrès</text:span></text:p>
              <text:p text:style-name="Normal"><text:a xlink:type="simple" xlink:href="https://hal.inrae.fr/hal-03023788v1">hal-0302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0v1">Un steak de cheval pour déjeuner ? Etude exploratoire des déterminants psychologiques et culturels de la consommation de viande de cheval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/text:p>
              <text:p text:style-name="Normal"><text:span>14. Journée AFM du Marketing Agroalimentaire</text:span><text:span>, Association Française de Marketing (AFM). FRA., Sep 2019, Montpellier, France. 13 p</text:span></text:p>
              <text:p text:style-name="Normal"><text:span>Communication dans un congrès</text:span></text:p>
              <text:p text:style-name="Normal"><text:a xlink:type="simple" xlink:href="https://hal.inrae.fr/hal-02788900v1">hal-0278890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81cce" table:style-name="f81cce">
          <table:table-column table:style-name="f81cce.0"/>
          <table:table-row>
            <table:table-cell office:value-type="string">
              <text:p text:style-name="Normal"><text:a xlink:type="simple" xlink:href="https://hal.inrae.fr/hal-04206511v1">Offering horse meat in restaurants to develop the demand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Arnaud Lamy">Arnaud Lamy</text:a></text:p>
              <text:p text:style-name="Normal"><text:span>74. Annual Meeting of the European Federation of Animal Science (EAAP 2023)</text:span><text:span>, Aug 2023, Lyon, France. Wageningen Academic Publishers, pp.460, 2023, Book of Abstracts of the 74th Annual Meeting of the European Federation of Animal Science.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inrae.fr/hal-04206511v1">hal-0420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536v1">Identifier et comprendre les motivations et obstacles des étudiants d’hôtellerie-restauration à introduire des légumineuses dans leurs pratiques culinaires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Anestis Dougkas">Anestis Dougkas</text:a></text:p>
              <text:p text:style-name="Normal"><text:span>Journées Francophones de Nutrition (JFN 2022)</text:span><text:span>, Nov 2022, Toulouse, France. 2022</text:span></text:p>
              <text:p text:style-name="Normal"><text:span>Poster de conférence</text:span></text:p>
              <text:p text:style-name="Normal"><text:a xlink:type="simple" xlink:href="https://hal.inrae.fr/hal-04041536v1">hal-0404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390v1">Understanding the motivations and barriers of culinary students to introduce legume-based foods in menus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Maxime Michaud">Maxime Michaud</text:a><text:span>,</text:span><text:a xlink:type="simple" xlink:href="https://hal.science/search/index/?q=*&amp;authFullName_s=Maxime Sebbane">Maxime Sebbane</text:a></text:p>
              <text:p text:style-name="Normal"><text:span>12. International Conference on Culinary Arts and Sciences (ICCAS)</text:span><text:span>, Jun 2022, Lyon, France</text:span></text:p>
              <text:p text:style-name="Normal"><text:span>Poster de conférence</text:span></text:p>
              <text:p text:style-name="Normal"><text:a xlink:type="simple" xlink:href="https://hal.inrae.fr/hal-03689390v1">hal-036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90v1">Brakes and levers for horsemeat consumption in France in 2019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/text:p>
              <text:p text:style-name="Normal"><text:span>71. Annual Meeting of the European Federation of Animal Science (EAAP 2020)</text:span><text:span>, Dec 2020, Online, Portugal.<text:s/></text:span><text:a xlink:type="simple" xlink:href="https://meetings.eaap.org/">Wageningen Academic Publishers</text:a><text:span>, 26, 2020, Book of abstracts of the 71st annual meeting of the European Federation of Animal Science (EAAP)</text:span></text:p>
              <text:p text:style-name="Normal"><text:span>Poster de conférence</text:span></text:p>
              <text:p text:style-name="Normal"><text:a xlink:type="simple" xlink:href="https://hal.science/hal-03106990v1">hal-0310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6v1">The horse meat market i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text:span>et al.</text:span></text:p>
              <text:p text:style-name="Normal"><text:span>170. EAAE Seminar: Governance of food chains and consumption dynamics: what are the impacts on food security and sustainability?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inrae.fr/hal-02789666v1">hal-027896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ca7a2" table:style-name="6ca7a2">
          <table:table-column table:style-name="6ca7a2.0"/>
          <table:table-row>
            <table:table-cell office:value-type="string">
              <text:p text:style-name="Normal"><text:a xlink:type="simple" xlink:href="https://hal.inrae.fr/hal-02953634v1">Les consommateurs de viande chevaline en France en 2020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Pascale Heydemann">Pascale Heydeman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53634v1">hal-029536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f717e" table:style-name="ef717e">
          <table:table-column table:style-name="ef717e.0"/>
          <table:table-row>
            <table:table-cell office:value-type="string">
              <text:p text:style-name="Normal"><text:a xlink:type="simple" xlink:href="https://theses.hal.science/tel-05437752v1">Les représentations et les identités des chefs cuisiniers vis-à-vis de la cuisine durable ˸ la place de la viande et du végétal</text:a></text:p>
              <text:p text:style-name="Normal"><text:a xlink:type="simple" xlink:href="https://hal.science/search/index/?q=*&amp;authFullName_s=Arnaud Lamy">Arnaud Lamy</text:a></text:p>
              <text:p text:style-name="Normal"><text:span>Gestion et management. Institut national d'enseignement supérieur pour l'agriculture, l'alimentation et l'environnement, 2023. Français.<text:s/></text:span><text:a xlink:type="simple" xlink:href="https://www.theses.fr/2023AGRO0038">⟨NNT : 2023AGRO0038⟩</text:a></text:p>
              <text:p text:style-name="Normal"><text:span>Thèse</text:span></text:p>
              <text:p text:style-name="Normal"><text:a xlink:type="simple" xlink:href="https://theses.hal.science/tel-05437752v1">tel-05437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amy</dc:title>
    <dc:subject/>
    <dc:description>CV</dc:description>
    <dc:creator/>
    <dc:date>2026-04-30T08:30:14.000</dc:date>
    <meta:generator>PHPWord</meta:generator>
    <meta:initial-creator>CCSD</meta:initial-creator>
    <meta:creation-date>2026-04-30T08:30:14.000</meta:creation-date>
    <meta:keyword/>
    <meta:user-defined meta:name="Category"/>
    <meta:user-defined meta:name="Company"/>
    <meta:user-defined meta:name="Manager"/>
  </office:meta>
</office:document-meta>
</file>