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521" style:family="table">
      <style:table-properties style:rel-width="100" table:align="center"/>
    </style:style>
    <style:style style:name="6b4521.0" style:family="table-column">
      <style:table-column-properties style:column-width="0.00cm"/>
    </style:style>
    <style:style style:name="2a0273" style:family="table">
      <style:table-properties style:rel-width="100" table:align="center"/>
    </style:style>
    <style:style style:name="2a0273.0" style:family="table-column">
      <style:table-column-properties style:column-width="0.00cm"/>
    </style:style>
    <style:style style:name="56d92c" style:family="table">
      <style:table-properties style:rel-width="100" table:align="center"/>
    </style:style>
    <style:style style:name="56d92c.0" style:family="table-column">
      <style:table-column-properties style:column-width="0.00cm"/>
    </style:style>
    <style:style style:name="5879ed" style:family="table">
      <style:table-properties style:rel-width="100" table:align="center"/>
    </style:style>
    <style:style style:name="5879ed.0" style:family="table-column">
      <style:table-column-properties style:column-width="0.00cm"/>
    </style:style>
    <style:style style:name="6d3e71" style:family="table">
      <style:table-properties style:rel-width="100" table:align="center"/>
    </style:style>
    <style:style style:name="6d3e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azar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6b4521" table:style-name="6b4521">
          <table:table-column table:style-name="6b4521.0"/>
          <table:table-row>
            <table:table-cell office:value-type="string">
              <text:p text:style-name="Normal"><text:a xlink:type="simple" xlink:href="https://hal.science/hal-05158430v1">Chladni patterns explained by the space-dependent diffusion of bouncing grains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Devauchelle">Olivier Devauchelle</text:a></text:p>
              <text:p text:style-name="Normal"><text:span>Physical Review Research</text:span><text:span>, 2025, 7 (3), pp.L032001.<text:s/></text:span><text:a xlink:type="simple" xlink:href="https://dx.doi.org/10.1103/PhysRevResearch.7.L032001">⟨10.1103/PhysRevResearch.7.L032001⟩</text:a></text:p>
              <text:p text:style-name="Normal"><text:span>Article dans une revue</text:span></text:p>
              <text:p text:style-name="Normal"><text:a xlink:type="simple" xlink:href="https://hal.science/hal-05158430v1">hal-05158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171v1">New physical insights in dynamical stabilization: introducing Periodically Oscillating-Diverging Systems (PODS)</text:a></text:p>
              <text:p text:style-name="Normal"><text:a xlink:type="simple" xlink:href="https://hal.science/search/index/?q=*&amp;authFullName_s=Alvaro A Grandi">Alvaro A Grandi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rnaud Lazarus">Arnaud Lazarus</text:a></text:p>
              <text:p text:style-name="Normal"><text:span>Nonlinear Dynamics</text:span><text:span>, 2023, 111 (13), pp.12339-12357.<text:s/></text:span><text:a xlink:type="simple" xlink:href="https://dx.doi.org/10.1007/s11071-023-08501-y">⟨10.1007/s11071-023-08501-y⟩</text:a></text:p>
              <text:p text:style-name="Normal"><text:span>Article dans une revue</text:span></text:p>
              <text:p text:style-name="Normal"><text:a xlink:type="simple" xlink:href="https://hal.sorbonne-universite.fr/hal-04210171v1">hal-04210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5624v1">A Visual Approach to Measure Cloth-Body and Cloth-Cloth Friction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et al.</text:span></text:p>
              <text:p text:style-name="Normal"><text:span>IEEE Transactions on Pattern Analysis and Machine Intelligence</text:span><text:span>, 2022, 44 (10), pp.6683-6694.<text:s/></text:span><text:a xlink:type="simple" xlink:href="https://dx.doi.org/10.1109/TPAMI.2021.3097547">⟨10.1109/TPAMI.2021.3097547⟩</text:a></text:p>
              <text:p text:style-name="Normal"><text:span>Article dans une revue</text:span></text:p>
              <text:p text:style-name="Normal"><text:a xlink:type="simple" xlink:href="https://inria.hal.science/hal-03285624v1">hal-03285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7459v2">Physical validation of simulators in Computer Graphics: A new framework dedicated to slender elastic structures and frictional contact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-Haroon Rasheed">Abdullah-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ACM Transactions on Graphics</text:span><text:span>, 2021, 40 (4), pp.Article 66: 1-19.<text:s/></text:span><text:a xlink:type="simple" xlink:href="https://dx.doi.org/10.1145/3450626.3459931">⟨10.1145/3450626.3459931⟩</text:a></text:p>
              <text:p text:style-name="Normal"><text:span>Article dans une revue</text:span></text:p>
              <text:p text:style-name="Normal"><text:a xlink:type="simple" xlink:href="https://inria.hal.science/hal-03217459v2">hal-03217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90v1">Enhancing and controlling parametric instabilities in mechanical systems</text:a></text:p>
              <text:p text:style-name="Normal"><text:a xlink:type="simple" xlink:href="https://hal.science/search/index/?q=*&amp;authFullName_s=Alvaro Grandi">Alvaro Grandi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rnaud Lazarus">Arnaud Lazarus</text:a></text:p>
              <text:p text:style-name="Normal"><text:span>Extreme Mechanics Letters</text:span><text:span>, 2021, 43, pp.101195.<text:s/></text:span><text:a xlink:type="simple" xlink:href="https://dx.doi.org/10.1016/j.eml.2021.101195">⟨10.1016/j.eml.2021.101195⟩</text:a></text:p>
              <text:p text:style-name="Normal"><text:span>Article dans une revue</text:span></text:p>
              <text:p text:style-name="Normal"><text:a xlink:type="simple" xlink:href="https://hal.science/hal-03219590v1">hal-0321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13v1">A purely frequency based Floquet-Hill formulation for the efficient stability computation of periodic solutions of ordinary differential systems</text:a></text:p>
              <text:p text:style-name="Normal"><text:a xlink:type="simple" xlink:href="https://hal.science/search/index/?q=*&amp;authFullName_s=Louis Guillot">Louis Guillot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Cochelin">Bruno Cochelin</text:a></text:p>
              <text:p text:style-name="Normal"><text:span>Journal of Computational Physics</text:span><text:span>, 2020, 416, pp.109477.<text:s/></text:span><text:a xlink:type="simple" xlink:href="https://dx.doi.org/10.1016/j.jcp.2020.109477">⟨10.1016/j.jcp.2020.109477⟩</text:a></text:p>
              <text:p text:style-name="Normal"><text:span>Article dans une revue</text:span></text:p>
              <text:p text:style-name="Normal"><text:a xlink:type="simple" xlink:href="https://hal.science/hal-02864713v1">hal-02864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3540v1">Nonlinear polarization coupling in freestanding nanowire/nanotube resonators</text:a></text:p>
              <text:p text:style-name="Normal"><text:a xlink:type="simple" xlink:href="https://hal.science/search/index/?q=*&amp;authFullName_s=P. Vincent">P. Vincent</text:a><text:span>,</text:span><text:a xlink:type="simple" xlink:href="https://hal.science/search/index/?q=*&amp;authFullName_s=A. Descombin">A. Descombin</text:a><text:span>,</text:span><text:a xlink:type="simple" xlink:href="https://hal.science/search/index/?q=*&amp;authFullName_s=S. Dagher">S. Dagher</text:a><text:span>,</text:span><text:a xlink:type="simple" xlink:href="https://hal.science/search/index/?q=*&amp;authFullName_s=T. Seoudi">T. Seoudi</text:a><text:span>,</text:span><text:a xlink:type="simple" xlink:href="https://hal.science/search/index/?q=*&amp;authFullName_s=Arnaud Lazarus">Arnaud Lazarus</text:a><text:span>et al.</text:span></text:p>
              <text:p text:style-name="Normal"><text:span>Journal of Applied Physics</text:span><text:span>, 2019, 125 (4), pp.044302.<text:s/></text:span><text:a xlink:type="simple" xlink:href="https://dx.doi.org/10.1063/1.5053955">⟨10.1063/1.5053955⟩</text:a></text:p>
              <text:p text:style-name="Normal"><text:span>Article dans une revue</text:span></text:p>
              <text:p text:style-name="Normal"><text:a xlink:type="simple" xlink:href="https://hal.sorbonne-universite.fr/hal-02093540v1">hal-02093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7296v1">Discrete dynamical stabilization of a naturally diverging mass in a harmonically time-varying potential</text:a></text:p>
              <text:p text:style-name="Normal"><text:a xlink:type="simple" xlink:href="https://hal.science/search/index/?q=*&amp;authFullName_s=Arnaud Lazarus">Arnaud Lazarus</text:a></text:p>
              <text:p text:style-name="Normal"><text:span>Physica D: Nonlinear Phenomena</text:span><text:span>, 2019, 386-387 (1er janvier 2019), pp.1-7.<text:s/></text:span><text:a xlink:type="simple" xlink:href="https://dx.doi.org/10.1016/j.physd.2018.08.001">⟨10.1016/j.physd.2018.08.001⟩</text:a></text:p>
              <text:p text:style-name="Normal"><text:span>Article dans une revue</text:span></text:p>
              <text:p text:style-name="Normal"><text:a xlink:type="simple" xlink:href="https://hal.sorbonne-universite.fr/hal-01937296v1">hal-01937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887v1">Inverse design of an isotropic suspended Kirchhoff rod: theoretical and numerical results on the uniqueness of the natural shape</text:a></text:p>
              <text:p text:style-name="Normal"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lexandre Derouet-Jourdan">Alexandre Derouet-Jourdan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Arnaud Lazarus">Arnaud Lazarus</text:a></text:p>
              <text:p text:style-name="Normal"><text:span>Proceedings of the Royal Society A: Mathematical, Physical and Engineering Sciences</text:span><text:span>, 2018, 474 (2212), pp.1-26.<text:s/></text:span><text:a xlink:type="simple" xlink:href="https://dx.doi.org/10.1098/rspa.2017.0837">⟨10.1098/rspa.2017.0837⟩</text:a></text:p>
              <text:p text:style-name="Normal"><text:span>Article dans une revue</text:span></text:p>
              <text:p text:style-name="Normal"><text:a xlink:type="simple" xlink:href="https://inria.hal.science/hal-01827887v1">hal-01827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1454v1">Bending transition in the penetration of a flexible intruder in a two-dimensional dense granular medium</text:a></text:p>
              <text:p text:style-name="Normal"><text:a xlink:type="simple" xlink:href="https://hal.science/search/index/?q=*&amp;authFullName_s=Nicolas Algarra">Nicolas Algarra</text:a><text:span>,</text:span><text:a xlink:type="simple" xlink:href="https://hal.science/search/index/?q=*&amp;authFullName_s=Panagiotis G Karagiannopoulos">Panagiotis G Karagiannopoulos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Damien Vandembroucq">Damien Vandembroucq</text:a><text:span>,</text:span><text:a xlink:type="simple" xlink:href="https://hal.science/search/index/?q=*&amp;authFullName_s=Evelyne Kolb">Evelyne Kolb</text:a></text:p>
              <text:p text:style-name="Normal"><text:span>Physical Review E<text:s/></text:span><text:span>, 2018, 97 (2), pp.022901.<text:s/></text:span><text:a xlink:type="simple" xlink:href="https://dx.doi.org/10.1103/PhysRevE.97.022901">⟨10.1103/PhysRevE.97.022901⟩</text:a></text:p>
              <text:p text:style-name="Normal"><text:span>Article dans une revue</text:span></text:p>
              <text:p text:style-name="Normal"><text:a xlink:type="simple" xlink:href="https://hal.sorbonne-universite.fr/hal-01731454v1">hal-01731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6514v3">Modal and stability analysis of structures in periodic elastic states: application to the Ziegler column</text:a></text:p>
              <text:p text:style-name="Normal"><text:a xlink:type="simple" xlink:href="https://hal.science/search/index/?q=*&amp;authFullName_s=Barend Bentvelsen">Barend Bentvelsen</text:a><text:span>,</text:span><text:a xlink:type="simple" xlink:href="https://hal.science/search/index/?q=*&amp;authFullName_s=Arnaud Lazarus">Arnaud Lazarus</text:a></text:p>
              <text:p text:style-name="Normal"><text:span>Nonlinear Dynamics</text:span><text:span>, 2018, 91 (2), pp.1349-1370.<text:s/></text:span><text:a xlink:type="simple" xlink:href="https://dx.doi.org/10.1007/s11071-017-3949-4">⟨10.1007/s11071-017-3949-4⟩</text:a></text:p>
              <text:p text:style-name="Normal"><text:span>Article dans une revue</text:span></text:p>
              <text:p text:style-name="Normal"><text:a xlink:type="simple" xlink:href="https://hal.sorbonne-universite.fr/hal-01686514v3">hal-0168651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711v1">Buckling of an elastic ridge: competition between wrinkles and creases</text:a></text:p>
              <text:p text:style-name="Normal"><text:a xlink:type="simple" xlink:href="https://hal.science/search/index/?q=*&amp;authFullName_s=Claire Lestringant">Claire Lestringant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Basile Audoly">Basile Audoly</text:a></text:p>
              <text:p text:style-name="Normal"><text:span>Physical Review Letters</text:span><text:span>, 2017, 118, pp.165501<text:s/></text:span><text:a xlink:type="simple" xlink:href="https://dx.doi.org/10.1103/PhysRevLett.118.165501">⟨10.1103/PhysRevLett.118.165501⟩</text:a></text:p>
              <text:p text:style-name="Normal"><text:span>Article dans une revue</text:span></text:p>
              <text:p text:style-name="Normal"><text:a xlink:type="simple" xlink:href="https://hal.sorbonne-universite.fr/hal-01502711v1">hal-015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11v1">Soft Actuation of Structured Cylinders through Auxetic Behavior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Pedro M. Reis">Pedro M. Reis</text:a></text:p>
              <text:p text:style-name="Normal"><text:span>Advanced Engineering Materials</text:span><text:span>, 2015, 17 (6), pp.815-820.<text:s/></text:span><text:a xlink:type="simple" xlink:href="https://dx.doi.org/10.1002/adem.201400433">⟨10.1002/adem.201400433⟩</text:a></text:p>
              <text:p text:style-name="Normal"><text:span>Article dans une revue</text:span></text:p>
              <text:p text:style-name="Normal"><text:a xlink:type="simple" xlink:href="https://hal.science/hal-01447311v1">hal-014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57v1">Shapes of a Suspended Curly Hair</text:a></text:p>
              <text:p text:style-name="Normal"><text:a xlink:type="simple" xlink:href="https://hal.science/search/index/?q=*&amp;authFullName_s=J. t. Miller">J. t. Miller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P. m. Reis">P. m. Reis</text:a></text:p>
              <text:p text:style-name="Normal"><text:span>Physical Review Letters</text:span><text:span>, 2014, 112 (6),<text:s/></text:span><text:a xlink:type="simple" xlink:href="https://dx.doi.org/10.1103/PhysRevLett.112.068103">⟨10.1103/PhysRevLett.112.068103⟩</text:a></text:p>
              <text:p text:style-name="Normal"><text:span>Article dans une revue</text:span></text:p>
              <text:p text:style-name="Normal"><text:a xlink:type="simple" xlink:href="https://hal.science/hal-01447357v1">hal-014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68v1">Localization of deformation in thin shells under indentation</text:a></text:p>
              <text:p text:style-name="Normal"><text:a xlink:type="simple" xlink:href="https://hal.science/search/index/?q=*&amp;authFullName_s=Alice Nasto">Alice Nasto</text:a><text:span>,</text:span><text:a xlink:type="simple" xlink:href="https://hal.science/search/index/?q=*&amp;authFullName_s=Amin Ajdari">Amin Ajdari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Ashkan Vaziri">Ashkan Vaziri</text:a><text:span>,</text:span><text:a xlink:type="simple" xlink:href="https://hal.science/search/index/?q=*&amp;authFullName_s=Pedro M. Reis">Pedro M. Reis</text:a></text:p>
              <text:p text:style-name="Normal"><text:span>Soft Matter</text:span><text:span>, 2013, 9 (29),<text:s/></text:span><text:a xlink:type="simple" xlink:href="https://dx.doi.org/10.1039/c3sm50279a">⟨10.1039/c3sm50279a⟩</text:a></text:p>
              <text:p text:style-name="Normal"><text:span>Article dans une revue</text:span></text:p>
              <text:p text:style-name="Normal"><text:a xlink:type="simple" xlink:href="https://hal.science/hal-01447368v1">hal-014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73v1">Contorting a heavy and naturally curved elastic rod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Jay T. Miller">Jay T. Miller</text:a><text:span>,</text:span><text:a xlink:type="simple" xlink:href="https://hal.science/search/index/?q=*&amp;authFullName_s=Matthew M. Metlitz">Matthew M. Metlitz</text:a><text:span>,</text:span><text:a xlink:type="simple" xlink:href="https://hal.science/search/index/?q=*&amp;authFullName_s=Pedro M. Reis">Pedro M. Reis</text:a></text:p>
              <text:p text:style-name="Normal"><text:span>Soft Matter</text:span><text:span>, 2013, 9 (34),<text:s/></text:span><text:a xlink:type="simple" xlink:href="https://dx.doi.org/10.1039/c3sm50873k">⟨10.1039/c3sm50873k⟩</text:a></text:p>
              <text:p text:style-name="Normal"><text:span>Article dans une revue</text:span></text:p>
              <text:p text:style-name="Normal"><text:a xlink:type="simple" xlink:href="https://hal.science/hal-01447373v1">hal-014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61v1">Continuation of equilibria and stability of slender elastic rods using an asymptotic numerical method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J.T. Miller">J.T. Miller</text:a><text:span>,</text:span><text:a xlink:type="simple" xlink:href="https://hal.science/search/index/?q=*&amp;authFullName_s=P.M. Reis">P.M. Reis</text:a></text:p>
              <text:p text:style-name="Normal"><text:span>Journal of the Mechanics and Physics of Solids</text:span><text:span>, 2013, 61 (8), pp.1712-1736.<text:s/></text:span><text:a xlink:type="simple" xlink:href="https://dx.doi.org/10.1016/j.jmps.2013.04.002">⟨10.1016/j.jmps.2013.04.002⟩</text:a></text:p>
              <text:p text:style-name="Normal"><text:span>Article dans une revue</text:span></text:p>
              <text:p text:style-name="Normal"><text:a xlink:type="simple" xlink:href="https://hal.science/hal-01447361v1">hal-014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80v1">Geometry-Induced Rigidity in Nonspherical Pressurized Elastic Shell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H. C. B. Florijn">H. C. B. Florijn</text:a><text:span>,</text:span><text:a xlink:type="simple" xlink:href="https://hal.science/search/index/?q=*&amp;authFullName_s=P. M. Reis">P. M. Reis</text:a></text:p>
              <text:p text:style-name="Normal"><text:span>Physical Review Letters</text:span><text:span>, 2012, 109 (14),<text:s/></text:span><text:a xlink:type="simple" xlink:href="https://dx.doi.org/10.1103/PhysRevLett.109.144301">⟨10.1103/PhysRevLett.109.144301⟩</text:a></text:p>
              <text:p text:style-name="Normal"><text:span>Article dans une revue</text:span></text:p>
              <text:p text:style-name="Normal"><text:a xlink:type="simple" xlink:href="https://hal.science/hal-01447380v1">hal-014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00v1">Finite element reduced order models for nonlinear vibrations of piezoelectric layered beams with applications to N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Finite Elements in Analysis and Design</text:span><text:span>, 2012, 49 (1), pp.35-51.<text:s/></text:span><text:a xlink:type="simple" xlink:href="https://dx.doi.org/10.1016/j.finel.2011.08.019">⟨10.1016/j.finel.2011.08.019⟩</text:a></text:p>
              <text:p text:style-name="Normal"><text:span>Article dans une revue</text:span></text:p>
              <text:p text:style-name="Normal"><text:a xlink:type="simple" xlink:href="https://hal.science/hal-01084700v1">hal-010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25v1">Effect of non-ideal clamping shape on the resonance frequencies of silicon nanocantilevers</text:a></text:p>
              <text:p text:style-name="Normal"><text:a xlink:type="simple" xlink:href="https://hal.science/search/index/?q=*&amp;authFullName_s=Samuel Guillon">Samuel Guillon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Sorin Perisanu">Sorin Perisanu</text:a><text:span>,</text:span><text:a xlink:type="simple" xlink:href="https://hal.science/search/index/?q=*&amp;authFullName_s=Pascal Vincent">Pascal Vincent</text:a><text:span>et al.</text:span></text:p>
              <text:p text:style-name="Normal"><text:span>Nanotechnology</text:span><text:span>, 2011, 22 (24), pp.id 245501.<text:s/></text:span><text:a xlink:type="simple" xlink:href="https://dx.doi.org/10.1088/0957-4484/22/24/245501">⟨10.1088/0957-4484/22/24/245501⟩</text:a></text:p>
              <text:p text:style-name="Normal"><text:span>Article dans une revue</text:span></text:p>
              <text:p text:style-name="Normal"><text:a xlink:type="simple" xlink:href="https://hal.science/hal-01343625v1">hal-013436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7993v1">Performance of field-emitting resonating carbon nanotubes as radio-frequency demodulators</text:a></text:p>
              <text:p text:style-name="Normal"><text:a xlink:type="simple" xlink:href="https://hal.science/search/index/?q=*&amp;authFullName_s=P. Vincent">P. Vincent</text:a><text:span>,</text:span><text:a xlink:type="simple" xlink:href="https://hal.science/search/index/?q=*&amp;authFullName_s=P. Poncharal">P. Poncharal</text:a><text:span>,</text:span><text:a xlink:type="simple" xlink:href="https://hal.science/search/index/?q=*&amp;authFullName_s=T. Barois">T. Barois</text:a><text:span>,</text:span><text:a xlink:type="simple" xlink:href="https://hal.science/search/index/?q=*&amp;authFullName_s=S. Perisanu">S. Perisanu</text:a><text:span>,</text:span><text:a xlink:type="simple" xlink:href="https://hal.science/search/index/?q=*&amp;authFullName_s=V. Gouttenoire">V. Gouttenoire</text:a><text:span>et al.</text:span></text:p>
              <text:p text:style-name="Normal"><text:span>Physical Review B: Condensed Matter and Materials Physics (1998-2015)</text:span><text:span>, 2011, 83 (15), pp.155446.<text:s/></text:span><text:a xlink:type="simple" xlink:href="https://dx.doi.org/10.1103/physrevb.83.155446">⟨10.1103/physrevb.83.155446⟩</text:a></text:p>
              <text:p text:style-name="Normal"><text:span>Article dans une revue</text:span></text:p>
              <text:p text:style-name="Normal"><text:a xlink:type="simple" xlink:href="https://polytechnique.hal.science/hal-00997993v1">hal-0099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04v1">A harmonic-based method for computing the stability of periodic solutions of dynamical syst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/text:p>
              <text:p text:style-name="Normal"><text:span>Comptes Rendus. Mécanique</text:span><text:span>, 2010, 338 (9), pp.510-517.<text:s/></text:span><text:a xlink:type="simple" xlink:href="https://dx.doi.org/10.1016/j.crme.2010.07.020">⟨10.1016/j.crme.2010.07.020⟩</text:a></text:p>
              <text:p text:style-name="Normal"><text:span>Article dans une revue</text:span></text:p>
              <text:p text:style-name="Normal"><text:a xlink:type="simple" xlink:href="https://hal.science/hal-01452004v1">hal-014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18v1">A 3D finite element model for the vibration analysis of asymmetric rotating machine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Didier Combescure">Didier Combescure</text:a></text:p>
              <text:p text:style-name="Normal"><text:span>Journal of Sound and Vibration</text:span><text:span>, 2010, 329,<text:s/></text:span><text:a xlink:type="simple" xlink:href="https://dx.doi.org/10.1016/j.jsv.2010.03.029">⟨10.1016/j.jsv.2010.03.029⟩</text:a></text:p>
              <text:p text:style-name="Normal"><text:span>Article dans une revue</text:span></text:p>
              <text:p text:style-name="Normal"><text:a xlink:type="simple" xlink:href="https://hal.science/hal-01452018v1">hal-014520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17v1">Simple modeling of self-oscillations in nanoelectromechanical syst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T. Barois">T. Barois</text:a><text:span>,</text:span><text:a xlink:type="simple" xlink:href="https://hal.science/search/index/?q=*&amp;authFullName_s=S. Perisanu">S. Perisanu</text:a><text:span>,</text:span><text:a xlink:type="simple" xlink:href="https://hal.science/search/index/?q=*&amp;authFullName_s=P. Poncharal">P. Poncharal</text:a><text:span>,</text:span><text:a xlink:type="simple" xlink:href="https://hal.science/search/index/?q=*&amp;authFullName_s=Paul Manneville">Paul Manneville</text:a><text:span>et al.</text:span></text:p>
              <text:p text:style-name="Normal"><text:span>Applied Physics Letters</text:span><text:span>, 2010, 96 (19), pp.193114.<text:s/></text:span><text:a xlink:type="simple" xlink:href="https://dx.doi.org/10.1063/1.3396191">⟨10.1063/1.3396191⟩</text:a></text:p>
              <text:p text:style-name="Normal"><text:span>Article dans une revue</text:span></text:p>
              <text:p text:style-name="Normal"><text:a xlink:type="simple" xlink:href="https://polytechnique.hal.science/hal-01021117v1">hal-010211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86v1">Statics and dynamics of a nanowire in field emission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Emmanuel de Langre">Emmanuel de Langre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Pascal Vincent">Pascal Vincent</text:a><text:span>,</text:span><text:a xlink:type="simple" xlink:href="https://hal.science/search/index/?q=*&amp;authFullName_s=Sorin Perisanu">Sorin Perisanu</text:a><text:span>et al.</text:span></text:p>
              <text:p text:style-name="Normal"><text:span>International Journal of Mechanical Sciences</text:span><text:span>, 2010, 52 (11), pp.1396-1406.<text:s/></text:span><text:a xlink:type="simple" xlink:href="https://dx.doi.org/10.1016/j.ijmecsci.2010.01.011">⟨10.1016/j.ijmecsci.2010.01.011⟩</text:a></text:p>
              <text:p text:style-name="Normal"><text:span>Article dans une revue</text:span></text:p>
              <text:p text:style-name="Normal"><text:a xlink:type="simple" xlink:href="https://polytechnique.hal.science/hal-01025986v1">hal-0102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22v1">Refined finite element modelling for the vibration analysis of large rotating machines</text:a></text:p>
              <text:p text:style-name="Normal"><text:a xlink:type="simple" xlink:href="https://hal.science/search/index/?q=*&amp;authFullName_s=Didier Combescure">Didier Combescure</text:a><text:span>,</text:span><text:a xlink:type="simple" xlink:href="https://hal.science/search/index/?q=*&amp;authFullName_s=Arnaud Lazarus">Arnaud Lazarus</text:a></text:p>
              <text:p text:style-name="Normal"><text:span>Journal of Sound and Vibration</text:span><text:span>, 2008, 318,<text:s/></text:span><text:a xlink:type="simple" xlink:href="https://dx.doi.org/10.1016/j.jsv.2008.04.025">⟨10.1016/j.jsv.2008.04.025⟩</text:a></text:p>
              <text:p text:style-name="Normal"><text:span>Article dans une revue</text:span></text:p>
              <text:p text:style-name="Normal"><text:a xlink:type="simple" xlink:href="https://hal.science/hal-01452022v1">hal-014520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a0273" table:style-name="2a0273">
          <table:table-column table:style-name="2a0273.0"/>
          <table:table-row>
            <table:table-cell office:value-type="string">
              <text:p text:style-name="Normal"><text:a xlink:type="simple" xlink:href="https://hal.science/hal-01447329v1">Stability of discretized nonlinear elastic syst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ébastien Neukirch">Sébastien Neukirch</text:a></text:p>
              <text:p text:style-name="Normal"><text:span>Extremely Deformable Structures</text:span><text:span>, 562, Springer-Verlag Wien, 2015, CISM International Centre for Mechanical Sciences, 978-3-7091-1876-4.<text:s/></text:span><text:a xlink:type="simple" xlink:href="https://dx.doi.org/10.1007/978-3-7091-1877-1">⟨10.1007/978-3-7091-1877-1⟩</text:a></text:p>
              <text:p text:style-name="Normal"><text:span>Chapitre d'ouvrage</text:span></text:p>
              <text:p text:style-name="Normal"><text:a xlink:type="simple" xlink:href="https://hal.science/hal-01447329v1">hal-0144732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56d92c" table:style-name="56d92c">
          <table:table-column table:style-name="56d92c.0"/>
          <table:table-row>
            <table:table-cell office:value-type="string">
              <text:p text:style-name="Normal"><text:a xlink:type="simple" xlink:href="https://hal.science/hal-05165576v1">Optimal dynamical stabilization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Emmanuel Trélat">Emmanuel Trél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576v1">hal-051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85v1">A meaningful optimal control problem in quantum and classical physic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Emmanuel Trélat">Emmanuel Trél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6285v1">hal-051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20v1">Bending transition in the penetration of a flexible intruder in a 2D dense granular medium</text:a></text:p>
              <text:p text:style-name="Normal"><text:a xlink:type="simple" xlink:href="https://hal.science/search/index/?q=*&amp;authFullName_s=Nicolas Algarra">Nicolas Algarra</text:a><text:span>,</text:span><text:a xlink:type="simple" xlink:href="https://hal.science/search/index/?q=*&amp;authFullName_s=Panagiotis G Karagiannopoulos">Panagiotis G Karagiannopoulos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Damien Vandembroucq">Damien Vandembroucq</text:a><text:span>,</text:span><text:a xlink:type="simple" xlink:href="https://hal.science/search/index/?q=*&amp;authFullName_s=Evelyne Kolb">Evelyne Kolb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2320v1">hal-015723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879ed" table:style-name="5879ed">
          <table:table-column table:style-name="5879ed.0"/>
          <table:table-row>
            <table:table-cell office:value-type="string">
              <text:p text:style-name="Normal"><text:a xlink:type="simple" xlink:href="https://pastel.hal.science/tel-00370228v1">Influence des défauts sur le comportement vibratoire linéaire des systèmes tournant</text:a></text:p>
              <text:p text:style-name="Normal"><text:a xlink:type="simple" xlink:href="https://hal.science/search/index/?q=*&amp;authFullName_s=Arnaud Lazarus">Arnaud Lazarus</text:a></text:p>
              <text:p text:style-name="Normal"><text:span>Mécanique [physics.med-ph]. Ecole Polytechnique 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70228v1">tel-00370228v1</text:a></text:p>
            </table:table-cell>
          </table:table-row>
        </table:table>
        <text:p text:style-name="P19"/>
        <text:p text:style-name="Heading2"><text:span text:style-name="T7">Communication dans un congrès (13)</text:span></text:p>
        <text:p text:style-name="P21"/>
        <table:table table:name="6d3e71" table:style-name="6d3e71">
          <table:table-column table:style-name="6d3e71.0"/>
          <table:table-row>
            <table:table-cell office:value-type="string">
              <text:p text:style-name="Normal"><text:a xlink:type="simple" xlink:href="https://inria.hal.science/hal-03685448v1">Test et validation de codes de simulation d'informatique graphique pour les structures élastiques minces et le contact frottant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-Haroon Rasheed">Abdullah-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CSMA 2022 - 15ème Colloque National en Calcul des Structures</text:span><text:span>, Université Polytechnique Hauts-de-France [UPHF], May 2022, Giens, France. pp.1-2</text:span></text:p>
              <text:p text:style-name="Normal"><text:span>Communication dans un congrès</text:span></text:p>
              <text:p text:style-name="Normal"><text:a xlink:type="simple" xlink:href="https://inria.hal.science/hal-03685448v1">hal-036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1v1">Au-delà des instabilités paramétrique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Alvaro Anzoleaga Grandi">Alvaro Anzoleaga Grandi</text:a><text:span>,</text:span><text:a xlink:type="simple" xlink:href="https://hal.science/search/index/?q=*&amp;authFullName_s=Suzie Protière">Suzie Protièr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1v1">hal-03717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1646v1">Learning to Measure the Static Friction Coefficient in Cloth Contact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et al.</text:span></text:p>
              <text:p text:style-name="Normal"><text:span>CVPR 2020 - IEEE Conference on Computer Vision and Pattern Recognition</text:span><text:span>, Jun 2020, Seattle, United States. pp.9909-9918,<text:s/></text:span><text:a xlink:type="simple" xlink:href="https://dx.doi.org/10.1109/CVPR42600.2020.00993">⟨10.1109/CVPR42600.2020.00993⟩</text:a></text:p>
              <text:p text:style-name="Normal"><text:span>Communication dans un congrès</text:span></text:p>
              <text:p text:style-name="Normal"><text:a xlink:type="simple" xlink:href="https://inria.hal.science/hal-02511646v1">hal-0251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00v1">Comparing continuation method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mmanuel Cottanceau">Emmanuel Cottanceau</text:a><text:span>,</text:span><text:a xlink:type="simple" xlink:href="https://hal.science/search/index/?q=*&amp;authFullName_s=Raphaël Charrondière">Raphaël Charrondière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323700v1">hal-04323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1923v1">Inverse design of a suspended Kirchhoff rod: From theory to practice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lexandre Derouet-Jourdan">Alexandre Derouet-Jourdan</text:a><text:span>,</text:span><text:a xlink:type="simple" xlink:href="https://hal.science/search/index/?q=*&amp;authFullName_s=Arnaud Lazarus">Arnaud Lazarus</text:a></text:p>
              <text:p text:style-name="Normal"><text:span>APS 2019 - American Physical Society March Meeting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inria.hal.science/hal-01981923v1">hal-01981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8474v3">Inverse design of a suspended Kirchhoff rod: From theory to practice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lexandre Derouet-Jourdan">Alexandre Derouet-Jourdan</text:a><text:span>,</text:span><text:a xlink:type="simple" xlink:href="https://hal.science/search/index/?q=*&amp;authFullName_s=Arnaud Lazarus">Arnaud Lazarus</text:a></text:p>
              <text:p text:style-name="Normal"><text:span>ESMC10 2018 - 10th European Solid Mechanics Conference</text:span><text:span>, Jul 2018, Bologne, Italy. pp.184302</text:span></text:p>
              <text:p text:style-name="Normal"><text:span>Communication dans un congrès</text:span></text:p>
              <text:p text:style-name="Normal"><text:a xlink:type="simple" xlink:href="https://inria.hal.science/hal-01778474v3">hal-017784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83v1">Reduced order finite element models for nonlinear vibrations of piezoelectric layered beams with applications to MEM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Arnaud Lazarus">Arnaud Lazarus</text:a></text:p>
              <text:p text:style-name="Normal"><text:span>International Conference on Mechanics of Nano, Micro and Macro Composite Structures, ICNMMCS 2012</text:span><text:span>, Jun 2012, Turin, Italy</text:span></text:p>
              <text:p text:style-name="Normal"><text:span>Communication dans un congrès</text:span></text:p>
              <text:p text:style-name="Normal"><text:a xlink:type="simple" xlink:href="https://hal.science/hal-03179583v1">hal-0317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73v1">Reduced order finite element models for nonlinear vibrations of stratified piezoelectric beams with applications to MEM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rnaud Lazarus">Arnaud Lazarus</text:a></text:p>
              <text:p text:style-name="Normal"><text:span>16th International Conference on Composite Structures, ICCS16</text:span><text:span>, Jun 2011, Porto, Portugal</text:span></text:p>
              <text:p text:style-name="Normal"><text:span>Communication dans un congrès</text:span></text:p>
              <text:p text:style-name="Normal"><text:a xlink:type="simple" xlink:href="https://hal.science/hal-03179273v1">hal-031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23v1">Une méthode fréquentielle pour le calcul de la stabilité de vibrations périodiqu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naud Lazarus">Arnaud Lazaru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23v1">hal-0059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24v1">Réduction de modèles éléments finis pour les vibrations non linéaires. Application à des nano-structures piézoélectriqu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rnaud Lazarus">Arnaud Lazaru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24v1">hal-005927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8758v1">A harmonic-based method for computing the stability of periodic oscillations of non-linear structural syst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Cyril Touzé">Cyril Touzé</text:a></text:p>
              <text:p text:style-name="Normal"><text:span>ASME IDETC 2010 International Design Engineer ing Technical Conferences</text:span><text:span>, Aug 2010, Montreal, Canada.<text:s/></text:span><text:a xlink:type="simple" xlink:href="https://dx.doi.org/10.1115/DETC2010-28407">⟨10.1115/DETC2010-28407⟩</text:a></text:p>
              <text:p text:style-name="Normal"><text:span>Communication dans un congrès</text:span></text:p>
              <text:p text:style-name="Normal"><text:a xlink:type="simple" xlink:href="https://ensta.hal.science/hal-01148758v1">hal-011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10v1">Finite elements reduced order models for nonlinear vibrations of stratified piezoelectric beams with application to N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IV European Conference on Computational Mechanics,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179310v1">hal-031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22v1">Stabilité et équilibres d'un système tournant non axi-symétrique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Quoc Son Nguyen">Quoc Son Nguye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22v1">hal-01493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azarus</dc:title>
    <dc:subject/>
    <dc:description>CV</dc:description>
    <dc:creator/>
    <dc:date>2026-05-16T06:21:42.000</dc:date>
    <meta:generator>PHPWord</meta:generator>
    <meta:initial-creator>CCSD</meta:initial-creator>
    <meta:creation-date>2026-05-16T06:21:42.000</meta:creation-date>
    <meta:keyword/>
    <meta:user-defined meta:name="Category"/>
    <meta:user-defined meta:name="Company"/>
    <meta:user-defined meta:name="Manager"/>
  </office:meta>
</office:document-meta>
</file>