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6e27" style:family="table">
      <style:table-properties style:rel-width="100" table:align="center"/>
    </style:style>
    <style:style style:name="0c6e27.0" style:family="table-column">
      <style:table-column-properties style:column-width="0.00cm"/>
    </style:style>
    <style:style style:name="c0f1e5" style:family="table">
      <style:table-properties style:rel-width="100" table:align="center"/>
    </style:style>
    <style:style style:name="c0f1e5.0" style:family="table-column">
      <style:table-column-properties style:column-width="0.00cm"/>
    </style:style>
    <style:style style:name="6e5509" style:family="table">
      <style:table-properties style:rel-width="100" table:align="center"/>
    </style:style>
    <style:style style:name="6e5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e Gonid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le-gonidec">arnaud-le-gonid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07-0646">0000-0002-3007-06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354632">26235463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3166001784175020867">14316600178417502086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kPUfeq0AAAAJ">kPUfeq0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0c6e27" table:style-name="0c6e27">
          <table:table-column table:style-name="0c6e27.0"/>
          <table:table-row>
            <table:table-cell office:value-type="string">
              <text:p text:style-name="Normal"><text:a xlink:type="simple" xlink:href="https://hal.science/hal-05622111v1">État de nature et guerre civile dans la matrice doctrinale de « l’État et du droit français » (second xvie siècle)</text:a></text:p>
              <text:p text:style-name="Normal"><text:a xlink:type="simple" xlink:href="https://hal.science/search/index/?q=*&amp;authFullName_s=Arnaud Le Gonidec">Arnaud Le Gonidec</text:a></text:p>
              <text:p text:style-name="Normal"><text:span>Cahiers Jean Moulin</text:span><text:span>, 2025, 11,<text:s/></text:span><text:a xlink:type="simple" xlink:href="https://dx.doi.org/10.4000/15u5g">⟨10.4000/15u5g⟩</text:a></text:p>
              <text:p text:style-name="Normal"><text:span>Article dans une revue</text:span></text:p>
              <text:p text:style-name="Normal"><text:a xlink:type="simple" xlink:href="https://hal.science/hal-05622111v1">hal-0562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10v1">Les sédimentations du ius commune dans l’édification du droit fiscal français</text:a></text:p>
              <text:p text:style-name="Normal"><text:a xlink:type="simple" xlink:href="https://hal.science/search/index/?q=*&amp;authFullName_s=Arnaud Le Gonidec">Arnaud Le Gonidec</text:a></text:p>
              <text:p text:style-name="Normal"><text:span>Clio@Thémis : Revue électronique d'histoire du droit</text:span><text:span>, 2024, 27,<text:s/></text:span><text:a xlink:type="simple" xlink:href="https://dx.doi.org/10.4000/12qyt">⟨10.4000/12qyt⟩</text:a></text:p>
              <text:p text:style-name="Normal"><text:span>Article dans une revue</text:span></text:p>
              <text:p text:style-name="Normal"><text:a xlink:type="simple" xlink:href="https://hal.science/hal-04806210v1">hal-048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85v1">La dogmatique du genre dans la matrice doctrinale du « droit français » (second xvie siècle)</text:a></text:p>
              <text:p text:style-name="Normal"><text:a xlink:type="simple" xlink:href="https://hal.science/search/index/?q=*&amp;authFullName_s=Arnaud Le Gonidec">Arnaud Le Gonidec</text:a></text:p>
              <text:p text:style-name="Normal"><text:span>Clio@Thémis : Revue électronique d'histoire du droit</text:span><text:span>, 2023, 25,<text:s/></text:span><text:a xlink:type="simple" xlink:href="https://dx.doi.org/10.4000/cliothemis.4228">⟨10.4000/cliothemis.4228⟩</text:a></text:p>
              <text:p text:style-name="Normal"><text:span>Article dans une revue</text:span></text:p>
              <text:p text:style-name="Normal"><text:a xlink:type="simple" xlink:href="https://hal.science/hal-04789785v1">hal-04789785v1</text:a></text:p>
            </table:table-cell>
          </table:table-row>
        </table:table>
        <text:p text:style-name="P22"/>
        <text:p text:style-name="Heading2"><text:span text:style-name="T10">Notice d’encyclopédie ou de dictionnaire (14)</text:span></text:p>
        <text:p text:style-name="P24"/>
        <table:table table:name="c0f1e5" table:style-name="c0f1e5">
          <table:table-column table:style-name="c0f1e5.0"/>
          <table:table-row>
            <table:table-cell office:value-type="string">
              <text:p text:style-name="Normal"><text:a xlink:type="simple" xlink:href="https://hal.science/hal-04789762v1">Déclaration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62v1">hal-047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78v1">Bail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78v1">hal-047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75v1">Acte de société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75v1">hal-047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4v1">Maître des ports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634v1">hal-047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6v1">Rebat (feuille de)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636v1">hal-047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79v1">Tournée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79v1">hal-047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21v1">Bandoulière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21v1">hal-047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70v1">Registre portatif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770v1">hal-047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9v1">Passeport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89639v1">hal-0478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73v1">Visite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789773v1">hal-047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67v1">Election, élu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789767v1">hal-047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18v1">Cour des aides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é généra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789718v1">hal-047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64v1">Acquit de paiement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789764v1">hal-047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28v1">Remontrance</text:a></text:p>
              <text:p text:style-name="Normal"><text:a xlink:type="simple" xlink:href="https://hal.science/search/index/?q=*&amp;authFullName_s=Arnaud Le Gonidec">Arnaud Le Gonidec</text:a></text:p>
              <text:p text:style-name="Normal"><text:span>Dictionnaire numérique de la Ferme générale</text:span><text:span>, 2022, https://fermege.meshs.fr/notice/45</text:span></text:p>
              <text:p text:style-name="Normal"><text:span>Notice d’encyclopédie ou de dictionnaire</text:span></text:p>
              <text:p text:style-name="Normal"><text:a xlink:type="simple" xlink:href="https://hal.science/hal-04789628v1">hal-0478962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e5509" table:style-name="6e5509">
          <table:table-column table:style-name="6e5509.0"/>
          <table:table-row>
            <table:table-cell office:value-type="string">
              <text:p text:style-name="Normal"><text:a xlink:type="simple" xlink:href="https://hal.science/tel-04830882v3">Le fort portant le faible&amp;quot;. Interdit fondateur de l'Etat et du droit français. Etude doctrinale, 1561-1600</text:a></text:p>
              <text:p text:style-name="Normal"><text:a xlink:type="simple" xlink:href="https://hal.science/search/index/?q=*&amp;authFullName_s=Arnaud Le Gonidec">Arnaud Le Gonidec</text:a></text:p>
              <text:p text:style-name="Normal"><text:span>Droit. Université Toulouse 1 Capitole (UT1 Capitole), 2022. Français.<text:s/></text:span><text:a xlink:type="simple" xlink:href="https://www.theses.fr/2022TOU10022">⟨NNT : 2022TOU10022⟩</text:a></text:p>
              <text:p text:style-name="Normal"><text:span>Thèse</text:span></text:p>
              <text:p text:style-name="Normal"><text:a xlink:type="simple" xlink:href="https://hal.science/tel-04830882v3">tel-0483088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 Gonidec</dc:title>
    <dc:subject/>
    <dc:description>CV</dc:description>
    <dc:creator/>
    <dc:date>2026-05-19T03:52:07.000</dc:date>
    <meta:generator>PHPWord</meta:generator>
    <meta:initial-creator>CCSD</meta:initial-creator>
    <meta:creation-date>2026-05-19T03:52:07.000</meta:creation-date>
    <meta:keyword/>
    <meta:user-defined meta:name="Category"/>
    <meta:user-defined meta:name="Company"/>
    <meta:user-defined meta:name="Manager"/>
  </office:meta>
</office:document-meta>
</file>