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401" style:family="table">
      <style:table-properties style:rel-width="100" table:align="center"/>
    </style:style>
    <style:style style:name="bd7401.0" style:family="table-column">
      <style:table-column-properties style:column-width="0.00cm"/>
    </style:style>
    <style:style style:name="6b2984" style:family="table">
      <style:table-properties style:rel-width="100" table:align="center"/>
    </style:style>
    <style:style style:name="6b2984.0" style:family="table-column">
      <style:table-column-properties style:column-width="0.00cm"/>
    </style:style>
    <style:style style:name="c7f22f" style:family="table">
      <style:table-properties style:rel-width="100" table:align="center"/>
    </style:style>
    <style:style style:name="c7f22f.0" style:family="table-column">
      <style:table-column-properties style:column-width="0.00cm"/>
    </style:style>
    <style:style style:name="a6f43b" style:family="table">
      <style:table-properties style:rel-width="100" table:align="center"/>
    </style:style>
    <style:style style:name="a6f43b.0" style:family="table-column">
      <style:table-column-properties style:column-width="0.00cm"/>
    </style:style>
    <style:style style:name="e28d6e" style:family="table">
      <style:table-properties style:rel-width="100" table:align="center"/>
    </style:style>
    <style:style style:name="e28d6e.0" style:family="table-column">
      <style:table-column-properties style:column-width="0.00cm"/>
    </style:style>
    <style:style style:name="f9fef2" style:family="table">
      <style:table-properties style:rel-width="100" table:align="center"/>
    </style:style>
    <style:style style:name="f9fef2.0" style:family="table-column">
      <style:table-column-properties style:column-width="0.00cm"/>
    </style:style>
    <style:style style:name="7592db" style:family="table">
      <style:table-properties style:rel-width="100" table:align="center"/>
    </style:style>
    <style:style style:name="7592db.0" style:family="table-column">
      <style:table-column-properties style:column-width="0.00cm"/>
    </style:style>
    <style:style style:name="1f2846" style:family="table">
      <style:table-properties style:rel-width="100" table:align="center"/>
    </style:style>
    <style:style style:name="1f2846.0" style:family="table-column">
      <style:table-column-properties style:column-width="0.00cm"/>
    </style:style>
    <style:style style:name="cb950f" style:family="table">
      <style:table-properties style:rel-width="100" table:align="center"/>
    </style:style>
    <style:style style:name="cb95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enoble<text:s/></text:span><text:span text:style-name="T2">Liste des publications et trav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lenoble">arnaud-lenob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23-9741">0000-0001-9023-974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6)</text:span></text:p>
        <text:p text:style-name="P18"/>
        <table:table table:name="bd7401" table:style-name="bd7401">
          <table:table-column table:style-name="bd7401.0"/>
          <table:table-row>
            <table:table-cell office:value-type="string">
              <text:p text:style-name="Normal"><text:a xlink:type="simple" xlink:href="https://hal.science/hal-05587315v1">Aterian shell beads from the coastal site of El Mnasra Cave (Rabat-Témara, Morocco): Specificities of the north African MSA personal ornaments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Manon Bondetti">Manon Bondetti</text:a><text:span>,</text:span><text:a xlink:type="simple" xlink:href="https://hal.science/search/index/?q=*&amp;authFullName_s=Eslem Ben Arous">Eslem Ben Arous</text:a><text:span>et al.</text:span></text:p>
              <text:p text:style-name="Normal"><text:span>PLoS ONE</text:span><text:span>, 2026, 21 (3), pp.e0338785.<text:s/></text:span><text:a xlink:type="simple" xlink:href="https://dx.doi.org/10.1371/journal.pone.0338785">⟨10.1371/journal.pone.0338785⟩</text:a></text:p>
              <text:p text:style-name="Normal"><text:span>Article dans une revue</text:span></text:p>
              <text:p text:style-name="Normal"><text:a xlink:type="simple" xlink:href="https://hal.science/hal-05587315v1">hal-05587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9775v1">The recent history of an insular bat population reveals an environmental disequilibrium and conservation concern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Rémi Picard">Rémi Picard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Valentin Conche">Valentin Conche</text:a><text:span>,</text:span><text:a xlink:type="simple" xlink:href="https://hal.science/search/index/?q=*&amp;authFullName_s=Kevin Lidour">Kevin Lidour</text:a><text:span>et al.</text:span></text:p>
              <text:p text:style-name="Normal"><text:span>Novitates Caribaea</text:span><text:span>, 2024, 109 (23), pp.22-50.<text:s/></text:span><text:a xlink:type="simple" xlink:href="https://dx.doi.org/10.33800/nc.vi23.346">⟨10.33800/nc.vi23.346⟩</text:a></text:p>
              <text:p text:style-name="Normal"><text:span>Article dans une revue</text:span></text:p>
              <text:p text:style-name="Normal"><text:a xlink:type="simple" xlink:href="https://shs.hal.science/halshs-04679775v1">halshs-046797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3840v1">Taphonomic analysis of a Caribbean subfossil herpetofaunal bone assemblage (Marie Galante Island, Lesser Antilles)</text:a></text:p>
              <text:p text:style-name="Normal"><text:a xlink:type="simple" xlink:href="https://hal.science/search/index/?q=*&amp;authFullName_s=Morgane Sayah">Morgane Sayah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/text:p>
              <text:p text:style-name="Normal"><text:span>Comptes Rendus. Palevol</text:span><text:span>, 2023, 22 (24), pp.497-510.<text:s/></text:span><text:a xlink:type="simple" xlink:href="https://dx.doi.org/10.5852/cr-palevol2023v22a24">⟨10.5852/cr-palevol2023v22a24⟩</text:a></text:p>
              <text:p text:style-name="Normal"><text:span>Article dans une revue</text:span></text:p>
              <text:p text:style-name="Normal"><text:a xlink:type="simple" xlink:href="https://hal.sorbonne-universite.fr/hal-04193840v1">hal-0419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1993v1">Bird communities from the Guadeloupe islands over the last 30,000 yrs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rnaud Lenoble">Arnaud Lenoble</text:a></text:p>
              <text:p text:style-name="Normal"><text:span>Quaternaire</text:span><text:span>, 2023, 34 (3), pp.161-203.<text:s/></text:span><text:a xlink:type="simple" xlink:href="https://dx.doi.org/10.4000/quaternaire.18254">⟨10.4000/quaternaire.18254⟩</text:a></text:p>
              <text:p text:style-name="Normal"><text:span>Article dans une revue</text:span></text:p>
              <text:p text:style-name="Normal"><text:a xlink:type="simple" xlink:href="https://shs.hal.science/halshs-04261993v1">halshs-0426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15v1">Transgressing the limits of palaeoenvironmental data for Southeast Asian Pleistocene faunal assemblages: A critical review to go further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Chinnawut Winayalai">Chinnawut Winayalai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Jean-Baptiste Mallye">Jean-Baptiste Mallye</text:a><text:span>et al.</text:span></text:p>
              <text:p text:style-name="Normal"><text:span>Annales de Paléontologie</text:span><text:span>, 2023, 109 (4), pp.102657.<text:s/></text:span><text:a xlink:type="simple" xlink:href="https://dx.doi.org/10.1016/j.annpal.2023.102657">⟨10.1016/j.annpal.2023.102657⟩</text:a></text:p>
              <text:p text:style-name="Normal"><text:span>Article dans une revue</text:span></text:p>
              <text:p text:style-name="Normal"><text:a xlink:type="simple" xlink:href="https://hal.science/hal-04485015v1">hal-04485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9885v1">First identification of yardangs in the Dakhla region (Southern Morocco)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ïcha Oujaa">Aïcha Oujaa</text:a></text:p>
              <text:p text:style-name="Normal"><text:span>Bulletin de l'Institut Scientifique Rabat section Sciences de la Terre</text:span><text:span>, 2023, 45, pp.15-25</text:span></text:p>
              <text:p text:style-name="Normal"><text:span>Article dans une revue</text:span></text:p>
              <text:p text:style-name="Normal"><text:a xlink:type="simple" xlink:href="https://shs.hal.science/halshs-04069885v1">halshs-0406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57v1">Saint-Barthélemy – Cavités naturelles. Prospection thématique (2012)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Christian Stouvenot">Christian Stouvenot</text:a></text:p>
              <text:p text:style-name="Normal"><text:span>Archéologie de la France - Informations</text:span><text:span>, 2022, pp.116460</text:span></text:p>
              <text:p text:style-name="Normal"><text:span>Article dans une revue</text:span></text:p>
              <text:p text:style-name="Normal"><text:a xlink:type="simple" xlink:href="https://hal.science/hal-04382657v1">hal-0438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5321v1">The Moroccan coastline between Kenitra and Skhirat from the Middle Pleistocene to the Present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ïcha Oujaa">Aïcha Oujaa</text:a><text:span>,</text:span><text:a xlink:type="simple" xlink:href="https://hal.science/search/index/?q=*&amp;authFullName_s=Arnaud Lenoble">Arnaud Lenoble</text:a></text:p>
              <text:p text:style-name="Normal"><text:span>PALEO : Revue d'Archéologie Préhistorique</text:span><text:span>, 2022, Hors-série, pp.195-207</text:span></text:p>
              <text:p text:style-name="Normal"><text:span>Article dans une revue</text:span></text:p>
              <text:p text:style-name="Normal"><text:a xlink:type="simple" xlink:href="https://shs.hal.science/halshs-04295321v1">halshs-042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197v1">Capesterre-de-Marie-Galante – Grotte du Morne Rita. Fouille programmée (2012)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Sandrine Grouard">Sandrine Grouard</text:a><text:span>et al.</text:span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hal.science/hal-04004197v1">hal-0400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37v1">Cavités naturelles de Guadeloupe : aspects géologiques, fauniques et archéologiques. Projet collectif de recherche (2011)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Alain Queffelec">Alain Queffelec</text:a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hal.science/hal-04028137v1">hal-0402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82v1">Faune des cavités (phase 2) : Grande-Terre, Marie-Galante. Prospection thématique (2009)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Sandrine Grouard">Sandrine Grouard</text:a></text:p>
              <text:p text:style-name="Normal"><text:span>Archéologie de la France - Informations</text:span><text:span>, 2022, pp.116880</text:span></text:p>
              <text:p text:style-name="Normal"><text:span>Article dans une revue</text:span></text:p>
              <text:p text:style-name="Normal"><text:a xlink:type="simple" xlink:href="https://hal.science/hal-04028182v1">hal-0402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23v1">Cavités naturelles de Guadeloupe : aspects géologiques, fauniques et archéologiques. Projet collectif de recherche (2012)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Alain Queffelec">Alain Queffelec</text:a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hal.science/hal-04028123v1">hal-0402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23v1">Saint-François - Abri de l'Anse à la Gourde. Sondage (2010)</text:a></text:p>
              <text:p text:style-name="Normal"><text:a xlink:type="simple" xlink:href="https://hal.science/search/index/?q=*&amp;authFullName_s=Sandrine Grouard">Sandrine Grouard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Yodrick Franel">Yodrick Franel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et al.</text:span></text:p>
              <text:p text:style-name="Normal"><text:span>Archéologie de la France - Informations</text:span><text:span>, 2022, pp.118019</text:span></text:p>
              <text:p text:style-name="Normal"><text:span>Article dans une revue</text:span></text:p>
              <text:p text:style-name="Normal"><text:a xlink:type="simple" xlink:href="https://hal.science/hal-04028023v1">hal-0402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56v1">Cavités naturelles de Guadeloupe : aspects géologiques, fauniques et archéologiques. Projet Collectif de Recherche (2010)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Alain Queffelec">Alain Queffelec</text:a></text:p>
              <text:p text:style-name="Normal"><text:span>Archéologie de la France - Informations</text:span><text:span>, 2022, Espace Caraïbes</text:span></text:p>
              <text:p text:style-name="Normal"><text:span>Article dans une revue</text:span></text:p>
              <text:p text:style-name="Normal"><text:a xlink:type="simple" xlink:href="https://hal.science/hal-04028156v1">hal-0402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30v1">Capesterre-de-Marie-Galante - Grotte Blanchard 2. Sondage (2011)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Arnaud Lenoble">Arnaud Lenoble</text:a><text:span>et al.</text:span></text:p>
              <text:p text:style-name="Normal"><text:span>Archéologie de la France - Informations</text:span><text:span>, 2022, pp.116621</text:span></text:p>
              <text:p text:style-name="Normal"><text:span>Article dans une revue</text:span></text:p>
              <text:p text:style-name="Normal"><text:a xlink:type="simple" xlink:href="https://hal.science/hal-04028230v1">hal-04028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349v1">Variability of the Grenada Hook-billed Kite (Chondrohierax uncinatus mirus) diet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Nathalie Serrand">Nathalie Serrand</text:a></text:p>
              <text:p text:style-name="Normal"><text:span>Journal of Caribbean Ornithology</text:span><text:span>, 2022, 35, pp.90-95.<text:s/></text:span><text:a xlink:type="simple" xlink:href="https://dx.doi.org/10.55431/jco.2022.35.90-95">⟨10.55431/jco.2022.35.90-95⟩</text:a></text:p>
              <text:p text:style-name="Normal"><text:span>Article dans une revue</text:span></text:p>
              <text:p text:style-name="Normal"><text:a xlink:type="simple" xlink:href="https://shs.hal.science/halshs-03843349v1">halshs-0384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503v1">An improved chronology for the Middle Stone Age at El Mnasra cave, Morocco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Arnaud Lenoble">Arnaud Lenoble</text:a><text:span>et al.</text:span></text:p>
              <text:p text:style-name="Normal"><text:span>PLoS ONE</text:span><text:span>, 2022, 17 (2), pp.e0261282.<text:s/></text:span><text:a xlink:type="simple" xlink:href="https://dx.doi.org/10.1371/journal.pone.0261282">⟨10.1371/journal.pone.0261282⟩</text:a></text:p>
              <text:p text:style-name="Normal"><text:span>Article dans une revue</text:span></text:p>
              <text:p text:style-name="Normal"><text:a xlink:type="simple" xlink:href="https://hal.science/hal-03568503v1">hal-03568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617v1">Evidence of a Late Holocene giant barn owl (Aves: Strigiformes: Tytonidae) in Guadeloupe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rnaud Lenoble">Arnaud Lenoble</text:a></text:p>
              <text:p text:style-name="Normal"><text:span>Journal of Caribbean Ornithology</text:span><text:span>, 2022, 35, pp.40-46.<text:s/></text:span><text:a xlink:type="simple" xlink:href="https://dx.doi.org/10.55431/jco.2022.35.40-46">⟨10.55431/jco.2022.35.40-46⟩</text:a></text:p>
              <text:p text:style-name="Normal"><text:span>Article dans une revue</text:span></text:p>
              <text:p text:style-name="Normal"><text:a xlink:type="simple" xlink:href="https://shs.hal.science/halshs-03674617v1">halshs-036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26v1">Capesterre-de-Marie-Galante - Grotte du Morne Rita. Sondage (2011)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Sandrine Grouard">Sandrine Grouard</text:a><text:span>et al.</text:span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hal.science/hal-04024526v1">hal-0402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968v1">Capesterre-de-Marie-Galante - Grotte du Morne Rita. Fouille programmée et relevé d'art rupestre (2013)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Patrice Courtaud">Patrice Courtaud</text:a><text:span>et al.</text:span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hal.science/hal-04027968v1">hal-0402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50v1">The pre-Columbian site of Roseau (Guadeloupe, F. W. I.): intra-site chronological variability of the subsistence strategies in a Late Ceramic archaeological vertebrate assemblage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et al.</text:span></text:p>
              <text:p text:style-name="Normal"><text:span>Archaeological and Anthropological Sciences</text:span><text:span>, 2021, 13 (1),<text:s/></text:span><text:a xlink:type="simple" xlink:href="https://dx.doi.org/10.1007/s12520-020-01246-4">⟨10.1007/s12520-020-01246-4⟩</text:a></text:p>
              <text:p text:style-name="Normal"><text:span>Article dans une revue</text:span></text:p>
              <text:p text:style-name="Normal"><text:a xlink:type="simple" xlink:href="https://hal.science/hal-03102150v1">hal-03102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362v1">Drymaeus elongatus (Férussac, 1821), an extirpated land snail species on Saint Kitts and Tintamarre Islands.</text:a></text:p>
              <text:p text:style-name="Normal"><text:a xlink:type="simple" xlink:href="https://hal.science/search/index/?q=*&amp;authFullName_s=Arnaud Lenoble">Arnaud Lenoble</text:a></text:p>
              <text:p text:style-name="Normal"><text:span>Novitates Caribaea</text:span><text:span>, 2021, 18, pp.193-206.<text:s/></text:span><text:a xlink:type="simple" xlink:href="https://dx.doi.org/10.33800/nc.vi18.270">⟨10.33800/nc.vi18.270⟩</text:a></text:p>
              <text:p text:style-name="Normal"><text:span>Article dans une revue</text:span></text:p>
              <text:p text:style-name="Normal"><text:a xlink:type="simple" xlink:href="https://shs.hal.science/halshs-03358362v1">halshs-03358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406v1">Investigating Past and Present Carpometacarpus Morphology in Mimidae: A Multi-Methods Approach to Evidence from the Guadeloupe Islands</text:a></text:p>
              <text:p text:style-name="Normal"><text:a xlink:type="simple" xlink:href="https://hal.science/search/index/?q=*&amp;authFullName_s=Nicolas Jeantet">Nicolas Jeantet</text:a><text:span>,</text:span><text:a xlink:type="simple" xlink:href="https://hal.science/search/index/?q=*&amp;authFullName_s=Ronan Ledevin">Ronan Ledevin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Frédéric Santos">Frédéric Santos</text:a><text:span>et al.</text:span></text:p>
              <text:p text:style-name="Normal"><text:span>Open Quaternary</text:span><text:span>, 2021, 7 (1), pp.10.<text:s/></text:span><text:a xlink:type="simple" xlink:href="https://dx.doi.org/10.5334/oq.99">⟨10.5334/oq.99⟩</text:a></text:p>
              <text:p text:style-name="Normal"><text:span>Article dans une revue</text:span></text:p>
              <text:p text:style-name="Normal"><text:a xlink:type="simple" xlink:href="https://shs.hal.science/halshs-03509406v1">halshs-0350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268v1">Histoire de la petite mangouste indienne Urva auropunctata (Hodgson, 1836) dans les Antilles: une introduction aux conséquences sociétales et écologiques majeures</text:a></text:p>
              <text:p text:style-name="Normal"><text:a xlink:type="simple" xlink:href="https://hal.science/search/index/?q=*&amp;authFullName_s=Olivier Lorvelec">Olivier Lorvelec</text:a><text:span>,</text:span><text:a xlink:type="simple" xlink:href="https://hal.science/search/index/?q=*&amp;authFullName_s=Tristan Yvon">Tristan Yvon</text:a><text:span>,</text:span><text:a xlink:type="simple" xlink:href="https://hal.science/search/index/?q=*&amp;authFullName_s=Arnaud Lenoble">Arnaud Lenoble</text:a></text:p>
              <text:p text:style-name="Normal"><text:span>Anthropozoologica</text:span><text:span>, 2021, 56 (1),<text:s/></text:span><text:a xlink:type="simple" xlink:href="https://dx.doi.org/10.5252/anthropozoologica2021v56a1">⟨10.5252/anthropozoologica2021v56a1⟩</text:a></text:p>
              <text:p text:style-name="Normal"><text:span>Article dans une revue</text:span></text:p>
              <text:p text:style-name="Normal"><text:a xlink:type="simple" xlink:href="https://shs.hal.science/halshs-03150268v1">halshs-03150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4827v1">Large-scale reptile extinctions following European colonization of the Guadeloupe Island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Emmanuel Paradis">Emmanuel Paradis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Ivan Ineich">Ivan Ineich</text:a><text:span>et al.</text:span></text:p>
              <text:p text:style-name="Normal"><text:span>Science Advances<text:s/></text:span><text:span>, 2021, 7 (21),<text:s/></text:span><text:a xlink:type="simple" xlink:href="https://dx.doi.org/10.1126/sciadv.abg2111">⟨10.1126/sciadv.abg2111⟩</text:a></text:p>
              <text:p text:style-name="Normal"><text:span>Article dans une revue</text:span></text:p>
              <text:p text:style-name="Normal"><text:a xlink:type="simple" xlink:href="https://hal.sorbonne-universite.fr/hal-03264827v1">hal-0326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14v1">Osteological characters for the identification of Caribbean columbids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rnaud Lenoble">Arnaud Lenoble</text:a></text:p>
              <text:p text:style-name="Normal"><text:span>Novitates Caribaea</text:span><text:span>, 2021, 18, pp.114-192.<text:s/></text:span><text:a xlink:type="simple" xlink:href="https://dx.doi.org/10.33800/nc.vi18.269">⟨10.33800/nc.vi18.269⟩</text:a></text:p>
              <text:p text:style-name="Normal"><text:span>Article dans une revue</text:span></text:p>
              <text:p text:style-name="Normal"><text:a xlink:type="simple" xlink:href="https://hal.science/hal-03356314v1">hal-0335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473v1">Historical and fossil evidence of an extinct endemic species of Leiocephalus (Squamata: Leiocephalidae) from the Guadeloupe Island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Arnaud Lenoble">Arnaud Lenoble</text:a></text:p>
              <text:p text:style-name="Normal"><text:span>Zootaxa</text:span><text:span>, 2021, 4927 (3), pp.383-409.<text:s/></text:span><text:a xlink:type="simple" xlink:href="https://dx.doi.org/10.11646/zootaxa.4927.3.4">⟨10.11646/zootaxa.4927.3.4⟩</text:a></text:p>
              <text:p text:style-name="Normal"><text:span>Article dans une revue</text:span></text:p>
              <text:p text:style-name="Normal"><text:a xlink:type="simple" xlink:href="https://shs.hal.science/halshs-03358473v1">halshs-0335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84v1">Initial observations of the subfossil of partially extinct fauna from Tintamarre Island (Anguilla Bank, Lesser Antilles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Julien Chalifour">Julien Chalifour</text:a><text:span>,</text:span><text:a xlink:type="simple" xlink:href="https://hal.science/search/index/?q=*&amp;authFullName_s=Arnaud Lenoble">Arnaud Lenoble</text:a></text:p>
              <text:p text:style-name="Normal"><text:span>Quaternaire</text:span><text:span>, 2020, 31 (4), pp.327-340.<text:s/></text:span><text:a xlink:type="simple" xlink:href="https://dx.doi.org/10.4000/quaternaire.14352">⟨10.4000/quaternaire.14352⟩</text:a></text:p>
              <text:p text:style-name="Normal"><text:span>Article dans une revue</text:span></text:p>
              <text:p text:style-name="Normal"><text:a xlink:type="simple" xlink:href="https://hal.science/hal-03102184v1">hal-0310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589v1">Confirmation of Polygyra cereolus (Gastropoda: Polygyridae) in Puerto Rico, Greater Antilles</text:a></text:p>
              <text:p text:style-name="Normal"><text:a xlink:type="simple" xlink:href="https://hal.science/search/index/?q=*&amp;authFullName_s=Laurent Charles">Laurent Charles</text:a><text:span>,</text:span><text:a xlink:type="simple" xlink:href="https://hal.science/search/index/?q=*&amp;authFullName_s=Arnaud Lenoble">Arnaud Lenoble</text:a></text:p>
              <text:p text:style-name="Normal"><text:span>Novitates Caribaea</text:span><text:span>, 2020, 16 (16), pp.159-163.<text:s/></text:span><text:a xlink:type="simple" xlink:href="https://dx.doi.org/10.33800/nc.vi16.234">⟨10.33800/nc.vi16.234⟩</text:a></text:p>
              <text:p text:style-name="Normal"><text:span>Article dans une revue</text:span></text:p>
              <text:p text:style-name="Normal"><text:a xlink:type="simple" xlink:href="https://shs.hal.science/halshs-02906589v1">halshs-0290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205v1">New insights into the diet of the Lesser Antillean barn owl Tyto insularis (Aves: Strigiformes) in Dominica, Lesser Antilles.</text:a></text:p>
              <text:p text:style-name="Normal"><text:a xlink:type="simple" xlink:href="https://hal.science/search/index/?q=*&amp;authFullName_s=E. Stoetzel">E. Stoetzel</text:a><text:span>,</text:span><text:a xlink:type="simple" xlink:href="https://hal.science/search/index/?q=*&amp;authFullName_s=A. Fraysse">A. Fraysse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M. Gala">M. Gala</text:a><text:span>,</text:span><text:a xlink:type="simple" xlink:href="https://hal.science/search/index/?q=*&amp;authFullName_s=S. Grouard">S. Grouard</text:a><text:span>et al.</text:span></text:p>
              <text:p text:style-name="Normal"><text:span>Caribbean Journal of Science</text:span><text:span>, In press</text:span></text:p>
              <text:p text:style-name="Normal"><text:span>Article dans une revue</text:span></text:p>
              <text:p text:style-name="Normal"><text:a xlink:type="simple" xlink:href="https://hal.science/hal-03045205v1">hal-0304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28v1">Isotopic ecology and extirpation chronology of the extinct Lesser Antillean native rodent Antillomys rayi Brace et al. (2015).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Olivier Lorvelec">Olivier Lorvelec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Marie-Thérèse Cuzange">Marie-Thérèse Cuzange</text:a><text:span>et al.</text:span></text:p>
              <text:p text:style-name="Normal"><text:span>Quaternary Science Reviews</text:span><text:span>, 2020, 245, pp.106509.<text:s/></text:span><text:a xlink:type="simple" xlink:href="https://dx.doi.org/10.1016/j.quascirev.2020.106509">⟨10.1016/j.quascirev.2020.106509⟩</text:a></text:p>
              <text:p text:style-name="Normal"><text:span>Article dans une revue</text:span></text:p>
              <text:p text:style-name="Normal"><text:a xlink:type="simple" xlink:href="https://hal.science/hal-02923928v1">hal-02923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251v1">New lithostratigraphic and chronostratigraphic data for the fossil human skull-bearing eolianite of Rabat-Kebibat (Morocco).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Michel Lamothe">Michel Lamothe</text:a><text:span>,</text:span><text:a xlink:type="simple" xlink:href="https://hal.science/search/index/?q=*&amp;authFullName_s=Amel Chakroun">Amel Chakroun</text:a><text:span>et al.</text:span></text:p>
              <text:p text:style-name="Normal"><text:span>Quaternaire</text:span><text:span>, 2020, 31 (3), pp.249-261.<text:s/></text:span><text:a xlink:type="simple" xlink:href="https://dx.doi.org/10.4000/quaternaire.14287">⟨10.4000/quaternaire.14287⟩</text:a></text:p>
              <text:p text:style-name="Normal"><text:span>Article dans une revue</text:span></text:p>
              <text:p text:style-name="Normal"><text:a xlink:type="simple" xlink:href="https://shs.hal.science/halshs-03150251v1">halshs-031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322v1">La question de l’utilisation sépulcrale des cavités naturelles par les populations amérindiennes des Petites Antilles : apports de l’étude archéoanthropologique du site de la grotte des Bambous (Guadeloupe)</text:a></text:p>
              <text:p text:style-name="Normal"><text:a xlink:type="simple" xlink:href="https://hal.science/search/index/?q=*&amp;authFullName_s=Caroline Partiot">Caroline Partio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David Cochard">David Cochard</text:a></text:p>
              <text:p text:style-name="Normal"><text:span>Bulletins et Mémoires de la Société d'anthropologie de Paris</text:span><text:span>, 2020, 32 (3-4), pp.121-132.<text:s/></text:span><text:a xlink:type="simple" xlink:href="https://dx.doi.org/10.3166/bmsap-2020-0099">⟨10.3166/bmsap-2020-0099⟩</text:a></text:p>
              <text:p text:style-name="Normal"><text:span>Article dans une revue</text:span></text:p>
              <text:p text:style-name="Normal"><text:a xlink:type="simple" xlink:href="https://hal.science/hal-03107322v1">hal-03107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343v1">Past distribution of the Burrowing Owl (Athene cunicularia) in the Lesser Antilles: New evidence from Saint Martin and Guadeloupe (F.W.I.)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rnaud Lenoble">Arnaud Lenoble</text:a></text:p>
              <text:p text:style-name="Normal"><text:span>Wilson journal of ornithology</text:span><text:span>, 2020, 132 (4), pp.868-880.<text:s/></text:span><text:a xlink:type="simple" xlink:href="https://dx.doi.org/10.1676/19-00135">⟨10.1676/19-00135⟩</text:a></text:p>
              <text:p text:style-name="Normal"><text:span>Article dans une revue</text:span></text:p>
              <text:p text:style-name="Normal"><text:a xlink:type="simple" xlink:href="https://shs.hal.science/halshs-03355343v1">halshs-0335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12v1">Seasonal demography of different black rat (Rattus rattus) populations under contrasting natural habitats in Guadeloupe (Lesser Antilles, Caribbean)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Olivier Lorvelec">Olivier Lorvelec</text:a><text:span>,</text:span><text:a xlink:type="simple" xlink:href="https://hal.science/search/index/?q=*&amp;authFullName_s=Benoît Pisanu">Benoît Pisanu</text:a><text:span>et al.</text:span></text:p>
              <text:p text:style-name="Normal"><text:span>Mammal Research</text:span><text:span>, 2020, 65 (4), pp.793-804.<text:s/></text:span><text:a xlink:type="simple" xlink:href="https://dx.doi.org/10.1007/s13364-020-00523-w">⟨10.1007/s13364-020-00523-w⟩</text:a></text:p>
              <text:p text:style-name="Normal"><text:span>Article dans une revue</text:span></text:p>
              <text:p text:style-name="Normal"><text:a xlink:type="simple" xlink:href="https://hal.science/hal-02986612v1">hal-0298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00v1">The Abri Casserole (Dordogne, France): Reassessing the 14C Chronology of a Key Upper Paleolithic Sequence in Southwestern France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Jean-Christophe Castel">Jean-Christophe Castel</text:a><text:span>et al.</text:span></text:p>
              <text:p text:style-name="Normal"><text:span>Radiocarbon</text:span><text:span>, 2020, 62 (5), pp.1237-1260.<text:s/></text:span><text:a xlink:type="simple" xlink:href="https://dx.doi.org/10.1017/RDC.2020.50">⟨10.1017/RDC.2020.50⟩</text:a></text:p>
              <text:p text:style-name="Normal"><text:span>Article dans une revue</text:span></text:p>
              <text:p text:style-name="Normal"><text:a xlink:type="simple" xlink:href="https://hal.science/hal-02895100v1">hal-02895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387v1">Nouvelle station de Laevaricella guadeloupensis (L. Pfeiffer, 1856), une espèce endémique rare de Guadeloupe (Mollusca, Gastropoda)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Laurent Charles">Laurent Charles</text:a></text:p>
              <text:p text:style-name="Normal"><text:span>MalaCo : Le journal de malacologie continentale</text:span><text:span>, 2019, 15, pp.11-13</text:span></text:p>
              <text:p text:style-name="Normal"><text:span>Article dans une revue</text:span></text:p>
              <text:p text:style-name="Normal"><text:a xlink:type="simple" xlink:href="https://shs.hal.science/halshs-02429387v1">halshs-024293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1440v1">Une nouvelle archéo-séquence pour le Magdalénien en Corrèze. Focus sur le Magdalénien moyen ancien de la grotte Bouyssonie (Brive-la-Gaillarde, Corrèze, France)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Jérémie Jacquier">Jérémie Jacquier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Cédric Beauval">Cédric Beauval</text:a><text:span>et al.</text:span></text:p>
              <text:p text:style-name="Normal"><text:span>PALEO : Revue d'Archéologie Préhistorique</text:span><text:span>, 2019, 30 (1), pp.204-229.<text:s/></text:span><text:a xlink:type="simple" xlink:href="https://dx.doi.org/10.4000/paleo.4676">⟨10.4000/paleo.4676⟩</text:a></text:p>
              <text:p text:style-name="Normal"><text:span>Article dans une revue</text:span></text:p>
              <text:p text:style-name="Normal"><text:a xlink:type="simple" xlink:href="https://univ-rennes.hal.science/hal-02971440v1">hal-0297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18v1">The past and future of the University of Bordeaux’s bird skeleton reference collection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/text:p>
              <text:p text:style-name="Normal"><text:span>Alauda</text:span><text:span>, 2019, Actes du 10th International Meeting of European Curators, 17-19 oct. 2017, Paris, 87 (3), pp. 83-92</text:span></text:p>
              <text:p text:style-name="Normal"><text:span>Article dans une revue</text:span></text:p>
              <text:p text:style-name="Normal"><text:a xlink:type="simple" xlink:href="https://hal.science/hal-02317618v1">hal-023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03v1">Dating, stratigraphy and taphonomy of the Pleistocene site of Ban Fa Suai II (Northern Thailand): Contributions to the study of paleobiodiversity in Southeast Asia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Winayalai Chinnawut">Winayalai Chinnawut</text:a><text:span>,</text:span><text:a xlink:type="simple" xlink:href="https://hal.science/search/index/?q=*&amp;authFullName_s=Lenoble Arnaud">Lenoble Arnaud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Kevin Burdette">Kevin Burdette</text:a><text:span>et al.</text:span></text:p>
              <text:p text:style-name="Normal"><text:span>Annales de Paléontologie</text:span><text:span>, 2019, 105 (4), pp.275-285.<text:s/></text:span><text:a xlink:type="simple" xlink:href="https://dx.doi.org/10.1016/j.annpal.2019.03.005">⟨10.1016/j.annpal.2019.03.005⟩</text:a></text:p>
              <text:p text:style-name="Normal"><text:span>Article dans une revue</text:span></text:p>
              <text:p text:style-name="Normal"><text:a xlink:type="simple" xlink:href="https://hal.science/hal-02977603v1">hal-02977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333v1">Improving the chronological framework for Laugerie-Haute Ouest (Dordogne, France)</text:a></text:p>
              <text:p text:style-name="Normal"><text:a xlink:type="simple" xlink:href="https://hal.science/search/index/?q=*&amp;authFullName_s=Alexander Verpoorte">Alexander Verpoorte</text:a><text:span>,</text:span><text:a xlink:type="simple" xlink:href="https://hal.science/search/index/?q=*&amp;authFullName_s=Richard Cosgrove">Richard Cosgrove</text:a><text:span>,</text:span><text:a xlink:type="simple" xlink:href="https://hal.science/search/index/?q=*&amp;authFullName_s=Rachel Wood">Rachel Wood</text:a><text:span>,</text:span><text:a xlink:type="simple" xlink:href="https://hal.science/search/index/?q=*&amp;authFullName_s=Fiona Petchey">Fiona Petchey</text:a><text:span>,</text:span><text:a xlink:type="simple" xlink:href="https://hal.science/search/index/?q=*&amp;authFullName_s=Arnaud Lenoble">Arnaud Lenoble</text:a><text:span>et al.</text:span></text:p>
              <text:p text:style-name="Normal"><text:span>Journal of Archaeological Science: Reports</text:span><text:span>, 2019, 23, pp.574-582.<text:s/></text:span><text:a xlink:type="simple" xlink:href="https://dx.doi.org/10.1016/j.jasrep.2018.11.017">⟨10.1016/j.jasrep.2018.11.017⟩</text:a></text:p>
              <text:p text:style-name="Normal"><text:span>Article dans une revue</text:span></text:p>
              <text:p text:style-name="Normal"><text:a xlink:type="simple" xlink:href="https://api.istex.fr/ark:/67375/6H6-NGZCQTVK-0/fulltext.pdf?sid=hal">istex</text:a></text:p>
              <text:p text:style-name="Normal"><text:a xlink:type="simple" xlink:href="https://shs.hal.science/halshs-02409333v1">halshs-02409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0872v1">The Past Occurrence of the Guadeloupe Big-Eyed Bat Chiroderma improvisum Baker and Genoways, 1976 on Marie-Galante (French West Indies) with comments on Bat Remains from Pre-Columbian Sites in the Eastern Caribbean</text:a></text:p>
              <text:p text:style-name="Normal"><text:a xlink:type="simple" xlink:href="https://hal.science/search/index/?q=*&amp;authFullName_s=Arnaud Lenoble">Arnaud Lenoble</text:a></text:p>
              <text:p text:style-name="Normal"><text:span>Acta Chiropterologica</text:span><text:span>, 2019, 21 (2), pp.299.<text:s/></text:span><text:a xlink:type="simple" xlink:href="https://dx.doi.org/10.3161/15081109ACC2019.21.2.005">⟨10.3161/15081109ACC2019.21.2.005⟩</text:a></text:p>
              <text:p text:style-name="Normal"><text:span>Article dans une revue</text:span></text:p>
              <text:p text:style-name="Normal"><text:a xlink:type="simple" xlink:href="https://shs.hal.science/halshs-02500872v1">halshs-0250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70v1">Blanchard Cave 2: A historical period Audubon's shearwater (Puffinus lherminieri) nesting site in Marie-Galante (Guadeloupe islands, FWI)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Nathalie Serrand">Nathalie Serrand</text:a><text:span>et al.</text:span></text:p>
              <text:p text:style-name="Normal"><text:span>Journal of Archaeological Science: Reports</text:span><text:span>, 2018, 17, pp.250-262.<text:s/></text:span><text:a xlink:type="simple" xlink:href="https://dx.doi.org/10.1016/j.jasrep.2017.11.004">⟨10.1016/j.jasrep.2017.11.004⟩</text:a></text:p>
              <text:p text:style-name="Normal"><text:span>Article dans une revue</text:span></text:p>
              <text:p text:style-name="Normal"><text:a xlink:type="simple" xlink:href="https://hal.science/hal-02347470v1">hal-02347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421v1">Past occurrence of the rare landsnail Amphibulima patula (Bruguière, 1789) in Guadeloupe (Mollusca; Amphibulimidae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Bertrand">Alain Bertrand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Nathalie Serrand">Nathalie Serrand</text:a></text:p>
              <text:p text:style-name="Normal"><text:span>Quaternaire</text:span><text:span>, 2018, 29 (2), pp.95-104.<text:s/></text:span><text:a xlink:type="simple" xlink:href="https://dx.doi.org/10.4000/quaternaire.8819">⟨10.4000/quaternaire.8819⟩</text:a></text:p>
              <text:p text:style-name="Normal"><text:span>Article dans une revue</text:span></text:p>
              <text:p text:style-name="Normal"><text:a xlink:type="simple" xlink:href="https://shs.hal.science/halshs-02409421v1">halshs-02409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365v1">Redécouverte d’Amphibulima patula (Bruguière, 1789) à Marie-galante –Gastropoda, Amphibulimidae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Bertrand">Alain Bertrand</text:a><text:span>,</text:span><text:a xlink:type="simple" xlink:href="https://hal.science/search/index/?q=*&amp;authFullName_s=Laurent Charles">Laurent Charles</text:a></text:p>
              <text:p text:style-name="Normal"><text:span>Folia Conchyliologica</text:span><text:span>, 2018, 46, pp.31-35</text:span></text:p>
              <text:p text:style-name="Normal"><text:span>Article dans une revue</text:span></text:p>
              <text:p text:style-name="Normal"><text:a xlink:type="simple" xlink:href="https://shs.hal.science/halshs-02409365v1">halshs-0240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437v1">Identifying Gecko Species from Lesser Antillean Paleontological Assemblages: Intraspecific Osteological Variation within and Interspecific Osteological Differences between Thecadactylus rapicauda (Houttuyn, 1782) (Phyllodactylidae) and Hemidactylus mabouia (Moreau de Jonnès, 1818) (Gekkonidae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Juan Daza">Juan Daza</text:a><text:span>,</text:span><text:a xlink:type="simple" xlink:href="https://hal.science/search/index/?q=*&amp;authFullName_s=Arnaud Lenoble">Arnaud Lenoble</text:a></text:p>
              <text:p text:style-name="Normal"><text:span>Journal of herpetology</text:span><text:span>, 2018, 52 (3), pp.313-320.<text:s/></text:span><text:a xlink:type="simple" xlink:href="https://dx.doi.org/10.1670/17-093">⟨10.1670/17-093⟩</text:a></text:p>
              <text:p text:style-name="Normal"><text:span>Article dans une revue</text:span></text:p>
              <text:p text:style-name="Normal"><text:a xlink:type="simple" xlink:href="https://shs.hal.science/halshs-02409437v1">halshs-024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30v1">The Pleistocene of Rabat (Morocco): Mollusks, Coastal Environments and Human Behavior</text:a></text:p>
              <text:p text:style-name="Normal"><text:a xlink:type="simple" xlink:href="https://hal.science/search/index/?q=*&amp;authFullName_s=Amel Chakroun">Amel Chakroun</text:a><text:span>,</text:span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Arnaud Lenoble">Arnaud Lenoble</text:a><text:span>et al.</text:span></text:p>
              <text:p text:style-name="Normal"><text:span>African Archaeological Review</text:span><text:span>, 2017, 34 (4), pp.493 - 510.<text:s/></text:span><text:a xlink:type="simple" xlink:href="https://dx.doi.org/10.1007/s10437-017-9279-6">⟨10.1007/s10437-017-9279-6⟩</text:a></text:p>
              <text:p text:style-name="Normal"><text:span>Article dans une revue</text:span></text:p>
              <text:p text:style-name="Normal"><text:a xlink:type="simple" xlink:href="https://hal.science/hal-01907130v1">hal-0190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24v1">A high-resolution temporal record of environmental changes in the Eastern Caribbean (Guadeloupe) from 40 to 10 ka BP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Bruno Malaizé">Bruno Malaizé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Karine Charlier">Karine Charlier</text:a><text:span>et al.</text:span></text:p>
              <text:p text:style-name="Normal"><text:span>Quaternary Science Reviews</text:span><text:span>, 2017, 155, pp.198-212.<text:s/></text:span><text:a xlink:type="simple" xlink:href="https://dx.doi.org/10.1016/j.quascirev.2016.11.010">⟨10.1016/j.quascirev.2016.11.010⟩</text:a></text:p>
              <text:p text:style-name="Normal"><text:span>Article dans une revue</text:span></text:p>
              <text:p text:style-name="Normal"><text:a xlink:type="simple" xlink:href="https://hal.science/hal-02140124v1">hal-02140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579v1">Sexual dimorphism in the pelvis of Antillean fruit-eating bat (Brachyphylla cavernarum) and its application to a fossil accumulation from the Lesser Antilles</text:a></text:p>
              <text:p text:style-name="Normal"><text:a xlink:type="simple" xlink:href="https://hal.science/search/index/?q=*&amp;authFullName_s=Maxime Pelletier">Maxime Pelletier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Arnaud Lenoble">Arnaud Lenoble</text:a></text:p>
              <text:p text:style-name="Normal"><text:span>Geobios</text:span><text:span>, 2017, 50 (4), pp.311 - 318.<text:s/></text:span><text:a xlink:type="simple" xlink:href="https://dx.doi.org/10.1016/j.geobios.2017.06.001">⟨10.1016/j.geobios.2017.06.001⟩</text:a></text:p>
              <text:p text:style-name="Normal"><text:span>Article dans une revue</text:span></text:p>
              <text:p text:style-name="Normal"><text:a xlink:type="simple" xlink:href="https://shs.hal.science/halshs-01714579v1">halshs-01714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840v1">Les paleo-rivages des formations littorales atlantiques du pléistocène moyen-supérieur de Rabat-Témara (Maroc)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Michel Lamothe">Michel Lamothe</text:a><text:span>,</text:span><text:a xlink:type="simple" xlink:href="https://hal.science/search/index/?q=*&amp;authFullName_s=Amel Chakroun">Amel Chakroun</text:a><text:span>et al.</text:span></text:p>
              <text:p text:style-name="Normal"><text:span>L'anthropologie</text:span><text:span>, 2017, 121, pp.122-132.<text:s/></text:span><text:a xlink:type="simple" xlink:href="https://dx.doi.org/10.1016/j.anthro.2017.03.012">⟨10.1016/j.anthro.2017.03.012⟩</text:a></text:p>
              <text:p text:style-name="Normal"><text:span>Article dans une revue</text:span></text:p>
              <text:p text:style-name="Normal"><text:a xlink:type="simple" xlink:href="https://shs.hal.science/halshs-03149840v1">halshs-031498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83475v1">Nouvelles datations radiocarbone du Magdalénien de la Chaire-à-Calvin (Mouthiers-sur-Boëme, charente)</text:a></text:p>
              <text:p text:style-name="Normal"><text:a xlink:type="simple" xlink:href="https://hal.science/search/index/?q=*&amp;authFullName_s=Thibaut Deviese">Thibaut Deviese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Christophe Delage">Christophe Delage</text:a></text:p>
              <text:p text:style-name="Normal"><text:span>Revue Archéologique de l'Ouest</text:span><text:span>, 2017, 34, pp.11-22.<text:s/></text:span><text:a xlink:type="simple" xlink:href="https://dx.doi.org/10.4000/rao.3614">⟨10.4000/rao.3614⟩</text:a></text:p>
              <text:p text:style-name="Normal"><text:span>Article dans une revue</text:span></text:p>
              <text:p text:style-name="Normal"><text:a xlink:type="simple" xlink:href="https://inrap.hal.science/hal-02383475v1">hal-02383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852v1">Processus de formation du site d’Isturitz. Implications archéologiques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ierre-Jean Texier">Pierre-Jean Texier</text:a></text:p>
              <text:p text:style-name="Normal"><text:span>PALEO : Revue d'Archéologie Préhistorique</text:span><text:span>, 2017, 27, pp.235-252.<text:s/></text:span><text:a xlink:type="simple" xlink:href="https://dx.doi.org/10.4000/paleo.3138">⟨10.4000/paleo.3138⟩</text:a></text:p>
              <text:p text:style-name="Normal"><text:span>Article dans une revue</text:span></text:p>
              <text:p text:style-name="Normal"><text:a xlink:type="simple" xlink:href="https://shs.hal.science/halshs-03149852v1">halshs-0314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35v1">Evidence for historical human-induced extinctions of vertebrate species on La Désirade (French West Indies)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Sandrine Grouard">Sandrine Grouard</text:a><text:span>et al.</text:span></text:p>
              <text:p text:style-name="Normal"><text:span>Quaternary Research</text:span><text:span>, 2016, 85 (01), pp.54 - 65.<text:s/></text:span><text:a xlink:type="simple" xlink:href="https://dx.doi.org/10.1016/j.yqres.2015.11.001">⟨10.1016/j.yqres.2015.11.001⟩</text:a></text:p>
              <text:p text:style-name="Normal"><text:span>Article dans une revue</text:span></text:p>
              <text:p text:style-name="Normal"><text:a xlink:type="simple" xlink:href="https://api.istex.fr/ark:/67375/6H6-9M0QBNX5-6/fulltext.pdf?sid=hal">istex</text:a></text:p>
              <text:p text:style-name="Normal"><text:a xlink:type="simple" xlink:href="https://hal.science/hal-01729635v1">hal-017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66v1">Enregistrements sédimentaires d'événements de haute énergie, exemples de la Côte Atlantique de Rabat-Skhirat (Maroc)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Brigitte van Vliet-Lanoë">Brigitte van Vliet-Lanoë</text:a></text:p>
              <text:p text:style-name="Normal"><text:span>Quaternaire</text:span><text:span>, 2016, 27 (2), pp.157-171.<text:s/></text:span><text:a xlink:type="simple" xlink:href="https://dx.doi.org/10.4000/quaternaire.7543">⟨10.4000/quaternaire.7543⟩</text:a></text:p>
              <text:p text:style-name="Normal"><text:span>Article dans une revue</text:span></text:p>
              <text:p text:style-name="Normal"><text:a xlink:type="simple" xlink:href="https://hal.science/hal-01842566v1">hal-0184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72v1">Between the northern and southern regions of Western Europe: The Acheulean site of La Grande Vallée (Colombiers, Vienne, Franc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 Airvaux">Jean Airvaux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Émilie Claud">Émilie Claud</text:a><text:span>et al.</text:span></text:p>
              <text:p text:style-name="Normal"><text:span>Quaternary International</text:span><text:span>, 2016, 411, pp.108 - 131.<text:s/></text:span><text:a xlink:type="simple" xlink:href="https://dx.doi.org/10.1016/j.quaint.2015.12.100">⟨10.1016/j.quaint.2015.12.100⟩</text:a></text:p>
              <text:p text:style-name="Normal"><text:span>Article dans une revue</text:span></text:p>
              <text:p text:style-name="Normal"><text:a xlink:type="simple" xlink:href="https://api.istex.fr/ark:/67375/6H6-QKFJ0N3Z-R/fulltext.pdf?sid=hal">istex</text:a></text:p>
              <text:p text:style-name="Normal"><text:a xlink:type="simple" xlink:href="https://hal.science/hal-01793372v1">hal-017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49v1">Database of pleistocene periglacial featuresin France: description of the online version</text:a></text:p>
              <text:p text:style-name="Normal"><text:a xlink:type="simple" xlink:href="https://hal.science/search/index/?q=*&amp;authFullName_s=Eric Andrieux">Eric Andrieux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Arnaud Lenoble">Arnaud Lenoble</text:a><text:span>et al.</text:span></text:p>
              <text:p text:style-name="Normal"><text:span>Quaternaire</text:span><text:span>, 2016, vol. 27/4, pp.329-339.<text:s/></text:span><text:a xlink:type="simple" xlink:href="https://dx.doi.org/10.4000/quaternaire.7717">⟨10.4000/quaternaire.7717⟩</text:a></text:p>
              <text:p text:style-name="Normal"><text:span>Article dans une revue</text:span></text:p>
              <text:p text:style-name="Normal"><text:a xlink:type="simple" xlink:href="https://hal.science/hal-02346049v1">hal-023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25v1">Le Moule, Grotte des Bambous</text:a></text:p>
              <text:p text:style-name="Normal"><text:a xlink:type="simple" xlink:href="https://hal.science/search/index/?q=*&amp;authFullName_s=Arnaud Lenoble">Arnaud Lenoble</text:a></text:p>
              <text:p text:style-name="Normal"><text:span>Bilan Scientifique - Direction régionale des affaires culturelles Aquitaine, Service régional de l'archéologie</text:span><text:span>, 2016, 2015, pp.33-34</text:span></text:p>
              <text:p text:style-name="Normal"><text:span>Article dans une revue</text:span></text:p>
              <text:p text:style-name="Normal"><text:a xlink:type="simple" xlink:href="https://hal.science/hal-01842925v1">hal-01842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6293v1">Corrigendum to “New data on Pleistocene and Holocene herpetofauna of Marie Galante (Blanchard Cave, Guadeloupe Islands, French West Indies): Insular faunal turnover and human impact” [Quat. Sci. Rev. 128 (2015) 127–137]</text:a></text:p>
              <text:p text:style-name="Normal"><text:a xlink:type="simple" xlink:href="https://hal.science/search/index/?q=*&amp;authFullName_s=S. Bailon">S. Bailon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A. Lenoble">A. Lenoble</text:a></text:p>
              <text:p text:style-name="Normal"><text:span>Quaternary Science Reviews</text:span><text:span>, 2016, 132, pp.213-214.<text:s/></text:span><text:a xlink:type="simple" xlink:href="https://dx.doi.org/10.1016/j.quascirev.2015.11.008">⟨10.1016/j.quascirev.2015.11.008⟩</text:a></text:p>
              <text:p text:style-name="Normal"><text:span>Article dans une revue</text:span></text:p>
              <text:p text:style-name="Normal"><text:a xlink:type="simple" xlink:href="https://shs.hal.science/halshs-04016293v1">halshs-0401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65v1">Nouvelles données morpho-stratigraphiques et géochronologiques sur le cordon littoral externe (SIM 5-c) de Rabat−Témara, Maroc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bdellah El Hmaidi">Abdellah El Hmaidi</text:a><text:span>,</text:span><text:a xlink:type="simple" xlink:href="https://hal.science/search/index/?q=*&amp;authFullName_s=Amel Chakroun">Amel Chakroun</text:a></text:p>
              <text:p text:style-name="Normal"><text:span>Géomorphologie : relief, processus, environnement</text:span><text:span>, 2016, 22 (3), pp.253-264.<text:s/></text:span><text:a xlink:type="simple" xlink:href="https://dx.doi.org/10.4000/geomorphologie.11419">⟨10.4000/geomorphologie.11419⟩</text:a></text:p>
              <text:p text:style-name="Normal"><text:span>Article dans une revue</text:span></text:p>
              <text:p text:style-name="Normal"><text:a xlink:type="simple" xlink:href="https://api.istex.fr/ark:/67375/G14-JM4D3CSL-8/fulltext.pdf?sid=hal">istex</text:a></text:p>
              <text:p text:style-name="Normal"><text:a xlink:type="simple" xlink:href="https://hal.science/hal-01842565v1">hal-0184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75v1">Late Quaternary changes in bat palaeobiodiversity and palaeobiogeography under climatic and anthropogenic pressure: new insights from Marie-Galante, Lesser Antilles.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Arnaud Lenoble">Arnaud Lenoble</text:a></text:p>
              <text:p text:style-name="Normal"><text:span>Quaternary Science Reviews</text:span><text:span>, 2016, 143, pp.150-174.<text:s/></text:span><text:a xlink:type="simple" xlink:href="https://dx.doi.org/10.1016/j.quascirev.2016.05.013">⟨10.1016/j.quascirev.2016.05.013⟩</text:a></text:p>
              <text:p text:style-name="Normal"><text:span>Article dans une revue</text:span></text:p>
              <text:p text:style-name="Normal"><text:a xlink:type="simple" xlink:href="https://hal.science/hal-01333575v1">hal-01333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850v1">Diet of the Lesser Antillean barn owl Tyto insularis (Aves: Strigiformes) in Dominica, Lesser Antilles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Antoine Fraysse">Antoine Fraysse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Monica Gala">Monica Gala</text:a><text:span>et al.</text:span></text:p>
              <text:p text:style-name="Normal"><text:span>Caribbean Journal of Science</text:span><text:span>, 2016, 49 (1), pp.91 - 100.<text:s/></text:span><text:a xlink:type="simple" xlink:href="https://dx.doi.org/10.18475/cjos.v49i1.a1">⟨10.18475/cjos.v49i1.a1⟩</text:a></text:p>
              <text:p text:style-name="Normal"><text:span>Article dans une revue</text:span></text:p>
              <text:p text:style-name="Normal"><text:a xlink:type="simple" xlink:href="https://shs.hal.science/halshs-01730850v1">halshs-0173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44v1">La Roque-Gageac, la grotte Maldidier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Koren Abanozian">Koren Abanozian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David Cochard">David Cochard</text:a><text:span>et al.</text:span></text:p>
              <text:p text:style-name="Normal"><text:span>Bilan Scientifique de la Région Aquitaine<text:s/></text:span><text:span>, 2016, Bilan scientifique de la région Aquitaine 2016, pp.80-81</text:span></text:p>
              <text:p text:style-name="Normal"><text:span>Article dans une revue</text:span></text:p>
              <text:p text:style-name="Normal"><text:a xlink:type="simple" xlink:href="https://hal.science/hal-01842944v1">hal-0184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535v1">Identifying fossil rabbit warrens: insights from a taphonomical analysis of a modern warren</text:a></text:p>
              <text:p text:style-name="Normal"><text:a xlink:type="simple" xlink:href="https://hal.science/search/index/?q=*&amp;authFullName_s=Maxime Pelletier">Maxime Pelletier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Jean-Baptiste Mallye">Jean-Baptiste Mallye</text:a><text:span>et al.</text:span></text:p>
              <text:p text:style-name="Normal"><text:span>Journal of Archaeological Science: Reports</text:span><text:span>, 2016, 10, pp.331-344.<text:s/></text:span><text:a xlink:type="simple" xlink:href="https://dx.doi.org/10.1016/j.jasrep.2016.10.016">⟨10.1016/j.jasrep.2016.10.016⟩</text:a></text:p>
              <text:p text:style-name="Normal"><text:span>Article dans une revue</text:span></text:p>
              <text:p text:style-name="Normal"><text:a xlink:type="simple" xlink:href="https://hal.science/hal-01397535v1">hal-0139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24v1">3.3-million-year-old stone tools from Lomekwi 3, West Turkana, Kenya</text:a></text:p>
              <text:p text:style-name="Normal"><text:a xlink:type="simple" xlink:href="https://hal.science/search/index/?q=*&amp;authFullName_s=Sonia Harmand">Sonia Harmand</text:a><text:span>,</text:span><text:a xlink:type="simple" xlink:href="https://hal.science/search/index/?q=*&amp;authFullName_s=Jason E Lewis">Jason E Lewis</text:a><text:span>,</text:span><text:a xlink:type="simple" xlink:href="https://hal.science/search/index/?q=*&amp;authFullName_s=Craig S Feibel">Craig S Feibel</text:a><text:span>,</text:span><text:a xlink:type="simple" xlink:href="https://hal.science/search/index/?q=*&amp;authFullName_s=Christopher J Lepre">Christopher J Lepre</text:a><text:span>,</text:span><text:a xlink:type="simple" xlink:href="https://hal.science/search/index/?q=*&amp;authFullName_s=Sandrine Prat">Sandrine Prat</text:a><text:span>et al.</text:span></text:p>
              <text:p text:style-name="Normal"><text:span>Nature</text:span><text:span>, 2015, 521 (7552), pp.310-315.<text:s/></text:span><text:a xlink:type="simple" xlink:href="https://dx.doi.org/10.1038/nature14464">⟨10.1038/nature14464⟩</text:a></text:p>
              <text:p text:style-name="Normal"><text:span>Article dans une revue</text:span></text:p>
              <text:p text:style-name="Normal"><text:a xlink:type="simple" xlink:href="https://hal.science/hal-04379924v1">hal-0437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70v1">Experimental archaeology in a mid-latitude periglacial context: insight into site formation and taphonomic processe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Sandrine Costamagno">Sandrine Costamagno</text:a><text:span>et al.</text:span></text:p>
              <text:p text:style-name="Normal"><text:span>Journal of Archaeological Science</text:span><text:span>, 2015, 57, pp.283 - 301.<text:s/></text:span><text:a xlink:type="simple" xlink:href="https://dx.doi.org/10.1016/j.jas.2015.02.039">⟨10.1016/j.jas.2015.02.039⟩</text:a></text:p>
              <text:p text:style-name="Normal"><text:span>Article dans une revue</text:span></text:p>
              <text:p text:style-name="Normal"><text:a xlink:type="simple" xlink:href="https://api.istex.fr/ark:/67375/6H6-MN5RSH8S-M/fulltext.pdf?sid=hal">istex</text:a></text:p>
              <text:p text:style-name="Normal"><text:a xlink:type="simple" xlink:href="https://hal.science/hal-01763070v1">hal-0176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21v1">The Violet Macaw (Anodorhynchus purpurascens Rothschild, 1905) did not exist</text:a></text:p>
              <text:p text:style-name="Normal"><text:a xlink:type="simple" xlink:href="https://hal.science/search/index/?q=*&amp;authFullName_s=Arnaud Lenoble">Arnaud Lenoble</text:a></text:p>
              <text:p text:style-name="Normal"><text:span>Journal of Caribbean Ornithology</text:span><text:span>, 2015, 28, pp.17-21</text:span></text:p>
              <text:p text:style-name="Normal"><text:span>Article dans une revue</text:span></text:p>
              <text:p text:style-name="Normal"><text:a xlink:type="simple" xlink:href="https://hal.science/hal-01842621v1">hal-0184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56v1">New data for Pleistocene and Holocene herpetofauna of Marie Galante (Blanchard Cave, Guadeloupe Islands, French West Indies) : insular faunal turnover and human impact</text:a></text:p>
              <text:p text:style-name="Normal"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Arnaud Lenoble">Arnaud Lenoble</text:a></text:p>
              <text:p text:style-name="Normal"><text:span>Quaternary Science Reviews</text:span><text:span>, 2015, 128, pp.127-137</text:span></text:p>
              <text:p text:style-name="Normal"><text:span>Article dans une revue</text:span></text:p>
              <text:p text:style-name="Normal"><text:a xlink:type="simple" xlink:href="https://hal.science/hal-01842656v1">hal-0184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34v1">Seasonal changes in stable carbon and nitrogen isotope compositions of bat guano (Guadeloupe)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Karine Charlier">Karine Charlier</text:a><text:span>,</text:span><text:a xlink:type="simple" xlink:href="https://hal.science/search/index/?q=*&amp;authFullName_s=Elysandre Puech">Elysandre Puech</text:a><text:span>,</text:span><text:a xlink:type="simple" xlink:href="https://hal.science/search/index/?q=*&amp;authFullName_s=Bruno Malaizé">Bruno Malaizé</text:a><text:span>et al.</text:span></text:p>
              <text:p text:style-name="Normal"><text:span>Palaeogeography, Palaeoclimatology, Palaeoecology</text:span><text:span>, 2015, 440, pp.524-532.<text:s/></text:span><text:a xlink:type="simple" xlink:href="https://dx.doi.org/10.1016/j.palaeo.2015.09.033">⟨10.1016/j.palaeo.2015.09.033⟩</text:a></text:p>
              <text:p text:style-name="Normal"><text:span>Article dans une revue</text:span></text:p>
              <text:p text:style-name="Normal"><text:a xlink:type="simple" xlink:href="https://hal.science/hal-01842634v1">hal-01842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320v1">New data on Pleistocene and Holocene herpetofauna of Marie Galante (Blanchard Cave, Guadeloupe Islands, French West Indies): Insular faunal turnover and human impact</text:a></text:p>
              <text:p text:style-name="Normal"><text:a xlink:type="simple" xlink:href="https://hal.science/search/index/?q=*&amp;authFullName_s=S. Bailon">S.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Arnaud Lenoble">Arnaud Lenoble</text:a></text:p>
              <text:p text:style-name="Normal"><text:span>Quaternary Science Reviews</text:span><text:span>, 2015, 128, pp.127-137.<text:s/></text:span><text:a xlink:type="simple" xlink:href="https://dx.doi.org/10.1016/j.quascirev.2015.09.023">⟨10.1016/j.quascirev.2015.09.023⟩</text:a></text:p>
              <text:p text:style-name="Normal"><text:span>Article dans une revue</text:span></text:p>
              <text:p text:style-name="Normal"><text:a xlink:type="simple" xlink:href="https://shs.hal.science/halshs-02389320v1">halshs-0238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283v1">Fossil and subfossil herpetofauna from Cadet 2 Cave(Marie-Galante, Guadeloupe Islands, F. W. I.): Evolution of aninsular herpetofauna since the Late Pleistocene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Ivan Ineich">Ivan Ineich</text:a><text:span>,</text:span><text:a xlink:type="simple" xlink:href="https://hal.science/search/index/?q=*&amp;authFullName_s=Arnaud Lenoble">Arnaud Lenoble</text:a><text:span>et al.</text:span></text:p>
              <text:p text:style-name="Normal"><text:span>Comptes Rendus. Palevol</text:span><text:span>, 2015, 14 (2), pp.101-110.<text:s/></text:span><text:a xlink:type="simple" xlink:href="https://dx.doi.org/10.1016/j.crpv.2014.10.005">⟨10.1016/j.crpv.2014.10.005⟩</text:a></text:p>
              <text:p text:style-name="Normal"><text:span>Article dans une revue</text:span></text:p>
              <text:p text:style-name="Normal"><text:a xlink:type="simple" xlink:href="https://shs.hal.science/halshs-01393283v1">halshs-01393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267v1">Evidence of the former existence of an endemic macaw in Guadeloupe, Lesser Antilles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Arnaud Lenoble">Arnaud Lenoble</text:a></text:p>
              <text:p text:style-name="Normal"><text:span>Journal für Ornithologie = Journal of Ornithology</text:span><text:span>, 2015, 156 (4), pp.1061-1066.<text:s/></text:span><text:a xlink:type="simple" xlink:href="https://dx.doi.org/10.1007/s10336-015-1221-6">⟨10.1007/s10336-015-1221-6⟩</text:a></text:p>
              <text:p text:style-name="Normal"><text:span>Article dans une revue</text:span></text:p>
              <text:p text:style-name="Normal"><text:a xlink:type="simple" xlink:href="https://shs.hal.science/halshs-01393267v1">halshs-0139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686v1">Suivi archéologique de la fouille paléontologique de la grotte Blanchard</text:a></text:p>
              <text:p text:style-name="Normal"><text:a xlink:type="simple" xlink:href="https://hal.science/search/index/?q=*&amp;authFullName_s=Arnaud Lenoble">Arnaud Lenoble</text:a></text:p>
              <text:p text:style-name="Normal"><text:span>Bilan scientifique Région Guadeloupe</text:span><text:span>, 2014</text:span></text:p>
              <text:p text:style-name="Normal"><text:span>Article dans une revue</text:span></text:p>
              <text:p text:style-name="Normal"><text:a xlink:type="simple" xlink:href="https://shs.hal.science/halshs-02414686v1">halshs-02414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49v1">Grotte de l'église - Sainte-Anne</text:a></text:p>
              <text:p text:style-name="Normal"><text:a xlink:type="simple" xlink:href="https://hal.science/search/index/?q=*&amp;authFullName_s=Arnaud Lenoble">Arnaud Lenoble</text:a></text:p>
              <text:p text:style-name="Normal"><text:span>Bilan scientifique Région Guadeloupe</text:span><text:span>, 2014, Bilan scientifique de la Région Guadeloupe 2010, 2010, pp.58</text:span></text:p>
              <text:p text:style-name="Normal"><text:span>Article dans une revue</text:span></text:p>
              <text:p text:style-name="Normal"><text:a xlink:type="simple" xlink:href="https://shs.hal.science/halshs-01079349v1">halshs-010793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3781v1">Distribution and chronology of Pleistocene permafrost features in France: Database and first result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Laurent Deschodt">Laurent Deschodt</text:a><text:span>et al.</text:span></text:p>
              <text:p text:style-name="Normal"><text:span>Boreas</text:span><text:span>, 2014, 43 (3), pp.699-711.<text:s/></text:span><text:a xlink:type="simple" xlink:href="https://dx.doi.org/10.1111/bor.12025">⟨10.1111/bor.12025⟩</text:a></text:p>
              <text:p text:style-name="Normal"><text:span>Article dans une revue</text:span></text:p>
              <text:p text:style-name="Normal"><text:a xlink:type="simple" xlink:href="https://api.istex.fr/ark:/67375/WNG-TT3FNZMB-P/fulltext.pdf?sid=hal">istex</text:a></text:p>
              <text:p text:style-name="Normal"><text:a xlink:type="simple" xlink:href="https://insu.hal.science/insu-00833781v1">insu-0083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652v1">Suivi archéologique des prélèvements pour analyse isotopique de la grotte Cadet 2</text:a></text:p>
              <text:p text:style-name="Normal"><text:a xlink:type="simple" xlink:href="https://hal.science/search/index/?q=*&amp;authFullName_s=Arnaud Lenoble">Arnaud Lenoble</text:a></text:p>
              <text:p text:style-name="Normal"><text:span>Bilan scientifique Région Guadeloupe</text:span><text:span>, 2014, Bilan scientifique de la région Guadeloupe 2013, 2013, pp.147-148</text:span></text:p>
              <text:p text:style-name="Normal"><text:span>Article dans une revue</text:span></text:p>
              <text:p text:style-name="Normal"><text:a xlink:type="simple" xlink:href="https://shs.hal.science/halshs-02414652v1">halshs-02414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122v1">Predation of Lesser Nacked-backed bats by a pair of American kestrels on the Island of Marie-Galante, French West Indies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lain Queffelec">Alain Queffelec</text:a></text:p>
              <text:p text:style-name="Normal"><text:span>The Journal of Raptor Research</text:span><text:span>, 2014, 48 (1), pp.78-81.<text:s/></text:span><text:a xlink:type="simple" xlink:href="https://dx.doi.org/10.3356/JRR-13-28.1">⟨10.3356/JRR-13-28.1⟩</text:a></text:p>
              <text:p text:style-name="Normal"><text:span>Article dans une revue</text:span></text:p>
              <text:p text:style-name="Normal"><text:a xlink:type="simple" xlink:href="https://shs.hal.science/halshs-00984122v1">halshs-00984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011v1">Seasonal insectivory of the Antillean fruit-eating bat (Brachyphylla cavernarum)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Baptiste Angin">Baptiste Angin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urélien Royer">Aurélien Royer</text:a></text:p>
              <text:p text:style-name="Normal"><text:span>Caribbean Journal of Science</text:span><text:span>, 2014, 48 (2-3), pp.47-51.<text:s/></text:span><text:a xlink:type="simple" xlink:href="https://dx.doi.org/10.18475/cjos.v48i3.a01">⟨10.18475/cjos.v48i3.a01⟩</text:a></text:p>
              <text:p text:style-name="Normal"><text:span>Article dans une revue</text:span></text:p>
              <text:p text:style-name="Normal"><text:a xlink:type="simple" xlink:href="https://shs.hal.science/halshs-02501011v1">halshs-025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79v1">Abri-sous-roche de Pradayrol (Caniac-du-Causse). Campagne (2011)</text:a></text:p>
              <text:p text:style-name="Normal"><text:a xlink:type="simple" xlink:href="https://hal.science/search/index/?q=*&amp;authFullName_s=Jean-Luc Guadelli">Jean-Luc Guadelli</text:a><text:span>,</text:span><text:a xlink:type="simple" xlink:href="https://hal.science/search/index/?q=*&amp;authFullName_s=Alain Turq">Alain Turq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Aleta Guadelli">Aleta Guadelli</text:a><text:span>,</text:span><text:a xlink:type="simple" xlink:href="https://hal.science/search/index/?q=*&amp;authFullName_s=Arnaud Lenoble">Arnaud Lenoble</text:a><text:span>et al.</text:span></text:p>
              <text:p text:style-name="Normal"><text:span>Bilan Scientifique - Direction régionale des affaires culturelles Midi-Pyrénées</text:span><text:span>, 2013, 2011, pp.127-130</text:span></text:p>
              <text:p text:style-name="Normal"><text:span>Article dans une revue</text:span></text:p>
              <text:p text:style-name="Normal"><text:a xlink:type="simple" xlink:href="https://hal.science/hal-01842979v1">hal-018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77v1">Opération de sondage de Laugerie-Haute Ouest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Richard Cosgrove">Richard Cosgrove</text:a></text:p>
              <text:p text:style-name="Normal"><text:span>Bilan Scientifique - Direction régionale des affaires culturelles Aquitaine, Service régional de l'archéologie</text:span><text:span>, 2013, 2010</text:span></text:p>
              <text:p text:style-name="Normal"><text:span>Article dans une revue</text:span></text:p>
              <text:p text:style-name="Normal"><text:a xlink:type="simple" xlink:href="https://hal.science/hal-01842977v1">hal-0184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65v1">Sondage de la grotte de l’église, commune de Sainte-Anne</text:a></text:p>
              <text:p text:style-name="Normal"><text:a xlink:type="simple" xlink:href="https://hal.science/search/index/?q=*&amp;authFullName_s=Arnaud Lenoble">Arnaud Lenoble</text:a></text:p>
              <text:p text:style-name="Normal"><text:span>Bilan Scientifique - Direction régionale des affaires culturelles Aquitaine, Service régional de l'archéologie</text:span><text:span>, 2013, 2010, pp.1</text:span></text:p>
              <text:p text:style-name="Normal"><text:span>Article dans une revue</text:span></text:p>
              <text:p text:style-name="Normal"><text:a xlink:type="simple" xlink:href="https://hal.science/hal-01842965v1">hal-0184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64v1">PCR Cavités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Alain Queffelec">Alain Queffelec</text:a></text:p>
              <text:p text:style-name="Normal"><text:span>Bilan Scientifique - Direction régionale des affaires culturelles Aquitaine, Service régional de l'archéologie</text:span><text:span>, 2013, 2010, pp.3</text:span></text:p>
              <text:p text:style-name="Normal"><text:span>Article dans une revue</text:span></text:p>
              <text:p text:style-name="Normal"><text:a xlink:type="simple" xlink:href="https://hal.science/hal-01842964v1">hal-0184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1416v1">Particle size distribution of lithic assemblages and taphonomy of Palaeolithic site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Pierre M. Desrosiers">Pierre M. Desrosiers</text:a><text:span>,</text:span><text:a xlink:type="simple" xlink:href="https://hal.science/search/index/?q=*&amp;authFullName_s=Mikkel Sorensen">Mikkel Sorensen</text:a></text:p>
              <text:p text:style-name="Normal"><text:span>Journal of Archaeological Science</text:span><text:span>, 2012, 39 (10), pp.3148-3166.<text:s/></text:span><text:a xlink:type="simple" xlink:href="https://dx.doi.org/10.1016/j.jas.2012.04.055">⟨10.1016/j.jas.2012.04.055⟩</text:a></text:p>
              <text:p text:style-name="Normal"><text:span>Article dans une revue</text:span></text:p>
              <text:p text:style-name="Normal"><text:a xlink:type="simple" xlink:href="https://api.istex.fr/ark:/67375/6H6-MH2F3NLX-7/fulltext.pdf?sid=hal">istex</text:a></text:p>
              <text:p text:style-name="Normal"><text:a xlink:type="simple" xlink:href="https://shs.hal.science/halshs-00761416v1">halshs-007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89v1">Mouthiers-sur-Boëme, Chez les Rois.</text:a></text:p>
              <text:p text:style-name="Normal"><text:a xlink:type="simple" xlink:href="https://hal.science/search/index/?q=*&amp;authFullName_s=Marian Vanhaeren">Marian Vanhaeren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Sylvain Renou">Sylvain Renou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Arnaud Lenoble">Arnaud Lenoble</text:a><text:span>et al.</text:span></text:p>
              <text:p text:style-name="Normal"><text:span>Bilan Scientifique - Direction régionale des affaires culturelles Poitou-Charentes, Service régional de l'archéologie, Poitiers : Ministère de la Culture</text:span><text:span>, 2012</text:span></text:p>
              <text:p text:style-name="Normal"><text:span>Article dans une revue</text:span></text:p>
              <text:p text:style-name="Normal"><text:a xlink:type="simple" xlink:href="https://hal.science/hal-01842989v1">hal-01842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378v1">Le gisement acheuléen de La Grande Vallée à Colombiers (Vienne) : stratigraphie, processus de formation, datations préliminaires et industries lithiques.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 Airvaux">Jean Airvaux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Émilie Claud">Émilie Claud</text:a><text:span>et al.</text:span></text:p>
              <text:p text:style-name="Normal"><text:span>PALEO : Revue d'Archéologie Préhistorique</text:span><text:span>, 2012, 23, pp.137-154.<text:s/></text:span><text:a xlink:type="simple" xlink:href="https://dx.doi.org/10.4000/paleo.2329">⟨10.4000/paleo.2329⟩</text:a></text:p>
              <text:p text:style-name="Normal"><text:span>Article dans une revue</text:span></text:p>
              <text:p text:style-name="Normal"><text:a xlink:type="simple" xlink:href="https://shs.hal.science/halshs-00925378v1">halshs-00925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153v1">Grottes et abris de l'île de Saint-Barthélemy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Christian Stouvenot">Christian Stouvenot</text:a></text:p>
              <text:p text:style-name="Normal"><text:span>Spelunca</text:span><text:span>, 2012, 126, pp.28-36</text:span></text:p>
              <text:p text:style-name="Normal"><text:span>Article dans une revue</text:span></text:p>
              <text:p text:style-name="Normal"><text:a xlink:type="simple" xlink:href="https://shs.hal.science/halshs-00711153v1">halshs-0071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64v1">Capesterre-de-Marie-Galante - Cénote du Mancenillier (ou grotte du Lagon). Sondage (2011)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et al.</text:span></text:p>
              <text:p text:style-name="Normal"><text:span>Archéologie de la France - Informations</text:span><text:span>, 2011, pp.116606</text:span></text:p>
              <text:p text:style-name="Normal"><text:span>Article dans une revue</text:span></text:p>
              <text:p text:style-name="Normal"><text:a xlink:type="simple" xlink:href="https://hal.science/hal-04028264v1">hal-0402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777v1">An earlier origin for the Acheulian</text:a></text:p>
              <text:p text:style-name="Normal"><text:a xlink:type="simple" xlink:href="https://hal.science/search/index/?q=*&amp;authFullName_s=Christopher Lepre">Christopher Lepre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Dennis Kent">Dennis Kent</text:a><text:span>,</text:span><text:a xlink:type="simple" xlink:href="https://hal.science/search/index/?q=*&amp;authFullName_s=Sonia Harmand">Sonia Harmand</text:a><text:span>,</text:span><text:a xlink:type="simple" xlink:href="https://hal.science/search/index/?q=*&amp;authFullName_s=Rhonda Quinn">Rhonda Quinn</text:a><text:span>et al.</text:span></text:p>
              <text:p text:style-name="Normal"><text:span>Nature</text:span><text:span>, 2011, 477 (7362), pp.82-85.<text:s/></text:span><text:a xlink:type="simple" xlink:href="https://dx.doi.org/10.1038/nature10372">⟨10.1038/nature10372⟩</text:a></text:p>
              <text:p text:style-name="Normal"><text:span>Article dans une revue</text:span></text:p>
              <text:p text:style-name="Normal"><text:a xlink:type="simple" xlink:href="https://hal.science/hal-05481777v1">hal-0548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859v1">An earlier origin for the Acheulian</text:a></text:p>
              <text:p text:style-name="Normal"><text:a xlink:type="simple" xlink:href="https://hal.science/search/index/?q=*&amp;authFullName_s=Christopher J. Lepre">Christopher J. Lepre</text:a><text:span>,</text:span><text:a xlink:type="simple" xlink:href="https://hal.science/search/index/?q=*&amp;authFullName_s=D.V. Kent">D.V. Kent</text:a><text:span>,</text:span><text:a xlink:type="simple" xlink:href="https://hal.science/search/index/?q=*&amp;authFullName_s=Sonia Harmand">Sonia Harmand</text:a><text:span>,</text:span><text:a xlink:type="simple" xlink:href="https://hal.science/search/index/?q=*&amp;authFullName_s=Rhonda L. Quinn">Rhonda L. Quinn</text:a><text:span>,</text:span><text:a xlink:type="simple" xlink:href="https://hal.science/search/index/?q=*&amp;authFullName_s=Jean-Philip Brugal">Jean-Philip Brugal</text:a><text:span>et al.</text:span></text:p>
              <text:p text:style-name="Normal"><text:span>Nature</text:span><text:span>, 2011, 477 (7362), pp.82-85.<text:s/></text:span><text:a xlink:type="simple" xlink:href="https://dx.doi.org/10.1038/nature10372">⟨10.1038/nature10372⟩</text:a></text:p>
              <text:p text:style-name="Normal"><text:span>Article dans une revue</text:span></text:p>
              <text:p text:style-name="Normal"><text:a xlink:type="simple" xlink:href="https://hal.science/hal-00648859v1">hal-0064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66v1">Abri de l’Anse à la Gourde, Saint-François</text:a></text:p>
              <text:p text:style-name="Normal"><text:a xlink:type="simple" xlink:href="https://hal.science/search/index/?q=*&amp;authFullName_s=Sandrine Grouard">Sandrine Grouard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Yodrik Franel">Yodrik Franel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et al.</text:span></text:p>
              <text:p text:style-name="Normal"><text:span>Bilan Scientifique - Direction régionale des affaires culturelles Aquitaine, Service régional de l'archéologie</text:span><text:span>, 2010, 2010, pp.59</text:span></text:p>
              <text:p text:style-name="Normal"><text:span>Article dans une revue</text:span></text:p>
              <text:p text:style-name="Normal"><text:a xlink:type="simple" xlink:href="https://hal.science/hal-01842966v1">hal-0184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888v1">The Cave of the Monk (Ban Fa Suai, Chiang Dao wildlife sanctuary, northern Thailand)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Frédéric Laudet">Frédéric Laudet</text:a><text:span>,</text:span><text:a xlink:type="simple" xlink:href="https://hal.science/search/index/?q=*&amp;authFullName_s=Jeroen Thompson">Jeroen Thompson</text:a><text:span>,</text:span><text:a xlink:type="simple" xlink:href="https://hal.science/search/index/?q=*&amp;authFullName_s=William Jack Rink">William Jack Rink</text:a><text:span>et al.</text:span></text:p>
              <text:p text:style-name="Normal"><text:span>Quaternary International</text:span><text:span>, 2010, 220 (1-2), pp.160-173.<text:s/></text:span><text:a xlink:type="simple" xlink:href="https://dx.doi.org/10.1016/j.quaint.2009.11.022">⟨10.1016/j.quaint.2009.11.022⟩</text:a></text:p>
              <text:p text:style-name="Normal"><text:span>Article dans une revue</text:span></text:p>
              <text:p text:style-name="Normal"><text:a xlink:type="simple" xlink:href="https://api.istex.fr/ark:/67375/6H6-PD0FDB36-3/fulltext.pdf?sid=hal">istex</text:a></text:p>
              <text:p text:style-name="Normal"><text:a xlink:type="simple" xlink:href="https://hal.science/hal-00648888v1">hal-00648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499v1">The impact of periglacial processes on Palaeolithic sites: The case of sorted patterned ground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Laurent Klaric">Laurent Klaric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Bertrand Masson">Bertrand Masson</text:a><text:span>,</text:span><text:a xlink:type="simple" xlink:href="https://hal.science/search/index/?q=*&amp;authFullName_s=Luc Vallin">Luc Vallin</text:a></text:p>
              <text:p text:style-name="Normal"><text:span>Quaternary International</text:span><text:span>, 2010, pp.1-13.<text:s/></text:span><text:a xlink:type="simple" xlink:href="https://dx.doi.org/10.1016/j.quaint.2009.10.021">⟨10.1016/j.quaint.2009.10.021⟩</text:a></text:p>
              <text:p text:style-name="Normal"><text:span>Article dans une revue</text:span></text:p>
              <text:p text:style-name="Normal"><text:a xlink:type="simple" xlink:href="https://api.istex.fr/ark:/67375/6H6-ZP0HCWKG-2/fulltext.pdf?sid=hal">istex</text:a></text:p>
              <text:p text:style-name="Normal"><text:a xlink:type="simple" xlink:href="https://shs.hal.science/halshs-00439499v1">halshs-00439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876v1">Evolutions des niveaux archéologiques en contexte périglaciaire : apport de l'expérience Gavarnie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Bertrand Masson">Bertrand Masson</text:a><text:span>,</text:span><text:a xlink:type="simple" xlink:href="https://hal.science/search/index/?q=*&amp;authFullName_s=Luc Vallin">Luc Vallin</text:a></text:p>
              <text:p text:style-name="Normal"><text:span>Les Nouvelles de l'archéologie</text:span><text:span>, 2009, 118, pp.16-20</text:span></text:p>
              <text:p text:style-name="Normal"><text:span>Article dans une revue</text:span></text:p>
              <text:p text:style-name="Normal"><text:a xlink:type="simple" xlink:href="https://shs.hal.science/halshs-00649876v1">halshs-0064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46v1">Thermoluminescence dating of a Stillbay-Howiesons Poort sequence at Diepkloof Rock Shelter (Western Cape, South Africa).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Jean-Louis Joron">Jean-Louis Joron</text:a><text:span>,</text:span><text:a xlink:type="simple" xlink:href="https://hal.science/search/index/?q=*&amp;authFullName_s=Pierre Guibert">Pierre Guibert</text:a><text:span>et al.</text:span></text:p>
              <text:p text:style-name="Normal"><text:span>Journal of Archaeological Science</text:span><text:span>, 2009, 36 (3), pp.730-739.<text:s/></text:span><text:a xlink:type="simple" xlink:href="https://dx.doi.org/10.1016/j.jas.2008.10.018">⟨10.1016/j.jas.2008.10.018⟩</text:a></text:p>
              <text:p text:style-name="Normal"><text:span>Article dans une revue</text:span></text:p>
              <text:p text:style-name="Normal"><text:a xlink:type="simple" xlink:href="https://api.istex.fr/ark:/67375/6H6-878HWTNB-D/fulltext.pdf?sid=hal">istex</text:a></text:p>
              <text:p text:style-name="Normal"><text:a xlink:type="simple" xlink:href="https://shs.hal.science/halshs-00423546v1">halshs-00423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877v1">Dynamique sédimentaire et taphonomie des abris sous roche et des porches de grotte en milieu périglaciaire : le programme Gavarnie.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Julia Chrzavzez">Julia Chrzavzez</text:a><text:span>et al.</text:span></text:p>
              <text:p text:style-name="Normal"><text:span>Les Nouvelles de l'archéologie</text:span><text:span>, 2009, 118, pp.11-16</text:span></text:p>
              <text:p text:style-name="Normal"><text:span>Article dans une revue</text:span></text:p>
              <text:p text:style-name="Normal"><text:a xlink:type="simple" xlink:href="https://shs.hal.science/halshs-00649877v1">halshs-00649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707v1">Etudes de taphonomie archéologique en milieu périglaciaire actuel : le projet Gavarnie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Stéphane Boulogne">Stéphane Boulogne</text:a><text:span>et al.</text:span></text:p>
              <text:p text:style-name="Normal"><text:span>Archeosciences, revue d'Archéométrie</text:span><text:span>, 2008, 32, pp.7-13.<text:s/></text:span><text:a xlink:type="simple" xlink:href="https://dx.doi.org/10.4000/archeosciences.895">⟨10.4000/archeosciences.895⟩</text:a></text:p>
              <text:p text:style-name="Normal"><text:span>Article dans une revue</text:span></text:p>
              <text:p text:style-name="Normal"><text:a xlink:type="simple" xlink:href="https://shs.hal.science/halshs-00400707v1">halshs-0040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442v1">Like Hobbes' Chimney Birds Paleoanthropology 2008, 65-67.</text:a></text:p>
              <text:p text:style-name="Normal"><text:a xlink:type="simple" xlink:href="https://hal.science/search/index/?q=*&amp;authFullName_s=João Zilhão">João Zilhão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Pierre-Jean Texier">Pierre-Jean Texier</text:a><text:span>et al.</text:span></text:p>
              <text:p text:style-name="Normal"><text:span>Paleoanthropology</text:span><text:span>, 2008, 2008, pp.65-67</text:span></text:p>
              <text:p text:style-name="Normal"><text:span>Article dans une revue</text:span></text:p>
              <text:p text:style-name="Normal"><text:a xlink:type="simple" xlink:href="https://shs.hal.science/halshs-00453442v1">halshs-00453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42v1">La Grotte des Fées (Châtelperron, Allier) ou une interstratification &amp;quot;Châtelperronien-Aurignacien&amp;quot; illusoire. Histoire des fouilles, stratigraphie et datations.</text:a></text:p>
              <text:p text:style-name="Normal"><text:a xlink:type="simple" xlink:href="https://hal.science/search/index/?q=*&amp;authFullName_s=João Zilhão">João Zilhão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Pierre-Jean Texier">Pierre-Jean Texier</text:a><text:span>et al.</text:span></text:p>
              <text:p text:style-name="Normal"><text:span>PALEO : Revue d'Archéologie Préhistorique</text:span><text:span>, 2008, 19, pp.391-434.<text:s/></text:span><text:a xlink:type="simple" xlink:href="https://dx.doi.org/10.4000/paleo.721">⟨10.4000/paleo.721⟩</text:a></text:p>
              <text:p text:style-name="Normal"><text:span>Article dans une revue</text:span></text:p>
              <text:p text:style-name="Normal"><text:a xlink:type="simple" xlink:href="https://shs.hal.science/halshs-00423542v1">halshs-0042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44v1">Grotte des Fées (Châtelperron): History of Research, Stratigraphy, Dating, and Archaeology of the Châtelperronian Type-Site</text:a></text:p>
              <text:p text:style-name="Normal"><text:a xlink:type="simple" xlink:href="https://hal.science/search/index/?q=*&amp;authFullName_s=João Zilhão">João Zilhão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Pierre-Jean Texier">Pierre-Jean Texier</text:a><text:span>et al.</text:span></text:p>
              <text:p text:style-name="Normal"><text:span>Paleoanthropology</text:span><text:span>, 2008, pp.1-42</text:span></text:p>
              <text:p text:style-name="Normal"><text:span>Article dans une revue</text:span></text:p>
              <text:p text:style-name="Normal"><text:a xlink:type="simple" xlink:href="https://shs.hal.science/halshs-00423544v1">halshs-0042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45v1">Like Hobbes' Chimney Birds.</text:a></text:p>
              <text:p text:style-name="Normal"><text:a xlink:type="simple" xlink:href="https://hal.science/search/index/?q=*&amp;authFullName_s=João Zilhão">João Zilhão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Pierre-Jean Texier">Pierre-Jean Texier</text:a><text:span>et al.</text:span></text:p>
              <text:p text:style-name="Normal"><text:span>Paleoanthropology</text:span><text:span>, 2008, pp.65-67</text:span></text:p>
              <text:p text:style-name="Normal"><text:span>Article dans une revue</text:span></text:p>
              <text:p text:style-name="Normal"><text:a xlink:type="simple" xlink:href="https://shs.hal.science/halshs-00423545v1">halshs-00423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720v1">Solifluction-induced modifications of archaeological levels: simulation based on experimental data from a modern periglacial slope and application to French Palaeolithic sites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François Lacrampe-Cuyaubère">François Lacrampe-Cuyaubère</text:a></text:p>
              <text:p text:style-name="Normal"><text:span>Journal of Archaeological Science</text:span><text:span>, 2008, 35 (1), pp.99-110.<text:s/></text:span><text:a xlink:type="simple" xlink:href="https://dx.doi.org/10.1016/j.jas.2007.02.011">⟨10.1016/j.jas.2007.02.011⟩</text:a></text:p>
              <text:p text:style-name="Normal"><text:span>Article dans une revue</text:span></text:p>
              <text:p text:style-name="Normal"><text:a xlink:type="simple" xlink:href="https://api.istex.fr/ark:/67375/6H6-N4X3K7Q2-J/fulltext.pdf?sid=hal">istex</text:a></text:p>
              <text:p text:style-name="Normal"><text:a xlink:type="simple" xlink:href="https://shs.hal.science/halshs-00400720v1">halshs-0040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359v1">Marine animal behaviour: neglecting ocean currents can lead us up the wrong track.</text:a></text:p>
              <text:p text:style-name="Normal"><text:a xlink:type="simple" xlink:href="https://hal.science/search/index/?q=*&amp;authFullName_s=P. Gaspar">P. Gaspar</text:a><text:span>,</text:span><text:a xlink:type="simple" xlink:href="https://hal.science/search/index/?q=*&amp;authFullName_s=J.-Y. Georges">J.-Y. Georges</text:a><text:span>,</text:span><text:a xlink:type="simple" xlink:href="https://hal.science/search/index/?q=*&amp;authFullName_s=A. Lenoble">A. Lenoble</text:a><text:span>,</text:span><text:a xlink:type="simple" xlink:href="https://hal.science/search/index/?q=*&amp;authFullName_s=S. Ferraroli">S. Ferraroli</text:a><text:span>,</text:span><text:a xlink:type="simple" xlink:href="https://hal.science/search/index/?q=*&amp;authFullName_s=S. Fossette">S. Fossette</text:a><text:span>et al.</text:span></text:p>
              <text:p text:style-name="Normal"><text:span>Proc. R. Soc. B.</text:span><text:span>, 2006, 273 (1602), pp.2697-2702.<text:s/></text:span><text:a xlink:type="simple" xlink:href="https://dx.doi.org/10.1098/rspb.2006.3623">⟨10.1098/rspb.2006.3623⟩</text:a></text:p>
              <text:p text:style-name="Normal"><text:span>Article dans une revue</text:span></text:p>
              <text:p text:style-name="Normal"><text:a xlink:type="simple" xlink:href="https://hal.science/hal-00127359v1">hal-00127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608v1">Interpreting pachyderm single carcass sites in the African Lower and Early Middle Pleistocene record : A multidisciplinary approach to the site of Nadung?a 4 (Kenya)</text:a></text:p>
              <text:p text:style-name="Normal"><text:a xlink:type="simple" xlink:href="https://hal.science/search/index/?q=*&amp;authFullName_s=Anne Delagnes">Anne Delagne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Sonia Harmand">Sonia Harmand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Sandrine Prat">Sandrine Prat</text:a><text:span>et al.</text:span></text:p>
              <text:p text:style-name="Normal"><text:span>Journal of Anthropological Archaeology</text:span><text:span>, 2006, 25, pp.448-465.<text:s/></text:span><text:a xlink:type="simple" xlink:href="https://dx.doi.org/10.1016/j.jaa.2006.03.002">⟨10.1016/j.jaa.2006.03.002⟩</text:a></text:p>
              <text:p text:style-name="Normal"><text:span>Article dans une revue</text:span></text:p>
              <text:p text:style-name="Normal"><text:a xlink:type="simple" xlink:href="https://api.istex.fr/ark:/67375/6H6-LH06C2B5-6/fulltext.pdf?sid=hal">istex</text:a></text:p>
              <text:p text:style-name="Normal"><text:a xlink:type="simple" xlink:href="https://shs.hal.science/halshs-00110608v1">halshs-0011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97v1">Composition granulométrique des assemblages lithiques, application à l'étude taphonomiques des sites paléolithiques.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Luc Detrain">Luc Detrain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Bertrand Masson">Bertrand Masson</text:a><text:span>et al.</text:span></text:p>
              <text:p text:style-name="Normal"><text:span>PALEO : Revue d'Archéologie Préhistorique</text:span><text:span>, 2006, 18, pp.7-35.<text:s/></text:span><text:a xlink:type="simple" xlink:href="https://dx.doi.org/10.4000/paleo.111">⟨10.4000/paleo.111⟩</text:a></text:p>
              <text:p text:style-name="Normal"><text:span>Article dans une revue</text:span></text:p>
              <text:p text:style-name="Normal"><text:a xlink:type="simple" xlink:href="https://shs.hal.science/halshs-00423497v1">halshs-0042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92v1">Fabrique d'amas de débitage : données expérimentale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Antoine Barré">Antoine Barré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Vincent Mourre">Vincent Mourre</text:a></text:p>
              <text:p text:style-name="Normal"><text:span>Bulletin de la Société préhistorique française</text:span><text:span>, 2006, 103 (1), pp.33-47.<text:s/></text:span><text:a xlink:type="simple" xlink:href="https://dx.doi.org/10.3406/bspf.2006.13394">⟨10.3406/bspf.2006.13394⟩</text:a></text:p>
              <text:p text:style-name="Normal"><text:span>Article dans une revue</text:span></text:p>
              <text:p text:style-name="Normal"><text:a xlink:type="simple" xlink:href="https://shs.hal.science/halshs-00423492v1">halshs-00423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14v1">Analysis of Aurignacian interstratification at the Chatelperronian-type site and implications for the behavioral modernity of Neanderals.</text:a></text:p>
              <text:p text:style-name="Normal"><text:a xlink:type="simple" xlink:href="https://hal.science/search/index/?q=*&amp;authFullName_s=João Zilhão">João Zilhão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Jean-Pierre Texier">Jean-Pierre Texier</text:a><text:span>et al.</text:span></text:p>
              <text:p text:style-name="Normal"><text:span>Proceedings of the National Academy of Sciences of the United States of America</text:span><text:span>, 2006, 103 (33), pp.12643-12648.<text:s/></text:span><text:a xlink:type="simple" xlink:href="https://dx.doi.org/10.1073/pnas.0605128103">⟨10.1073/pnas.0605128103⟩</text:a></text:p>
              <text:p text:style-name="Normal"><text:span>Article dans une revue</text:span></text:p>
              <text:p text:style-name="Normal"><text:a xlink:type="simple" xlink:href="https://shs.hal.science/halshs-00423514v1">halshs-0042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91v1">Le site aurignacien de plein-air de Combemenue à Brignac-la-Plaine (Corrèze) : apport de la géoarchéologie et de l'étude de l'industrie lithique à la compréhension des processus taphonomiques.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Catherine Cretin">Catherine Cretin</text:a><text:span>et al.</text:span></text:p>
              <text:p text:style-name="Normal"><text:span>PALEO : Revue d'Archéologie Préhistorique</text:span><text:span>, 2005, 17, pp.7-29.<text:s/></text:span><text:a xlink:type="simple" xlink:href="https://dx.doi.org/10.4000/paleo.806">⟨10.4000/paleo.806⟩</text:a></text:p>
              <text:p text:style-name="Normal"><text:span>Article dans une revue</text:span></text:p>
              <text:p text:style-name="Normal"><text:a xlink:type="simple" xlink:href="https://shs.hal.science/halshs-00423491v1">halshs-0042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62v1">Discovery of a Stegodon-Ailuropoda assemblage in a cave of northern Thailand (Ban Fa Suai, Chiang Dao)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Arnoult Seveau">Arnoult Seveau</text:a><text:span>,</text:span><text:a xlink:type="simple" xlink:href="https://hal.science/search/index/?q=*&amp;authFullName_s=H. Forestier">H. Forestier</text:a><text:span>,</text:span><text:a xlink:type="simple" xlink:href="https://hal.science/search/index/?q=*&amp;authFullName_s=H. Thomas">H. Thomas</text:a><text:span>,</text:span><text:a xlink:type="simple" xlink:href="https://hal.science/search/index/?q=*&amp;authFullName_s=A. Lenoble">A. Lenoble</text:a><text:span>et al.</text:span></text:p>
              <text:p text:style-name="Normal"><text:span>Comptes Rendus. Palevol</text:span><text:span>, 2005, 4 (3), pp.255-264.<text:s/></text:span><text:a xlink:type="simple" xlink:href="https://dx.doi.org/10.1016/j.crpv.11.013">⟨10.1016/j.crpv.11.013⟩</text:a></text:p>
              <text:p text:style-name="Normal"><text:span>Article dans une revue</text:span></text:p>
              <text:p text:style-name="Normal"><text:a xlink:type="simple" xlink:href="https://hal.science/hal-00319562v1">hal-00319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758v1">A late Neandertal femur from Les Rochers-de-Villeneuve, France</text:a></text:p>
              <text:p text:style-name="Normal"><text:a xlink:type="simple" xlink:href="https://hal.science/search/index/?q=*&amp;authFullName_s=Cédric Beauval">Cédric Beauval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David Serre">David Serre</text:a><text:span>,</text:span><text:a xlink:type="simple" xlink:href="https://hal.science/search/index/?q=*&amp;authFullName_s=David Peressinotto">David Peressinotto</text:a><text:span>et al.</text:span></text:p>
              <text:p text:style-name="Normal"><text:span>Proceedings of the National Academy of Sciences of the United States of America</text:span><text:span>, 2005, 102 (20), pp.7085-7090.<text:s/></text:span><text:a xlink:type="simple" xlink:href="https://dx.doi.org/10.1073/pnas.0502656102">⟨10.1073/pnas.0502656102⟩</text:a></text:p>
              <text:p text:style-name="Normal"><text:span>Article dans une revue</text:span></text:p>
              <text:p text:style-name="Normal"><text:a xlink:type="simple" xlink:href="https://shs.hal.science/halshs-00432758v1">halshs-0043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13v1">Découverte d'un assemblage faunique à Ailuropoda-Stegodon dans une grotte du nord de la Thaïlande (Ban Fa suai, Chiang Dao).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Arnoult Seveau">Arnoult Seveau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Herbert Thomas">Herbert Thomas</text:a><text:span>,</text:span><text:a xlink:type="simple" xlink:href="https://hal.science/search/index/?q=*&amp;authFullName_s=Arnaud Lenoble">Arnaud Lenoble</text:a><text:span>et al.</text:span></text:p>
              <text:p text:style-name="Normal"><text:span>Comptes Rendus. Palevol</text:span><text:span>, 2005, 4 (3), pp.225-264.<text:s/></text:span><text:a xlink:type="simple" xlink:href="https://dx.doi.org/10.1016/j.crpv.2004.11.013">⟨10.1016/j.crpv.2004.11.013⟩</text:a></text:p>
              <text:p text:style-name="Normal"><text:span>Article dans une revue</text:span></text:p>
              <text:p text:style-name="Normal"><text:a xlink:type="simple" xlink:href="https://api.istex.fr/ark:/67375/6H6-9MBSTS9R-4/fulltext.pdf?sid=hal">istex</text:a></text:p>
              <text:p text:style-name="Normal"><text:a xlink:type="simple" xlink:href="https://shs.hal.science/halshs-00423513v1">halshs-00423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875v1">Fabric of Palaeolithic levels: methods and implications for site formation processes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/text:p>
              <text:p text:style-name="Normal"><text:span>Journal of Archaeological Science</text:span><text:span>, 2004, 31 (4), pp.457-469.<text:s/></text:span><text:a xlink:type="simple" xlink:href="https://dx.doi.org/10.1016/j.jas.2003.09.013">⟨10.1016/j.jas.2003.09.013⟩</text:a></text:p>
              <text:p text:style-name="Normal"><text:span>Article dans une revue</text:span></text:p>
              <text:p text:style-name="Normal"><text:a xlink:type="simple" xlink:href="https://api.istex.fr/ark:/67375/6H6-X2Z4H9RN-6/fulltext.pdf?sid=hal">istex</text:a></text:p>
              <text:p text:style-name="Normal"><text:a xlink:type="simple" xlink:href="https://shs.hal.science/halshs-00649875v1">halshs-00649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90v1">Impact de la solifluxion sur les niveaux archéologiques : simulation à partir d'une expérience en milieu actif et application à des sites paléolithiques aquitains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Luc Detrain">Luc Detrain</text:a></text:p>
              <text:p text:style-name="Normal"><text:span>PALEO : Revue d'Archéologie Préhistorique</text:span><text:span>, 2003, 15, pp.105-122.<text:s/></text:span><text:a xlink:type="simple" xlink:href="https://dx.doi.org/10.4000/paleo.1255">⟨10.4000/paleo.1255⟩</text:a></text:p>
              <text:p text:style-name="Normal"><text:span>Article dans une revue</text:span></text:p>
              <text:p text:style-name="Normal"><text:a xlink:type="simple" xlink:href="https://shs.hal.science/halshs-00423490v1">halshs-0042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745v1">Apports du pénétromètre à la connaissance d'un site préhistorique : le cas de l'abri de Diepkloof, Province du Cap, Afrique du Sud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Michel Martinaud">Michel Martinaud</text:a></text:p>
              <text:p text:style-name="Normal"><text:span>Archeosciences, revue d'Archéométrie</text:span><text:span>, 2003, 27, pp.27-36</text:span></text:p>
              <text:p text:style-name="Normal"><text:span>Article dans une revue</text:span></text:p>
              <text:p text:style-name="Normal"><text:a xlink:type="simple" xlink:href="https://shs.hal.science/halshs-00400745v1">halshs-00400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89v1">La « lamelle Caminade », un nouvel outil aurignacien ?</text:a></text:p>
              <text:p text:style-name="Normal"><text:a xlink:type="simple" xlink:href="https://hal.science/search/index/?q=*&amp;authFullName_s=Jean-Guillaume Bordes">Jean-Guillaume Bordes</text:a><text:span>,</text:span><text:a xlink:type="simple" xlink:href="https://hal.science/search/index/?q=*&amp;authFullName_s=Arnaud Lenoble">Arnaud Lenoble</text:a></text:p>
              <text:p text:style-name="Normal"><text:span>Bulletin de la Société préhistorique française</text:span><text:span>, 2002, 99 (4), pp.735-749.<text:s/></text:span><text:a xlink:type="simple" xlink:href="https://dx.doi.org/10.3406/bspf.2002.12753">⟨10.3406/bspf.2002.12753⟩</text:a></text:p>
              <text:p text:style-name="Normal"><text:span>Article dans une revue</text:span></text:p>
              <text:p text:style-name="Normal"><text:a xlink:type="simple" xlink:href="https://shs.hal.science/halshs-00423489v1">halshs-0042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88v1">Fabriques des niveaux archéologiques : méthode et premier bilan des apports à l'étude taphonomique des sites paléolithiques.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Arnaud Lenoble">Arnaud Lenoble</text:a></text:p>
              <text:p text:style-name="Normal"><text:span>PALEO : Revue d'Archéologie Préhistorique</text:span><text:span>, 2002, 14, pp.13-28.<text:s/></text:span><text:a xlink:type="simple" xlink:href="https://dx.doi.org/10.4000/paleo.1383">⟨10.4000/paleo.1383⟩</text:a></text:p>
              <text:p text:style-name="Normal"><text:span>Article dans une revue</text:span></text:p>
              <text:p text:style-name="Normal"><text:a xlink:type="simple" xlink:href="https://shs.hal.science/halshs-00423488v1">halshs-00423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87v1">Processus de formation du site moustérien de Champs-de-Bossuet (Gironde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Illuminada Ortega">Illuminada Ortega</text:a><text:span>,</text:span><text:a xlink:type="simple" xlink:href="https://hal.science/search/index/?q=*&amp;authFullName_s=Laurence Bourguignon">Laurence Bourguignon</text:a></text:p>
              <text:p text:style-name="Normal"><text:span>PALEO : Revue d'Archéologie Préhistorique</text:span><text:span>, 2000, 12, pp.413_421.<text:s/></text:span><text:a xlink:type="simple" xlink:href="https://dx.doi.org/10.3406/pal.2000.1613">⟨10.3406/pal.2000.1613⟩</text:a></text:p>
              <text:p text:style-name="Normal"><text:span>Article dans une revue</text:span></text:p>
              <text:p text:style-name="Normal"><text:a xlink:type="simple" xlink:href="https://shs.hal.science/halshs-00423487v1">halshs-0042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69v1">Processus de formation du site moustérien de Champs-de-Bossuet (Gironde) / Formation processes of the mousterian site of Champs-de-Bossuet (Gironde, France)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Illuminada Ortega">Illuminada Ortega</text:a><text:span>,</text:span><text:a xlink:type="simple" xlink:href="https://hal.science/search/index/?q=*&amp;authFullName_s=Laurence Bourguignon">Laurence Bourguignon</text:a></text:p>
              <text:p text:style-name="Normal"><text:span>PALEO : Revue d'Archéologie Préhistorique</text:span><text:span>, 2000, 12 (1), pp.413-425.<text:s/></text:span><text:a xlink:type="simple" xlink:href="https://dx.doi.org/10.3406/pal.2000.1613">⟨10.3406/pal.2000.1613⟩</text:a></text:p>
              <text:p text:style-name="Normal"><text:span>Article dans une revue</text:span></text:p>
              <text:p text:style-name="Normal"><text:a xlink:type="simple" xlink:href="https://hal.science/hal-03441769v1">hal-03441769v1</text:a></text:p>
            </table:table-cell>
          </table:table-row>
        </table:table>
        <text:p text:style-name="P19"/>
        <text:p text:style-name="Heading2"><text:span text:style-name="T9">Communication dans un congrès (49)</text:span></text:p>
        <text:p text:style-name="P21"/>
        <table:table table:name="6b2984" table:style-name="6b2984">
          <table:table-column table:style-name="6b2984.0"/>
          <table:table-row>
            <table:table-cell office:value-type="string">
              <text:p text:style-name="Normal"><text:a xlink:type="simple" xlink:href="https://hal.science/hal-03712184v1">A survey of St Martin/Sint Marteen caves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Jay B. Haviser">Jay B. Haviser</text:a><text:span>et al.</text:span></text:p>
              <text:p text:style-name="Normal"><text:span>29th Congress of the International Association for Caribbean Archaeology - IACA</text:span><text:span>, Jun 2022, Matanzas, Cuba</text:span></text:p>
              <text:p text:style-name="Normal"><text:span>Communication dans un congrès</text:span></text:p>
              <text:p text:style-name="Normal"><text:a xlink:type="simple" xlink:href="https://hal.science/hal-03712184v1">hal-037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527v1">Which chronological tools and approaches to (re)define the chronology of the MSA in North West Africa?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Quinfeng Shao">Quinfeng Shao</text:a><text:span>et al.</text:span></text:p>
              <text:p text:style-name="Normal"><text:span>25th Biennial meeting of the Society of Africanist Archaeologists (SAfA)</text:span><text:span>, Aug 2021, Oxford, United Kingdom</text:span></text:p>
              <text:p text:style-name="Normal"><text:span>Communication dans un congrès</text:span></text:p>
              <text:p text:style-name="Normal"><text:a xlink:type="simple" xlink:href="https://hal.science/hal-05473527v1">hal-0547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386v1">The “Cayo” Site of Roseau: Ceramic, vertebrate and isotopic analysis of a Guadeloupe Late Ceramic archaeological assemblage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Monica Gala">Monica Gala</text:a><text:span>et al.</text:span></text:p>
              <text:p text:style-name="Normal"><text:span>Re-Examining Self: Caribbean Archaeology in the 21st Century. 28th Congress of the International Association of Caribbean Archaeology.</text:span><text:span>, Jul 2019, Bridgetown, Barbados</text:span></text:p>
              <text:p text:style-name="Normal"><text:span>Communication dans un congrès</text:span></text:p>
              <text:p text:style-name="Normal"><text:a xlink:type="simple" xlink:href="https://shs.hal.science/halshs-02413386v1">halshs-02413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341v1">The New and the Old: Re-Excavations at Cadet 3 Rockshelter, Marie Galante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Patrice Courtaud">Patrice Courtaud</text:a><text:span>et al.</text:span></text:p>
              <text:p text:style-name="Normal"><text:span>Re-Examining Self: Caribbean Archaeology in the 21st Century. 28th Congress of the International Association of Caribbean Archaeology.</text:span><text:span>, Jul 2019, Bridgetown, Barbados</text:span></text:p>
              <text:p text:style-name="Normal"><text:span>Communication dans un congrès</text:span></text:p>
              <text:p text:style-name="Normal"><text:a xlink:type="simple" xlink:href="https://shs.hal.science/halshs-02413341v1">halshs-0241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957v1">Fossil birds from Guadeloupe islands (F.W.I.): A review of the record and new data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rnaud Lenoble">Arnaud Lenoble</text:a></text:p>
              <text:p text:style-name="Normal"><text:span>22th Bird Caribbean Conference</text:span><text:span>, Jul 2019, Le Gosier, France</text:span></text:p>
              <text:p text:style-name="Normal"><text:span>Communication dans un congrès</text:span></text:p>
              <text:p text:style-name="Normal"><text:a xlink:type="simple" xlink:href="https://shs.hal.science/halshs-02412957v1">halshs-02412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265v1">Paléogéographie du littoral atlantique marocain durant le Pléistocène moyen-supérieur. Exemple de Rabat-Témara.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Michel Lamothe">Michel Lamothe</text:a><text:span>,</text:span><text:a xlink:type="simple" xlink:href="https://hal.science/search/index/?q=*&amp;authFullName_s=Amel Chakroun">Amel Chakroun</text:a><text:span>et al.</text:span></text:p>
              <text:p text:style-name="Normal"><text:span>15th Congress of Pan-African Archaeological Association for Prehistory and Related Studies</text:span><text:span>, Sep 2018, Rabat, Maroc</text:span></text:p>
              <text:p text:style-name="Normal"><text:span>Communication dans un congrès</text:span></text:p>
              <text:p text:style-name="Normal"><text:a xlink:type="simple" xlink:href="https://shs.hal.science/halshs-02413265v1">halshs-02413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826v1">Evolution of the terrestrial vertebrate diversity of Marie-Galante Island (French West-Indies) during the last 40 000 years</text:a></text:p>
              <text:p text:style-name="Normal"><text:a xlink:type="simple" xlink:href="https://hal.science/search/index/?q=*&amp;authFullName_s=C. Bochaton">C. Bochaton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M. Gala">M. Gala</text:a><text:span>,</text:span><text:a xlink:type="simple" xlink:href="https://hal.science/search/index/?q=*&amp;authFullName_s=D. Cochard">D. Cochard</text:a><text:span>,</text:span><text:a xlink:type="simple" xlink:href="https://hal.science/search/index/?q=*&amp;authFullName_s=A. Royer">A. Royer</text:a><text:span>et al.</text:span></text:p>
              <text:p text:style-name="Normal"><text:span>5th International Palaeontological Congress (IPC5)</text:span><text:span>, International Palaeontological Association, Jul 2018, Paris, France</text:span></text:p>
              <text:p text:style-name="Normal"><text:span>Communication dans un congrès</text:span></text:p>
              <text:p text:style-name="Normal"><text:a xlink:type="simple" xlink:href="https://shs.hal.science/halshs-02191826v1">halshs-021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63v1">Subsistance en zone côtière durant le Middle Stone Age en Afrique du Nord : étude préliminaire de l’unité stratigraphique 8 de la grotte d’El Mnasra (Témara, Maroc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Amel Chakroun">Amel Chakroun</text:a><text:span>,</text:span><text:a xlink:type="simple" xlink:href="https://hal.science/search/index/?q=*&amp;authFullName_s=Driss Chahid">Driss Chahi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Larbi Boudad">Larbi Boudad</text:a><text:span>et al.</text:span></text:p>
              <text:p text:style-name="Normal"><text:span>141ème congrès du Comité des travaux historiques et scientifiques CTHS 2016</text:span><text:span>, Apr 2016, Rouen, France. pp.112-134,<text:s/></text:span><text:a xlink:type="simple" xlink:href="https://dx.doi.org/10.4000/books.cths.4566">⟨10.4000/books.cths.4566⟩</text:a></text:p>
              <text:p text:style-name="Normal"><text:span>Communication dans un congrès</text:span></text:p>
              <text:p text:style-name="Normal"><text:a xlink:type="simple" xlink:href="https://hal.science/hal-01907163v1">hal-0190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57v1">Occupation des zones côtières de la façade atlantique marocaine par les chasseurs-collecteurs du Middle Stone Age : exemple de la région de Témara au Pléistocène supérieur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Amel Chakroun">Amel Chakroun</text:a><text:span>,</text:span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et al.</text:span></text:p>
              <text:p text:style-name="Normal"><text:span>9ème Rencontre des Quaternaristes Marocains</text:span><text:span>, Nov 2017, Safi, Maroc</text:span></text:p>
              <text:p text:style-name="Normal"><text:span>Communication dans un congrès</text:span></text:p>
              <text:p text:style-name="Normal"><text:a xlink:type="simple" xlink:href="https://hal.science/hal-02994257v1">hal-0299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70v1">Evolution des communautés de vertébrés indigènes de l’île de Marie-Galante depuis la fin du Pléistocène supérieur : Entre changements climatiques et impacts anthropiques.</text:a></text:p>
              <text:p text:style-name="Normal"><text:a xlink:type="simple" xlink:href="https://hal.science/search/index/?q=*&amp;authFullName_s=A. Lenoble">A. Lenoble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M. Gala">M. Gala</text:a><text:span>,</text:span><text:a xlink:type="simple" xlink:href="https://hal.science/search/index/?q=*&amp;authFullName_s=E. Stoetzel">E. Stoetzel</text:a></text:p>
              <text:p text:style-name="Normal"><text:span>colloque « Q10 » (AFEQ CNF INQUA -</text:span><text:span>, Université de Bordeaux, Feb 2016, Bordeaux, France</text:span></text:p>
              <text:p text:style-name="Normal"><text:span>Communication dans un congrès</text:span></text:p>
              <text:p text:style-name="Normal"><text:a xlink:type="simple" xlink:href="https://hal.science/hal-02963870v1">hal-0296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34v1">« Habitats, décors pariétaux et sépultures en abri-sous-roche au Gravettien : l'exemple de l'abri Pataud (Les Eyzies-de-Tayac, Dordogne, France) »</text:a></text:p>
              <text:p text:style-name="Normal"><text:a xlink:type="simple" xlink:href="https://hal.science/search/index/?q=*&amp;authFullName_s=R. Nespoulet">R. Nespoulet</text:a><text:span>,</text:span><text:a xlink:type="simple" xlink:href="https://hal.science/search/index/?q=*&amp;authFullName_s=L. Chiotti">L. Chiotti</text:a><text:span>,</text:span><text:a xlink:type="simple" xlink:href="https://hal.science/search/index/?q=*&amp;authFullName_s=A. Lenoble">A. Lenoble</text:a><text:span>,</text:span><text:a xlink:type="simple" xlink:href="https://hal.science/search/index/?q=*&amp;authFullName_s=M. Lebon">M. Lebon</text:a><text:span>,</text:span><text:a xlink:type="simple" xlink:href="https://hal.science/search/index/?q=*&amp;authFullName_s=L. Beck">L. Beck</text:a><text:span>et al.</text:span></text:p>
              <text:p text:style-name="Normal"><text:span>XIXème Congrès international d’art rupestre - IFRAO 2015 - "Symboles dans le paysage: l’art rupestre et son contexte", Session Grottes et abris ornés à restes humains : deux types d'appropriation spirituelle de l’espace karstique (Feruglio V. et al., dir)</text:span><text:span>, Aug 2015, Cáceres, Espagne</text:span></text:p>
              <text:p text:style-name="Normal"><text:span>Communication dans un congrès</text:span></text:p>
              <text:p text:style-name="Normal"><text:a xlink:type="simple" xlink:href="https://hal.science/hal-03080834v1">hal-0308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41v1">Rock art taphonomy in Lesser Antilles: study of wall weathering and engravings preservation in two preColumbian caves on Marie-Galante Island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Christian Stouvenot">Christian Stouvenot</text:a></text:p>
              <text:p text:style-name="Normal"><text:span>25th International Congress for Caribbean Archaeology</text:span><text:span>, Jul 2013, San Juan, Puerto Rico. pp.634-657</text:span></text:p>
              <text:p text:style-name="Normal"><text:span>Communication dans un congrès</text:span></text:p>
              <text:p text:style-name="Normal"><text:a xlink:type="simple" xlink:href="https://shs.hal.science/halshs-01182141v1">halshs-011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22v1">MISE EN PLACE D’UN RÉFÉRENTIEL SUR UN ACCUMULATEUR DE MOLLUSQUES TERRESTRES TROPICAUX : LE MILAN BEC-EN-CROC Mission à la Grenade (14-18 décembre 2014)</text:a></text:p>
              <text:p text:style-name="Normal"><text:a xlink:type="simple" xlink:href="https://hal.science/search/index/?q=*&amp;authFullName_s=David Cochard">David Cochar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Nathalie Serrand">Nathalie Serrand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Jean-Baptiste Mallye">Jean-Baptiste Mallye</text:a><text:span>et al.</text:span></text:p>
              <text:p text:style-name="Normal"><text:span>Journée de restitution du GDR Taphnea. Aix-en-Provence le 27 Octobre 2015</text:span><text:span>, Oct 2015, Aix-en-Provence, France</text:span></text:p>
              <text:p text:style-name="Normal"><text:span>Communication dans un congrès</text:span></text:p>
              <text:p text:style-name="Normal"><text:a xlink:type="simple" xlink:href="https://hal.science/hal-03095622v1">hal-030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12v1">Habitats, Rock Art and Funerary Practices in Rock shelter during the Gravettian: the Case of the Abri Pataud.</text:a></text:p>
              <text:p text:style-name="Normal"><text:a xlink:type="simple" xlink:href="https://hal.science/search/index/?q=*&amp;authFullName_s=R. Nespoulet">R. Nespoulet</text:a><text:span>,</text:span><text:a xlink:type="simple" xlink:href="https://hal.science/search/index/?q=*&amp;authFullName_s=L. Chiotti">L. Chiotti</text:a><text:span>,</text:span><text:a xlink:type="simple" xlink:href="https://hal.science/search/index/?q=*&amp;authFullName_s=A. Lenoble">A. Lenoble</text:a><text:span>,</text:span><text:a xlink:type="simple" xlink:href="https://hal.science/search/index/?q=*&amp;authFullName_s=M. Lebon">M. Lebon</text:a><text:span>,</text:span><text:a xlink:type="simple" xlink:href="https://hal.science/search/index/?q=*&amp;authFullName_s=L. Beck">L. Beck</text:a><text:span>et al.</text:span></text:p>
              <text:p text:style-name="Normal"><text:span>XIXth International Rock Art Conference IFRAO 2015. Symbols in the Landscape: Rock Art and its Context. Session 19: Caves and shelters with rock art and human remains: a spiritual appropriation of the karstic space?</text:span><text:span>, Aug 2015, Caceres, Spain</text:span></text:p>
              <text:p text:style-name="Normal"><text:span>Communication dans un congrès</text:span></text:p>
              <text:p text:style-name="Normal"><text:a xlink:type="simple" xlink:href="https://hal.science/hal-03065712v1">hal-0306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44v1">Fréquentation amérindienne des cavités des Petites Antilles</text:a></text:p>
              <text:p text:style-name="Normal"><text:a xlink:type="simple" xlink:href="https://hal.science/search/index/?q=*&amp;authFullName_s=Sandrine Grouard">Sandrine Grouard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Arnaud Lenoble">Arnaud Lenoble</text:a><text:span>et al.</text:span></text:p>
              <text:p text:style-name="Normal"><text:span>50 ans d'archéologie caribéenne. 1961-2011. 24e congrès de l'Association Internationale de l'Archéologie de la Caraïbe (AIAC)</text:span><text:span>, Jul 2011, Fort-de-France, Martinique. pp.277-295</text:span></text:p>
              <text:p text:style-name="Normal"><text:span>Communication dans un congrès</text:span></text:p>
              <text:p text:style-name="Normal"><text:a xlink:type="simple" xlink:href="https://hal.science/hal-00989844v1">hal-00989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43v1">Questionnement écologique des taphocénoses en milieu tropical insulaire</text:a></text:p>
              <text:p text:style-name="Normal"><text:a xlink:type="simple" xlink:href="https://hal.science/search/index/?q=*&amp;authFullName_s=David Cochard">David Cochar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Salvador Bailon">Salvador Bailon</text:a><text:span>et al.</text:span></text:p>
              <text:p text:style-name="Normal"><text:span>« Taphec »Taphonomie et écologie - Atelier du GDR 3591</text:span><text:span>, J.-Ph. Brugal, Oct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079343v1">halshs-0107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056v1">L'abri sous roche Cadet 3 (Marie-Galante) : un gisement à accumulations de faune et à vestiges archéologiques</text:a></text:p>
              <text:p text:style-name="Normal"><text:a xlink:type="simple" xlink:href="https://hal.science/search/index/?q=*&amp;authFullName_s=Christian Stouvenot">Christian Stouvenot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Arnaud Lenoble">Arnaud Lenoble</text:a><text:span>et al.</text:span></text:p>
              <text:p text:style-name="Normal"><text:span>50 ans d'archéologie caribéenne. 1961-2011. 24e congrès de l'Association Internationale de l'Archéologie de la Caraïbe (AIAC)</text:span><text:span>, Jul 2011, Fort-de-France, Martinique. pp.126-140</text:span></text:p>
              <text:p text:style-name="Normal"><text:span>Communication dans un congrès</text:span></text:p>
              <text:p text:style-name="Normal"><text:a xlink:type="simple" xlink:href="https://hal.science/hal-00964056v1">hal-0096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26v1">Same islands, different cave patterns, contrasting rock art preservations : wall weathering study in two Pre-Columbian caves on Marie-Galante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Arnaud Lenoble">Arnaud Lenoble</text:a></text:p>
              <text:p text:style-name="Normal"><text:span>1st European Conference on Biodeterioration of Stone Monuments</text:span><text:span>, 2014, Cergy-Pontoise, France</text:span></text:p>
              <text:p text:style-name="Normal"><text:span>Communication dans un congrès</text:span></text:p>
              <text:p text:style-name="Normal"><text:a xlink:type="simple" xlink:href="https://hal.science/hal-02264026v1">hal-0226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46v1">New interpretations of the Témara’s caves and their occupations: special focus on small vertebrates and palaeoenvironments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Bouchra Bougariane">Bouchra Bougariane</text:a><text:span>,</text:span><text:a xlink:type="simple" xlink:href="https://hal.science/search/index/?q=*&amp;authFullName_s=Christiane Denys">Christiane Denys</text:a><text:span>,</text:span><text:a xlink:type="simple" xlink:href="https://hal.science/search/index/?q=*&amp;authFullName_s=Patrick Michel">Patrick Michel</text:a><text:span>et al.</text:span></text:p>
              <text:p text:style-name="Normal"><text:span>11th Biennial conference of the Society of Africanist Archaeologists (SAfA)</text:span><text:span>, Jun 2012, Toronto, Canada. p. 143-161</text:span></text:p>
              <text:p text:style-name="Normal"><text:span>Communication dans un congrès</text:span></text:p>
              <text:p text:style-name="Normal"><text:a xlink:type="simple" xlink:href="https://hal.science/hal-02986046v1">hal-02986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46v1">Dépôts événementiels holocènes sur le littoral de la région de Témara-Skhirart.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Brigitte van Vliet-Lanoë">Brigitte van Vliet-Lanoë</text:a></text:p>
              <text:p text:style-name="Normal"><text:span>Le Quaternaire : marqueurs, traçeurs et chronomètres - Colloque Q9</text:span><text:span>, Mar 2014, Lyon, France</text:span></text:p>
              <text:p text:style-name="Normal"><text:span>Communication dans un congrès</text:span></text:p>
              <text:p text:style-name="Normal"><text:a xlink:type="simple" xlink:href="https://shs.hal.science/halshs-01079346v1">halshs-0107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45v1">Distribution and chronology of Pleistocene permafrost features in France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Bateman Mark">Bateman Mark</text:a></text:p>
              <text:p text:style-name="Normal"><text:span>Eucop 4 - 4th European Conference on Permafrost</text:span><text:span>, Jun 2014, Evora, Portugal</text:span></text:p>
              <text:p text:style-name="Normal"><text:span>Communication dans un congrès</text:span></text:p>
              <text:p text:style-name="Normal"><text:a xlink:type="simple" xlink:href="https://shs.hal.science/halshs-01079345v1">halshs-0107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44v1">La Grande Vallée, a new evidence on the discussion of the appearance of bifacial technology in Europe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 Airvaux">Jean Airvaux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Daniel Ritcher">Daniel Ritcher</text:a><text:span>et al.</text:span></text:p>
              <text:p text:style-name="Normal"><text:span>XVII UISPP Congress. Session A2b: Technological change during the Lower-Middle Pleistocene transition in Europe</text:span><text:span>, Sep 2014, Burgos, Spain</text:span></text:p>
              <text:p text:style-name="Normal"><text:span>Communication dans un congrès</text:span></text:p>
              <text:p text:style-name="Normal"><text:a xlink:type="simple" xlink:href="https://shs.hal.science/halshs-01079344v1">halshs-0107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779v1">Between northern and southern regions in Western Europe, the Acheulean site of La Grande Vallée, Colombiers (Vienne, France).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 Airvaux">Jean Airvaux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Émilie Claud">Émilie Claud</text:a><text:span>et al.</text:span></text:p>
              <text:p text:style-name="Normal"><text:span>European Acheuleans</text:span><text:span>, Marie-Hélène Moncel; Daniele Schreve, Nov 2014, Paris, France</text:span></text:p>
              <text:p text:style-name="Normal"><text:span>Communication dans un congrès</text:span></text:p>
              <text:p text:style-name="Normal"><text:a xlink:type="simple" xlink:href="https://shs.hal.science/halshs-00921779v1">halshs-0092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26v1">Quelques applications de la DRX dans le domaine de l'archéologie à PACEA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Aurélie Ajas">Aurélie Ajas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 Dayet">Laure Dayet</text:a><text:span>et al.</text:span></text:p>
              <text:p text:style-name="Normal"><text:span>8è Journées de l'Association Bordelaise de Critallographie</text:span><text:span>, Jun 2014, Bordeaux, France</text:span></text:p>
              <text:p text:style-name="Normal"><text:span>Communication dans un congrès</text:span></text:p>
              <text:p text:style-name="Normal"><text:a xlink:type="simple" xlink:href="https://hal.science/hal-01011926v1">hal-01011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856v1">Les grottes littorales de la région de Rabat-Temara dans leur contexte géologique quaternaire.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bdellah El Hmaidi">Abdellah El Hmaidi</text:a><text:span>,</text:span><text:a xlink:type="simple" xlink:href="https://hal.science/search/index/?q=*&amp;authFullName_s=Amel Chakroun">Amel Chakroun</text:a><text:span>et al.</text:span></text:p>
              <text:p text:style-name="Normal"><text:span>le temps long en préhistoire : Contribution des méthodes de datation à la connaissance des peuplements anciens</text:span><text:span>, Oct 2013, Paris, France</text:span></text:p>
              <text:p text:style-name="Normal"><text:span>Communication dans un congrès</text:span></text:p>
              <text:p text:style-name="Normal"><text:a xlink:type="simple" xlink:href="https://shs.hal.science/halshs-00921856v1">halshs-0092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82v1">La posicion cronocultural de las industrias con &amp;quot;piezas de la Bertonne</text:a></text:p>
              <text:p text:style-name="Normal"><text:a xlink:type="simple" xlink:href="https://hal.science/search/index/?q=*&amp;authFullName_s=Lucie Chehmana">Lucie Chehmana</text:a><text:span>,</text:span><text:a xlink:type="simple" xlink:href="https://hal.science/search/index/?q=*&amp;authFullName_s=Malvina Baumann">Malvina Baumann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Olivier Ferullo">Olivier Ferullo</text:a><text:span>,</text:span><text:a xlink:type="simple" xlink:href="https://hal.science/search/index/?q=*&amp;authFullName_s=Arnaud Lenoble">Arnaud Lenoble</text:a><text:span>et al.</text:span></text:p>
              <text:p text:style-name="Normal"><text:span>Congreso internacional el Solutrense : Centenario de las excavaciones en La Cueva de Ambrosio</text:span><text:span>, Jun 2012, Almeria, España. p. 183-205,<text:s/></text:span><text:a xlink:type="simple" xlink:href="https://dx.doi.org/10.5944/etfi.5.2012.5387">⟨10.5944/etfi.5.2012.5387⟩</text:a></text:p>
              <text:p text:style-name="Normal"><text:span>Communication dans un congrès</text:span></text:p>
              <text:p text:style-name="Normal"><text:a xlink:type="simple" xlink:href="https://shs.hal.science/halshs-01079382v1">halshs-0107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778v1">Clef de détermination ostéologique informatisée des Chiroptères des Petites Antilles</text:a></text:p>
              <text:p text:style-name="Normal"><text:a xlink:type="simple" xlink:href="https://hal.science/search/index/?q=*&amp;authFullName_s=Antoine Fraysse">Antoine Fraysse</text:a><text:span>,</text:span><text:a xlink:type="simple" xlink:href="https://hal.science/search/index/?q=*&amp;authFullName_s=Christiane Denys">Christiane Denys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Arnaud Lenoble">Arnaud Lenoble</text:a></text:p>
              <text:p text:style-name="Normal"><text:span>Premières rencontres chiroptères Antilles-Guyane</text:span><text:span>, Dec 2013, Fort-de-France, France</text:span></text:p>
              <text:p text:style-name="Normal"><text:span>Communication dans un congrès</text:span></text:p>
              <text:p text:style-name="Normal"><text:a xlink:type="simple" xlink:href="https://shs.hal.science/halshs-00921778v1">halshs-00921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862v1">La malacofaune marine des dépôts littoraux du stade isotopique 5 (Temara, Maroc) : données paléontologiques et paléoécologiques.</text:a></text:p>
              <text:p text:style-name="Normal"><text:a xlink:type="simple" xlink:href="https://hal.science/search/index/?q=*&amp;authFullName_s=Amel Chakroun">Amel Chakroun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Driss Chahid">Driss Chahid</text:a><text:span>,</text:span><text:a xlink:type="simple" xlink:href="https://hal.science/search/index/?q=*&amp;authFullName_s=Roland Nespoulet">Roland Nespoulet</text:a><text:span>et al.</text:span></text:p>
              <text:p text:style-name="Normal"><text:span>Quaternaire du Nord-Ouest de l'Afrique</text:span><text:span>, Nov 2013, Agadir, Maroc</text:span></text:p>
              <text:p text:style-name="Normal"><text:span>Communication dans un congrès</text:span></text:p>
              <text:p text:style-name="Normal"><text:a xlink:type="simple" xlink:href="https://shs.hal.science/halshs-00921862v1">halshs-00921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780v1">Rock art taphonomy in Lesser Antilles: study of wall weathering and engravings preservation in two pre-columbian caves on Marie-Galante Island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Christian Stouvenot">Christian Stouvenot</text:a></text:p>
              <text:p text:style-name="Normal"><text:span>25th Congress of the Internatinoal Association of Carribbean Archaeology</text:span><text:span>, Jul 2013, San Juan, Porto Rico</text:span></text:p>
              <text:p text:style-name="Normal"><text:span>Communication dans un congrès</text:span></text:p>
              <text:p text:style-name="Normal"><text:a xlink:type="simple" xlink:href="https://shs.hal.science/halshs-00921780v1">halshs-0092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831v1">Archaic to Early Aurignacian in the Grotte d'Isturitz (Pyrénées-Atlantiques, France): Discontinuity or Gradual Change?</text:a></text:p>
              <text:p text:style-name="Normal"><text:a xlink:type="simple" xlink:href="https://hal.science/search/index/?q=*&amp;authFullName_s=Christian Normand">Christian Normand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M. O'Farell">M. O'Farell</text:a><text:span>,</text:span><text:a xlink:type="simple" xlink:href="https://hal.science/search/index/?q=*&amp;authFullName_s=Carolyn Szmidt">Carolyn Szmidt</text:a><text:span>,</text:span><text:a xlink:type="simple" xlink:href="https://hal.science/search/index/?q=*&amp;authFullName_s=White Randall">White Randall</text:a><text:span>et al.</text:span></text:p>
              <text:p text:style-name="Normal"><text:span>international Symposium “Aurignacian Genius”</text:span><text:span>, Apr 2013, New York, United States</text:span></text:p>
              <text:p text:style-name="Normal"><text:span>Communication dans un congrès</text:span></text:p>
              <text:p text:style-name="Normal"><text:a xlink:type="simple" xlink:href="https://hal.science/hal-03739831v1">hal-03739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687v1">Prédation des chiroptères par les rapaces dans les Petites Antilles : un point sur la question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Antoine Fraysse">Antoine Fraysse</text:a><text:span>,</text:span><text:a xlink:type="simple" xlink:href="https://hal.science/search/index/?q=*&amp;authFullName_s=Christiane Denys">Christiane Denys</text:a><text:span>,</text:span><text:a xlink:type="simple" xlink:href="https://hal.science/search/index/?q=*&amp;authFullName_s=Maxime Pelletier">Maxime Pelletier</text:a><text:span>et al.</text:span></text:p>
              <text:p text:style-name="Normal"><text:span>Premières rencontres chiroptères Antilles-Guyane</text:span><text:span>, Dec 2013, Fort-de-France, France</text:span></text:p>
              <text:p text:style-name="Normal"><text:span>Communication dans un congrès</text:span></text:p>
              <text:p text:style-name="Normal"><text:a xlink:type="simple" xlink:href="https://shs.hal.science/halshs-00921687v1">halshs-00921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62v1">Fouille de la grotte Blanchard, premier bilan de la campagne 2013 et adaptation sur la programmation du projet Bivaag.</text:a></text:p>
              <text:p text:style-name="Normal"><text:a xlink:type="simple" xlink:href="https://hal.science/search/index/?q=*&amp;authFullName_s=Arnaud Lenoble">Arnaud Lenoble</text:a></text:p>
              <text:p text:style-name="Normal"><text:span>New insights on Lesser Antilles Past Paleobiodiversity</text:span><text:span>, Arnaud Lenoble, Jun 2013, Talence, France</text:span></text:p>
              <text:p text:style-name="Normal"><text:span>Communication dans un congrès</text:span></text:p>
              <text:p text:style-name="Normal"><text:a xlink:type="simple" xlink:href="https://shs.hal.science/halshs-01079362v1">halshs-0107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781v1">Archaeological levels from Lower, Middle and Upper Pleistocene of Pradayrol (Caniac-du-Causse, Lot, France): preliminary results</text:a></text:p>
              <text:p text:style-name="Normal"><text:a xlink:type="simple" xlink:href="https://hal.science/search/index/?q=*&amp;authFullName_s=Jean-Luc Guadelli">Jean-Luc Guadelli</text:a><text:span>,</text:span><text:a xlink:type="simple" xlink:href="https://hal.science/search/index/?q=*&amp;authFullName_s=Alain Turq">Alain Turq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Aleta Guadelli">Aleta Guadelli</text:a><text:span>,</text:span><text:a xlink:type="simple" xlink:href="https://hal.science/search/index/?q=*&amp;authFullName_s=Arnaud Lenoble">Arnaud Lenoble</text:a></text:p>
              <text:p text:style-name="Normal"><text:span>EHSE 2012</text:span><text:span>, Sep 2012, Bordeaux, France</text:span></text:p>
              <text:p text:style-name="Normal"><text:span>Communication dans un congrès</text:span></text:p>
              <text:p text:style-name="Normal"><text:a xlink:type="simple" xlink:href="https://shs.hal.science/halshs-00921781v1">halshs-00921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388v1">Pleistocene Infilling of Guadeloupean Caves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Grouard Sandrine">Grouard Sandrine</text:a><text:span>,</text:span><text:a xlink:type="simple" xlink:href="https://hal.science/search/index/?q=*&amp;authFullName_s=Alain Queffelec">Alain Queffelec</text:a></text:p>
              <text:p text:style-name="Normal"><text:span>19ème Conférence de Géologie de la Caraïbe</text:span><text:span>, Mar 2011, Le Gosier, France</text:span></text:p>
              <text:p text:style-name="Normal"><text:span>Communication dans un congrès</text:span></text:p>
              <text:p text:style-name="Normal"><text:a xlink:type="simple" xlink:href="https://shs.hal.science/halshs-00581388v1">halshs-0058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886v1">Etude lithologique et pétrographique du cordon littoral post-ouljien de Témara (Maroc)</text:a></text:p>
              <text:p text:style-name="Normal"><text:a xlink:type="simple" xlink:href="https://hal.science/search/index/?q=*&amp;authFullName_s=D. Chahid">D. Chahid</text:a><text:span>,</text:span><text:a xlink:type="simple" xlink:href="https://hal.science/search/index/?q=*&amp;authFullName_s=L. Boudad">L.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. El Hmaidi">A. El Hmaidi</text:a><text:span>,</text:span><text:a xlink:type="simple" xlink:href="https://hal.science/search/index/?q=*&amp;authFullName_s=A. Chakroun">A. Chakroun</text:a><text:span>et al.</text:span></text:p>
              <text:p text:style-name="Normal"><text:span>Actes de la Rencontre des Quaternaristes Marocains 6</text:span><text:span>, Nov 2011, Tanger, Maroc. pp.60-72</text:span></text:p>
              <text:p text:style-name="Normal"><text:span>Communication dans un congrès</text:span></text:p>
              <text:p text:style-name="Normal"><text:a xlink:type="simple" xlink:href="https://hal.science/hal-01834886v1">hal-0183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028v1">The database of ice-wedge casts and sand wedges in southwest France.</text:a></text:p>
              <text:p text:style-name="Normal"><text:a xlink:type="simple" xlink:href="https://hal.science/search/index/?q=*&amp;authFullName_s=Arnaud Lenoble">Arnaud Lenoble</text:a></text:p>
              <text:p text:style-name="Normal"><text:span>International Workshop on Weichselian coversands and associated permafrost-related features in Europe;</text:span><text:span>, Apr 2011, Amsterdam, Pays-Bas</text:span></text:p>
              <text:p text:style-name="Normal"><text:span>Communication dans un congrès</text:span></text:p>
              <text:p text:style-name="Normal"><text:a xlink:type="simple" xlink:href="https://shs.hal.science/halshs-00649028v1">halshs-0064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59v1">Remplissage des cavités de Guadeloupe : caractérisation par diffraction des rayons X pour une meilleure connaissance des environnements passés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Eric Lebraud">Eric Lebraud</text:a></text:p>
              <text:p text:style-name="Normal"><text:span>9è Rayons X et Matière</text:span><text:span>, 2011, Tours, France</text:span></text:p>
              <text:p text:style-name="Normal"><text:span>Communication dans un congrès</text:span></text:p>
              <text:p text:style-name="Normal"><text:a xlink:type="simple" xlink:href="https://hal.science/hal-02264059v1">hal-02264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433v1">Délimitation de l'extension et chronologie du pergélisol dans le Sud-Ouest de la France au Pléistocène supérieur, état de la question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Luca Sitzia">Luca Sitzia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ierre-Jean Texier">Pierre-Jean Texier</text:a></text:p>
              <text:p text:style-name="Normal"><text:span>23ème réunion des Sciences de la Terre</text:span><text:span>, Oct 2010, Bordeaux, France</text:span></text:p>
              <text:p text:style-name="Normal"><text:span>Communication dans un congrès</text:span></text:p>
              <text:p text:style-name="Normal"><text:a xlink:type="simple" xlink:href="https://shs.hal.science/halshs-00581433v1">halshs-0058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991v1">Nouvelles fouilles sur le site aurignacien Chez les Rois (Mouthiers-sur-Boëme, Charente)</text:a></text:p>
              <text:p text:style-name="Normal"><text:a xlink:type="simple" xlink:href="https://hal.science/search/index/?q=*&amp;authFullName_s=A. Michel">A. Michel</text:a><text:span>,</text:span><text:a xlink:type="simple" xlink:href="https://hal.science/search/index/?q=*&amp;authFullName_s=F. d'Errico">F. d'Errico</text:a><text:span>,</text:span><text:a xlink:type="simple" xlink:href="https://hal.science/search/index/?q=*&amp;authFullName_s=A. Lenoble">A. Lenoble</text:a><text:span>,</text:span><text:a xlink:type="simple" xlink:href="https://hal.science/search/index/?q=*&amp;authFullName_s=Marian Vanhaeren">Marian Vanhaeren</text:a><text:span>,</text:span><text:a xlink:type="simple" xlink:href="https://hal.science/search/index/?q=*&amp;authFullName_s=Ramirez Rozzi F.">Ramirez Rozzi F.</text:a><text:span>et al.</text:span></text:p>
              <text:p text:style-name="Normal"><text:span>Nouvelles fouilles dans le site aurignacien des Rois, Mouthiers-sur-Boëme (Charente).</text:span><text:span>, 2006, Ville, France. pp.289-299</text:span></text:p>
              <text:p text:style-name="Normal"><text:span>Communication dans un congrès</text:span></text:p>
              <text:p text:style-name="Normal"><text:a xlink:type="simple" xlink:href="https://shs.hal.science/halshs-00451991v1">halshs-00451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6290v1">Statut des objets &amp;quot; extra-ordinaires &amp;quot; du Gravettien final de l'abri Pataud (Les Eyzies, Dordogne) : objets abandonnés dans l'habitat ou dépôt intentionnel ?</text:a></text:p>
              <text:p text:style-name="Normal"><text:a xlink:type="simple" xlink:href="https://hal.science/search/index/?q=*&amp;authFullName_s=Laurent Chiotti">Laurent Chiotti</text:a><text:span>,</text:span><text:a xlink:type="simple" xlink:href="https://hal.science/search/index/?q=*&amp;authFullName_s=R. Nespoulet">R. Nespoulet</text:a><text:span>,</text:span><text:a xlink:type="simple" xlink:href="https://hal.science/search/index/?q=*&amp;authFullName_s=Dominique Henry-Gambier">Dominique Henry-Gambier</text:a><text:span>,</text:span><text:a xlink:type="simple" xlink:href="https://hal.science/search/index/?q=*&amp;authFullName_s=André Morala">André Morala</text:a><text:span>,</text:span><text:a xlink:type="simple" xlink:href="https://hal.science/search/index/?q=*&amp;authFullName_s=Carole Vercoutère">Carole Vercoutère</text:a><text:span>et al.</text:span></text:p>
              <text:p text:style-name="Normal"><text:span>XXIXe rencontres internationales d'archéologie et d'histoire d'Antibes</text:span><text:span>, Oct 2008, Antibes, France. pp.29-46</text:span></text:p>
              <text:p text:style-name="Normal"><text:span>Communication dans un congrès</text:span></text:p>
              <text:p text:style-name="Normal"><text:a xlink:type="simple" xlink:href="https://shs.hal.science/halshs-01006290v1">halshs-0100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16v1">Discovery of new old material in the basaltic region of Lampang (Northern Thailand) : a techno-functional interpretation.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Chaturaporn Tiamtinkrit">Chaturaporn Tiamtinkrit</text:a></text:p>
              <text:p text:style-name="Normal"><text:span>11th International Conference of the Eurasea.</text:span><text:span>, Sep 2006, Bougon, France. pp.35-39</text:span></text:p>
              <text:p text:style-name="Normal"><text:span>Communication dans un congrès</text:span></text:p>
              <text:p text:style-name="Normal"><text:a xlink:type="simple" xlink:href="https://shs.hal.science/halshs-00423516v1">halshs-00423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22v1">Taphonomy and paleoecological significance of the Ailuropoda-Stegodon complex of Ban Fa Suai (Northern Thailand).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Frédéric Laudet">Frédéric Laudet</text:a><text:span>,</text:span><text:a xlink:type="simple" xlink:href="https://hal.science/search/index/?q=*&amp;authFullName_s=Jeroen Thompson">Jeroen Thompson</text:a><text:span>,</text:span><text:a xlink:type="simple" xlink:href="https://hal.science/search/index/?q=*&amp;authFullName_s=William Jack Rink">William Jack Rink</text:a><text:span>et al.</text:span></text:p>
              <text:p text:style-name="Normal"><text:span>11th International Conference of the Eurasea</text:span><text:span>, Sep 2006, Bougon, France. pp.51-57</text:span></text:p>
              <text:p text:style-name="Normal"><text:span>Communication dans un congrès</text:span></text:p>
              <text:p text:style-name="Normal"><text:a xlink:type="simple" xlink:href="https://shs.hal.science/halshs-00423522v1">halshs-00423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46v1">Les débuts du Paléolithique supérieur dans le Sud-Ouest de la France : fouilles 2004-2006 au Piage (Fajoles, Lot). Problématique et premiers résultats.</text:a></text:p>
              <text:p text:style-name="Normal"><text:a xlink:type="simple" xlink:href="https://hal.science/search/index/?q=*&amp;authFullName_s=Jean-Guillaume Bordes">Jean-Guillaume Bordes</text:a><text:span>,</text:span><text:a xlink:type="simple" xlink:href="https://hal.science/search/index/?q=*&amp;authFullName_s=Foni Lebrun-Ricalens">Foni Lebrun-Ricalens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hilippe Faivre">Jean-Philippe Faivre</text:a><text:span>et al.</text:span></text:p>
              <text:p text:style-name="Normal"><text:span>Les sociétés du Paléolithique dans un Grand Sud-Ouest de la France : nouveaux gisements, nouveaux résultats, nouvelles méthodes.</text:span><text:span>, Nov 2006, Bordeaux, France. pp.261-288</text:span></text:p>
              <text:p text:style-name="Normal"><text:span>Communication dans un congrès</text:span></text:p>
              <text:p text:style-name="Normal"><text:a xlink:type="simple" xlink:href="https://shs.hal.science/halshs-00426346v1">halshs-00426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19v1">Natural processes involved in the formation of Pleistocene bone assemblages in continental South-East Asian caves : the case of the cave of the monk (Chiang Dao Wildlife Sanctuary, Thailand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Frédéric Laudet">Frédéric Laudet</text:a><text:span>,</text:span><text:a xlink:type="simple" xlink:href="https://hal.science/search/index/?q=*&amp;authFullName_s=Arnoult Seveau">Arnoult Seveau</text:a><text:span>,</text:span><text:a xlink:type="simple" xlink:href="https://hal.science/search/index/?q=*&amp;authFullName_s=Tasana Doyasa">Tasana Doyasa</text:a></text:p>
              <text:p text:style-name="Normal"><text:span>11th International Conference of the Eurasea</text:span><text:span>, Sep 2006, Bougon, France. pp.41-50</text:span></text:p>
              <text:p text:style-name="Normal"><text:span>Communication dans un congrès</text:span></text:p>
              <text:p text:style-name="Normal"><text:a xlink:type="simple" xlink:href="https://shs.hal.science/halshs-00423519v1">halshs-00423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272v1">L'occupation humaine de l'abri Pataud (Les Eyzies-de-Tayac, Dordogne) il y a 22 000 ans : problématique et résultats préliminaires des fouilles du niveau 2</text:a></text:p>
              <text:p text:style-name="Normal"><text:a xlink:type="simple" xlink:href="https://hal.science/search/index/?q=*&amp;authFullName_s=R. Nespoulet">R. Nespoulet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Dominique Gambier">Dominique Gambier</text:a><text:span>,</text:span><text:a xlink:type="simple" xlink:href="https://hal.science/search/index/?q=*&amp;authFullName_s=Safia Agsous">Safia Agsous</text:a><text:span>,</text:span><text:a xlink:type="simple" xlink:href="https://hal.science/search/index/?q=*&amp;authFullName_s=Arnaud Lenoble">Arnaud Lenoble</text:a><text:span>et al.</text:span></text:p>
              <text:p text:style-name="Normal"><text:span>Les sociétés paléolithiques dans un grand Sud-ouest : nouveaux gisements, nouveaux résultats, nouvelles méthodes. Actes des journées de la Société préhistorique française, Talence, 24 et 25 novembre 2006</text:span><text:span>, Nov 2006, Bordeaux, France. pp.325-334</text:span></text:p>
              <text:p text:style-name="Normal"><text:span>Communication dans un congrès</text:span></text:p>
              <text:p text:style-name="Normal"><text:a xlink:type="simple" xlink:href="https://shs.hal.science/halshs-00652272v1">halshs-0065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69v1">Interprétation de la variabilité technologique de deux industries du Paléolithique moyen ancien du Bergeracois.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Milagros Folgado">Milagros Folgado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Emmanuelle Vieillevigne">Emmanuelle Vieillevigne</text:a><text:span>et al.</text:span></text:p>
              <text:p text:style-name="Normal"><text:span>Les sociétés paléolithiques d'un grand Sud-Ouest : nouveaux gisements, nouvelles méthodes, nouveaux résultats. Journées de la Société Préhistorique Française.</text:span><text:span>, Nov 2006, Bordeaux, France. pp.57-81</text:span></text:p>
              <text:p text:style-name="Normal"><text:span>Communication dans un congrès</text:span></text:p>
              <text:p text:style-name="Normal"><text:a xlink:type="simple" xlink:href="https://shs.hal.science/halshs-00426369v1">halshs-0042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31v1">Un fragment de fémur néandertalien aux Rochers de Villeneuve (Lussac-les-Châteaux, Vienne)</text:a></text:p>
              <text:p text:style-name="Normal"><text:a xlink:type="simple" xlink:href="https://hal.science/search/index/?q=*&amp;authFullName_s=David Peressinotto">David Peressinotto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David Cochard">David Cochard</text:a><text:span>et al.</text:span></text:p>
              <text:p text:style-name="Normal"><text:span>1830</text:span><text:span>e</text:span><text:span><text:s/>réunion scientifique de la Société d' Anthropologie de Paris</text:span><text:span>, Jan 2005, Paris, France</text:span></text:p>
              <text:p text:style-name="Normal"><text:span>Communication dans un congrès</text:span></text:p>
              <text:p text:style-name="Normal"><text:a xlink:type="simple" xlink:href="https://hal.science/halsde-00369331v1">halsde-003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52v1">Les Rochers de Villeneuve (Lussac les Châteaux, Vienne), grotte fréquentée par les Hommes et les Carnivores</text:a></text:p>
              <text:p text:style-name="Normal"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David Dubrasquet">David Dubrasquet</text:a><text:span>et al.</text:span></text:p>
              <text:p text:style-name="Normal"><text:span>Journée des Archéologues de Poitou-Charentes</text:span><text:span>, Jun 2002, France. pp.12-18</text:span></text:p>
              <text:p text:style-name="Normal"><text:span>Communication dans un congrès</text:span></text:p>
              <text:p text:style-name="Normal"><text:a xlink:type="simple" xlink:href="https://hal.science/halsde-00369352v1">halsde-0036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520v1">Bordeneuve : essai d'interprétation d'une spécificité faunique.</text:a></text:p>
              <text:p text:style-name="Normal"><text:a xlink:type="simple" xlink:href="https://hal.science/search/index/?q=*&amp;authFullName_s=Olivier Ferullo">Olivier Ferullo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Stéphane Madelaine">Stéphane Madelaine</text:a></text:p>
              <text:p text:style-name="Normal"><text:span>Le Bison : gibier et moyen de subsistance des hommes du Paléolithique aux Paléoindiens des Grandes Plaines.</text:span><text:span>, Jun 1995, Toulouse, France. pp.231-247</text:span></text:p>
              <text:p text:style-name="Normal"><text:span>Communication dans un congrès</text:span></text:p>
              <text:p text:style-name="Normal"><text:a xlink:type="simple" xlink:href="https://shs.hal.science/halshs-00425520v1">halshs-00425520v1</text:a></text:p>
            </table:table-cell>
          </table:table-row>
        </table:table>
        <text:p text:style-name="P22"/>
        <text:p text:style-name="Heading2"><text:span text:style-name="T10">Poster de conférence (20)</text:span></text:p>
        <text:p text:style-name="P24"/>
        <table:table table:name="c7f22f" table:style-name="c7f22f">
          <table:table-column table:style-name="c7f22f.0"/>
          <table:table-row>
            <table:table-cell office:value-type="string">
              <text:p text:style-name="Normal"><text:a xlink:type="simple" xlink:href="https://shs.hal.science/halshs-03003300v1">De Bivaag à ECSIT : 10 ans de recherche dédiée à la biodiversité ancienne des îles de Guadeloupe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et al.</text:span></text:p>
              <text:p text:style-name="Normal"><text:span>Premières Rencontres BIOSENA</text:span><text:span>, Nov 2020, La Rochelle, France</text:span></text:p>
              <text:p text:style-name="Normal"><text:span>Poster de conférence</text:span></text:p>
              <text:p text:style-name="Normal"><text:a xlink:type="simple" xlink:href="https://shs.hal.science/halshs-03003300v1">halshs-0300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563v1">An improved chronology of the Middle Stone Age in El Mnasra cave, Northwestern Africa.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Norbert Mercier">Norbert Mercier</text:a><text:span>et al.</text:span></text:p>
              <text:p text:style-name="Normal"><text:span>European Society for the study of Human Evolution</text:span><text:span>, Sep 2020, worldwide, France</text:span></text:p>
              <text:p text:style-name="Normal"><text:span>Poster de conférence</text:span></text:p>
              <text:p text:style-name="Normal"><text:a xlink:type="simple" xlink:href="https://shs.hal.science/halshs-03149563v1">halshs-031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60v1">The DeerPal project: humans and deer during the Palaeolithic, integrating the variability of prey ecology and ethology in the investigation of past human – environment interactions</text:a></text:p>
              <text:p text:style-name="Normal"><text:a xlink:type="simple" xlink:href="https://hal.science/search/index/?q=*&amp;authFullName_s=Emmanuel Discamps">Emmanuel Discamps</text:a><text:span>,</text:span><text:a xlink:type="simple" xlink:href="https://hal.science/search/index/?q=*&amp;authFullName_s=William Rendu">William Rendu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Cédric Beauval">Cédric Beauval</text:a><text:span>et al.</text:span></text:p>
              <text:p text:style-name="Normal"><text:span>Prehistoric Adaptations to Cold Environments : multidisciplinary approaches</text:span><text:span>, Jan 2019, Nice, France</text:span></text:p>
              <text:p text:style-name="Normal"><text:span>Poster de conférence</text:span></text:p>
              <text:p text:style-name="Normal"><text:a xlink:type="simple" xlink:href="https://hal.science/hal-02012860v1">hal-0201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096v1">Les unités sédimentaires rougeâtres de Rabat-Témara.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Roland Nespoulet">Roland Nespoulet</text:a></text:p>
              <text:p text:style-name="Normal"><text:span>10ème Réunion des Quaternaristes marocains</text:span><text:span>, Nov 2019, Kenitra, Maroc</text:span></text:p>
              <text:p text:style-name="Normal"><text:span>Poster de conférence</text:span></text:p>
              <text:p text:style-name="Normal"><text:a xlink:type="simple" xlink:href="https://shs.hal.science/halshs-02413096v1">halshs-02413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043v1">Caribbeetek - A public skeleton collection documenting the wild F.W.I. fauna.</text:a></text:p>
              <text:p text:style-name="Normal"><text:a xlink:type="simple" xlink:href="https://hal.science/search/index/?q=*&amp;authFullName_s=Guimaraes Susana">Guimaraes Susana</text:a><text:span>,</text:span><text:a xlink:type="simple" xlink:href="https://hal.science/search/index/?q=*&amp;authFullName_s=Arnaud Lenoble">Arnaud Lenoble</text:a></text:p>
              <text:p text:style-name="Normal"><text:span>28th Congress of the International Association of Caribbean Archaeology.</text:span><text:span>, Jul 2019, Bridgetown, Barbados</text:span></text:p>
              <text:p text:style-name="Normal"><text:span>Poster de conférence</text:span></text:p>
              <text:p text:style-name="Normal"><text:a xlink:type="simple" xlink:href="https://shs.hal.science/halshs-02413043v1">halshs-02413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174v1">Analyses par imagerie pétrographique et statistique multivariée, appliquées sur des dépôts littoraux de haute énergie (Rabat-Témara, Maroc).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bdellah El Hmaidi">Abdellah El Hmaidi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Berrada Mohamed">Berrada Mohamed</text:a></text:p>
              <text:p text:style-name="Normal"><text:span>15th Congress of the Pan-African Archaeological Association</text:span><text:span>, Sep 2018, Rabat, Maroc</text:span></text:p>
              <text:p text:style-name="Normal"><text:span>Poster de conférence</text:span></text:p>
              <text:p text:style-name="Normal"><text:a xlink:type="simple" xlink:href="https://shs.hal.science/halshs-02413174v1">halshs-0241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148v1">Mollusques terrestres de Guadeloupe, le point sur 20 années de recherche</text:a></text:p>
              <text:p text:style-name="Normal"><text:a xlink:type="simple" xlink:href="https://hal.science/search/index/?q=*&amp;authFullName_s=Nicolas Antunes">Nicolas Antunes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Alain Bertrand">Alain Bertrand</text:a><text:span>,</text:span><text:a xlink:type="simple" xlink:href="https://hal.science/search/index/?q=*&amp;authFullName_s=Arnaud Lenoble">Arnaud Lenoble</text:a></text:p>
              <text:p text:style-name="Normal"><text:span>Colloque national de malacologie continentale</text:span><text:span>, Nov 2018, Nantes, France</text:span></text:p>
              <text:p text:style-name="Normal"><text:span>Poster de conférence</text:span></text:p>
              <text:p text:style-name="Normal"><text:a xlink:type="simple" xlink:href="https://shs.hal.science/halshs-02413148v1">halshs-0241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98v1">Karst pockets of the paleoshores of the Rabat-Témara coast (Morocco) : age and mode of formation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Emmanuelle Stoetzel">Emmanuelle Stoetzel</text:a><text:span>et al.</text:span></text:p>
              <text:p text:style-name="Normal"><text:span>23ème Rencontre Biennale de la SAfA (Society of Africanist Archaeologist)</text:span><text:span>, Jun 2016, Toulouse, France.<text:s/></text:span></text:p>
              <text:p text:style-name="Normal"><text:span>Poster de conférence</text:span></text:p>
              <text:p text:style-name="Normal"><text:a xlink:type="simple" xlink:href="https://hal.science/hal-02994298v1">hal-02994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64v1">Contribution à l’étude des formations du pléistocène moyen et supérieur de la région de Rabat-Témara.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bdellah El Hmaidi">Abdellah El Hmaidi</text:a><text:span>,</text:span><text:a xlink:type="simple" xlink:href="https://hal.science/search/index/?q=*&amp;authFullName_s=Amel Chakroun">Amel Chakroun</text:a><text:span>et al.</text:span></text:p>
              <text:p text:style-name="Normal"><text:span>RQM 7 – Quaternaire du Nord-Ouest de l’Afrique</text:span><text:span>, Nov 2013, Agadir, Maroc</text:span></text:p>
              <text:p text:style-name="Normal"><text:span>Poster de conférence</text:span></text:p>
              <text:p text:style-name="Normal"><text:a xlink:type="simple" xlink:href="https://shs.hal.science/halshs-01079364v1">halshs-0107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39v1">Projet NéMo: The Chronology and Cultural Context of Neandertal Skeletal Material in Southwestern France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Brad Gravina">Brad Gravina</text:a><text:span>et al.</text:span></text:p>
              <text:p text:style-name="Normal"><text:span>European Society for the study of Human Evolution</text:span><text:span>, Sep 2013, Florence, Italy</text:span></text:p>
              <text:p text:style-name="Normal"><text:span>Poster de conférence</text:span></text:p>
              <text:p text:style-name="Normal"><text:a xlink:type="simple" xlink:href="https://hal.science/hal-02463939v1">hal-0246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485v1">Were they engraved? Cave art taphonomy in the Lesser Antilles - Working hypotheses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Pierrick Fouéré">Pierrick Fouéré</text:a></text:p>
              <text:p text:style-name="Normal"><text:span>International Congress "Archaeology and Rock Art - 25 Years"</text:span><text:span>, Jun 2012, La Paz, Bolivie</text:span></text:p>
              <text:p text:style-name="Normal"><text:span>Poster de conférence</text:span></text:p>
              <text:p text:style-name="Normal"><text:a xlink:type="simple" xlink:href="https://shs.hal.science/halshs-00709485v1">halshs-0070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522v1">Apport du SIG et du MNT dans l'étude des cordons littoraux de la région de Témara (Maroc).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bdellah El Hmaidi">Abdellah El Hmaidi</text:a><text:span>,</text:span><text:a xlink:type="simple" xlink:href="https://hal.science/search/index/?q=*&amp;authFullName_s=Ali Essahlaoui">Ali Essahlaoui</text:a><text:span>,</text:span><text:a xlink:type="simple" xlink:href="https://hal.science/search/index/?q=*&amp;authFullName_s=Arnaud Lenoble">Arnaud Lenoble</text:a></text:p>
              <text:p text:style-name="Normal"><text:span>Tabyaoui H., Chaouni A.-A., El Hammachi F. &amp; Jarar-Oulidi H.<text:s/></text:span><text:span>Taza GIS-days: international conference of GIS users</text:span><text:span>, May 2012, Taza, Maroc. Université Sidi Mohamed Ben Abdellah, Faculté Polydisciplinaire de Taza, Laboratoire Ressources Naturelles et Environnement, pp.546-548, 2012</text:span></text:p>
              <text:p text:style-name="Normal"><text:span>Poster de conférence</text:span></text:p>
              <text:p text:style-name="Normal"><text:a xlink:type="simple" xlink:href="https://shs.hal.science/halshs-00714522v1">halshs-0071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584v1">New insights on the Aterian Hominid / Carnivore Interactions in the Pleistocene of the Atlantic coast of Temara (Morocco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Zenobia Jacobs">Zenobia Jacobs</text:a><text:span>et al.</text:span></text:p>
              <text:p text:style-name="Normal"><text:span>RQM 6 – 6ème rencontre des quaternaristes marocains</text:span><text:span>, Nov 2011, Tanger, Morocco</text:span></text:p>
              <text:p text:style-name="Normal"><text:span>Poster de conférence</text:span></text:p>
              <text:p text:style-name="Normal"><text:a xlink:type="simple" xlink:href="https://shs.hal.science/halshs-03149584v1">halshs-0314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04v2">Thermic systems of Guadeloupe caves : consequences on sedimentation and wall preservation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Philippe Malaurent">Philippe Malaurent</text:a></text:p>
              <text:p text:style-name="Normal"><text:span>19è Conférence Géologique de la Caraïbe</text:span><text:span>, Mar 2011, Gosier, France</text:span></text:p>
              <text:p text:style-name="Normal"><text:span>Poster de conférence</text:span></text:p>
              <text:p text:style-name="Normal"><text:a xlink:type="simple" xlink:href="https://hal.science/hal-00798904v2">hal-007989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999v1">Découverte de sites à faunes de vertébrés terrestres pléistocènes sur l'archipel de la Guadeloupe.</text:a></text:p>
              <text:p text:style-name="Normal"><text:a xlink:type="simple" xlink:href="https://hal.science/search/index/?q=*&amp;authFullName_s=Sandrine Grouard">Sandrine Grouar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Noémy Mollaret">Noémy Mollaret</text:a><text:span>et al.</text:span></text:p>
              <text:p text:style-name="Normal"><text:span>Congrès bisannuel de l'Association internationale d'Archéologie caribéenne</text:span><text:span>, Jun 2009, Saint John's, Antigua-et-Barbuda</text:span></text:p>
              <text:p text:style-name="Normal"><text:span>Poster de conférence</text:span></text:p>
              <text:p text:style-name="Normal"><text:a xlink:type="simple" xlink:href="https://shs.hal.science/halshs-00796999v1">halshs-00796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630v1">Forme et remplissage du karst littoral guadeloupéen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S. Grouard">S. Grouard</text:a><text:span>,</text:span><text:a xlink:type="simple" xlink:href="https://hal.science/search/index/?q=*&amp;authFullName_s=Mailys Scalliet">Mailys Scalliet</text:a><text:span>et al.</text:span></text:p>
              <text:p text:style-name="Normal"><text:span>Journées de l’association française de Karstologie : « Le Karst, indicateur performant des environnements passés et actuels »</text:span><text:span>, Sep 2007, Arette, France</text:span></text:p>
              <text:p text:style-name="Normal"><text:span>Poster de conférence</text:span></text:p>
              <text:p text:style-name="Normal"><text:a xlink:type="simple" xlink:href="https://shs.hal.science/halshs-03149630v1">halshs-0314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678v1">Argilliturbation and Site Formation Processes in East Africa : the case of Nadung’a 4, West-Turkana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Jean-Jacques Tiercelin">Jean-Jacques Tiercelin</text:a><text:span>,</text:span><text:a xlink:type="simple" xlink:href="https://hal.science/search/index/?q=*&amp;authFullName_s=Anne Delagnes">Anne Delagnes</text:a></text:p>
              <text:p text:style-name="Normal"><text:span>Developing International Geoarchaeology Conference</text:span><text:span>, Oct 2005, Saint-John, Canada</text:span></text:p>
              <text:p text:style-name="Normal"><text:span>Poster de conférence</text:span></text:p>
              <text:p text:style-name="Normal"><text:a xlink:type="simple" xlink:href="https://shs.hal.science/halshs-03149678v1">halshs-03149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655v1">Etudes de taphonomie en contexte périglaciaire actuel : le projet Gavarnie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Sandrine Costamagno">Sandrine Costamagno</text:a><text:span>et al.</text:span></text:p>
              <text:p text:style-name="Normal"><text:span>Colloque GMPCA : « Archéométrie 2005 »</text:span><text:span>, Apr 2005, Saclay, France</text:span></text:p>
              <text:p text:style-name="Normal"><text:span>Poster de conférence</text:span></text:p>
              <text:p text:style-name="Normal"><text:a xlink:type="simple" xlink:href="https://shs.hal.science/halshs-03149655v1">halshs-0314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682v1">Argiliturbation et enregistrement archéologique en contexte de plaine lacustre l'exemple de Nadung'a 4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Jean-Jacques Tiercelin">Jean-Jacques Tiercelin</text:a><text:span>,</text:span><text:a xlink:type="simple" xlink:href="https://hal.science/search/index/?q=*&amp;authFullName_s=Anne Delagnes">Anne Delagnes</text:a></text:p>
              <text:p text:style-name="Normal"><text:span>Colloque GMPCA : « Archéométrie 2005 »</text:span><text:span>, Apr 2005, Saclay, France</text:span></text:p>
              <text:p text:style-name="Normal"><text:span>Poster de conférence</text:span></text:p>
              <text:p text:style-name="Normal"><text:a xlink:type="simple" xlink:href="https://shs.hal.science/halshs-03149682v1">halshs-03149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648v1">Apports du pénétromètre à la connaissance d'un site préhistorique : le cas de l'abri de Diepkloof, Province du Cap, Afrique du Sud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Michel Martinaud">Michel Martinaud</text:a></text:p>
              <text:p text:style-name="Normal"><text:span>Colloque GMPCA : « Archéométrie 2003 »</text:span><text:span>, Apr 2003, Pessac, France</text:span></text:p>
              <text:p text:style-name="Normal"><text:span>Poster de conférence</text:span></text:p>
              <text:p text:style-name="Normal"><text:a xlink:type="simple" xlink:href="https://shs.hal.science/halshs-03149648v1">halshs-03149648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a6f43b" table:style-name="a6f43b">
          <table:table-column table:style-name="a6f43b.0"/>
          <table:table-row>
            <table:table-cell office:value-type="string">
              <text:p text:style-name="Normal"><text:a xlink:type="simple" xlink:href="https://shs.hal.science/halshs-00426368v1">Ruissellement et formation des sites préhistoriques : référentiel actualiste et exemples d'application au fossile.</text:a></text:p>
              <text:p text:style-name="Normal"><text:a xlink:type="simple" xlink:href="https://hal.science/search/index/?q=*&amp;authFullName_s=Arnaud Lenoble">Arnaud Lenoble</text:a></text:p>
              <text:p text:style-name="Normal"><text:span>British Archaeological Report, pp.212, 2005, International Series</text:span></text:p>
              <text:p text:style-name="Normal"><text:span>Ouvrages</text:span></text:p>
              <text:p text:style-name="Normal"><text:a xlink:type="simple" xlink:href="https://shs.hal.science/halshs-00426368v1">halshs-00426368v1</text:a></text:p>
            </table:table-cell>
          </table:table-row>
        </table:table>
        <text:p text:style-name="P28"/>
        <text:p text:style-name="Heading2"><text:span text:style-name="T12">Chapitre d'ouvrage (17)</text:span></text:p>
        <text:p text:style-name="P30"/>
        <table:table table:name="e28d6e" table:style-name="e28d6e">
          <table:table-column table:style-name="e28d6e.0"/>
          <table:table-row>
            <table:table-cell office:value-type="string">
              <text:p text:style-name="Normal"><text:a xlink:type="simple" xlink:href="https://shs.hal.science/halshs-03149759v1">Processus géologiques de formation du site d’Isturitz (Sud-Ouest de la France), implications archéologiques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ierre-Jean Texier">Pierre-Jean Texier</text:a></text:p>
              <text:p text:style-name="Normal"><text:span>Christian Normand; Pierre Cattelain.<text:s/></text:span><text:span>La grotte d'Isturitz, fouilles anciennes et récentes</text:span><text:span>, Cedarc, 2017, La grotte d’Isturitz, fouilles anciennes et récentes</text:span></text:p>
              <text:p text:style-name="Normal"><text:span>Chapitre d'ouvrage</text:span></text:p>
              <text:p text:style-name="Normal"><text:a xlink:type="simple" xlink:href="https://shs.hal.science/halshs-03149759v1">halshs-0314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33v1">Combe-Grenal (Domme).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Arnaud Lenoble">Arnaud Lenoble</text:a></text:p>
              <text:p text:style-name="Normal"><text:span>A. Turq, J.-P. Faivre, B. Maureille, C. Lahaye &amp; P. Bayle.<text:s/></text:span><text:span>Néandertal à la loupe</text:span><text:span>, Musée national de Préhistoire, pp.15-16, 2016, 978-2-911233-14-2</text:span></text:p>
              <text:p text:style-name="Normal"><text:span>Chapitre d'ouvrage</text:span></text:p>
              <text:p text:style-name="Normal"><text:a xlink:type="simple" xlink:href="https://hal.science/hal-01399933v1">hal-0139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61v1">Étude géoarchéologique du site de la Grande Vallée</text:a></text:p>
              <text:p text:style-name="Normal"><text:a xlink:type="simple" xlink:href="https://hal.science/search/index/?q=*&amp;authFullName_s=Arnaud Lenoble">Arnaud Lenoble</text:a></text:p>
              <text:p text:style-name="Normal"><text:span>Arivaux, J. and Hérisson, D.<text:s/></text:span><text:span>La grande Vallée : site acheuléen du Poitou. Préhistoire du Sud-Ouest</text:span><text:span>, hors série, 2014</text:span></text:p>
              <text:p text:style-name="Normal"><text:span>Chapitre d'ouvrage</text:span></text:p>
              <text:p text:style-name="Normal"><text:a xlink:type="simple" xlink:href="https://hal.science/hal-01840161v1">hal-0184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44v1">Fréquentation amérindienne des cavités des Petites Antilles</text:a></text:p>
              <text:p text:style-name="Normal"><text:a xlink:type="simple" xlink:href="https://hal.science/search/index/?q=*&amp;authFullName_s=Grouard Sandrine">Grouard Sandrine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Arnaud Lenoble">Arnaud Lenoble</text:a><text:span>et al.</text:span></text:p>
              <text:p text:style-name="Normal"><text:span>Benoït Bérard.<text:s/></text:span><text:span>Archéologie Caraïbe</text:span><text:span>, 2, Sidestone Press, pp.245-278, 2014, Taboui, collection d’archéologie Caraïbe, 978-90-8890-291-8</text:span></text:p>
              <text:p text:style-name="Normal"><text:span>Chapitre d'ouvrage</text:span></text:p>
              <text:p text:style-name="Normal"><text:a xlink:type="simple" xlink:href="https://hal.science/hal-03528644v1">hal-0352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16v1">L'abri sous roche Cadet 3 (Marie-Galante) : un gisement à accumulations de faune et à vestiges archéologiques</text:a></text:p>
              <text:p text:style-name="Normal"><text:a xlink:type="simple" xlink:href="https://hal.science/search/index/?q=*&amp;authFullName_s=Christian Stouvenot">Christian Stouvenot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Arnaud Lenoble">Arnaud Lenoble</text:a><text:span>et al.</text:span></text:p>
              <text:p text:style-name="Normal"><text:span>Archéologie Caraïbe</text:span><text:span>, 2,<text:s/></text:span><text:a xlink:type="simple" xlink:href="http://www.sidestone.com">Sidestone Press</text:a><text:span>, pp.77-102, 2014, Taboui n° 2 (Collection d'archéologie caraïbe), 978-90-8890-274-1</text:span></text:p>
              <text:p text:style-name="Normal"><text:span>Chapitre d'ouvrage</text:span></text:p>
              <text:p text:style-name="Normal"><text:a xlink:type="simple" xlink:href="https://hal.science/hal-01101916v1">hal-01101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61v1">Étude géoarchéologique de la couche 2. Implications sur la préservation des nappes de vestiges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Safia Agsous">Safia Agsous</text:a></text:p>
              <text:p text:style-name="Normal"><text:span>Roland Nespoulet, Laurent Chiotti, Dominique Henry-Gambier.<text:s/></text:span><text:span>Le Gravettien final de l’abri Pataud (Dordogne, France) - Fouilles et études 2005-2009.</text:span><text:span>, 2458, Archaeopress, p. 33-42, 2013, British Archaeological Report International Series</text:span></text:p>
              <text:p text:style-name="Normal"><text:span>Chapitre d'ouvrage</text:span></text:p>
              <text:p text:style-name="Normal"><text:a xlink:type="simple" xlink:href="https://shs.hal.science/halshs-01079361v1">halshs-0107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56v1">Searching for stone tools older than 2.6 Ma: how do we know what we are looking for?</text:a></text:p>
              <text:p text:style-name="Normal"><text:a xlink:type="simple" xlink:href="https://hal.science/search/index/?q=*&amp;authFullName_s=Sonia Harmand">Sonia Harmand</text:a><text:span>,</text:span><text:a xlink:type="simple" xlink:href="https://hal.science/search/index/?q=*&amp;authFullName_s=Jason E. Lewis">Jason E. Lewis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Craig Feibel">Craig Feibel</text:a><text:span>,</text:span><text:a xlink:type="simple" xlink:href="https://hal.science/search/index/?q=*&amp;authFullName_s=Christopher J Lepre">Christopher J Lepre</text:a><text:span>et al.</text:span></text:p>
              <text:p text:style-name="Normal"><text:span>European Society for the study of Human Evolution (ESHE) : 3rd Annual Meeting : Vienna, Austria, 19-21 September, 2013</text:span><text:span>, European Society for the study of Human Evolution, pp.107, 2013, Proceedings of the European Society for the study of Human Evolution, 2</text:span></text:p>
              <text:p text:style-name="Normal"><text:span>Chapitre d'ouvrage</text:span></text:p>
              <text:p text:style-name="Normal"><text:a xlink:type="simple" xlink:href="https://hal.science/hal-01120656v1">hal-0112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51v1">Chapitre 4. Datations.</text:a></text:p>
              <text:p text:style-name="Normal"><text:a xlink:type="simple" xlink:href="https://hal.science/search/index/?q=*&amp;authFullName_s=L. Chiotti">L. Chiotti</text:a><text:span>,</text:span><text:a xlink:type="simple" xlink:href="https://hal.science/search/index/?q=*&amp;authFullName_s=R. Nespoulet">R. Nespoulet</text:a><text:span>,</text:span><text:a xlink:type="simple" xlink:href="https://hal.science/search/index/?q=*&amp;authFullName_s=Dominique Henry-Gambier">Dominique Henry-Gambier</text:a><text:span>,</text:span><text:a xlink:type="simple" xlink:href="https://hal.science/search/index/?q=*&amp;authFullName_s=G. Drucker D.">G. Drucker D.</text:a><text:span>,</text:span><text:a xlink:type="simple" xlink:href="https://hal.science/search/index/?q=*&amp;authFullName_s=A. Lenoble">A. Lenoble</text:a></text:p>
              <text:p text:style-name="Normal"><text:span>Archaeopress, British Archaeological Reports.<text:s/></text:span><text:span>Nespoulet, R., Chiotti, L., Henry-Gambier, D. (éds.), Le Gravettien final de l’abri Pataud (Dordogne, France). Fouilles et études 2005-2009.</text:span><text:span>, Serie 2458, pp.43-50, 2013</text:span></text:p>
              <text:p text:style-name="Normal"><text:span>Chapitre d'ouvrage</text:span></text:p>
              <text:p text:style-name="Normal"><text:a xlink:type="simple" xlink:href="https://hal.science/hal-03181751v1">hal-03181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59v1">Datations</text:a></text:p>
              <text:p text:style-name="Normal"><text:a xlink:type="simple" xlink:href="https://hal.science/search/index/?q=*&amp;authFullName_s=Roland Nespoulet">Roland Nespoulet</text:a><text:span>,</text:span><text:a xlink:type="simple" xlink:href="https://hal.science/search/index/?q=*&amp;authFullName_s=Dominique Henry-Gambier">Dominique Henry-Gambier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Dorothée G. Drucker">Dorothée G. Drucker</text:a><text:span>,</text:span><text:a xlink:type="simple" xlink:href="https://hal.science/search/index/?q=*&amp;authFullName_s=Arnaud Lenoble">Arnaud Lenoble</text:a></text:p>
              <text:p text:style-name="Normal"><text:span>Roland Nespoulet, Laurent Chiotti, Dominique Henry-Gambier.<text:s/></text:span><text:span>Le Gravettien final de l’abri Pataud (Dordogne, France) - Fouilles et études 2005-2009.</text:span><text:span>, 2458, Archaeopress, p. 43-50, 2013, British Archaeological Report International Series, 978 1 4073 1066 4</text:span></text:p>
              <text:p text:style-name="Normal"><text:span>Chapitre d'ouvrage</text:span></text:p>
              <text:p text:style-name="Normal"><text:a xlink:type="simple" xlink:href="https://shs.hal.science/halshs-01079359v1">halshs-0107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165v1">Le site du Lac Bleu et la question de l'extension du pergélisol en France au Pléistocène supérieur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Luca Sitzia">Luca Sitzia</text:a></text:p>
              <text:p text:style-name="Normal"><text:span>Bertran P., Lenoble A.<text:s/></text:span><text:span>Quaternaire continental d'Aquitaine : données récentes.</text:span><text:span>, Bertran P., Lenoble A., pp.109-121, 2012</text:span></text:p>
              <text:p text:style-name="Normal"><text:span>Chapitre d'ouvrage</text:span></text:p>
              <text:p text:style-name="Normal"><text:a xlink:type="simple" xlink:href="https://shs.hal.science/halshs-00711165v1">halshs-0071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185v1">Abri Pataud - sédimentogenèse, paléopédologie, chronologie des dépôts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Safia Agsous">Safia Agsous</text:a></text:p>
              <text:p text:style-name="Normal"><text:span>Bertran P., Lenoble A.<text:s/></text:span><text:span>Quaternaire continental d'Aquitaine : données nouvelles.</text:span><text:span>, Bertran P., Lenoble A., pp.45-58, 2012</text:span></text:p>
              <text:p text:style-name="Normal"><text:span>Chapitre d'ouvrage</text:span></text:p>
              <text:p text:style-name="Normal"><text:a xlink:type="simple" xlink:href="https://shs.hal.science/halshs-00711185v1">halshs-00711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380v1">Mouthiers-sur-Boëme, Chez les Rois</text:a></text:p>
              <text:p text:style-name="Normal"><text:a xlink:type="simple" xlink:href="https://hal.science/search/index/?q=*&amp;authFullName_s=F. d'Errico">F. d'Errico</text:a><text:span>,</text:span><text:a xlink:type="simple" xlink:href="https://hal.science/search/index/?q=*&amp;authFullName_s=Marian Vanhaeren">Marian Vanhaeren</text:a><text:span>,</text:span><text:a xlink:type="simple" xlink:href="https://hal.science/search/index/?q=*&amp;authFullName_s=Sylvain Renou">Sylvain Renou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A. Lenoble">A. Lenoble</text:a><text:span>et al.</text:span></text:p>
              <text:p text:style-name="Normal"><text:span>J. Buisson-Catil.<text:s/></text:span><text:span>Bilan Scientifique</text:span><text:span>, DRAC, Poitiers, pp.44-45, 2009</text:span></text:p>
              <text:p text:style-name="Normal"><text:span>Chapitre d'ouvrage</text:span></text:p>
              <text:p text:style-name="Normal"><text:a xlink:type="simple" xlink:href="https://shs.hal.science/halshs-00452380v1">halshs-00452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247v1">Formes et remplissages du karst littoral guadeloupéen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Mailys Scalliet">Mailys Scalliet</text:a><text:span>et al.</text:span></text:p>
              <text:p text:style-name="Normal"><text:span>Vanara, N.<text:s/></text:span><text:span>Le karst, indicateur performant des environnements passés et actuels.</text:span><text:span>, ICN, Orthez, pp.226-233, 2009, Karstologia mémoire</text:span></text:p>
              <text:p text:style-name="Normal"><text:span>Chapitre d'ouvrage</text:span></text:p>
              <text:p text:style-name="Normal"><text:a xlink:type="simple" xlink:href="https://shs.hal.science/halshs-00796247v1">halshs-00796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561v1">Nouvelles données sur la séquence aurignacienne de la grotte d'Isturitz (communes d'Isturitz et de Saint-Martin-d'Arberoue. Pyrénées-Atlantiques)</text:a></text:p>
              <text:p text:style-name="Normal"><text:a xlink:type="simple" xlink:href="https://hal.science/search/index/?q=*&amp;authFullName_s=Christian Normand">Christian Normand</text:a><text:span>,</text:span><text:a xlink:type="simple" xlink:href="https://hal.science/search/index/?q=*&amp;authFullName_s=Sophie A. de Beaune">Sophie A. de Beaun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arie-Françoise Diot">Marie-Françoise Diot</text:a><text:span>,</text:span><text:a xlink:type="simple" xlink:href="https://hal.science/search/index/?q=*&amp;authFullName_s=Dominique Henry-Gambier">Dominique Henry-Gambier</text:a><text:span>et al.</text:span></text:p>
              <text:p text:style-name="Normal"><text:span>Jacques Evin.<text:s/></text:span><text:span>Un siècle de construction du discours scientifique en Préhistoire, vol. III " ..Aux conceptions d'aujourd'hui ", Actes du Congrès Préhistorique de France, XXVIe session, Congrès du Centenaire, 21-25 septembre 2004, Avignon.</text:span><text:span>, Mémoires de la Société préhistorique française, pp.277-293, 2007</text:span></text:p>
              <text:p text:style-name="Normal"><text:span>Chapitre d'ouvrage</text:span></text:p>
              <text:p text:style-name="Normal"><text:a xlink:type="simple" xlink:href="https://shs.hal.science/halshs-00720561v1">halshs-00720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334v1">L'abri Pataud</text:a></text:p>
              <text:p text:style-name="Normal"><text:a xlink:type="simple" xlink:href="https://hal.science/search/index/?q=*&amp;authFullName_s=Safia Agsous">Safia Agsou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R. Nespoulet">R. Nespoulet</text:a></text:p>
              <text:p text:style-name="Normal"><text:span>Texier J.-P.<text:s/></text:span><text:span>"Sédimentogenèse des sites préhistoriques du Périgord", livret guide de l'excursion de l'association des séidmentologistes français des 23 et 24 avril 2004.</text:span><text:span>, Pôle international de Préhistoire, pp.31-43, 2006, édition numérique</text:span></text:p>
              <text:p text:style-name="Normal"><text:span>Chapitre d'ouvrage</text:span></text:p>
              <text:p text:style-name="Normal"><text:a xlink:type="simple" xlink:href="https://shs.hal.science/halshs-00652334v1">halshs-0065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332v1">L'abri Caminade</text:a></text:p>
              <text:p text:style-name="Normal"><text:a xlink:type="simple" xlink:href="https://hal.science/search/index/?q=*&amp;authFullName_s=Arnaud Lenoble">Arnaud Lenoble</text:a></text:p>
              <text:p text:style-name="Normal"><text:span>Texier J.-P.<text:s/></text:span><text:span>Sites préhistoriques du Périgord. Livret-guide de l'excursion de l'Association des sédimentologistes français des 23-24 avril 2004.</text:span><text:span>, Pôle international de Préhistoire, pp.57-67, 2006, édition numérique</text:span></text:p>
              <text:p text:style-name="Normal"><text:span>Chapitre d'ouvrage</text:span></text:p>
              <text:p text:style-name="Normal"><text:a xlink:type="simple" xlink:href="https://shs.hal.science/halshs-00652332v1">halshs-0065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15v1">Une expérience de piétinement et de résidualisation par ruissellement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Jean-Guillaume Bordes">Jean-Guillaume Bordes</text:a></text:p>
              <text:p text:style-name="Normal"><text:span>L. Bourguignon, I. Ortega et M.-C. Frère-Sautot.<text:s/></text:span><text:span>Préhistoire et approche expérimentale</text:span><text:span>, éditions Monique Mergoil, pp.295-311, 2001</text:span></text:p>
              <text:p text:style-name="Normal"><text:span>Chapitre d'ouvrage</text:span></text:p>
              <text:p text:style-name="Normal"><text:a xlink:type="simple" xlink:href="https://shs.hal.science/halshs-00423515v1">halshs-00423515v1</text:a></text:p>
            </table:table-cell>
          </table:table-row>
        </table:table>
        <text:p text:style-name="P31"/>
        <text:p text:style-name="Heading2"><text:span text:style-name="T13">Autre publication scientifique (10)</text:span></text:p>
        <text:p text:style-name="P33"/>
        <table:table table:name="f9fef2" table:style-name="f9fef2">
          <table:table-column table:style-name="f9fef2.0"/>
          <table:table-row>
            <table:table-cell office:value-type="string">
              <text:p text:style-name="Normal"><text:a xlink:type="simple" xlink:href="https://hal.science/hal-04028198v1">Faune des cavités (phase 1) : Grande-Terre, Marie-Galante, La Désirade. Prospection thématique (2008)</text:a></text:p>
              <text:p text:style-name="Normal"><text:a xlink:type="simple" xlink:href="https://hal.science/search/index/?q=*&amp;authFullName_s=Sandrine Grouard">Sandrine Grouard</text:a><text:span>,</text:span><text:a xlink:type="simple" xlink:href="https://hal.science/search/index/?q=*&amp;authFullName_s=Lenoble Arnaud">Lenoble Arnaud</text:a></text:p>
              <text:p text:style-name="Normal"><text:span>2022, pp.117125</text:span></text:p>
              <text:p text:style-name="Normal"><text:span>Autre publication scientifique</text:span></text:p>
              <text:p text:style-name="Normal"><text:a xlink:type="simple" xlink:href="https://hal.science/hal-04028198v1">hal-0402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182v1">Morne-à-l'Eau - Grotte Papin (ou Rousseau). Sondage (2010)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Nathalie Serrand">Nathalie Serran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4182v1">hal-0400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01v1">La Roque-Gageac, la grotte Maldidier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Koren Abanozian">Koren Abanozian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David Cochard">David Cochard</text:a><text:span>et al.</text:span></text:p>
              <text:p text:style-name="Normal"><text:span>Bilan Scientifique de la Région Aquitaine</text:span><text:span>, 2017, pp.60</text:span></text:p>
              <text:p text:style-name="Normal"><text:span>Autre publication scientifique</text:span></text:p>
              <text:p text:style-name="Normal"><text:a xlink:type="simple" xlink:href="https://hal.science/hal-02134201v1">hal-02134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565v1">Potentiel archéologique et paléontologique des cavités naturelles de Martinique</text:a></text:p>
              <text:p text:style-name="Normal"><text:a xlink:type="simple" xlink:href="https://hal.science/search/index/?q=*&amp;authFullName_s=Arnaud Lenoble">Arnaud Lenoble</text:a></text:p>
              <text:p text:style-name="Normal"><text:span>2016, pp.115-116</text:span></text:p>
              <text:p text:style-name="Normal"><text:span>Autre publication scientifique</text:span></text:p>
              <text:p text:style-name="Normal"><text:a xlink:type="simple" xlink:href="https://shs.hal.science/halshs-02414565v1">halshs-02414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56v1">Anse à la Gourde - St-François</text:a></text:p>
              <text:p text:style-name="Normal"><text:a xlink:type="simple" xlink:href="https://hal.science/search/index/?q=*&amp;authFullName_s=Sandrine Grouard">Sandrine Grouard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Yodrick Franel">Yodrick Franel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79356v1">halshs-01079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50v1">Cavités naturelles : aspects géologiques, fauniques et archéologiques en Guadeloup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Grouard Sandrine">Grouard Sandrine</text:a><text:span>,</text:span><text:a xlink:type="simple" xlink:href="https://hal.science/search/index/?q=*&amp;authFullName_s=Alain Queffelec">Alain Queffelec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79350v1">halshs-01079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53v1">Grotte Papin - Morne à l'Eau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Grouard Sandrine">Grouard Sandrine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Nathalie Serrand">Nathalie Serran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79353v1">halshs-0107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804v1">Faune Des Cavités, Phase 1 : Grande-Terre - Marie-Galante - La Désirad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Sandrine Grouard">Sandrine Grouard</text:a></text:p>
              <text:p text:style-name="Normal"><text:span>2012, pp.125-126</text:span></text:p>
              <text:p text:style-name="Normal"><text:span>Autre publication scientifique</text:span></text:p>
              <text:p text:style-name="Normal"><text:a xlink:type="simple" xlink:href="https://shs.hal.science/halshs-00491804v1">halshs-00491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1530v1">Faune Des Cavités, Phase 2 : Grande-Terre - Marie-Galant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Sandrine Grouard">Sandrine Grouard</text:a></text:p>
              <text:p text:style-name="Normal"><text:span>2012, pp.42-43</text:span></text:p>
              <text:p text:style-name="Normal"><text:span>Autre publication scientifique</text:span></text:p>
              <text:p text:style-name="Normal"><text:a xlink:type="simple" xlink:href="https://shs.hal.science/halshs-00761530v1">halshs-0076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039v1">Étude géologiqu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Isabelle Couchoud">Isabelle Couchoud</text:a></text:p>
              <text:p text:style-name="Normal"><text:span>2000, pp.18-28</text:span></text:p>
              <text:p text:style-name="Normal"><text:span>Autre publication scientifique</text:span></text:p>
              <text:p text:style-name="Normal"><text:a xlink:type="simple" xlink:href="https://hal.science/halsde-00369039v1">halsde-00369039v1</text:a></text:p>
            </table:table-cell>
          </table:table-row>
        </table:table>
        <text:p text:style-name="P34"/>
        <text:p text:style-name="Heading2"><text:span text:style-name="T14">Pré-publication, Document de travail (2)</text:span></text:p>
        <text:p text:style-name="P36"/>
        <table:table table:name="7592db" table:style-name="7592db">
          <table:table-column table:style-name="7592db.0"/>
          <table:table-row>
            <table:table-cell office:value-type="string">
              <text:p text:style-name="Normal"><text:a xlink:type="simple" xlink:href="https://shs.hal.science/halshs-05387969v1">Contribution des sites archéologiques littoraux à la reconstitution des modifications passées de la faune caribéenn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87969v1">halshs-05387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9277v1">The New and the Old: re-excavations at Abri Cadet 3, Marie Galant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Patrice Courtaud">Patrice Court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559277v1">halshs-04559277v1</text:a></text:p>
            </table:table-cell>
          </table:table-row>
        </table:table>
        <text:p text:style-name="P37"/>
        <text:p text:style-name="Heading2"><text:span text:style-name="T15">Rapport (8)</text:span></text:p>
        <text:p text:style-name="P39"/>
        <table:table table:name="1f2846" table:style-name="1f2846">
          <table:table-column table:style-name="1f2846.0"/>
          <table:table-row>
            <table:table-cell office:value-type="string">
              <text:p text:style-name="Normal"><text:a xlink:type="simple" xlink:href="https://hal.science/hal-05096509v1">Combe-Grenal (Domme, Dordogne) - Rapport final d'opération 2024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Enya Regis-Franzke">Enya Regis-Franzke</text:a><text:span>et al.</text:span></text:p>
              <text:p text:style-name="Normal"><text:span>DRAC Nouvelle Aquitaine, Service Régional de l’Archéologie, Bordeaux. 2024, 117 p</text:span></text:p>
              <text:p text:style-name="Normal"><text:span>Rapport</text:span></text:p>
              <text:p text:style-name="Normal"><text:a xlink:type="simple" xlink:href="https://hal.science/hal-05096509v1">hal-0509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35v1">Combe-Grenal (Domme, Dordogne) - Rapport final d'opération 2021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Arnaud Lenoble">Arnaud Lenoble</text:a><text:span>et al.</text:span></text:p>
              <text:p text:style-name="Normal"><text:span>DRAC Nouvelle Aquitaine, Service Régional de l’Archéologie, Bordeaux. 2021, 135 p</text:span></text:p>
              <text:p text:style-name="Normal"><text:span>Rapport</text:span></text:p>
              <text:p text:style-name="Normal"><text:a xlink:type="simple" xlink:href="https://hal.science/hal-05096835v1">hal-0509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88v1">Combe-Grenal (Domme, Dordogne), rapport d'opération 2018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Guillaume Guérin">Guillaume Guérin</text:a><text:span>et al.</text:span></text:p>
              <text:p text:style-name="Normal"><text:span>[Rapport de recherche] Service régional de l'archéologie Aquitain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2888v1">hal-020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92v1">Combe-Grenal (Domme, Dordogne) - Rapport final d'opération 2017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urélien Royer">Aurélien Royer</text:a><text:span>et al.</text:span></text:p>
              <text:p text:style-name="Normal"><text:span>DRAC Nouvelle Aquitaine, Service Régional de l’Archéologie, Bordeaux. 2017, 137 p</text:span></text:p>
              <text:p text:style-name="Normal"><text:span>Rapport</text:span></text:p>
              <text:p text:style-name="Normal"><text:a xlink:type="simple" xlink:href="https://hal.science/hal-05096892v1">hal-0509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87v1">Combe-Grenal (Domme, Dordogne), rapport final d'opération 2015-2017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[Rapport de recherche] Service régional de l'archéologie Aquitai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12887v1">hal-020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84v1">Combe-Grenal (Domme, Dordogne) - Rapport d'opération 2015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urélien Royer">Aurélien Royer</text:a><text:span>et al.</text:span></text:p>
              <text:p text:style-name="Normal"><text:span>DRAC Nouvelle Aquitaine, Service Régional de l’Archéologie, Bordeaux. 2015, 81 p</text:span></text:p>
              <text:p text:style-name="Normal"><text:span>Rapport</text:span></text:p>
              <text:p text:style-name="Normal"><text:a xlink:type="simple" xlink:href="https://hal.science/hal-05096984v1">hal-0509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56v1">Combe-Grenal (Domme, Dordogne), rapport d'opération 2015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urélien Royer">Aurélien Royer</text:a></text:p>
              <text:p text:style-name="Normal"><text:span>[Rapport de recherche] Service régional d'archéologie d'Aquitain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63956v1">hal-0246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63v1">Combe-Grenal (Domme, Dordogne), rapport d'opération 2014, projet de recherche 2015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Marie-Claire Dawson">Marie-Claire Dawson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Christelle Lahaye">Christelle Lahaye</text:a><text:span>et al.</text:span></text:p>
              <text:p text:style-name="Normal"><text:span>[Rapport de recherche] Service régional d'archéologie Aquitain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463963v1">hal-02463963v1</text:a></text:p>
            </table:table-cell>
          </table:table-row>
        </table:table>
        <text:p text:style-name="P40"/>
        <text:p text:style-name="Heading2"><text:span text:style-name="T16">Proceedings/Recueil des communications (1)</text:span></text:p>
        <text:p text:style-name="P42"/>
        <table:table table:name="cb950f" table:style-name="cb950f">
          <table:table-column table:style-name="cb950f.0"/>
          <table:table-row>
            <table:table-cell office:value-type="string">
              <text:p text:style-name="Normal"><text:a xlink:type="simple" xlink:href="https://hal.science/hal-03834442v1">Natural processes involved in the formation of Pleistocene bone assemblages in continental South-East Asian caves : the case of the cave of the Monk (Chiang Dao Wildlife Sanctuary, Thailand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Valery Zeitoun">Valery Zeitoun</text:a><text:span>,</text:span><text:a xlink:type="simple" xlink:href="https://hal.science/search/index/?q=*&amp;authFullName_s=Frédéric Laudet">Frédéric Laudet</text:a><text:span>,</text:span><text:a xlink:type="simple" xlink:href="https://hal.science/search/index/?q=*&amp;authFullName_s=Arnoult Seveau">Arnoult Seveau</text:a><text:span>,</text:span><text:a xlink:type="simple" xlink:href="https://hal.science/search/index/?q=*&amp;authFullName_s=Tasana Doyasa">Tasana Doyasa</text:a></text:p>
              <text:p text:style-name="Normal"><text:span>pp.41-50, 2008, 978 974 06 4564 1</text:span></text:p>
              <text:p text:style-name="Normal"><text:span>Proceedings/Recueil des communications</text:span></text:p>
              <text:p text:style-name="Normal"><text:a xlink:type="simple" xlink:href="https://hal.science/hal-03834442v1">hal-03834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enoble</dc:title>
    <dc:subject/>
    <dc:description>CV</dc:description>
    <dc:creator/>
    <dc:date>2026-05-23T17:06:59.000</dc:date>
    <meta:generator>PHPWord</meta:generator>
    <meta:initial-creator>CCSD</meta:initial-creator>
    <meta:creation-date>2026-05-23T17:06:59.000</meta:creation-date>
    <meta:keyword/>
    <meta:user-defined meta:name="Category"/>
    <meta:user-defined meta:name="Company"/>
    <meta:user-defined meta:name="Manager"/>
  </office:meta>
</office:document-meta>
</file>