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366" style:family="table">
      <style:table-properties style:rel-width="100" table:align="center"/>
    </style:style>
    <style:style style:name="b533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UC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titulé de la thèse : L'enseignement de la dissolution dans l'enseignement secondaire françai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b53366" table:style-name="b53366">
          <table:table-column table:style-name="b53366.0"/>
          <table:table-row>
            <table:table-cell office:value-type="string">
              <text:p text:style-name="Normal"><text:a xlink:type="simple" xlink:href="https://hal.science/hal-04663734v1">Descriptions d'une solution aqueuse par des élèves du secondaire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734v1">hal-046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24v1">La dissolution des solides ioniques en classe de première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724v1">hal-046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20v1">Praxéologies de la réfraction de la lumière: analyse comparée en lycée général et professionnel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Luz Helena Martinez Barrera">Luz Helena Martinez Barrera</text:a><text:span>,</text:span><text:a xlink:type="simple" xlink:href="https://hal.science/search/index/?q=*&amp;authFullName_s=Nicolas Décamp">Nicolas Décamp</text:a></text:p>
              <text:p text:style-name="Normal"><text:span>11e rencontres scientifiques de l'ARDiST</text:span><text:span>, Mar 2021, Bruxelles, Belgique. pp.627-636</text:span></text:p>
              <text:p text:style-name="Normal"><text:span>Communication dans un congrès</text:span></text:p>
              <text:p text:style-name="Normal"><text:a xlink:type="simple" xlink:href="https://hal.science/hal-03197420v1">hal-03197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UCAS</dc:title>
    <dc:subject/>
    <dc:description>CV</dc:description>
    <dc:creator/>
    <dc:date>2026-05-24T21:34:34.000</dc:date>
    <meta:generator>PHPWord</meta:generator>
    <meta:initial-creator>CCSD</meta:initial-creator>
    <meta:creation-date>2026-05-24T21:34:34.000</meta:creation-date>
    <meta:keyword/>
    <meta:user-defined meta:name="Category"/>
    <meta:user-defined meta:name="Company"/>
    <meta:user-defined meta:name="Manager"/>
  </office:meta>
</office:document-meta>
</file>