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68d8" style:family="table">
      <style:table-properties style:rel-width="100" table:align="center"/>
    </style:style>
    <style:style style:name="3e68d8.0" style:family="table-column">
      <style:table-column-properties style:column-width="0.00cm"/>
    </style:style>
    <style:style style:name="6416fd" style:family="table">
      <style:table-properties style:rel-width="100" table:align="center"/>
    </style:style>
    <style:style style:name="6416fd.0" style:family="table-column">
      <style:table-column-properties style:column-width="0.00cm"/>
    </style:style>
    <style:style style:name="2a606b" style:family="table">
      <style:table-properties style:rel-width="100" table:align="center"/>
    </style:style>
    <style:style style:name="2a606b.0" style:family="table-column">
      <style:table-column-properties style:column-width="0.00cm"/>
    </style:style>
    <style:style style:name="46917b" style:family="table">
      <style:table-properties style:rel-width="100" table:align="center"/>
    </style:style>
    <style:style style:name="46917b.0" style:family="table-column">
      <style:table-column-properties style:column-width="0.00cm"/>
    </style:style>
    <style:style style:name="e84a71" style:family="table">
      <style:table-properties style:rel-width="100" table:align="center"/>
    </style:style>
    <style:style style:name="e84a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ucchini<text:s/></text:span><text:span text:style-name="T2">Maître de conférences à l'université Sorbonne Paris No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0)</text:span></text:p>
        <text:p text:style-name="P10"/>
        <table:table table:name="3e68d8" table:style-name="3e68d8">
          <table:table-column table:style-name="3e68d8.0"/>
          <table:table-row>
            <table:table-cell office:value-type="string">
              <text:p text:style-name="Normal"><text:a xlink:type="simple" xlink:href="https://hal.science/hal-05591275v1">La protection sociale complémentaire, pré carré de la branche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Romain Marié">Romain Marié</text:a></text:p>
              <text:p text:style-name="Normal"><text:span>Lexbase Social</text:span><text:span>, 2026, 1021</text:span></text:p>
              <text:p text:style-name="Normal"><text:span>Article dans une revue</text:span></text:p>
              <text:p text:style-name="Normal"><text:a xlink:type="simple" xlink:href="https://hal.science/hal-05591275v1">hal-0559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82v1">Constitutionnalité ou inconstitutionnalité de la protection contre le licenciement des membres de CPPNI, note sous Cass. soc., 19 nov. 2025, no 25-14.582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6, 1, pp.21-22</text:span></text:p>
              <text:p text:style-name="Normal"><text:span>Article dans une revue</text:span></text:p>
              <text:p text:style-name="Normal"><text:a xlink:type="simple" xlink:href="https://hal.science/hal-05462782v1">hal-0546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75v1">Autonomie de l’employeur et incompatibilité des mandats syndicaux et sociaux, note sous Cass. soc., 19 nov. 2025, no 24-16.430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6, 01, pp.17-18</text:span></text:p>
              <text:p text:style-name="Normal"><text:span>Article dans une revue</text:span></text:p>
              <text:p text:style-name="Normal"><text:a xlink:type="simple" xlink:href="https://hal.science/hal-05462775v1">hal-0546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50v1">La protection contre le licenciement du candidat aux élections professionnelles : d’une suspension à l’autre, note sous Cass. soc., 18 mars 2026, no 22-18.875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6, 5, pp.15-16</text:span></text:p>
              <text:p text:style-name="Normal"><text:span>Article dans une revue</text:span></text:p>
              <text:p text:style-name="Normal"><text:a xlink:type="simple" xlink:href="https://hal.science/hal-05612350v1">hal-0561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116v1">Couple et travail : entre conflit d’intérêts et loyauté, note sous Cass. soc., 10 déc. 2025, no 24-17.316</text:a></text:p>
              <text:p text:style-name="Normal"><text:a xlink:type="simple" xlink:href="https://hal.science/search/index/?q=*&amp;authFullName_s=Arnaud Lucchini">Arnaud Lucchini</text:a></text:p>
              <text:p text:style-name="Normal"><text:span>Gazette du Palais</text:span><text:span>, 2026, 8, pp.59-61</text:span></text:p>
              <text:p text:style-name="Normal"><text:span>Article dans une revue</text:span></text:p>
              <text:p text:style-name="Normal"><text:a xlink:type="simple" xlink:href="https://hal.science/hal-05548116v1">hal-055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555v1">Principe de faveur et écoulement du temps, note sous Cass. soc., 21 janv. 2026, no 24-22.016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6, 3, pp.22-24</text:span></text:p>
              <text:p text:style-name="Normal"><text:span>Article dans une revue</text:span></text:p>
              <text:p text:style-name="Normal"><text:a xlink:type="simple" xlink:href="https://hal.science/hal-05542555v1">hal-055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555v1">Licenciement faisant échec au transfert d’entreprise : nul ou pas ?, note sous Cass. soc., 21 janv. 2026, no 24-21.142</text:a></text:p>
              <text:p text:style-name="Normal"><text:a xlink:type="simple" xlink:href="https://hal.science/search/index/?q=*&amp;authFullName_s=Arnaud Lucchini">Arnaud Lucchini</text:a></text:p>
              <text:p text:style-name="Normal"><text:span>Semaine sociale Lamy</text:span><text:span>, 2026, 2181, pp.12-15</text:span></text:p>
              <text:p text:style-name="Normal"><text:span>Article dans une revue</text:span></text:p>
              <text:p text:style-name="Normal"><text:a xlink:type="simple" xlink:href="https://hal.science/hal-05595555v1">hal-0559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280v1">Conséquences sociales de la défaillance du réseau de distribution</text:a></text:p>
              <text:p text:style-name="Normal"><text:a xlink:type="simple" xlink:href="https://hal.science/search/index/?q=*&amp;authFullName_s=Arnaud Lucchini">Arnaud Lucchini</text:a></text:p>
              <text:p text:style-name="Normal"><text:span>Revue des procédures collectives civiles et commerciales</text:span><text:span>, 2026, 2, pp.12</text:span></text:p>
              <text:p text:style-name="Normal"><text:span>Article dans une revue</text:span></text:p>
              <text:p text:style-name="Normal"><text:a xlink:type="simple" xlink:href="https://hal.science/hal-05591280v1">hal-0559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44v1">Nouvelles précisions sur l’éligibilité des cadres au CSE, note sous Cass. soc., 18 mars 2026, no 25-14.195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6, 5, pp.13-15</text:span></text:p>
              <text:p text:style-name="Normal"><text:span>Article dans une revue</text:span></text:p>
              <text:p text:style-name="Normal"><text:a xlink:type="simple" xlink:href="https://hal.science/hal-05612344v1">hal-05612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0074v1">Santé au travail et vie personnelle des travailleurs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Arnaud Lucchini">Arnaud Lucchini</text:a></text:p>
              <text:p text:style-name="Normal"><text:span>Droit Social</text:span><text:span>, 2026, 03, pp.227</text:span></text:p>
              <text:p text:style-name="Normal"><text:span>Article dans une revue</text:span></text:p>
              <text:p text:style-name="Normal"><text:a xlink:type="simple" xlink:href="https://shs.hal.science/halshs-05550074v1">halshs-0555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55v1">La sanction du licenciement au carrefour de la vie privée et de la vie personnelle du salarié : quelle ligne de partage ?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04, pp.71-76</text:span></text:p>
              <text:p text:style-name="Normal"><text:span>Article dans une revue</text:span></text:p>
              <text:p text:style-name="Normal"><text:a xlink:type="simple" xlink:href="https://hal.science/hal-05019455v1">hal-0501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64v1">L’inopposabilité de l’accord collectif n’est pas une sanction de la non-consultation des représentants du personnel, note sous Cass. soc., 12 févr. 2025, no 23-19.821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04, pp.28-30</text:span></text:p>
              <text:p text:style-name="Normal"><text:span>Article dans une revue</text:span></text:p>
              <text:p text:style-name="Normal"><text:a xlink:type="simple" xlink:href="https://hal.science/hal-05019464v1">hal-0501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499v1">Absence d’autonomie entre les mandats de RSS et d’élu au CSE dans les petites entreprises, note sous Cass. soc., 10 avr. 2025, no 25-40.001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6, pp.21-23</text:span></text:p>
              <text:p text:style-name="Normal"><text:span>Article dans une revue</text:span></text:p>
              <text:p text:style-name="Normal"><text:a xlink:type="simple" xlink:href="https://hal.science/hal-05097499v1">hal-0509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43v1">Le vaste horizon des possibles de l’accord sur le dialogue social, note sous Cass. soc., 18 juin 2025, no 23-10.857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09, pp.29-31</text:span></text:p>
              <text:p text:style-name="Normal"><text:span>Article dans une revue</text:span></text:p>
              <text:p text:style-name="Normal"><text:a xlink:type="simple" xlink:href="https://hal.science/hal-05249043v1">hal-0524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64v1">Barème « Macron » vs Convention 158 OIT : brève analyse d’un duel au sommet, note sous Cass. soc., 11 mai 2022, no 21-14.490</text:a></text:p>
              <text:p text:style-name="Normal"><text:a xlink:type="simple" xlink:href="https://hal.science/search/index/?q=*&amp;authFullName_s=Arnaud Lucchini">Arnaud Lucchini</text:a></text:p>
              <text:p text:style-name="Normal"><text:span>Jurisprudence Sociale Lamy</text:span><text:span>, 2025, 600, pp.8-10</text:span></text:p>
              <text:p text:style-name="Normal"><text:span>Article dans une revue</text:span></text:p>
              <text:p text:style-name="Normal"><text:a xlink:type="simple" xlink:href="https://hal.science/hal-04937364v1">hal-0493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01v1">Détermination de la date d’entrée en vigueur d’une convention collective et de son avenant de révision, note sous Cass. soc., 9 avr. 2025, no 24-11.036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6, pp.23-25</text:span></text:p>
              <text:p text:style-name="Normal"><text:span>Article dans une revue</text:span></text:p>
              <text:p text:style-name="Normal"><text:a xlink:type="simple" xlink:href="https://hal.science/hal-05097501v1">hal-050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61v1">Différences de traitement par accord de substitution ? Présumées justifiées ! note sous Cass. soc., 5 févr. 2025, no 22-24.000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04, pp.30-32</text:span></text:p>
              <text:p text:style-name="Normal"><text:span>Article dans une revue</text:span></text:p>
              <text:p text:style-name="Normal"><text:a xlink:type="simple" xlink:href="https://hal.science/hal-05019461v1">hal-05019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0799v1">Pour une approche collective de la prévention des atteintes à la santé au travail en France et au Québec</text:a></text:p>
              <text:p text:style-name="Normal"><text:a xlink:type="simple" xlink:href="https://hal.science/search/index/?q=*&amp;authFullName_s=Jean-Paul Dautel">Jean-Paul Dautel</text:a><text:span>,</text:span><text:a xlink:type="simple" xlink:href="https://hal.science/search/index/?q=*&amp;authFullName_s=Mélanie Dufour-Poirier">Mélanie Dufour-Poirier</text:a><text:span>,</text:span><text:a xlink:type="simple" xlink:href="https://hal.science/search/index/?q=*&amp;authFullName_s=Laurianne Enjolras">Laurianne Enjolras</text:a><text:span>,</text:span><text:a xlink:type="simple" xlink:href="https://hal.science/search/index/?q=*&amp;authFullName_s=Arnaud Lucchini">Arnaud Lucchini</text:a><text:span>,</text:span><text:a xlink:type="simple" xlink:href="https://hal.science/search/index/?q=*&amp;authFullName_s=Sophie Selusi">Sophie Selusi</text:a></text:p>
              <text:p text:style-name="Normal"><text:span>Revue de droit du travail</text:span><text:span>, 2025, 6, pp.416</text:span></text:p>
              <text:p text:style-name="Normal"><text:span>Article dans une revue</text:span></text:p>
              <text:p text:style-name="Normal"><text:a xlink:type="simple" xlink:href="https://shs.hal.science/halshs-05120799v1">halshs-0512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94v1">Du concours entre accords collectifs miroirs en situation de coemploi, note sous Cass. soc., 8 janv. 2025, no 22-24.797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02, pp.27-29</text:span></text:p>
              <text:p text:style-name="Normal"><text:span>Article dans une revue</text:span></text:p>
              <text:p text:style-name="Normal"><text:a xlink:type="simple" xlink:href="https://hal.science/hal-04932294v1">hal-0493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68v1">De l’articulation entre rupture conventionnelle et licenciement disciplinaire, note sous Cass. soc., 25 juin 2025, no 24-12.096</text:a></text:p>
              <text:p text:style-name="Normal"><text:a xlink:type="simple" xlink:href="https://hal.science/search/index/?q=*&amp;authFullName_s=Arnaud Lucchini">Arnaud Lucchini</text:a></text:p>
              <text:p text:style-name="Normal"><text:span>Gazette du Palais</text:span><text:span>, 2025, 30, pp.53-55</text:span></text:p>
              <text:p text:style-name="Normal"><text:span>Article dans une revue</text:span></text:p>
              <text:p text:style-name="Normal"><text:a xlink:type="simple" xlink:href="https://hal.science/hal-05281168v1">hal-0528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183v1">La double exception d’illégalité à l’encontre des accords collectifs étendus, note sous Cass. soc., 1er oct. 2025, no 23-15.627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11, pp.27-29</text:span></text:p>
              <text:p text:style-name="Normal"><text:span>Article dans une revue</text:span></text:p>
              <text:p text:style-name="Normal"><text:a xlink:type="simple" xlink:href="https://hal.science/hal-05346183v1">hal-053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42v1">Quelle place pour le transfert conventionnel du contrat de travail ?</text:a></text:p>
              <text:p text:style-name="Normal"><text:a xlink:type="simple" xlink:href="https://hal.science/search/index/?q=*&amp;authFullName_s=Arnaud Lucchini">Arnaud Lucchini</text:a></text:p>
              <text:p text:style-name="Normal"><text:span>La Semaine juridique. Social</text:span><text:span>, 2025, 25, pp.1189</text:span></text:p>
              <text:p text:style-name="Normal"><text:span>Article dans une revue</text:span></text:p>
              <text:p text:style-name="Normal"><text:a xlink:type="simple" xlink:href="https://hal.science/hal-05249042v1">hal-0524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83v1">Du sexe de la tête de liste aux élections professionnelles, note sous Cass. soc., 8 janv. 2025, no 24-11.781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02, pp.25-26</text:span></text:p>
              <text:p text:style-name="Normal"><text:span>Article dans une revue</text:span></text:p>
              <text:p text:style-name="Normal"><text:a xlink:type="simple" xlink:href="https://hal.science/hal-04932283v1">hal-0493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039v1">Négociations dans le transport aérien : quand le Conseil d’État vole au secours d’un syndicat de pilotes de ligne, note sous CE, 4 avr. 2025, no 475033</text:a></text:p>
              <text:p text:style-name="Normal"><text:a xlink:type="simple" xlink:href="https://hal.science/search/index/?q=*&amp;authFullName_s=Arnaud Lucchini">Arnaud Lucchini</text:a></text:p>
              <text:p text:style-name="Normal"><text:span>Semaine sociale Lamy</text:span><text:span>, 2025, 2141, pp.18-20</text:span></text:p>
              <text:p text:style-name="Normal"><text:span>Article dans une revue</text:span></text:p>
              <text:p text:style-name="Normal"><text:a xlink:type="simple" xlink:href="https://hal.science/hal-05095039v1">hal-0509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60v1">La recevabilité de la preuve déloyale dans le contentieux des accidents du travail, note sous Cass. 2e civ., 6 juin 2024, no 22-11.736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01, pp.71-73</text:span></text:p>
              <text:p text:style-name="Normal"><text:span>Article dans une revue</text:span></text:p>
              <text:p text:style-name="Normal"><text:a xlink:type="simple" xlink:href="https://hal.science/hal-04877960v1">hal-048779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58122v1">Pour une approche collective de la prévention des atteintes à la santé au travail en France et au Québec</text:a></text:p>
              <text:p text:style-name="Normal"><text:a xlink:type="simple" xlink:href="https://hal.science/search/index/?q=*&amp;authFullName_s=Jean-Paul Dautel">Jean-Paul Dautel</text:a><text:span>,</text:span><text:a xlink:type="simple" xlink:href="https://hal.science/search/index/?q=*&amp;authFullName_s=Mélanie Dufour-Poirier">Mélanie Dufour-Poirier</text:a><text:span>,</text:span><text:a xlink:type="simple" xlink:href="https://hal.science/search/index/?q=*&amp;authFullName_s=Laurianne Enjolras">Laurianne Enjolras</text:a><text:span>,</text:span><text:a xlink:type="simple" xlink:href="https://hal.science/search/index/?q=*&amp;authFullName_s=Arnaud Lucchini">Arnaud Lucchini</text:a><text:span>,</text:span><text:a xlink:type="simple" xlink:href="https://hal.science/search/index/?q=*&amp;authFullName_s=Sophie Selusi">Sophie Selusi</text:a></text:p>
              <text:p text:style-name="Normal"><text:span>Revue de droit du travail</text:span><text:span>, 2025, pp.570</text:span></text:p>
              <text:p text:style-name="Normal"><text:span>Article dans une revue</text:span></text:p>
              <text:p text:style-name="Normal"><text:a xlink:type="simple" xlink:href="https://hal.umontpellier.fr/hal-05358122v1">hal-053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44v1">Lumière sur l’interprétation des statuts d’une union de syndicats, note sous Cass. soc., 4 juin 2025, no 23-60.116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5, 9, pp.25-26</text:span></text:p>
              <text:p text:style-name="Normal"><text:span>Article dans une revue</text:span></text:p>
              <text:p text:style-name="Normal"><text:a xlink:type="simple" xlink:href="https://hal.science/hal-05249044v1">hal-052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94v1">Retour sur le référé syndical en suspension du règlement intérieur, note sous Cass. soc., 23 oct. 2024, no 22-19.726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12, pp.22-23</text:span></text:p>
              <text:p text:style-name="Normal"><text:span>Article dans une revue</text:span></text:p>
              <text:p text:style-name="Normal"><text:a xlink:type="simple" xlink:href="https://hal.science/hal-04835794v1">hal-048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809v1">La conduite de la négociation obligatoire au niveau de l’établissement distinct, note sous Cass. soc., 3 avr. 2024, no 22-15.784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5, pp.31-33</text:span></text:p>
              <text:p text:style-name="Normal"><text:span>Article dans une revue</text:span></text:p>
              <text:p text:style-name="Normal"><text:a xlink:type="simple" xlink:href="https://hal.science/hal-04566809v1">hal-0456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8590v1">Actualité du droit et de la pratique de la négociation collective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Laurianne Enjolras">Laurianne Enjolras</text:a><text:span>,</text:span><text:a xlink:type="simple" xlink:href="https://hal.science/search/index/?q=*&amp;authFullName_s=Sophie Selusi">Sophie Selusi</text:a><text:span>,</text:span><text:a xlink:type="simple" xlink:href="https://hal.science/search/index/?q=*&amp;authFullName_s=Arnaud Lucchini">Arnaud Lucchini</text:a><text:span>,</text:span><text:a xlink:type="simple" xlink:href="https://hal.science/search/index/?q=*&amp;authFullName_s=Lucie Le Mouel">Lucie Le Mouel</text:a></text:p>
              <text:p text:style-name="Normal"><text:span>Droit Social</text:span><text:span>, 2024, 10, pp.812</text:span></text:p>
              <text:p text:style-name="Normal"><text:span>Article dans une revue</text:span></text:p>
              <text:p text:style-name="Normal"><text:a xlink:type="simple" xlink:href="https://shs.hal.science/halshs-04718590v1">halshs-0471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38v1">L’entreprise dominante au sens du comité de groupe : une personne physique ?, note sous Cass. soc., 22 nov. 2023, no 22-19.282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01, pp.35-37</text:span></text:p>
              <text:p text:style-name="Normal"><text:span>Article dans une revue</text:span></text:p>
              <text:p text:style-name="Normal"><text:a xlink:type="simple" xlink:href="https://hal.science/hal-04384338v1">hal-0438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813v1">Exclusion de tout représentant syndical au CSE dans les entreprises de moins de 50 salariés, note sous Cass. soc., 20 mars 2024, no 23-18.331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5, pp.25-27</text:span></text:p>
              <text:p text:style-name="Normal"><text:span>Article dans une revue</text:span></text:p>
              <text:p text:style-name="Normal"><text:a xlink:type="simple" xlink:href="https://hal.science/hal-04566813v1">hal-0456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84v1">Violences conjugales et domestiques : quelle appréhension en santé au travail ? Regards croisés France-Québec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Elise Marant">Elise Marant</text:a><text:span>,</text:span><text:a xlink:type="simple" xlink:href="https://hal.science/search/index/?q=*&amp;authFullName_s=Amel Ait Akli">Amel Ait Akli</text:a><text:span>,</text:span><text:a xlink:type="simple" xlink:href="https://hal.science/search/index/?q=*&amp;authFullName_s=Anik Drouin">Anik Drouin</text:a></text:p>
              <text:p text:style-name="Normal"><text:span>Bulletin Joly Travail</text:span><text:span>, 2024, 12, pp.51-54</text:span></text:p>
              <text:p text:style-name="Normal"><text:span>Article dans une revue</text:span></text:p>
              <text:p text:style-name="Normal"><text:a xlink:type="simple" xlink:href="https://hal.science/hal-04835784v1">hal-0483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7520v1">Actualité du droit et de la pratique de la négociation collective&amp;quot;, 1re partie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Florence Bergeron">Florence Bergeron</text:a><text:span>,</text:span><text:a xlink:type="simple" xlink:href="https://hal.science/search/index/?q=*&amp;authFullName_s=Bruno Siau">Bruno Siau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Arnaud Lucchini">Arnaud Lucchini</text:a></text:p>
              <text:p text:style-name="Normal"><text:span>Droit Social</text:span><text:span>, 2024, n° 4, p. 366</text:span></text:p>
              <text:p text:style-name="Normal"><text:span>Article dans une revue</text:span></text:p>
              <text:p text:style-name="Normal"><text:a xlink:type="simple" xlink:href="https://shs.hal.science/halshs-04527520v1">halshs-04527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668v1">De la révision-extinction à l'abrogation de l'accord collectif</text:a></text:p>
              <text:p text:style-name="Normal"><text:a xlink:type="simple" xlink:href="https://hal.science/search/index/?q=*&amp;authFullName_s=Arnaud Lucchini">Arnaud Lucchini</text:a></text:p>
              <text:p text:style-name="Normal"><text:span>Droit Social</text:span><text:span>, 2024, 11, pp.874</text:span></text:p>
              <text:p text:style-name="Normal"><text:span>Article dans une revue</text:span></text:p>
              <text:p text:style-name="Normal"><text:a xlink:type="simple" xlink:href="https://shs.hal.science/halshs-04775668v1">halshs-0477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65v1">Élections TPE : articulation entre la candidature de l’union de syndicats et celle du syndicat affilié, note sous Cass. soc., 12 juill. 2024, no 24-60.167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10, pp.26-27</text:span></text:p>
              <text:p text:style-name="Normal"><text:span>Article dans une revue</text:span></text:p>
              <text:p text:style-name="Normal"><text:a xlink:type="simple" xlink:href="https://hal.science/hal-04723165v1">hal-0472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806v1">Transfert conventionnel : quand les juges s’en(m)mêlent, note sous Cass. soc., 6 mars 2024, no 21-23.962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5, pp.33-35</text:span></text:p>
              <text:p text:style-name="Normal"><text:span>Article dans une revue</text:span></text:p>
              <text:p text:style-name="Normal"><text:a xlink:type="simple" xlink:href="https://hal.science/hal-04566806v1">hal-045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32v1">Délit d’entrave : niveau approprié d’information et de consultation des salariés et de leurs représentants, note sous Cass. crim., 17 oct. 2023, no 22-84.021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01, pp.33-34</text:span></text:p>
              <text:p text:style-name="Normal"><text:span>Article dans une revue</text:span></text:p>
              <text:p text:style-name="Normal"><text:a xlink:type="simple" xlink:href="https://hal.science/hal-04384332v1">hal-0438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92v1">Clarifications entourant le renouvellement des accords collectifs à durée déterminée, note sous Cass. soc., 23 oct. 2024, no 23-17.460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12, pp.26-29</text:span></text:p>
              <text:p text:style-name="Normal"><text:span>Article dans une revue</text:span></text:p>
              <text:p text:style-name="Normal"><text:a xlink:type="simple" xlink:href="https://hal.science/hal-04835792v1">hal-0483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93v1">Actualité du droit et de la pratique de la négociation collective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Florence Bergeron-Canut">Florence Bergeron-Canut</text:a><text:span>,</text:span><text:a xlink:type="simple" xlink:href="https://hal.science/search/index/?q=*&amp;authFullName_s=Bruno Siau">Bruno Siau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Arnaud Lucchini">Arnaud Lucchini</text:a></text:p>
              <text:p text:style-name="Normal"><text:span>Droit Social</text:span><text:span>, 2024, n° 4, p. 366</text:span></text:p>
              <text:p text:style-name="Normal"><text:span>Article dans une revue</text:span></text:p>
              <text:p text:style-name="Normal"><text:a xlink:type="simple" xlink:href="https://hal.science/hal-04547993v1">hal-0454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66v1">La transparence financière des syndicats et les tiers, note sous Cass. soc., 12 juill. 2024, no 24-16.057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10, pp.24-25</text:span></text:p>
              <text:p text:style-name="Normal"><text:span>Article dans une revue</text:span></text:p>
              <text:p text:style-name="Normal"><text:a xlink:type="simple" xlink:href="https://hal.science/hal-04723166v1">hal-0472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48v1">La mesure préalable de la représentativité des organisations syndicales à la négociation de branche, note sous Cass. soc., 15 mai 2024, no 22-16.028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07-08, pp.22-24</text:span></text:p>
              <text:p text:style-name="Normal"><text:span>Article dans une revue</text:span></text:p>
              <text:p text:style-name="Normal"><text:a xlink:type="simple" xlink:href="https://hal.science/hal-04644648v1">hal-046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33v1">Représentation équilibrée des femmes et des hommes et égalité des candidatures, note sous Cass. soc., 17 janv. 2024, no 23-40.014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03, pp.16-18</text:span></text:p>
              <text:p text:style-name="Normal"><text:span>Article dans une revue</text:span></text:p>
              <text:p text:style-name="Normal"><text:a xlink:type="simple" xlink:href="https://hal.science/hal-04491933v1">hal-0449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804v1">La traçabilité de l’exposition aux risques externes à l’entreprise</text:a></text:p>
              <text:p text:style-name="Normal"><text:a xlink:type="simple" xlink:href="https://hal.science/search/index/?q=*&amp;authFullName_s=Arnaud Lucchini">Arnaud Lucchini</text:a></text:p>
              <text:p text:style-name="Normal"><text:span>Lexbase Social</text:span><text:span>, 2024, 977</text:span></text:p>
              <text:p text:style-name="Normal"><text:span>Article dans une revue</text:span></text:p>
              <text:p text:style-name="Normal"><text:a xlink:type="simple" xlink:href="https://hal.science/hal-04549804v1">hal-04549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551v1">Le départage dualiste des normes en droit du travail</text:a></text:p>
              <text:p text:style-name="Normal"><text:a xlink:type="simple" xlink:href="https://hal.science/search/index/?q=*&amp;authFullName_s=Florence Bergeron">Florence Bergeron</text:a><text:span>,</text:span><text:a xlink:type="simple" xlink:href="https://hal.science/search/index/?q=*&amp;authFullName_s=Arnaud Lucchini">Arnaud Lucchini</text:a></text:p>
              <text:p text:style-name="Normal"><text:span>Droit Social</text:span><text:span>, 2024, 09, pp.739</text:span></text:p>
              <text:p text:style-name="Normal"><text:span>Article dans une revue</text:span></text:p>
              <text:p text:style-name="Normal"><text:a xlink:type="simple" xlink:href="https://shs.hal.science/halshs-04685551v1">halshs-0468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37v1">Discrimination syndicale du salarié protégé et (in)compétence du juge prud’homal, note sous Cass. soc., 17 janv. 2024, no 22-20.778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03, pp.23-25</text:span></text:p>
              <text:p text:style-name="Normal"><text:span>Article dans une revue</text:span></text:p>
              <text:p text:style-name="Normal"><text:a xlink:type="simple" xlink:href="https://hal.science/hal-04491937v1">hal-0449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649v1">Quand la décision unilatérale modifie la convention collective…, note sous Cass. soc., 29 mai 2024, no 22-23.415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4, 07-08, pp.25-27</text:span></text:p>
              <text:p text:style-name="Normal"><text:span>Article dans une revue</text:span></text:p>
              <text:p text:style-name="Normal"><text:a xlink:type="simple" xlink:href="https://hal.science/hal-04644649v1">hal-04644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21v1">Actualité du droit et de la pratique de la négociation collective&amp;quot;, 2e partie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Florence Bergeron">Florence Bergeron</text:a><text:span>,</text:span><text:a xlink:type="simple" xlink:href="https://hal.science/search/index/?q=*&amp;authFullName_s=Bruno Siau">Bruno Siau</text:a><text:span>,</text:span><text:a xlink:type="simple" xlink:href="https://hal.science/search/index/?q=*&amp;authFullName_s=Christophe Mariano">Christophe Mariano</text:a><text:span>,</text:span><text:a xlink:type="simple" xlink:href="https://hal.science/search/index/?q=*&amp;authFullName_s=Arnaud Lucchini">Arnaud Lucchini</text:a></text:p>
              <text:p text:style-name="Normal"><text:span>Droit Social</text:span><text:span>, 2024, n° 5, p. 475</text:span></text:p>
              <text:p text:style-name="Normal"><text:span>Article dans une revue</text:span></text:p>
              <text:p text:style-name="Normal"><text:a xlink:type="simple" xlink:href="https://shs.hal.science/halshs-04574521v1">halshs-0457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084v1">La mutualisation du suivi de l’état de santé des salariés en cas de pluralité d’employeurs, note sous D. no 2023-547 du 30 juin 2023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3, 116, pp.894-897</text:span></text:p>
              <text:p text:style-name="Normal"><text:span>Article dans une revue</text:span></text:p>
              <text:p text:style-name="Normal"><text:a xlink:type="simple" xlink:href="https://hal.science/hal-04269084v1">hal-0426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69v1">L’effet abrogatif de l’avenant de révision d’une convention collective, note sous Cass. soc., 4 oct. 2023, no 22-23.551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3, 11, pp.28-32</text:span></text:p>
              <text:p text:style-name="Normal"><text:span>Article dans une revue</text:span></text:p>
              <text:p text:style-name="Normal"><text:a xlink:type="simple" xlink:href="https://hal.science/hal-04277669v1">hal-04277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717v1">Les perspectives du droit de la santé au travail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Élise Marant">Élise Marant</text:a><text:span>,</text:span><text:a xlink:type="simple" xlink:href="https://hal.science/search/index/?q=*&amp;authFullName_s=Franck Héas">Franck Héas</text:a></text:p>
              <text:p text:style-name="Normal"><text:span>Revue de droit du travail</text:span><text:span>, 2023, 05, pp.311</text:span></text:p>
              <text:p text:style-name="Normal"><text:span>Article dans une revue</text:span></text:p>
              <text:p text:style-name="Normal"><text:a xlink:type="simple" xlink:href="https://shs.hal.science/halshs-04100717v1">halshs-041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87v1">Le droit reconnu et conditionné de l’expert-comptable du CSE d’auditionner le personnel de l’entreprise, note sous Cass. soc., 28 juin 2023, no 22-10.293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3, 9, pp.19-21</text:span></text:p>
              <text:p text:style-name="Normal"><text:span>Article dans une revue</text:span></text:p>
              <text:p text:style-name="Normal"><text:a xlink:type="simple" xlink:href="https://hal.science/hal-04199587v1">hal-0419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41v1">Incapacité permanente : office du juge en cas de contestation par l’employeur, note sous Cass. civ. 2e, 22 sept. 2022, no 21-13.232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3, 111, pp. 117-120</text:span></text:p>
              <text:p text:style-name="Normal"><text:span>Article dans une revue</text:span></text:p>
              <text:p text:style-name="Normal"><text:a xlink:type="simple" xlink:href="https://hal.science/hal-03978141v1">hal-0397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85v1">De la nécessaire distinction entre négociation collective de champ ad hoc et négociation collective interbranches, note sous CE, 14 juin 2023, no 451724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3, 9, pp.21-24</text:span></text:p>
              <text:p text:style-name="Normal"><text:span>Article dans une revue</text:span></text:p>
              <text:p text:style-name="Normal"><text:a xlink:type="simple" xlink:href="https://hal.science/hal-04199585v1">hal-0419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066v1">L’aménagement conventionnel du délai de carence entre CDD successifs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3, 6, pp.43-46</text:span></text:p>
              <text:p text:style-name="Normal"><text:span>Article dans une revue</text:span></text:p>
              <text:p text:style-name="Normal"><text:a xlink:type="simple" xlink:href="https://hal.science/hal-04120066v1">hal-041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47v1">Usage(s) et non-usage de la clause de substitution dans l’accord de groupe</text:a></text:p>
              <text:p text:style-name="Normal"><text:a xlink:type="simple" xlink:href="https://hal.science/search/index/?q=*&amp;authFullName_s=Arnaud Lucchini">Arnaud Lucchini</text:a></text:p>
              <text:p text:style-name="Normal"><text:span>La Semaine juridique. Social</text:span><text:span>, 2023, 40, pp.1253</text:span></text:p>
              <text:p text:style-name="Normal"><text:span>Article dans une revue</text:span></text:p>
              <text:p text:style-name="Normal"><text:a xlink:type="simple" xlink:href="https://hal.science/hal-04233047v1">hal-0423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28v1">Suicide lié au travail et prévention</text:a></text:p>
              <text:p text:style-name="Normal"><text:a xlink:type="simple" xlink:href="https://hal.science/search/index/?q=*&amp;authFullName_s=Arnaud Lucchini">Arnaud Lucchini</text:a></text:p>
              <text:p text:style-name="Normal"><text:span>Médecine et Droit</text:span><text:span>, 2023, 180, pp.54-57</text:span></text:p>
              <text:p text:style-name="Normal"><text:span>Article dans une revue</text:span></text:p>
              <text:p text:style-name="Normal"><text:a xlink:type="simple" xlink:href="https://hal.science/hal-04121628v1">hal-04121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1178v1">Contrat de travail international et pluralité de systèmes de sécurité sociale</text:a></text:p>
              <text:p text:style-name="Normal"><text:a xlink:type="simple" xlink:href="https://hal.science/search/index/?q=*&amp;authFullName_s=Arnaud Lucchini">Arnaud Lucchini</text:a></text:p>
              <text:p text:style-name="Normal"><text:span>Droit Social</text:span><text:span>, 2023, 06, pp.511</text:span></text:p>
              <text:p text:style-name="Normal"><text:span>Article dans une revue</text:span></text:p>
              <text:p text:style-name="Normal"><text:a xlink:type="simple" xlink:href="https://shs.hal.science/halshs-04121178v1">halshs-0412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75v1">Absence de préalable de négociation obligatoire sur la mise en place de la BDESE, note sous Cass. soc., 4 oct. 2023, no 21-25.748</text:a></text:p>
              <text:p text:style-name="Normal"><text:a xlink:type="simple" xlink:href="https://hal.science/search/index/?q=*&amp;authFullName_s=Arnaud Lucchini">Arnaud Lucchini</text:a></text:p>
              <text:p text:style-name="Normal"><text:span>Bulletin Joly Travail</text:span><text:span>, 2023, 11, pp.24-25</text:span></text:p>
              <text:p text:style-name="Normal"><text:span>Article dans une revue</text:span></text:p>
              <text:p text:style-name="Normal"><text:a xlink:type="simple" xlink:href="https://hal.science/hal-04277675v1">hal-04277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934v1">Actualité du droit et de la pratique de la négociation collective</text:a></text:p>
              <text:p text:style-name="Normal"><text:a xlink:type="simple" xlink:href="https://hal.science/search/index/?q=*&amp;authFullName_s=Paul-Henri Antonmattei">Paul-Henri Antonmattei</text:a><text:span>,</text:span><text:a xlink:type="simple" xlink:href="https://hal.science/search/index/?q=*&amp;authFullName_s=Anaëlle Donnette">Anaëlle Donnette</text:a><text:span>,</text:span><text:a xlink:type="simple" xlink:href="https://hal.science/search/index/?q=*&amp;authFullName_s=Laurianne Enjolras">Laurianne Enjolras</text:a><text:span>,</text:span><text:a xlink:type="simple" xlink:href="https://hal.science/search/index/?q=*&amp;authFullName_s=Sophie Selusi">Sophie Selusi</text:a><text:span>,</text:span><text:a xlink:type="simple" xlink:href="https://hal.science/search/index/?q=*&amp;authFullName_s=Arnaud Lucchini">Arnaud Lucchini</text:a></text:p>
              <text:p text:style-name="Normal"><text:span>Droit Social</text:span><text:span>, 2022, 10, pp.819-829</text:span></text:p>
              <text:p text:style-name="Normal"><text:span>Article dans une revue</text:span></text:p>
              <text:p text:style-name="Normal"><text:a xlink:type="simple" xlink:href="https://shs.hal.science/halshs-03799934v1">halshs-0379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975v1">Du caractère non obligatoire de la clause de médiation préalable inscrite au contrat de travail, note sous Cass. soc., avis, 14 juin 2022, no 22-70.004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Martha Verner">Martha Verner</text:a></text:p>
              <text:p text:style-name="Normal"><text:span>La Semaine juridique. Social</text:span><text:span>, 2022, 40, pp.1258</text:span></text:p>
              <text:p text:style-name="Normal"><text:span>Article dans une revue</text:span></text:p>
              <text:p text:style-name="Normal"><text:a xlink:type="simple" xlink:href="https://hal.science/hal-03809975v1">hal-038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613v1">Usage, accord collectif et inégalité de traitement, obs. ss. CA Grenoble, 5 juillet 2022, n° 21/00635, Chronique &amp;quot;Usages</text:a></text:p>
              <text:p text:style-name="Normal"><text:a xlink:type="simple" xlink:href="https://hal.science/search/index/?q=*&amp;authFullName_s=Pierre Mousseron">Pierre Mousseron</text:a><text:span>,</text:span><text:a xlink:type="simple" xlink:href="https://hal.science/search/index/?q=*&amp;authFullName_s=Arnaud Lucchini">Arnaud Lucchini</text:a></text:p>
              <text:p text:style-name="Normal"><text:span>La Semaine juridique. Entreprise et affaires</text:span><text:span>, 2022, 47, pp.42</text:span></text:p>
              <text:p text:style-name="Normal"><text:span>Article dans une revue</text:span></text:p>
              <text:p text:style-name="Normal"><text:a xlink:type="simple" xlink:href="https://hal.science/hal-04812613v1">hal-0481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26v1">Articulation entre action en nullité et exception d’illégalité ou la théorie des vases (non) communicants, note sous Cass. soc., 19 oct. 2022</text:a></text:p>
              <text:p text:style-name="Normal"><text:a xlink:type="simple" xlink:href="https://hal.science/search/index/?q=*&amp;authFullName_s=Arnaud Lucchini">Arnaud Lucchini</text:a></text:p>
              <text:p text:style-name="Normal"><text:span>Semaine sociale Lamy</text:span><text:span>, 2022, n° 2022, pp.9-11</text:span></text:p>
              <text:p text:style-name="Normal"><text:span>Article dans une revue</text:span></text:p>
              <text:p text:style-name="Normal"><text:a xlink:type="simple" xlink:href="https://hal.science/hal-03860826v1">hal-038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44v1">La limitation du temps de service des gendarmes au regard du droit de l’Union européenne, note sous CE, 17 déc. 2021, n° 437125</text:a></text:p>
              <text:p text:style-name="Normal"><text:a xlink:type="simple" xlink:href="https://hal.science/search/index/?q=*&amp;authFullName_s=Arnaud Lucchini">Arnaud Lucchini</text:a></text:p>
              <text:p text:style-name="Normal"><text:span>Droit Social</text:span><text:span>, 2022, pp.283-285</text:span></text:p>
              <text:p text:style-name="Normal"><text:span>Article dans une revue</text:span></text:p>
              <text:p text:style-name="Normal"><text:a xlink:type="simple" xlink:href="https://hal.science/hal-03685144v1">hal-0368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46v1">Les maladies professionnelles dues au Covid-19 devant le Conseil d’État, note sous CE, 30 déc. 2021, n° 444500, 449905, 449913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2, 106, pp.211-214</text:span></text:p>
              <text:p text:style-name="Normal"><text:span>Article dans une revue</text:span></text:p>
              <text:p text:style-name="Normal"><text:a xlink:type="simple" xlink:href="https://hal.science/hal-03685146v1">hal-0368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36v1">L’intérêt propre à agir du Fonds d’indemnisation des victimes de l’amiante, note sous Cass. civ. 2ème, 10 févr. 2022, n° 20-13.779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2, 107, pp.352-354</text:span></text:p>
              <text:p text:style-name="Normal"><text:span>Article dans une revue</text:span></text:p>
              <text:p text:style-name="Normal"><text:a xlink:type="simple" xlink:href="https://hal.science/hal-03685136v1">hal-0368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58v1">L’application volontaire de la convention collective du 31 octobre 1951 dans les EHPAD, note sous Cass. soc., 21 oct. 2020, n° 18-24.257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1, 101, pp.469-472</text:span></text:p>
              <text:p text:style-name="Normal"><text:span>Article dans une revue</text:span></text:p>
              <text:p text:style-name="Normal"><text:a xlink:type="simple" xlink:href="https://hal.science/hal-03404058v1">hal-0340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062v1">Le recours au CDD : entre ordre public et négociation collective</text:a></text:p>
              <text:p text:style-name="Normal"><text:a xlink:type="simple" xlink:href="https://hal.science/search/index/?q=*&amp;authFullName_s=Arnaud Lucchini">Arnaud Lucchini</text:a></text:p>
              <text:p text:style-name="Normal"><text:span>Le Droit ouvrier</text:span><text:span>, 2021, 878-879, pp.564-573</text:span></text:p>
              <text:p text:style-name="Normal"><text:span>Article dans une revue</text:span></text:p>
              <text:p text:style-name="Normal"><text:a xlink:type="simple" xlink:href="https://hal.science/hal-03478062v1">hal-0347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71v1">La notion d’agression par arme au prisme de l’accident du travail, note sous Cass. civ. 2ème, 12 mai 2021, n° 20-12.827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1, 103, pp.756-759</text:span></text:p>
              <text:p text:style-name="Normal"><text:span>Article dans une revue</text:span></text:p>
              <text:p text:style-name="Normal"><text:a xlink:type="simple" xlink:href="https://hal.science/hal-03404071v1">hal-034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49v1">La condition d’indivisibilité en matière de constitution de partie civile incidente ou la porte fermée aux procès de masse », note sous Cass. crim., 24 mars 2020, n° 19-80.005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0, 97, pp.894-897</text:span></text:p>
              <text:p text:style-name="Normal"><text:span>Article dans une revue</text:span></text:p>
              <text:p text:style-name="Normal"><text:a xlink:type="simple" xlink:href="https://hal.science/hal-03404049v1">hal-0340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56v1">Préjudice d’anxiété : le renvoi de la question prioritaire de constitutionnalité refusé, note sous Cass. soc., 22 janvier 2020 : nos 19-18.343, 19-18.353, 19-18.374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0, 95, pp.474-477</text:span></text:p>
              <text:p text:style-name="Normal"><text:span>Article dans une revue</text:span></text:p>
              <text:p text:style-name="Normal"><text:a xlink:type="simple" xlink:href="https://hal.science/hal-02879956v1">hal-0287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67v1">L’attribution de droits “à vie” pour les personnes handicapées, note sous D. n° 2019-1501, 30 déc. 2019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0, 94, pp.287-289</text:span></text:p>
              <text:p text:style-name="Normal"><text:span>Article dans une revue</text:span></text:p>
              <text:p text:style-name="Normal"><text:a xlink:type="simple" xlink:href="https://hal.science/hal-02566967v1">hal-0256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54v1">Prohibition du harcèlement sexuel et obligation de sécurité de l’employeur : un couple dissociable, note sous Cass. soc., 8 juill. 2020, n° 18-24.320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0, 98, pp.1123-1125</text:span></text:p>
              <text:p text:style-name="Normal"><text:span>Article dans une revue</text:span></text:p>
              <text:p text:style-name="Normal"><text:a xlink:type="simple" xlink:href="https://hal.science/hal-03404054v1">hal-034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55v1">Mutualisation de la gestion et du financement de la prévoyance complémentaire : la liberté des partenaires sociaux sous contrôle, note sous Cass. soc., 9 oct. 2019, n° 18-13.314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0, 94, pp.273-276</text:span></text:p>
              <text:p text:style-name="Normal"><text:span>Article dans une revue</text:span></text:p>
              <text:p text:style-name="Normal"><text:a xlink:type="simple" xlink:href="https://hal.science/hal-02566955v1">hal-0256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79v1">Le maintien en fonctions de l’agent contractuel à l’issue du CDD, cause de reconduction du contrat, note sous CAA Bordeaux, 25 juill. 2019, n° 1BX03769/1BX03873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0, 93, pp.98-101</text:span></text:p>
              <text:p text:style-name="Normal"><text:span>Article dans une revue</text:span></text:p>
              <text:p text:style-name="Normal"><text:a xlink:type="simple" xlink:href="https://hal.science/hal-02567379v1">hal-0256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976v1">Impérativité et incompressibilité du délai de convocation d’un fonctionnaire devant le conseil de discipline, note sous CE, 24 juill. 2019, n° 416818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0, 93, pp.95-98</text:span></text:p>
              <text:p text:style-name="Normal"><text:span>Article dans une revue</text:span></text:p>
              <text:p text:style-name="Normal"><text:a xlink:type="simple" xlink:href="https://hal.science/hal-02566976v1">hal-025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41v1">Crise sanitaire : prolongation des droits sociaux et suspension du recouvrement, note sous Ord. n° 2020-312 du 25 mars 2020 relative à la prolongation des droits sociaux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20, 96, pp.730-732</text:span></text:p>
              <text:p text:style-name="Normal"><text:span>Article dans une revue</text:span></text:p>
              <text:p text:style-name="Normal"><text:a xlink:type="simple" xlink:href="https://hal.science/hal-03404041v1">hal-0340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2v1">Indemnisation des victimes de l’amiante: quand la chose jugée ralentit la procédure, note sous Cass. 2ème civ., 16 mai 2019, n° 18-11.133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19, 91, pp.793-795</text:span></text:p>
              <text:p text:style-name="Normal"><text:span>Article dans une revue</text:span></text:p>
              <text:p text:style-name="Normal"><text:a xlink:type="simple" xlink:href="https://hal.science/hal-02567382v1">hal-0256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85v1">La maltraitance de personnes vulnérables justifie le licenciement d’un agent hospitalier, note sous CA Metz, 20 mai 2019, n° 17/02193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19, 91, pp.796-798</text:span></text:p>
              <text:p text:style-name="Normal"><text:span>Article dans une revue</text:span></text:p>
              <text:p text:style-name="Normal"><text:a xlink:type="simple" xlink:href="https://hal.science/hal-02567385v1">hal-0256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93v1">Fixation définitive du taux d’IPP et de la rente afférente : une affaire de temps, note sous Cass. 2ème civ., 14 mars 2019, n° 17-27.954</text:a></text:p>
              <text:p text:style-name="Normal"><text:a xlink:type="simple" xlink:href="https://hal.science/search/index/?q=*&amp;authFullName_s=Arnaud Lucchini">Arnaud Lucchini</text:a></text:p>
              <text:p text:style-name="Normal"><text:span>Revue droit &amp; santé : la revue juridique des entreprises de santé</text:span><text:span>, 2019, 90, pp.625-627</text:span></text:p>
              <text:p text:style-name="Normal"><text:span>Article dans une revue</text:span></text:p>
              <text:p text:style-name="Normal"><text:a xlink:type="simple" xlink:href="https://hal.science/hal-02567393v1">hal-02567393v1</text:a></text:p>
            </table:table-cell>
          </table:table-row>
        </table:table>
        <text:p text:style-name="P11"/>
        <text:p text:style-name="Heading2"><text:span text:style-name="T5">Communication dans un congrès (22)</text:span></text:p>
        <text:p text:style-name="P13"/>
        <table:table table:name="6416fd" table:style-name="6416fd">
          <table:table-column table:style-name="6416fd.0"/>
          <table:table-row>
            <table:table-cell office:value-type="string">
              <text:p text:style-name="Normal"><text:a xlink:type="simple" xlink:href="https://hal.science/hal-05591287v1">Le contrôle par échantillonnage et extrapolation : un mode de preuve ?</text:a></text:p>
              <text:p text:style-name="Normal"><text:a xlink:type="simple" xlink:href="https://hal.science/search/index/?q=*&amp;authFullName_s=Arnaud Lucchini">Arnaud Lucchini</text:a></text:p>
              <text:p text:style-name="Normal"><text:span>Variations autour de la preuve en droit social</text:span><text:span>, Université Sorbonne Paris Nord, Mar 2026, Saint-Denis, France</text:span></text:p>
              <text:p text:style-name="Normal"><text:span>Communication dans un congrès</text:span></text:p>
              <text:p text:style-name="Normal"><text:a xlink:type="simple" xlink:href="https://hal.science/hal-05591287v1">hal-0559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47v1">Quantifier les risques : les conséquences sociales de la défaillance</text:a></text:p>
              <text:p text:style-name="Normal"><text:a xlink:type="simple" xlink:href="https://hal.science/search/index/?q=*&amp;authFullName_s=Arnaud Lucchini">Arnaud Lucchini</text:a></text:p>
              <text:p text:style-name="Normal"><text:span>La défaillance du réseau de distribution</text:span><text:span>, Université Bourgogne Europe, Jun 2025, Dijon, France</text:span></text:p>
              <text:p text:style-name="Normal"><text:span>Communication dans un congrès</text:span></text:p>
              <text:p text:style-name="Normal"><text:a xlink:type="simple" xlink:href="https://hal.science/hal-05249047v1">hal-0524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049v1">Introduction et cadrage normatif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Franck Héas">Franck Héas</text:a><text:span>,</text:span><text:a xlink:type="simple" xlink:href="https://hal.science/search/index/?q=*&amp;authFullName_s=Derek Jones">Derek Jones</text:a><text:span>,</text:span><text:a xlink:type="simple" xlink:href="https://hal.science/search/index/?q=*&amp;authFullName_s=Colleen Sheppard">Colleen Sheppard</text:a><text:span>,</text:span><text:a xlink:type="simple" xlink:href="https://hal.science/search/index/?q=*&amp;authFullName_s=Dominique Lhuilier">Dominique Lhuilier</text:a></text:p>
              <text:p text:style-name="Normal"><text:span>La santé au travail à l’aune de la porosité entre sphère professionnelle et sphère personnelle</text:span><text:span>, Université de Montpellier, May 2025, Montpellier, France</text:span></text:p>
              <text:p text:style-name="Normal"><text:span>Communication dans un congrès</text:span></text:p>
              <text:p text:style-name="Normal"><text:a xlink:type="simple" xlink:href="https://hal.science/hal-05095049v1">hal-050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060v1">Le temps de travail du salarié en droit international et en droit français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Guillaume Julien">Guillaume Julien</text:a></text:p>
              <text:p text:style-name="Normal"><text:span>La gestion du temps de travail des salariés, décompte et contrôle en droits belge et français</text:span><text:span>, Université de Nîmes, May 2025, Nîmes, France</text:span></text:p>
              <text:p text:style-name="Normal"><text:span>Communication dans un congrès</text:span></text:p>
              <text:p text:style-name="Normal"><text:a xlink:type="simple" xlink:href="https://hal.science/hal-05095060v1">hal-0509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03v1">La protection sociale complémentaire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Romain Marié">Romain Marié</text:a></text:p>
              <text:p text:style-name="Normal"><text:span>Droit et pratique de l’articulation des conventions et accords collectifs</text:span><text:span>, Université de Montpellier, Jun 2025, Montpellier, France</text:span></text:p>
              <text:p text:style-name="Normal"><text:span>Communication dans un congrès</text:span></text:p>
              <text:p text:style-name="Normal"><text:a xlink:type="simple" xlink:href="https://hal.science/hal-05097503v1">hal-0509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057v1">Violences domestiques et conjugales : quelle(s) prise(s) en charge dans l’entreprise ?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Sophie Selusi">Sophie Selusi</text:a><text:span>,</text:span><text:a xlink:type="simple" xlink:href="https://hal.science/search/index/?q=*&amp;authFullName_s=Anik Drouin">Anik Drouin</text:a></text:p>
              <text:p text:style-name="Normal"><text:span>Les après-midi de la protection sociale</text:span><text:span>, Université Lyon II, May 2025, Lyon, France</text:span></text:p>
              <text:p text:style-name="Normal"><text:span>Communication dans un congrès</text:span></text:p>
              <text:p text:style-name="Normal"><text:a xlink:type="simple" xlink:href="https://hal.science/hal-05095057v1">hal-0509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63v1">La négociation collective de plateformes</text:a></text:p>
              <text:p text:style-name="Normal"><text:a xlink:type="simple" xlink:href="https://hal.science/search/index/?q=*&amp;authFullName_s=Arnaud Lucchini">Arnaud Lucchini</text:a></text:p>
              <text:p text:style-name="Normal"><text:span>Les Rendez-vous du Dialogue social</text:span><text:span>, Institut du Travail de Strasbourg; DREETS Grand Est, May 2024, Strasbourg (100% virtuel), France</text:span></text:p>
              <text:p text:style-name="Normal"><text:span>Communication dans un congrès</text:span></text:p>
              <text:p text:style-name="Normal"><text:a xlink:type="simple" xlink:href="https://hal.science/hal-04578763v1">hal-0457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097v1">Violences conjugales et domestiques dans le contexte du télétravail : quelle appréhension en entreprise ?</text:a></text:p>
              <text:p text:style-name="Normal"><text:a xlink:type="simple" xlink:href="https://hal.science/search/index/?q=*&amp;authFullName_s=Arnaud Lucchini">Arnaud Lucchini</text:a></text:p>
              <text:p text:style-name="Normal"><text:span>La place de la santé mentale dans l’organisation de l’entreprise : identifications des risques et outils de prévention</text:span><text:span>, Université de Montpellier, Jun 2024, Montpellier, France</text:span></text:p>
              <text:p text:style-name="Normal"><text:span>Communication dans un congrès</text:span></text:p>
              <text:p text:style-name="Normal"><text:a xlink:type="simple" xlink:href="https://hal.science/hal-04615097v1">hal-0461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10v1">Occupational health and non-occupational risks: the example of domestic violence</text:a></text:p>
              <text:p text:style-name="Normal"><text:a xlink:type="simple" xlink:href="https://hal.science/search/index/?q=*&amp;authFullName_s=Arnaud Lucchini">Arnaud Lucchini</text:a></text:p>
              <text:p text:style-name="Normal"><text:span>The quest for labour rights and social justice</text:span><text:span>, International Society for Labour and Social Security Law, Sep 2024, Rome (IT), Italy</text:span></text:p>
              <text:p text:style-name="Normal"><text:span>Communication dans un congrès</text:span></text:p>
              <text:p text:style-name="Normal"><text:a xlink:type="simple" xlink:href="https://hal.science/hal-04705610v1">hal-0470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01v1">La révision-extinction de l'accord collectif</text:a></text:p>
              <text:p text:style-name="Normal"><text:a xlink:type="simple" xlink:href="https://hal.science/search/index/?q=*&amp;authFullName_s=Arnaud Lucchini">Arnaud Lucchini</text:a></text:p>
              <text:p text:style-name="Normal"><text:span>La disparition de l'accord collectif</text:span><text:span>, Sep 2024, Clermont-Ferrand, France</text:span></text:p>
              <text:p text:style-name="Normal"><text:span>Communication dans un congrès</text:span></text:p>
              <text:p text:style-name="Normal"><text:a xlink:type="simple" xlink:href="https://hal.science/hal-04713801v1">hal-0471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29v1">La mutation du risque professionnel : l’exemple de la violence domestique</text:a></text:p>
              <text:p text:style-name="Normal"><text:a xlink:type="simple" xlink:href="https://hal.science/search/index/?q=*&amp;authFullName_s=Arnaud Lucchini">Arnaud Lucchini</text:a></text:p>
              <text:p text:style-name="Normal"><text:span>Le travail dans tous ses états. Améliorer le travail pour un avenir juste et durable</text:span><text:span>, CRIMT, Oct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57529v1">hal-0475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69v1">Rémunérations et négociations collective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Michel Morand">Michel Morand</text:a></text:p>
              <text:p text:style-name="Normal"><text:span>Les rémunérations</text:span><text:span>, Université de Montpellier; EDSM, Jun 2023, Montpellier, France</text:span></text:p>
              <text:p text:style-name="Normal"><text:span>Communication dans un congrès</text:span></text:p>
              <text:p text:style-name="Normal"><text:a xlink:type="simple" xlink:href="https://hal.science/hal-04116969v1">hal-0411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60v1">La détermination négociée des salaires</text:a></text:p>
              <text:p text:style-name="Normal"><text:a xlink:type="simple" xlink:href="https://hal.science/search/index/?q=*&amp;authFullName_s=Arnaud Lucchini">Arnaud Lucchini</text:a></text:p>
              <text:p text:style-name="Normal"><text:span>Les Rendez-vous du Dialogue Social</text:span><text:span>, Institut du travail de Strasbourg; DREETS Grand-Est, Apr 2023, Strasbourg, France</text:span></text:p>
              <text:p text:style-name="Normal"><text:span>Communication dans un congrès</text:span></text:p>
              <text:p text:style-name="Normal"><text:a xlink:type="simple" xlink:href="https://hal.science/hal-04116960v1">hal-0411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90v1">La traçabilité de l’exposition aux risques externes à l’entreprise</text:a></text:p>
              <text:p text:style-name="Normal"><text:a xlink:type="simple" xlink:href="https://hal.science/search/index/?q=*&amp;authFullName_s=Arnaud Lucchini">Arnaud Lucchini</text:a></text:p>
              <text:p text:style-name="Normal"><text:span>Autour de la santé au travail et de la loi du 2 août 2021</text:span><text:span>, Université Sorbonne-Paris-Nord, Nov 2023, Saint-Denis (93), France</text:span></text:p>
              <text:p text:style-name="Normal"><text:span>Communication dans un congrès</text:span></text:p>
              <text:p text:style-name="Normal"><text:a xlink:type="simple" xlink:href="https://hal.science/hal-04277690v1">hal-0427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54v1">La prévention des risques liés à la santé mentale à l’ère post-Covid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Elise Marant">Elise Marant</text:a></text:p>
              <text:p text:style-name="Normal"><text:span>La place de la santé mentale au travail dans l’organisation de l’entreprise à l’ère post-Covid</text:span><text:span>, Université de Montpellier, Feb 2023, Montpellier, France</text:span></text:p>
              <text:p text:style-name="Normal"><text:span>Communication dans un congrès</text:span></text:p>
              <text:p text:style-name="Normal"><text:a xlink:type="simple" xlink:href="https://hal.science/hal-04048254v1">hal-0404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320v1">La prévention du geste suicidaire en lien avec le travail</text:a></text:p>
              <text:p text:style-name="Normal"><text:a xlink:type="simple" xlink:href="https://hal.science/search/index/?q=*&amp;authFullName_s=Arnaud Lucchini">Arnaud Lucchini</text:a></text:p>
              <text:p text:style-name="Normal"><text:span>Outils pratiques : prévention de la santé mentale</text:span><text:span>, École de droit social de Montpellier, Sep 2022, Montpellier, France</text:span></text:p>
              <text:p text:style-name="Normal"><text:span>Communication dans un congrès</text:span></text:p>
              <text:p text:style-name="Normal"><text:a xlink:type="simple" xlink:href="https://hal.science/hal-03795320v1">hal-0379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00v1">Contrat de travail international et pluralité de systèmes de sécurité sociale</text:a></text:p>
              <text:p text:style-name="Normal"><text:a xlink:type="simple" xlink:href="https://hal.science/search/index/?q=*&amp;authFullName_s=Arnaud Lucchini">Arnaud Lucchini</text:a></text:p>
              <text:p text:style-name="Normal"><text:span>Contrat de travail international et pluralités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3865000v1">hal-038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50v1">Regard juridique sur le risque de suicide lié au travail</text:a></text:p>
              <text:p text:style-name="Normal"><text:a xlink:type="simple" xlink:href="https://hal.science/search/index/?q=*&amp;authFullName_s=Arnaud Lucchini">Arnaud Lucchini</text:a></text:p>
              <text:p text:style-name="Normal"><text:span>Le suicide (de l’Antiquité au XXIe siècle). Comprendre l’acte et ses conséquences</text:span><text:span>, Sep 2022, Montpellier, France</text:span></text:p>
              <text:p text:style-name="Normal"><text:span>Communication dans un congrès</text:span></text:p>
              <text:p text:style-name="Normal"><text:a xlink:type="simple" xlink:href="https://hal.science/hal-03783050v1">hal-0378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60v1">Le contrôle de l'utilisation des contrats courts (table-ronde)</text:a></text:p>
              <text:p text:style-name="Normal"><text:a xlink:type="simple" xlink:href="https://hal.science/search/index/?q=*&amp;authFullName_s=Arnaud Lucchini">Arnaud Lucchini</text:a></text:p>
              <text:p text:style-name="Normal"><text:span>L'agile et le précaire : dialogue sur les contrats courts</text:span><text:span>, Institut du travail de Strasbourg, Jun 2022, Strasbourg, France</text:span></text:p>
              <text:p text:style-name="Normal"><text:span>Communication dans un congrès</text:span></text:p>
              <text:p text:style-name="Normal"><text:a xlink:type="simple" xlink:href="https://hal.science/hal-03715760v1">hal-03715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65970v1">Mental health and company organization:what are the challenges for France?</text:a></text:p>
              <text:p text:style-name="Normal"><text:a xlink:type="simple" xlink:href="https://hal.science/search/index/?q=*&amp;authFullName_s=Laurianne Enjolras">Laurianne Enjolras</text:a><text:span>,</text:span><text:a xlink:type="simple" xlink:href="https://hal.science/search/index/?q=*&amp;authFullName_s=Sophie Selusi">Sophie Selusi</text:a><text:span>,</text:span><text:a xlink:type="simple" xlink:href="https://hal.science/search/index/?q=*&amp;authFullName_s=Arnaud Lucchini">Arnaud Lucchini</text:a><text:span>,</text:span><text:a xlink:type="simple" xlink:href="https://hal.science/search/index/?q=*&amp;authFullName_s=Elise Marant">Elise Marant</text:a></text:p>
              <text:p text:style-name="Normal"><text:span>Séminaire de droit du travail de la Faculté de droit de Tokyo</text:span><text:span>, Oct 2022, Tokyo, Japan</text:span></text:p>
              <text:p text:style-name="Normal"><text:span>Communication dans un congrès</text:span></text:p>
              <text:p text:style-name="Normal"><text:a xlink:type="simple" xlink:href="https://hal.umontpellier.fr/hal-03865970v1">hal-0386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90v1">Recours au CDD : entre ordre public et négociation collective</text:a></text:p>
              <text:p text:style-name="Normal"><text:a xlink:type="simple" xlink:href="https://hal.science/search/index/?q=*&amp;authFullName_s=Arnaud Lucchini">Arnaud Lucchini</text:a></text:p>
              <text:p text:style-name="Normal"><text:span>Les nouvelles formes de contrats précaires en droit du travail</text:span><text:span>, Jun 2021, Pau, France</text:span></text:p>
              <text:p text:style-name="Normal"><text:span>Communication dans un congrès</text:span></text:p>
              <text:p text:style-name="Normal"><text:a xlink:type="simple" xlink:href="https://hal.science/hal-03404090v1">hal-034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83v1">La notion de préjudice appliquée au droit du travail</text:a></text:p>
              <text:p text:style-name="Normal"><text:a xlink:type="simple" xlink:href="https://hal.science/search/index/?q=*&amp;authFullName_s=Arnaud Lucchini">Arnaud Lucchini</text:a></text:p>
              <text:p text:style-name="Normal"><text:span>Le préjudic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3404083v1">hal-03404083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2a606b" table:style-name="2a606b">
          <table:table-column table:style-name="2a606b.0"/>
          <table:table-row>
            <table:table-cell office:value-type="string">
              <text:p text:style-name="Normal"><text:a xlink:type="simple" xlink:href="https://shs.hal.science/halshs-05612712v1">Droit social</text:a></text:p>
              <text:p text:style-name="Normal"><text:a xlink:type="simple" xlink:href="https://hal.science/search/index/?q=*&amp;authFullName_s=Gwennhaël François">Gwennhaël François</text:a><text:span>,</text:span><text:a xlink:type="simple" xlink:href="https://hal.science/search/index/?q=*&amp;authFullName_s=Arnaud Lucchini">Arnaud Lucchini</text:a><text:span>,</text:span><text:a xlink:type="simple" xlink:href="https://hal.science/search/index/?q=*&amp;authFullName_s=Christophe Mariano">Christophe Mariano</text:a></text:p>
              <text:p text:style-name="Normal"><text:span>Ellipses. , 768 p., 2026, coll. "CRFPA", 978-2-340-11551-4</text:span></text:p>
              <text:p text:style-name="Normal"><text:span>Ouvrages</text:span><text:span><text:s/>(manuel)</text:span></text:p>
              <text:p text:style-name="Normal"><text:a xlink:type="simple" xlink:href="https://shs.hal.science/halshs-05612712v1">halshs-0561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94v1">Le concours entre conventions et accords collectifs de travail</text:a></text:p>
              <text:p text:style-name="Normal"><text:a xlink:type="simple" xlink:href="https://hal.science/search/index/?q=*&amp;authFullName_s=Arnaud Lucchini">Arnaud Lucchini</text:a><text:span>,</text:span><text:a xlink:type="simple" xlink:href="https://hal.science/search/index/?q=*&amp;authFullName_s=Paul-Henri Antonmattei">Paul-Henri Antonmattei</text:a><text:span>,</text:span><text:a xlink:type="simple" xlink:href="https://hal.science/search/index/?q=*&amp;authFullName_s=Florence Bergeron-Canut">Florence Bergeron-Canut</text:a></text:p>
              <text:p text:style-name="Normal"><text:span>LexisNexis, 2023, Thèses (Planète Social), Bernard Teyssié, 978-2-7110-3808-4</text:span></text:p>
              <text:p text:style-name="Normal"><text:span>Ouvrages</text:span></text:p>
              <text:p text:style-name="Normal"><text:a xlink:type="simple" xlink:href="https://hal.science/hal-04000194v1">hal-04000194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46917b" table:style-name="46917b">
          <table:table-column table:style-name="46917b.0"/>
          <table:table-row>
            <table:table-cell office:value-type="string">
              <text:p text:style-name="Normal"><text:a xlink:type="simple" xlink:href="https://hal.science/hal-03685130v1">La notion de préjudice appliquée au droit du travail</text:a></text:p>
              <text:p text:style-name="Normal"><text:a xlink:type="simple" xlink:href="https://hal.science/search/index/?q=*&amp;authFullName_s=Arnaud Lucchini">Arnaud Lucchini</text:a></text:p>
              <text:p text:style-name="Normal"><text:span>Le préjudice</text:span><text:span>, Presses de la Faculté de droit et science politique de Montpellier, pp.65-80, 2022</text:span></text:p>
              <text:p text:style-name="Normal"><text:span>Chapitre d'ouvrage</text:span></text:p>
              <text:p text:style-name="Normal"><text:a xlink:type="simple" xlink:href="https://hal.science/hal-03685130v1">hal-0368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47v1">Regard juridique sur le risque de suicide lié au travail</text:a></text:p>
              <text:p text:style-name="Normal"><text:a xlink:type="simple" xlink:href="https://hal.science/search/index/?q=*&amp;authFullName_s=Arnaud Lucchini">Arnaud Lucchini</text:a></text:p>
              <text:p text:style-name="Normal"><text:span>Le suicide. De l’Antiquité au XXIe siècle</text:span><text:span>, LEH Éditions, pp.286-298, 2022</text:span></text:p>
              <text:p text:style-name="Normal"><text:span>Chapitre d'ouvrage</text:span></text:p>
              <text:p text:style-name="Normal"><text:a xlink:type="simple" xlink:href="https://hal.science/hal-03783047v1">hal-0378304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84a71" table:style-name="e84a71">
          <table:table-column table:style-name="e84a71.0"/>
          <table:table-row>
            <table:table-cell office:value-type="string">
              <text:p text:style-name="Normal"><text:a xlink:type="simple" xlink:href="https://hal.science/tel-03685134v1">Le concours entre conventions et accords collectifs de travail</text:a></text:p>
              <text:p text:style-name="Normal"><text:a xlink:type="simple" xlink:href="https://hal.science/search/index/?q=*&amp;authFullName_s=Arnaud Lucchini">Arnaud Lucchini</text:a></text:p>
              <text:p text:style-name="Normal"><text:span>Droit. Université de Montpellier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85134v1">tel-03685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ucchini</dc:title>
    <dc:subject/>
    <dc:description>CV</dc:description>
    <dc:creator/>
    <dc:date>2026-05-26T06:56:33.000</dc:date>
    <meta:generator>PHPWord</meta:generator>
    <meta:initial-creator>CCSD</meta:initial-creator>
    <meta:creation-date>2026-05-26T06:56:33.000</meta:creation-date>
    <meta:keyword/>
    <meta:user-defined meta:name="Category"/>
    <meta:user-defined meta:name="Company"/>
    <meta:user-defined meta:name="Manager"/>
  </office:meta>
</office:document-meta>
</file>