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52ec" style:family="table">
      <style:table-properties style:rel-width="100" table:align="center"/>
    </style:style>
    <style:style style:name="2752ec.0" style:family="table-column">
      <style:table-column-properties style:column-width="0.00cm"/>
    </style:style>
    <style:style style:name="dbdc78" style:family="table">
      <style:table-properties style:rel-width="100" table:align="center"/>
    </style:style>
    <style:style style:name="dbdc78.0" style:family="table-column">
      <style:table-column-properties style:column-width="0.00cm"/>
    </style:style>
    <style:style style:name="352192" style:family="table">
      <style:table-properties style:rel-width="100" table:align="center"/>
    </style:style>
    <style:style style:name="352192.0" style:family="table-column">
      <style:table-column-properties style:column-width="0.00cm"/>
    </style:style>
    <style:style style:name="97b889" style:family="table">
      <style:table-properties style:rel-width="100" table:align="center"/>
    </style:style>
    <style:style style:name="97b889.0" style:family="table-column">
      <style:table-column-properties style:column-width="0.00cm"/>
    </style:style>
    <style:style style:name="dbbbe1" style:family="table">
      <style:table-properties style:rel-width="100" table:align="center"/>
    </style:style>
    <style:style style:name="dbb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azu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mazurier">arnaud-mazu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94-0554">0000-0003-1894-05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8877914">1088779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7)</text:span></text:p>
        <text:p text:style-name="P17"/>
        <table:table table:name="2752ec" table:style-name="2752ec">
          <table:table-column table:style-name="2752ec.0"/>
          <table:table-row>
            <table:table-cell office:value-type="string">
              <text:p text:style-name="Normal"><text:a xlink:type="simple" xlink:href="https://hal.science/hal-05526091v1">Marine snow fuels an opportunistic small food web in the Late Ordovician Soom Shale Lagerstätte</text:a></text:p>
              <text:p text:style-name="Normal"><text:a xlink:type="simple" xlink:href="https://hal.science/search/index/?q=*&amp;authFullName_s=Claire Browning">Claire Browning</text:a><text:span>,</text:span><text:a xlink:type="simple" xlink:href="https://hal.science/search/index/?q=*&amp;authFullName_s=Sarah Gabbott">Sarah Gabbott</text:a><text:span>,</text:span><text:a xlink:type="simple" xlink:href="https://hal.science/search/index/?q=*&amp;authFullName_s=M. Gabriela Mángano">M. Gabriela Mángano</text:a><text:span>,</text:span><text:a xlink:type="simple" xlink:href="https://hal.science/search/index/?q=*&amp;authFullName_s=Luis Buatois">Luis Buatois</text:a><text:span>,</text:span><text:a xlink:type="simple" xlink:href="https://hal.science/search/index/?q=*&amp;authFullName_s=Abderrazak El Albani">Abderrazak El Albani</text:a><text:span>et al.</text:span></text:p>
              <text:p text:style-name="Normal"><text:span>Nature Ecology &amp; Evolution</text:span><text:span>, 2025, 10 (1), pp.34-43.<text:s/></text:span><text:a xlink:type="simple" xlink:href="https://dx.doi.org/10.1038/s41559-025-02923-0">⟨10.1038/s41559-025-02923-0⟩</text:a></text:p>
              <text:p text:style-name="Normal"><text:span>Article dans une revue</text:span></text:p>
              <text:p text:style-name="Normal"><text:a xlink:type="simple" xlink:href="https://hal.science/hal-05526091v1">hal-0552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597v1">Tamdakht: A Moroccan ordinary chondrite fall with an uncommon fusion crust</text:a></text:p>
              <text:p text:style-name="Normal"><text:a xlink:type="simple" xlink:href="https://hal.science/search/index/?q=*&amp;authFullName_s=Larbi Zennouri">Larbi Zennouri</text:a><text:span>,</text:span><text:a xlink:type="simple" xlink:href="https://hal.science/search/index/?q=*&amp;authFullName_s=Hasnaa Chennaoui Aoudjehane">Hasnaa Chennaoui Aoudjehane</text:a><text:span>,</text:span><text:a xlink:type="simple" xlink:href="https://hal.science/search/index/?q=*&amp;authFullName_s=Luigi Folco">Luigi Folco</text:a><text:span>,</text:span><text:a xlink:type="simple" xlink:href="https://hal.science/search/index/?q=*&amp;authFullName_s=Taha Shisseh">Taha Shisseh</text:a><text:span>,</text:span><text:a xlink:type="simple" xlink:href="https://hal.science/search/index/?q=*&amp;authFullName_s=Abderrazak El Albani">Abderrazak El Albani</text:a><text:span>et al.</text:span></text:p>
              <text:p text:style-name="Normal"><text:span>Meteoritics and Planetary Science</text:span><text:span>, 2025, 60 (5), pp.1216-1226.<text:s/></text:span><text:a xlink:type="simple" xlink:href="https://dx.doi.org/10.1111/maps.14349">⟨10.1111/maps.14349⟩</text:a></text:p>
              <text:p text:style-name="Normal"><text:span>Article dans une revue</text:span></text:p>
              <text:p text:style-name="Normal"><text:a xlink:type="simple" xlink:href="https://hal.science/hal-05353597v1">hal-0535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67v1">Maxilla of Siamopithecus eocaenus (Anthropoidea, Primates) from the Paleogene of Krabi, Thailand, and its taxonomic status</text:a></text:p>
              <text:p text:style-name="Normal"><text:a xlink:type="simple" xlink:href="https://hal.science/search/index/?q=*&amp;authFullName_s=Yaowalak Chaimanee">Yaowalak Chaimanee</text:a><text:span>,</text:span><text:a xlink:type="simple" xlink:href="https://hal.science/search/index/?q=*&amp;authFullName_s=Sasa-On Khansubha">Sasa-On Khansubha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-Jacques Jaeger">Jean-Jacques Jaeger</text:a></text:p>
              <text:p text:style-name="Normal"><text:span>Journal of Human Evolution</text:span><text:span>, 2025, 198, pp.103614.<text:s/></text:span><text:a xlink:type="simple" xlink:href="https://dx.doi.org/10.1016/j.jhevol.2024.103614">⟨10.1016/j.jhevol.2024.103614⟩</text:a></text:p>
              <text:p text:style-name="Normal"><text:span>Article dans une revue</text:span></text:p>
              <text:p text:style-name="Normal"><text:a xlink:type="simple" xlink:href="https://hal.science/hal-04911167v1">hal-049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49v1">Influence of Electrode Potential on Oxygen Mobility Probed by Polarized Isotopic Exchange in Solid Oxide Electrolyser Cells: Insights for Electro‐Assisted Oxidation Reactions</text:a></text:p>
              <text:p text:style-name="Normal"><text:a xlink:type="simple" xlink:href="https://hal.science/search/index/?q=*&amp;authFullName_s=Alexandre Manon">Alexandre Manon</text:a><text:span>,</text:span><text:a xlink:type="simple" xlink:href="https://hal.science/search/index/?q=*&amp;authFullName_s=Alexandre Nau">Alexandre Nau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-Marc. Bassat">Jean-Marc. Bassat</text:a><text:span>et al.</text:span></text:p>
              <text:p text:style-name="Normal"><text:span>ChemCatChem</text:span><text:span>, 2024, 16 (11), pp.e202301616.<text:s/></text:span><text:a xlink:type="simple" xlink:href="https://dx.doi.org/10.1002/cctc.202301616">⟨10.1002/cctc.202301616⟩</text:a></text:p>
              <text:p text:style-name="Normal"><text:span>Article dans une revue</text:span></text:p>
              <text:p text:style-name="Normal"><text:a xlink:type="simple" xlink:href="https://hal.science/hal-04448949v1">hal-044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08v1">Shell Beds in Ordovician storm- to tide-dominated deposits, Daoura (Ougarta range), Algeria</text:a></text:p>
              <text:p text:style-name="Normal"><text:a xlink:type="simple" xlink:href="https://hal.science/search/index/?q=*&amp;authFullName_s=Imene Metatla">Imene Metatla</text:a><text:span>,</text:span><text:a xlink:type="simple" xlink:href="https://hal.science/search/index/?q=*&amp;authFullName_s=J.-Y. Reynaud">J.-Y. Reynaud</text:a><text:span>,</text:span><text:a xlink:type="simple" xlink:href="https://hal.science/search/index/?q=*&amp;authFullName_s=J.-F. Ghienne">J.-F. Ghienne</text:a><text:span>,</text:span><text:a xlink:type="simple" xlink:href="https://hal.science/search/index/?q=*&amp;authFullName_s=Olev Vinn">Olev Vinn</text:a><text:span>,</text:span><text:a xlink:type="simple" xlink:href="https://hal.science/search/index/?q=*&amp;authFullName_s=Chakib Harouz">Chakib Harouz</text:a><text:span>et al.</text:span></text:p>
              <text:p text:style-name="Normal"><text:span>Bulletin of Geosciences</text:span><text:span>, 2024, 99 (2), pp.149-168.<text:s/></text:span><text:a xlink:type="simple" xlink:href="https://dx.doi.org/10.3140/bull.geosci.1894">⟨10.3140/bull.geosci.1894⟩</text:a></text:p>
              <text:p text:style-name="Normal"><text:span>Article dans une revue</text:span></text:p>
              <text:p text:style-name="Normal"><text:a xlink:type="simple" xlink:href="https://hal.science/hal-05526108v1">hal-0552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11v1">Ediacaran tectographs from the Itajaí Basin: A cautionary tale from the Precambrian</text:a></text:p>
              <text:p text:style-name="Normal"><text:a xlink:type="simple" xlink:href="https://hal.science/search/index/?q=*&amp;authFullName_s=B. Becker Kerber">B. Becker Kerber</text:a><text:span>,</text:span><text:a xlink:type="simple" xlink:href="https://hal.science/search/index/?q=*&amp;authFullName_s=G.M.E.M. Prado">G.M.E.M. Prado</text:a><text:span>,</text:span><text:a xlink:type="simple" xlink:href="https://hal.science/search/index/?q=*&amp;authFullName_s=N.L. Archilha">N.L. Archilha</text:a><text:span>,</text:span><text:a xlink:type="simple" xlink:href="https://hal.science/search/index/?q=*&amp;authFullName_s=L.V. Warren">L.V. Warren</text:a><text:span>,</text:span><text:a xlink:type="simple" xlink:href="https://hal.science/search/index/?q=*&amp;authFullName_s=M.G. Simões">M.G. Simões</text:a><text:span>et al.</text:span></text:p>
              <text:p text:style-name="Normal"><text:span>Precambrian Research</text:span><text:span>, 2024, 403, pp.107307.<text:s/></text:span><text:a xlink:type="simple" xlink:href="https://dx.doi.org/10.1016/j.precamres.2024.107307">⟨10.1016/j.precamres.2024.107307⟩</text:a></text:p>
              <text:p text:style-name="Normal"><text:span>Article dans une revue</text:span></text:p>
              <text:p text:style-name="Normal"><text:a xlink:type="simple" xlink:href="https://hal.science/hal-04520811v1">hal-0452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13v1">Rapid volcanic ash entombment reveals the 3D anatomy of Cambrian trilobites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Gregory Edgecombe">Gregory Edgecombe</text:a><text:span>,</text:span><text:a xlink:type="simple" xlink:href="https://hal.science/search/index/?q=*&amp;authFullName_s=Abdelfattah Azizi">Abdelfattah Azizi</text:a><text:span>,</text:span><text:a xlink:type="simple" xlink:href="https://hal.science/search/index/?q=*&amp;authFullName_s=Asmaa El Bakhouch">Asmaa El Bakhouch</text:a><text:span>et al.</text:span></text:p>
              <text:p text:style-name="Normal"><text:span>Science</text:span><text:span>, 2024, 384 (6703), pp.1429-1435.<text:s/></text:span><text:a xlink:type="simple" xlink:href="https://dx.doi.org/10.1126/science.adl4540">⟨10.1126/science.adl4540⟩</text:a></text:p>
              <text:p text:style-name="Normal"><text:span>Article dans une revue</text:span></text:p>
              <text:p text:style-name="Normal"><text:a xlink:type="simple" xlink:href="https://hal.science/hal-04633413v1">hal-0463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71v1">Masticatory habits of the adult Neanderthal individual BD 1 from La Chaise‐de‐Vouthon (France)</text:a></text:p>
              <text:p text:style-name="Normal"><text:a xlink:type="simple" xlink:href="https://hal.science/search/index/?q=*&amp;authFullName_s=María Hernaiz‐garcía">María Hernaiz‐garcía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Laura Martín‐francés">Laura Martín‐francés</text:a><text:span>,</text:span><text:a xlink:type="simple" xlink:href="https://hal.science/search/index/?q=*&amp;authFullName_s=Stefano Benazzi">Stefano Benazzi</text:a><text:span>,</text:span><text:a xlink:type="simple" xlink:href="https://hal.science/search/index/?q=*&amp;authFullName_s=Rachel Sarig">Rachel Sarig</text:a><text:span>et al.</text:span></text:p>
              <text:p text:style-name="Normal"><text:span>American Journal of Biological Anthropology</text:span><text:span>, 2024, 184 (1), pp.e24926.<text:s/></text:span><text:a xlink:type="simple" xlink:href="https://dx.doi.org/10.1002/ajpa.24926">⟨10.1002/ajpa.24926⟩</text:a></text:p>
              <text:p text:style-name="Normal"><text:span>Article dans une revue</text:span></text:p>
              <text:p text:style-name="Normal"><text:a xlink:type="simple" xlink:href="https://hal.science/hal-04763971v1">hal-0476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855v1">Pore distances of particulate organic matter predict N 2 O emissions from intact soil at moist conditions</text:a></text:p>
              <text:p text:style-name="Normal"><text:a xlink:type="simple" xlink:href="https://hal.science/search/index/?q=*&amp;authFullName_s=Patricia Ortega-Ramírez">Patricia Ortega-Ramírez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David Arturo Amor-Quiroz">David Arturo Amor-Quiroz</text:a><text:span>et al.</text:span></text:p>
              <text:p text:style-name="Normal"><text:span>Geoderma</text:span><text:span>, 2023, 429, pp.art. 116224.<text:s/></text:span><text:a xlink:type="simple" xlink:href="https://dx.doi.org/10.1016/j.geoderma.2022.116224">⟨10.1016/j.geoderma.2022.116224⟩</text:a></text:p>
              <text:p text:style-name="Normal"><text:span>Article dans une revue</text:span></text:p>
              <text:p text:style-name="Normal"><text:a xlink:type="simple" xlink:href="https://hal.inrae.fr/hal-03878855v1">hal-0387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92v1">A new large pantherine and a sabre-toothed cat (Mammalia, Carnivora, Felidae) from the late Miocene hominoid-bearing Khorat sand pits, Nakhon Ratchasima Province, northeastern Thailand</text:a></text:p>
              <text:p text:style-name="Normal"><text:a xlink:type="simple" xlink:href="https://hal.science/search/index/?q=*&amp;authFullName_s=L. de Bonis">L. de Bonis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C. Grohé">C. Grohé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A. Mazurier">A. Mazurier</text:a><text:span>et al.</text:span></text:p>
              <text:p text:style-name="Normal"><text:span>The Science of Nature Naturwissenschaften</text:span><text:span>, 2023, 110 (5), pp.42.<text:s/></text:span><text:a xlink:type="simple" xlink:href="https://dx.doi.org/10.1007/s00114-023-01867-4">⟨10.1007/s00114-023-01867-4⟩</text:a></text:p>
              <text:p text:style-name="Normal"><text:span>Article dans une revue</text:span></text:p>
              <text:p text:style-name="Normal"><text:a xlink:type="simple" xlink:href="https://hal.science/hal-04191192v1">hal-041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585v1">Flat does not mean 2D: Using X‐ray microtomography to study insect wings in 3D as a model for comparative studies</text:a></text:p>
              <text:p text:style-name="Normal"><text:a xlink:type="simple" xlink:href="https://hal.science/search/index/?q=*&amp;authFullName_s=Thomas Schubnel">Thomas Schubn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Laure Desutter-Grandcolas">Laure Desutter-Grandcolas</text:a><text:span>et al.</text:span></text:p>
              <text:p text:style-name="Normal"><text:span>Methods in Ecology and Evolution</text:span><text:span>, 2023,<text:s/></text:span><text:a xlink:type="simple" xlink:href="https://dx.doi.org/10.1111/2041-210x.14132">⟨10.1111/2041-210x.14132⟩</text:a></text:p>
              <text:p text:style-name="Normal"><text:span>Article dans une revue</text:span></text:p>
              <text:p text:style-name="Normal"><text:a xlink:type="simple" xlink:href="https://hal.science/hal-04130585v1">hal-041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184v1">3D models related to the publication: a new large pantherine and a sabre-toothed cat (Mammalia, Carnivora, Felidae) from the late Miocene hominoid-bearing Khorat sand pits, Nakhon Ratchasima Province, northeastern Thailand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licia Blasi-Toccacceli">Alicia Blasi-Toccacceli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et al.</text:span></text:p>
              <text:p text:style-name="Normal"><text:span>MorphoMuseum</text:span><text:span>, 2023, 9 (3), pp.e206.<text:s/></text:span><text:a xlink:type="simple" xlink:href="https://dx.doi.org/10.18563/journal.m3.206">⟨10.18563/journal.m3.206⟩</text:a></text:p>
              <text:p text:style-name="Normal"><text:span>Article dans une revue</text:span></text:p>
              <text:p text:style-name="Normal"><text:a xlink:type="simple" xlink:href="https://hal.science/hal-04966184v1">hal-049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43v1">A search for life in Palaeoproterozoic marine sediments using Zn isotopes and geochemistry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K.O. Konhauser">K.O. Konhauser</text:a><text:span>,</text:span><text:a xlink:type="simple" xlink:href="https://hal.science/search/index/?q=*&amp;authFullName_s=A. Somogyi">A. Somogyi</text:a><text:span>,</text:span><text:a xlink:type="simple" xlink:href="https://hal.science/search/index/?q=*&amp;authFullName_s=J. Ngwalghoubou Ikouanga">J. Ngwalghoubou Ikouanga</text:a><text:span>,</text:span><text:a xlink:type="simple" xlink:href="https://hal.science/search/index/?q=*&amp;authFullName_s=A. Lamboux">A. Lamboux</text:a><text:span>et al.</text:span></text:p>
              <text:p text:style-name="Normal"><text:span>Earth and Planetary Science Letters</text:span><text:span>, 2023, 612, pp.118169.<text:s/></text:span><text:a xlink:type="simple" xlink:href="https://dx.doi.org/10.1016/j.epsl.2023.118169">⟨10.1016/j.epsl.2023.1181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95643v1">hal-0409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36v1">Weathering of Viamão granodiorite, south Brazil: Part 2 – Initial porosity of un-weathered rock controls porosity development in the critical zone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L. Caner">L. Caner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A.S. Mexias">A.S. Mexias</text:a><text:span>et al.</text:span></text:p>
              <text:p text:style-name="Normal"><text:span>Geoderma</text:span><text:span>, 2023, 429, pp.116247.<text:s/></text:span><text:a xlink:type="simple" xlink:href="https://dx.doi.org/10.1016/j.geoderma.2022.116247">⟨10.1016/j.geoderma.2022.116247⟩</text:a></text:p>
              <text:p text:style-name="Normal"><text:span>Article dans une revue</text:span></text:p>
              <text:p text:style-name="Normal"><text:a xlink:type="simple" xlink:href="https://hal.science/hal-04123536v1">hal-041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09v1">Exploring the control of earthworm cast macro- and micro-scale features on soil organic carbon mineralization across species and ecological categories</text:a></text:p>
              <text:p text:style-name="Normal"><text:a xlink:type="simple" xlink:href="https://hal.science/search/index/?q=*&amp;authFullName_s=Guillaume Le Mer">Guillaume Le M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ie France Dignac">Marie France Digna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scal Jouquet">Pascal Jouquet</text:a><text:span>et al.</text:span></text:p>
              <text:p text:style-name="Normal"><text:span>Geoderma</text:span><text:span>, 2022, 427, pp.116151.<text:s/></text:span><text:a xlink:type="simple" xlink:href="https://dx.doi.org/10.1016/j.geoderma.2022.116151">⟨10.1016/j.geoderma.2022.116151⟩</text:a></text:p>
              <text:p text:style-name="Normal"><text:span>Article dans une revue</text:span></text:p>
              <text:p text:style-name="Normal"><text:a xlink:type="simple" xlink:href="https://hal.science/hal-03772909v1">hal-037729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95733v1">Mechanisms and kinetics of (de-)protection of soil organic carbon in earthworm casts in a tropical environment</text:a></text:p>
              <text:p text:style-name="Normal"><text:a xlink:type="simple" xlink:href="https://hal.science/search/index/?q=*&amp;authFullName_s=N. Puche">N. Puche</text:a><text:span>,</text:span><text:a xlink:type="simple" xlink:href="https://hal.science/search/index/?q=*&amp;authFullName_s=C. Rumpel">C. Rumpel</text:a><text:span>,</text:span><text:a xlink:type="simple" xlink:href="https://hal.science/search/index/?q=*&amp;authFullName_s=G. Le Mer">G. Le Mer</text:a><text:span>,</text:span><text:a xlink:type="simple" xlink:href="https://hal.science/search/index/?q=*&amp;authFullName_s=P. Jouquet">P. Jouquet</text:a><text:span>,</text:span><text:a xlink:type="simple" xlink:href="https://hal.science/search/index/?q=*&amp;authFullName_s=A. Mazurier">A. Mazurier</text:a><text:span>et al.</text:span></text:p>
              <text:p text:style-name="Normal"><text:span>Soil Biology and Biochemistry</text:span><text:span>, 2022, 170, pp.108686.<text:s/></text:span><text:a xlink:type="simple" xlink:href="https://dx.doi.org/10.1016/j.soilbio.2022.108686">⟨10.1016/j.soilbio.2022.108686⟩</text:a></text:p>
              <text:p text:style-name="Normal"><text:span>Article dans une revue</text:span></text:p>
              <text:p text:style-name="Normal"><text:a xlink:type="simple" xlink:href="https://u-paris.hal.science/hal-03695733v1">hal-0369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18v1">Weathering of Viamão granodiorite, South Brazil: Part 1 – Clay minerals formation and increase in total porosity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L. Caner">L. Caner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A.S. Mexias">A.S. Mexias</text:a><text:span>et al.</text:span></text:p>
              <text:p text:style-name="Normal"><text:span>Geoderma</text:span><text:span>, 2022, 424, pp.115968.<text:s/></text:span><text:a xlink:type="simple" xlink:href="https://dx.doi.org/10.1016/j.geoderma.2022.115968">⟨10.1016/j.geoderma.2022.115968⟩</text:a></text:p>
              <text:p text:style-name="Normal"><text:span>Article dans une revue</text:span></text:p>
              <text:p text:style-name="Normal"><text:a xlink:type="simple" xlink:href="https://hal.science/hal-04123518v1">hal-041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23v1">Devonian agglutinated polychaete tubes: all in all it's just another grain in the wall</text:a></text:p>
              <text:p text:style-name="Normal"><text:a xlink:type="simple" xlink:href="https://hal.science/search/index/?q=*&amp;authFullName_s=Bruno Becker-Kerber">Bruno Becker-Kerber</text:a><text:span>,</text:span><text:a xlink:type="simple" xlink:href="https://hal.science/search/index/?q=*&amp;authFullName_s=Rodrigo Scalise Horodyski">Rodrigo Scalise Horodyski</text:a><text:span>,</text:span><text:a xlink:type="simple" xlink:href="https://hal.science/search/index/?q=*&amp;authFullName_s=Lucas del Mouro">Lucas del Mouro</text:a><text:span>,</text:span><text:a xlink:type="simple" xlink:href="https://hal.science/search/index/?q=*&amp;authFullName_s=Daniel Sedorko">Daniel Sedorko</text:a><text:span>,</text:span><text:a xlink:type="simple" xlink:href="https://hal.science/search/index/?q=*&amp;authFullName_s=Ilana Lehn">Ilana Lehn</text:a><text:span>et al.</text:span></text:p>
              <text:p text:style-name="Normal"><text:span>Proceedings of the Royal Society B: Biological Sciences</text:span><text:span>, 2021, 288 (1955), pp.20211143.<text:s/></text:span><text:a xlink:type="simple" xlink:href="https://dx.doi.org/10.1098/rspb.2021.1143">⟨10.1098/rspb.2021.1143⟩</text:a></text:p>
              <text:p text:style-name="Normal"><text:span>Article dans une revue</text:span></text:p>
              <text:p text:style-name="Normal"><text:a xlink:type="simple" xlink:href="https://hal.science/hal-04130623v1">hal-041306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1875v1">The role of volcanic-derived clays in the preservation of Ediacaran biota from the Itajaí Basin (ca. 563 Ma, Brazil)</text:a></text:p>
              <text:p text:style-name="Normal"><text:a xlink:type="simple" xlink:href="https://hal.science/search/index/?q=*&amp;authFullName_s=Bruno Becker-Kerber">Bruno Becker-Kerber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Kurt Konhauser">Kurt Konhauser</text:a><text:span>,</text:span><text:a xlink:type="simple" xlink:href="https://hal.science/search/index/?q=*&amp;authFullName_s=Ahmed Abd Elmola">Ahmed Abd Elmola</text:a><text:span>,</text:span><text:a xlink:type="simple" xlink:href="https://hal.science/search/index/?q=*&amp;authFullName_s=Claude Fontaine">Claude Fontaine</text:a><text:span>et al.</text:span></text:p>
              <text:p text:style-name="Normal"><text:span>Scientific Reports</text:span><text:span>, 2021, 11 (1),<text:s/></text:span><text:a xlink:type="simple" xlink:href="https://dx.doi.org/10.1038/s41598-021-84433-0">⟨10.1038/s41598-021-84433-0⟩</text:a></text:p>
              <text:p text:style-name="Normal"><text:span>Article dans une revue</text:span></text:p>
              <text:p text:style-name="Normal"><text:a xlink:type="simple" xlink:href="https://insu.hal.science/insu-03211875v1">insu-0321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657v1">Author Correction: Collective behaviour in 480-million-year-old trilobite arthropods from Morocco</text:a></text:p>
              <text:p text:style-name="Normal"><text:a xlink:type="simple" xlink:href="https://hal.science/search/index/?q=*&amp;authFullName_s=Jean Vannier">Jean Vannier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Robin Marchant">Robin Marchant</text:a><text:span>,</text:span><text:a xlink:type="simple" xlink:href="https://hal.science/search/index/?q=*&amp;authFullName_s=Khadija El Hariri">Khadija El Hariri</text:a><text:span>,</text:span><text:a xlink:type="simple" xlink:href="https://hal.science/search/index/?q=*&amp;authFullName_s=Khaoula Kouraiss">Khaoula Kouraiss</text:a><text:span>et al.</text:span></text:p>
              <text:p text:style-name="Normal"><text:span>Scientific Reports</text:span><text:span>, 2020,<text:s/></text:span><text:a xlink:type="simple" xlink:href="https://dx.doi.org/10.1038/s41598-020-58756-3">⟨10.1038/s41598-020-58756-3⟩</text:a></text:p>
              <text:p text:style-name="Normal"><text:span>Article dans une revue</text:span></text:p>
              <text:p text:style-name="Normal"><text:a xlink:type="simple" xlink:href="https://hal.science/hal-04130657v1">hal-0413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32v1">Using X-ray microtomography to characterize the burrowing behaviour of earthworms in heterogeneously polluted soils</text:a></text:p>
              <text:p text:style-name="Normal"><text:a xlink:type="simple" xlink:href="https://hal.science/search/index/?q=*&amp;authFullName_s=Maria Balseiro-Romero">Maria Balseiro-Romero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Dmytro Monoshyn">Dmytro Monoshyn</text:a><text:span>,</text:span><text:a xlink:type="simple" xlink:href="https://hal.science/search/index/?q=*&amp;authFullName_s=Philippe C. Baveye">Philippe C. Baveye</text:a><text:span>,</text:span><text:a xlink:type="simple" xlink:href="https://hal.science/search/index/?q=*&amp;authFullName_s=Julia Clause">Julia Clause</text:a></text:p>
              <text:p text:style-name="Normal"><text:span>Pedobiologia</text:span><text:span>, 2020, 83, pp.150671.<text:s/></text:span><text:a xlink:type="simple" xlink:href="https://dx.doi.org/10.1016/j.pedobi.2020.150671">⟨10.1016/j.pedobi.2020.150671⟩</text:a></text:p>
              <text:p text:style-name="Normal"><text:span>Article dans une revue</text:span></text:p>
              <text:p text:style-name="Normal"><text:a xlink:type="simple" xlink:href="https://hal.science/hal-03023932v1">hal-0302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964v1">Growth and development of the third permanent molar in Paranthropus robustus from Swartkrans, South Africa</text:a></text:p>
              <text:p text:style-name="Normal"><text:a xlink:type="simple" xlink:href="https://hal.science/search/index/?q=*&amp;authFullName_s=Christopher Dean">Christopher Dean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deline Le Cabec">Adeline Le Cabec</text:a><text:span>,</text:span><text:a xlink:type="simple" xlink:href="https://hal.science/search/index/?q=*&amp;authFullName_s=Mirriam Tawane">Mirriam Tawane</text:a><text:span>,</text:span><text:a xlink:type="simple" xlink:href="https://hal.science/search/index/?q=*&amp;authFullName_s=Jan Garrevoet">Jan Garrevoet</text:a><text:span>et al.</text:span></text:p>
              <text:p text:style-name="Normal"><text:span>Scientific Reports</text:span><text:span>, 2020, 10 (1), pp.19053.<text:s/></text:span><text:a xlink:type="simple" xlink:href="https://dx.doi.org/10.1038/s41598-020-76032-2">⟨10.1038/s41598-020-76032-2⟩</text:a></text:p>
              <text:p text:style-name="Normal"><text:span>Article dans une revue</text:span></text:p>
              <text:p text:style-name="Normal"><text:a xlink:type="simple" xlink:href="https://hal.science/hal-02987964v1">hal-0298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26v1">The Neanderthal mandible BD 1 from La Chaise-de-Vouthon Abri Bourgeois-Delaunay (Charente, Southwestern France, OIS 5e). Dental tissue proportions, cortical bone distribution and endostructural asymmetry.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isa Genochio">Lisa Genochio</text:a><text:span>,</text:span><text:a xlink:type="simple" xlink:href="https://hal.science/search/index/?q=*&amp;authFullName_s=Jean-Francois Tournepiche">Jean-Francois Tournepich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Roberto Macchiarelli">Roberto Macchiarelli</text:a></text:p>
              <text:p text:style-name="Normal"><text:span>PALEO : Revue d'Archéologie Préhistorique</text:span><text:span>, 2020, 30 (2), pp.346-359.<text:s/></text:span><text:a xlink:type="simple" xlink:href="https://dx.doi.org/10.4000/paleo.5847">⟨10.4000/paleo.5847⟩</text:a></text:p>
              <text:p text:style-name="Normal"><text:span>Article dans une revue</text:span></text:p>
              <text:p text:style-name="Normal"><text:a xlink:type="simple" xlink:href="https://hal.science/hal-03002826v1">hal-0300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31v1">Hominin diversity in East Asia during the Middle Pleistocene: A premolar endostructural perspective 1 2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Journal of Human Evolution</text:span><text:span>, 2020, 148, pp.102888.<text:s/></text:span><text:a xlink:type="simple" xlink:href="https://dx.doi.org/10.1016/j.jhevol.2020.102888">⟨10.1016/j.jhevol.2020.102888⟩</text:a></text:p>
              <text:p text:style-name="Normal"><text:span>Article dans une revue</text:span></text:p>
              <text:p text:style-name="Normal"><text:a xlink:type="simple" xlink:href="https://hal.science/hal-03002831v1">hal-030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06v1">Dental macrowear and cortical bone distribution of the Neanderthal mandible from Regourdou (Dordogne, Southwestern France)</text:a></text:p>
              <text:p text:style-name="Normal"><text:a xlink:type="simple" xlink:href="https://hal.science/search/index/?q=*&amp;authFullName_s=Luca Fiorenza">Luca Fiorenza</text:a><text:span>,</text:span><text:a xlink:type="simple" xlink:href="https://hal.science/search/index/?q=*&amp;authFullName_s=Stefano Benazzi">Stefano Benazzi</text:a><text:span>,</text:span><text:a xlink:type="simple" xlink:href="https://hal.science/search/index/?q=*&amp;authFullName_s=Ottmar Kullmer">Ottmar Kullmer</text:a><text:span>,</text:span><text:a xlink:type="simple" xlink:href="https://hal.science/search/index/?q=*&amp;authFullName_s=Giulia Zampirolo">Giulia Zampirolo</text:a><text:span>,</text:span><text:a xlink:type="simple" xlink:href="https://hal.science/search/index/?q=*&amp;authFullName_s=Arnaud Mazurier">Arnaud Mazurier</text:a><text:span>et al.</text:span></text:p>
              <text:p text:style-name="Normal"><text:span>Journal of Human Evolution</text:span><text:span>, 2019, 132, pp.174-188.<text:s/></text:span><text:a xlink:type="simple" xlink:href="https://dx.doi.org/10.1016/j.jhevol.2019.05.005">⟨10.1016/j.jhevol.2019.05.005⟩</text:a></text:p>
              <text:p text:style-name="Normal"><text:span>Article dans une revue</text:span></text:p>
              <text:p text:style-name="Normal"><text:a xlink:type="simple" xlink:href="https://hal.science/hal-02296706v1">hal-022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46v1">Structural analysis of premolar roots in Middle Pleistocene hominins from China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Journal of Human Evolution</text:span><text:span>, 2019, 136, pp.102669.<text:s/></text:span><text:a xlink:type="simple" xlink:href="https://dx.doi.org/10.1016/j.jhevol.2019.102669">⟨10.1016/j.jhevol.2019.102669⟩</text:a></text:p>
              <text:p text:style-name="Normal"><text:span>Article dans une revue</text:span></text:p>
              <text:p text:style-name="Normal"><text:a xlink:type="simple" xlink:href="https://hal.science/hal-02379346v1">hal-0237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05v1">Inner structural organization of the mandibular corpus in the late Early Pleistocene human specimens Tighenif 1 and Tighenif 2</text:a></text:p>
              <text:p text:style-name="Normal"><text:a xlink:type="simple" xlink:href="https://hal.science/search/index/?q=*&amp;authFullName_s=Lisa Genochio">Lisa Genochio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Clément Zanolli">Clément Zanolli</text:a></text:p>
              <text:p text:style-name="Normal"><text:span>Comptes Rendus. Palevol</text:span><text:span>, 2019,<text:s/></text:span><text:a xlink:type="simple" xlink:href="https://dx.doi.org/10.1016/j.crpv.2019.09.002">⟨10.1016/j.crpv.2019.09.002⟩</text:a></text:p>
              <text:p text:style-name="Normal"><text:span>Article dans une revue</text:span></text:p>
              <text:p text:style-name="Normal"><text:a xlink:type="simple" xlink:href="https://hal.science/hal-02379305v1">hal-023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32v1">Collective behaviour in 480-million-year-old trilobite arthropods from Morocco</text:a></text:p>
              <text:p text:style-name="Normal"><text:a xlink:type="simple" xlink:href="https://hal.science/search/index/?q=*&amp;authFullName_s=Jean M.C. Vannier">Jean M.C. Vannier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Robin Marchant">Robin Marchant</text:a><text:span>,</text:span><text:a xlink:type="simple" xlink:href="https://hal.science/search/index/?q=*&amp;authFullName_s=Khadija El Hariri">Khadija El Hariri</text:a><text:span>,</text:span><text:a xlink:type="simple" xlink:href="https://hal.science/search/index/?q=*&amp;authFullName_s=Khaoula Kouraiss">Khaoula Kouraiss</text:a><text:span>et al.</text:span></text:p>
              <text:p text:style-name="Normal"><text:span>Scientific Reports</text:span><text:span>, 2019, 9 (1),<text:s/></text:span><text:a xlink:type="simple" xlink:href="https://dx.doi.org/10.1038/s41598-019-51012-3">⟨10.1038/s41598-019-51012-3⟩</text:a></text:p>
              <text:p text:style-name="Normal"><text:span>Article dans une revue</text:span></text:p>
              <text:p text:style-name="Normal"><text:a xlink:type="simple" xlink:href="https://hal.science/hal-02413032v1">hal-0241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34v1">A Neanderthal from the Central Western Zagros, Iran. Structural reassessment of the Wezmeh 1 maxillary premolar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Fereidoun Biglari">Fereidoun Biglari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amyar Abdi">Kamyar Abdi</text:a><text:span>,</text:span><text:a xlink:type="simple" xlink:href="https://hal.science/search/index/?q=*&amp;authFullName_s=Hervé Monchot">Hervé Monchot</text:a><text:span>et al.</text:span></text:p>
              <text:p text:style-name="Normal"><text:span>Journal of Human Evolution</text:span><text:span>, 2019, 135, pp.102643.<text:s/></text:span><text:a xlink:type="simple" xlink:href="https://dx.doi.org/10.1016/j.jhevol.2019.102643">⟨10.1016/j.jhevol.2019.102643⟩</text:a></text:p>
              <text:p text:style-name="Normal"><text:span>Article dans une revue</text:span></text:p>
              <text:p text:style-name="Normal"><text:a xlink:type="simple" xlink:href="https://hal.science/hal-02266334v1">hal-022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07v1">To be or not to be: postcubital vein in insects revealed by microtomography</text:a></text:p>
              <text:p text:style-name="Normal"><text:a xlink:type="simple" xlink:href="https://hal.science/search/index/?q=*&amp;authFullName_s=Thomas Schubnel">Thomas Schubnel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Arnaud Mazurier">Arnaud Mazurier</text:a><text:span>et al.</text:span></text:p>
              <text:p text:style-name="Normal"><text:span>Systematic Entomology</text:span><text:span>, 2019,<text:s/></text:span><text:a xlink:type="simple" xlink:href="https://dx.doi.org/10.1111/syen.12399">⟨10.1111/syen.12399⟩</text:a></text:p>
              <text:p text:style-name="Normal"><text:span>Article dans une revue</text:span></text:p>
              <text:p text:style-name="Normal"><text:a xlink:type="simple" xlink:href="https://hal.science/hal-02349207v1">hal-023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737v1">Micro-computed tomographic and SEM study of porous bioceramics using an adaptive method based on the mathematical morphological operations</text:a></text:p>
              <text:p text:style-name="Normal"><text:a xlink:type="simple" xlink:href="https://hal.science/search/index/?q=*&amp;authFullName_s=M. Ezzahmouly">M. Ezzahmouly</text:a><text:span>,</text:span><text:a xlink:type="simple" xlink:href="https://hal.science/search/index/?q=*&amp;authFullName_s=A. Elmoutaouakkil">A. Elmoutaouakkil</text:a><text:span>,</text:span><text:a xlink:type="simple" xlink:href="https://hal.science/search/index/?q=*&amp;authFullName_s=M. Ed-Dhahraouy">M. Ed-Dhahraouy</text:a><text:span>,</text:span><text:a xlink:type="simple" xlink:href="https://hal.science/search/index/?q=*&amp;authFullName_s=H. Khallok">H. Khallok</text:a><text:span>,</text:span><text:a xlink:type="simple" xlink:href="https://hal.science/search/index/?q=*&amp;authFullName_s=A. Elouahli">A. Elouahli</text:a><text:span>et al.</text:span></text:p>
              <text:p text:style-name="Normal"><text:span>Heliyon</text:span><text:span>, 2019, 5 (12), pp.e02557.<text:s/></text:span><text:a xlink:type="simple" xlink:href="https://dx.doi.org/10.1016/j.heliyon.2019.e02557">⟨10.1016/j.heliyon.2019.e02557⟩</text:a></text:p>
              <text:p text:style-name="Normal"><text:span>Article dans une revue</text:span></text:p>
              <text:p text:style-name="Normal"><text:a xlink:type="simple" xlink:href="https://hal.science/hal-04130737v1">hal-0413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144v1">Organism motility in an oxygenated shallow-marine environment 2.1 billion years ago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M. Gabriela Gabriela Mangano">M. Gabriela Gabriela Mangano</text:a><text:span>,</text:span><text:a xlink:type="simple" xlink:href="https://hal.science/search/index/?q=*&amp;authFullName_s=Luis Buatois">Luis Buatois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Armelle Riboulleau">Armelle Riboulleau</text:a><text:span>et al.</text:span></text:p>
              <text:p text:style-name="Normal"><text:span>Proceedings of the National Academy of Sciences of the United States of America</text:span><text:span>, 2019, 116 (9), pp.3431-3436.<text:s/></text:span><text:a xlink:type="simple" xlink:href="https://dx.doi.org/10.1073/pnas.1815721116">⟨10.1073/pnas.1815721116⟩</text:a></text:p>
              <text:p text:style-name="Normal"><text:span>Article dans une revue</text:span></text:p>
              <text:p text:style-name="Normal"><text:a xlink:type="simple" xlink:href="https://hal.science/hal-02170144v1">hal-021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64v1">Digitization of fossils from the Fezouata Biota (Lower Ordovician, Morocco): Evaluating computed tomography and photogrammetry in collections enhancement</text:a></text:p>
              <text:p text:style-name="Normal"><text:a xlink:type="simple" xlink:href="https://hal.science/search/index/?q=*&amp;authFullName_s=Khaoula Kouraïss">Khaoula Kouraïss</text:a><text:span>,</text:span><text:a xlink:type="simple" xlink:href="https://hal.science/search/index/?q=*&amp;authFullName_s=Khadija El Hariri">Khadija El Hariri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bdelfattah Azizi">Abdelfattah Azizi</text:a><text:span>,</text:span><text:a xlink:type="simple" xlink:href="https://hal.science/search/index/?q=*&amp;authFullName_s=Arnaud Mazurier">Arnaud Mazurier</text:a><text:span>et al.</text:span></text:p>
              <text:p text:style-name="Normal"><text:span>Geoheritage</text:span><text:span>, 2019, pp.1889-1901.<text:s/></text:span><text:a xlink:type="simple" xlink:href="https://dx.doi.org/10.1007/s12371-019-00403-z">⟨10.1007/s12371-019-00403-z⟩</text:a></text:p>
              <text:p text:style-name="Normal"><text:span>Article dans une revue</text:span></text:p>
              <text:p text:style-name="Normal"><text:a xlink:type="simple" xlink:href="https://hal.science/hal-03004564v1">hal-030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08v1">A crystallographic study of crystalline casts and pseudomorphs from the 3.5 Ga Dresser Formation, Pilbara Craton (Australia)</text:a></text:p>
              <text:p text:style-name="Normal"><text:a xlink:type="simple" xlink:href="https://hal.science/search/index/?q=*&amp;authFullName_s=Fermin Otálora">Fermin Otálora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uan Manuel García-Ruíz">Juan Manuel García-Ruíz</text:a><text:span>,</text:span><text:a xlink:type="simple" xlink:href="https://hal.science/search/index/?q=*&amp;authFullName_s=Martin J. van Kranendonk">Martin J. van Kranendonk</text:a><text:span>,</text:span><text:a xlink:type="simple" xlink:href="https://hal.science/search/index/?q=*&amp;authFullName_s=Electra Kotopoulou">Electra Kotopoulou</text:a><text:span>et al.</text:span></text:p>
              <text:p text:style-name="Normal"><text:span>Journal of Applied Crystallography</text:span><text:span>, 2018, 51 (4), pp.1050-1058.<text:s/></text:span><text:a xlink:type="simple" xlink:href="https://dx.doi.org/10.1107/S1600576718007343">⟨10.1107/S1600576718007343⟩</text:a></text:p>
              <text:p text:style-name="Normal"><text:span>Article dans une revue</text:span></text:p>
              <text:p text:style-name="Normal"><text:a xlink:type="simple" xlink:href="https://hal.science/hal-02173108v1">hal-021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95v1">X-ray microtomography applied to fossils preserved in compression: Palaeoscolescid worms from the Lower Ordovician Fezouata Shale</text:a></text:p>
              <text:p text:style-name="Normal"><text:a xlink:type="simple" xlink:href="https://hal.science/search/index/?q=*&amp;authFullName_s=Khaoula Kouraiss">Khaoula Kouraiss</text:a><text:span>,</text:span><text:a xlink:type="simple" xlink:href="https://hal.science/search/index/?q=*&amp;authFullName_s=Khadija El Hariri">Khadija El Hariri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Abdelfattah Azizi">Abdelfattah Azizi</text:a><text:span>,</text:span><text:a xlink:type="simple" xlink:href="https://hal.science/search/index/?q=*&amp;authFullName_s=Arnaud Mazurier">Arnaud Mazurier</text:a><text:span>et al.</text:span></text:p>
              <text:p text:style-name="Normal"><text:span>Palaeogeography, Palaeoclimatology, Palaeoecology</text:span><text:span>, 2018, 508 (4), pp.48-58.<text:s/></text:span><text:a xlink:type="simple" xlink:href="https://dx.doi.org/10.1016/j.palaeo.2018.07.012">⟨10.1016/j.palaeo.2018.07.012⟩</text:a></text:p>
              <text:p text:style-name="Normal"><text:span>Article dans une revue</text:span></text:p>
              <text:p text:style-name="Normal"><text:a xlink:type="simple" xlink:href="https://api.istex.fr/ark:/67375/6H6-19XZL2ZB-R/fulltext.pdf?sid=hal">istex</text:a></text:p>
              <text:p text:style-name="Normal"><text:a xlink:type="simple" xlink:href="https://hal.science/hal-02076595v1">hal-020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04v1">Mesoscale Anisotropy in Porous Media Made of Clay Minerals. A Numerical Study Constrained by Experimental Data</text:a></text:p>
              <text:p text:style-name="Normal"><text:a xlink:type="simple" xlink:href="https://hal.science/search/index/?q=*&amp;authFullName_s=Thomas Dabat">Thomas Dabat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Brian Gregoire">Brian Gregoire</text:a><text:span>et al.</text:span></text:p>
              <text:p text:style-name="Normal"><text:span>Materials</text:span><text:span>, 2018, 11 (10), pp.1972.<text:s/></text:span><text:a xlink:type="simple" xlink:href="https://dx.doi.org/10.3390/ma11101972">⟨10.3390/ma11101972⟩</text:a></text:p>
              <text:p text:style-name="Normal"><text:span>Article dans une revue</text:span></text:p>
              <text:p text:style-name="Normal"><text:a xlink:type="simple" xlink:href="https://hal.science/hal-02173104v1">hal-0217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25v1">Dental macrowear and cortical bone thickness analyses of the Neanderthal mandible from Regourdou (Dordogne, Southwestern France)</text:a></text:p>
              <text:p text:style-name="Normal"><text:a xlink:type="simple" xlink:href="https://hal.science/search/index/?q=*&amp;authFullName_s=Luca Fiorenza">Luca Fiorenza</text:a><text:span>,</text:span><text:a xlink:type="simple" xlink:href="https://hal.science/search/index/?q=*&amp;authFullName_s=Stefano Benazzi">Stefano Benazzi</text:a><text:span>,</text:span><text:a xlink:type="simple" xlink:href="https://hal.science/search/index/?q=*&amp;authFullName_s=Ottmar Kullmer">Ottmar Kullmer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text:span>et al.</text:span></text:p>
              <text:p text:style-name="Normal"><text:span>Proceedings of the European Society for Human Evolution</text:span><text:span>, 2018, 7, pp.66</text:span></text:p>
              <text:p text:style-name="Normal"><text:span>Article dans une revue</text:span></text:p>
              <text:p text:style-name="Normal"><text:a xlink:type="simple" xlink:href="https://hal.science/hal-02379725v1">hal-02379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8522v1">First evidence of Ediacaran-Fortunian elliptical body fossils in the Brioverian series of Brittany (NW France)</text:a></text:p>
              <text:p text:style-name="Normal"><text:a xlink:type="simple" xlink:href="https://hal.science/search/index/?q=*&amp;authFullName_s=Didier Neraudeau">Didier Neraudeau</text:a><text:span>,</text:span><text:a xlink:type="simple" xlink:href="https://hal.science/search/index/?q=*&amp;authFullName_s=Marie-Pierre Dabard">Marie-Pierre Dabard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Romain Gougeon">Romain Gougeon</text:a><text:span>,</text:span><text:a xlink:type="simple" xlink:href="https://hal.science/search/index/?q=*&amp;authFullName_s=Arnaud Mazurier">Arnaud Mazurier</text:a><text:span>et al.</text:span></text:p>
              <text:p text:style-name="Normal"><text:span>Lethaia</text:span><text:span>, 2018, 51 (4), pp.513-522.<text:s/></text:span><text:a xlink:type="simple" xlink:href="https://dx.doi.org/10.1111/let.12270">⟨10.1111/let.12270⟩</text:a></text:p>
              <text:p text:style-name="Normal"><text:span>Article dans une revue</text:span></text:p>
              <text:p text:style-name="Normal"><text:a xlink:type="simple" xlink:href="https://insu.hal.science/insu-01718522v1">insu-0171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60v1">Is the deciduous/permanent molar enamel thickness ratio a taxon-specific indicator in extant and extinct hominids?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M. Christopher Dean">M. Christopher Dean</text:a><text:span>,</text:span><text:a xlink:type="simple" xlink:href="https://hal.science/search/index/?q=*&amp;authFullName_s=Mona Le Luyer">Mona Le Luyer</text:a><text:span>et al.</text:span></text:p>
              <text:p text:style-name="Normal"><text:span>Comptes Rendus. Palevol</text:span><text:span>, 2017, 16 (5-6), pp.702 - 714.<text:s/></text:span><text:a xlink:type="simple" xlink:href="https://dx.doi.org/10.1016/j.crpv.2017.05.002">⟨10.1016/j.crpv.2017.05.002⟩</text:a></text:p>
              <text:p text:style-name="Normal"><text:span>Article dans une revue</text:span></text:p>
              <text:p text:style-name="Normal"><text:a xlink:type="simple" xlink:href="https://hal.science/hal-01936460v1">hal-0193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457v1">A morphometric mapping analysis of lower fourth deciduous premolar in hominoids: Implications for phylogenetic relationship between Nakalipithecus and Ouranopithecus</text:a></text:p>
              <text:p text:style-name="Normal"><text:a xlink:type="simple" xlink:href="https://hal.science/search/index/?q=*&amp;authFullName_s=Wataru Morita">Wataru Morita</text:a><text:span>,</text:span><text:a xlink:type="simple" xlink:href="https://hal.science/search/index/?q=*&amp;authFullName_s=Naoki Morimoto">Naoki Morimoto</text:a><text:span>,</text:span><text:a xlink:type="simple" xlink:href="https://hal.science/search/index/?q=*&amp;authFullName_s=Yutaka Kunimatsu">Yutaka Kunimatsu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text:span>et al.</text:span></text:p>
              <text:p text:style-name="Normal"><text:span>Comptes Rendus. Palevol</text:span><text:span>, 2017, 16 (5-6), pp.655 - 669.<text:s/></text:span><text:a xlink:type="simple" xlink:href="https://dx.doi.org/10.1016/j.crpv.2016.10.004">⟨10.1016/j.crpv.2016.10.004⟩</text:a></text:p>
              <text:p text:style-name="Normal"><text:span>Article dans une revue</text:span></text:p>
              <text:p text:style-name="Normal"><text:a xlink:type="simple" xlink:href="https://hal.science/hal-01936457v1">hal-0193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596v1">TAMDAKHT METEORITE (MOROCCO): AN IMPORTANT FALL WITH A RARE FUSION CRUST</text:a></text:p>
              <text:p text:style-name="Normal"><text:a xlink:type="simple" xlink:href="https://hal.science/search/index/?q=*&amp;authFullName_s=H. Chennaoui Aoudjehane">H. Chennaoui Aoudjehane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A. El Albani">A. El Albani</text:a><text:span>,</text:span><text:a xlink:type="simple" xlink:href="https://hal.science/search/index/?q=*&amp;authFullName_s=Bertrand Devouard">Bertrand Devouard</text:a><text:span>,</text:span><text:a xlink:type="simple" xlink:href="https://hal.science/search/index/?q=*&amp;authFullName_s=P. Rochette">P. Rochette</text:a><text:span>et al.</text:span></text:p>
              <text:p text:style-name="Normal"><text:span>Meteoritics and Planetary Science</text:span><text:span>, 2017, 52 (1, SI), pp.A54.<text:s/></text:span><text:a xlink:type="simple" xlink:href="https://dx.doi.org/10.1111/maps.12934">⟨10.1111/maps.12934⟩</text:a></text:p>
              <text:p text:style-name="Normal"><text:span>Article dans une revue</text:span></text:p>
              <text:p text:style-name="Normal"><text:a xlink:type="simple" xlink:href="https://hal.science/hal-01710596v1">hal-017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577v1">Enamel thickness and enamel growth in Oreopithecus: Combining microtomographic and histological evidenc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Christopher Dean">Christopher Dean</text:a><text:span>,</text:span><text:a xlink:type="simple" xlink:href="https://hal.science/search/index/?q=*&amp;authFullName_s=Lorenzo Rook">Lorenzo Rook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rnaud Mazurier">Arnaud Mazurier</text:a><text:span>et al.</text:span></text:p>
              <text:p text:style-name="Normal"><text:span>Comptes Rendus. Palevol</text:span><text:span>, 2016, 15 (1-2), pp.209-226.<text:s/></text:span><text:a xlink:type="simple" xlink:href="https://dx.doi.org/10.1016/j.crpv.2015.02.001">⟨10.1016/j.crpv.2015.02.001⟩</text:a></text:p>
              <text:p text:style-name="Normal"><text:span>Article dans une revue</text:span></text:p>
              <text:p text:style-name="Normal"><text:a xlink:type="simple" xlink:href="https://hal.science/hal-01975577v1">hal-019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84v1">Development of a fracture network in crystalline rocks during weathering: Study of Bishop Creek chronosequence using X-ray computed tomography and 14 C-PMMA impregnation method</text:a></text:p>
              <text:p text:style-name="Normal"><text:a xlink:type="simple" xlink:href="https://hal.science/search/index/?q=*&amp;authFullName_s=Arnaud Mazurier">Arnaud Mazur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nn M. Rossi">Ann M. Rossi</text:a><text:span>,</text:span><text:a xlink:type="simple" xlink:href="https://hal.science/search/index/?q=*&amp;authFullName_s=Robert C. Graham">Robert C. Graham</text:a><text:span>,</text:span><text:a xlink:type="simple" xlink:href="https://hal.science/search/index/?q=*&amp;authFullName_s=Karl-Heinz Hellmuth">Karl-Heinz Hellmuth</text:a><text:span>et al.</text:span></text:p>
              <text:p text:style-name="Normal"><text:span>Geological Society of America Bulletin</text:span><text:span>, 2016, 128 (9-10), pp.1423 - 1438.<text:s/></text:span><text:a xlink:type="simple" xlink:href="https://dx.doi.org/10.1130/B31336.1">⟨10.1130/B31336.1⟩</text:a></text:p>
              <text:p text:style-name="Normal"><text:span>Article dans une revue</text:span></text:p>
              <text:p text:style-name="Normal"><text:a xlink:type="simple" xlink:href="https://hal.science/hal-01593484v1">hal-015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42v1">Effective porosity measurements of poorly consolidated materials using non-destructive method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Olivier Regnault">Olivier Regnault</text:a><text:span>,</text:span><text:a xlink:type="simple" xlink:href="https://hal.science/search/index/?q=*&amp;authFullName_s=Michael Descostes">Michael Descostes</text:a></text:p>
              <text:p text:style-name="Normal"><text:span>Engineering Geology</text:span><text:span>, 2016, 205, p. 24-29.<text:s/></text:span><text:a xlink:type="simple" xlink:href="https://dx.doi.org/10.1016/j.enggeo.2016.02.007">⟨10.1016/j.enggeo.2016.02.007⟩</text:a></text:p>
              <text:p text:style-name="Normal"><text:span>Article dans une revue</text:span></text:p>
              <text:p text:style-name="Normal"><text:a xlink:type="simple" xlink:href="https://api.istex.fr/ark:/67375/6H6-X8H7HPC3-S/fulltext.pdf?sid=hal">istex</text:a></text:p>
              <text:p text:style-name="Normal"><text:a xlink:type="simple" xlink:href="https://hal.science/hal-01525142v1">hal-0152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89v1">Frontoparietal Bone in Extinct Palaeobatrachidae (Anura): Its Variation and Taxonomic Value.</text:a></text:p>
              <text:p text:style-name="Normal"><text:a xlink:type="simple" xlink:href="https://hal.science/search/index/?q=*&amp;authFullName_s=Zbyněk Roček">Zbyněk Roček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Stephanie E Pierce">Stephanie E Pierce</text:a><text:span>et al.</text:span></text:p>
              <text:p text:style-name="Normal"><text:span>The Anatomical Record: Advances in Integrative Anatomy and Evolutionary Biology</text:span><text:span>, 2015, 298 (11), pp.1848-63.<text:s/></text:span><text:a xlink:type="simple" xlink:href="https://dx.doi.org/10.1002/ar.23203">⟨10.1002/ar.23203⟩</text:a></text:p>
              <text:p text:style-name="Normal"><text:span>Article dans une revue</text:span></text:p>
              <text:p text:style-name="Normal"><text:a xlink:type="simple" xlink:href="https://hal.science/hal-01264089v1">hal-0126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31v1">Calibration of digital autoradiograph technique for quantifying rock porosity using C-14-PMMA method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Pierre Mossler">Pierre Mossler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Karl-Heinz Hellmuth">Karl-Heinz Hellmuth</text:a><text:span>et al.</text:span></text:p>
              <text:p text:style-name="Normal"><text:span>Journal of Radioanalytical and Nuclear Chemistry</text:span><text:span>, 2015, 303, pp.11-23<text:s/></text:span><text:a xlink:type="simple" xlink:href="https://dx.doi.org/10.1007/s10967-014-3617-9">⟨10.1007/s10967-014-3617-9⟩</text:a></text:p>
              <text:p text:style-name="Normal"><text:span>Article dans une revue</text:span></text:p>
              <text:p text:style-name="Normal"><text:a xlink:type="simple" xlink:href="https://hal.science/hal-01361731v1">hal-0136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43v1">The 2.1 Ga Old Francevillian Biota: Biogenicity, Taphonomy and Biodiversity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Donald E. Canfield">Donald E. Canfield</text:a><text:span>,</text:span><text:a xlink:type="simple" xlink:href="https://hal.science/search/index/?q=*&amp;authFullName_s=Armelle Riboulleau">Armelle Riboulleau</text:a><text:span>,</text:span><text:a xlink:type="simple" xlink:href="https://hal.science/search/index/?q=*&amp;authFullName_s=Claire Rollion-Bard">Claire Rollion-Bard</text:a><text:span>et al.</text:span></text:p>
              <text:p text:style-name="Normal"><text:span>PLoS ONE</text:span><text:span>, 2014, 9 (6), pp.e99438.<text:s/></text:span><text:a xlink:type="simple" xlink:href="https://dx.doi.org/10.1371/journal.pone.0099438">⟨10.1371/journal.pone.0099438⟩</text:a></text:p>
              <text:p text:style-name="Normal"><text:span>Article dans une revue</text:span></text:p>
              <text:p text:style-name="Normal"><text:a xlink:type="simple" xlink:href="https://hal.science/hal-01015443v1">hal-0101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33v1">Endostructural characterization of the H. heidelbergensis dental remains from the early Middle Pleistocene site of Tighenif, Algeria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Arnaud Mazurier">Arnaud Mazurier</text:a></text:p>
              <text:p text:style-name="Normal"><text:span>Comptes Rendus. Palevol</text:span><text:span>, 2013, 12 (5), pp.293-304.<text:s/></text:span><text:a xlink:type="simple" xlink:href="https://dx.doi.org/10.1016/j.crpv.2013.06.004">⟨10.1016/j.crpv.2013.06.004⟩</text:a></text:p>
              <text:p text:style-name="Normal"><text:span>Article dans une revue</text:span></text:p>
              <text:p text:style-name="Normal"><text:a xlink:type="simple" xlink:href="https://hal.science/hal-02379533v1">hal-023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04v1">Brief communication: Two human fossil deciduous molars from the Sangiran Dome (Java, Indonesia): outer and inner morphology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Lucia Mancini">Lucia Mancin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Harry Widianto">Harry Widianto</text:a><text:span>et al.</text:span></text:p>
              <text:p text:style-name="Normal"><text:span>American Journal of Physical Anthropology</text:span><text:span>, 2012, 147 (3), pp.472-481.<text:s/></text:span><text:a xlink:type="simple" xlink:href="https://dx.doi.org/10.1002/ajpa.21657">⟨10.1002/ajpa.21657⟩</text:a></text:p>
              <text:p text:style-name="Normal"><text:span>Article dans une revue</text:span></text:p>
              <text:p text:style-name="Normal"><text:a xlink:type="simple" xlink:href="https://api.istex.fr/document/AAE6A42AA1B163BDF8DC48075AB6661AE9BC2165/fulltext/pdf?sid=hal">istex</text:a></text:p>
              <text:p text:style-name="Normal"><text:a xlink:type="simple" xlink:href="https://hal.science/hal-02277604v1">hal-022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58v1">In-situ interaction of cement paste and shotcrete with claystones in a deep disposal context</text:a></text:p>
              <text:p text:style-name="Normal"><text:a xlink:type="simple" xlink:href="https://hal.science/search/index/?q=*&amp;authFullName_s=Stéphane Gaboreau">Stéphane Gaboreau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S. Dewonck">S. Dewonck</text:a><text:span>,</text:span><text:a xlink:type="simple" xlink:href="https://hal.science/search/index/?q=*&amp;authFullName_s=Y. Linard">Y. Linard</text:a><text:span>,</text:span><text:a xlink:type="simple" xlink:href="https://hal.science/search/index/?q=*&amp;authFullName_s=X. Bourbon">X. Bourbon</text:a><text:span>et al.</text:span></text:p>
              <text:p text:style-name="Normal"><text:span>American journal of science</text:span><text:span>, 2012, 312 (3), pp.314-356.<text:s/></text:span><text:a xlink:type="simple" xlink:href="https://dx.doi.org/10.2475/03.2012.03">⟨10.2475/03.2012.03⟩</text:a></text:p>
              <text:p text:style-name="Normal"><text:span>Article dans une revue</text:span></text:p>
              <text:p text:style-name="Normal"><text:a xlink:type="simple" xlink:href="https://hal.science/hal-00832358v1">hal-008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54v1">The structural morphology of incisor and molar teeth : tracking the evolutionary pathways in Late Pleistocene humans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Roberto Macchiarelli">Roberto Macchiarelli</text:a></text:p>
              <text:p text:style-name="Normal"><text:span>American Journal of Physical Anthropology</text:span><text:span>, 2012, 147 (S54), pp.92</text:span></text:p>
              <text:p text:style-name="Normal"><text:span>Article dans une revue</text:span></text:p>
              <text:p text:style-name="Normal"><text:a xlink:type="simple" xlink:href="https://hal.science/hal-01842854v1">hal-0184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156v1">A Neanderthal partial femoral diaphysis from the &amp;quot;grotte de la Tour&amp;quot;, La Chaise-de-Vouthon (Charente, France): Outer morphology and endostructural organization</text:a></text:p>
              <text:p text:style-name="Normal"><text:a xlink:type="simple" xlink:href="https://hal.science/search/index/?q=*&amp;authFullName_s=Laurent Puymerail">Laurent Puymerail</text:a><text:span>,</text:span><text:a xlink:type="simple" xlink:href="https://hal.science/search/index/?q=*&amp;authFullName_s=Virginie Volpato">Virginie Volpato</text:a><text:span>,</text:span><text:a xlink:type="simple" xlink:href="https://hal.science/search/index/?q=*&amp;authFullName_s=André Debénath">André Debénath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-François Tournepiche">Jean-François Tournepiche</text:a><text:span>et al.</text:span></text:p>
              <text:p text:style-name="Normal"><text:span>Comptes Rendus. Palevol</text:span><text:span>, 2012, pp.00.<text:s/></text:span><text:a xlink:type="simple" xlink:href="https://dx.doi.org/10.1016/j.crpv.2012.07.001">⟨10.1016/j.crpv.2012.07.001⟩</text:a></text:p>
              <text:p text:style-name="Normal"><text:span>Article dans une revue</text:span></text:p>
              <text:p text:style-name="Normal"><text:a xlink:type="simple" xlink:href="https://shs.hal.science/halshs-00749156v1">halshs-0074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75v1">Vertebral microanatomy in squamates: structure, growth and ecological correlates.</text:a></text:p>
              <text:p text:style-name="Normal"><text:a xlink:type="simple" xlink:href="https://hal.science/search/index/?q=*&amp;authFullName_s=Alexandra Houssaye">Alexandra Houssay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Virginie Volpato">Virginie Volpato</text:a><text:span>,</text:span><text:a xlink:type="simple" xlink:href="https://hal.science/search/index/?q=*&amp;authFullName_s=Paul Tafforeau">Paul Tafforeau</text:a><text:span>et al.</text:span></text:p>
              <text:p text:style-name="Normal"><text:span>Journal of Anatomy</text:span><text:span>, 2010, 217 (6), pp.715-27.<text:s/></text:span><text:a xlink:type="simple" xlink:href="https://dx.doi.org/10.1111/j.1469-7580.2010.01307.x">⟨10.1111/j.1469-7580.2010.01307.x⟩</text:a></text:p>
              <text:p text:style-name="Normal"><text:span>Article dans une revue</text:span></text:p>
              <text:p text:style-name="Normal"><text:a xlink:type="simple" xlink:href="https://hal.science/hal-00591875v1">hal-005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07v1">Reassessment of the late Neandertals from Spy (Belgium)</text:a></text:p>
              <text:p text:style-name="Normal"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nne Hambucken">Anne Hambucken</text:a><text:span>et al.</text:span></text:p>
              <text:p text:style-name="Normal"><text:span>American Journal of Physical Anthropology</text:span><text:span>, 2010, S50, pp.202</text:span></text:p>
              <text:p text:style-name="Normal"><text:span>Article dans une revue</text:span></text:p>
              <text:p text:style-name="Normal"><text:a xlink:type="simple" xlink:href="https://hal.science/hal-00839207v1">hal-0083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60v1">Large colonial organisms with coordinated growth in oxygenated environments 2.1Gyr ago</text:a></text:p>
              <text:p text:style-name="Normal"><text:a xlink:type="simple" xlink:href="https://hal.science/search/index/?q=*&amp;authFullName_s=Abderrazak El Albani">Abderrazak El Albani</text:a><text:span>,</text:span><text:a xlink:type="simple" xlink:href="https://hal.science/search/index/?q=*&amp;authFullName_s=Stefan Bengtson">Stefan Bengtson</text:a><text:span>,</text:span><text:a xlink:type="simple" xlink:href="https://hal.science/search/index/?q=*&amp;authFullName_s=Donald E. Canfield">Donald E. Canfield</text:a><text:span>,</text:span><text:a xlink:type="simple" xlink:href="https://hal.science/search/index/?q=*&amp;authFullName_s=Andrey Bekker">Andrey Bekker</text:a><text:span>,</text:span><text:a xlink:type="simple" xlink:href="https://hal.science/search/index/?q=*&amp;authFullName_s=Roberto Macchiarelli">Roberto Macchiarelli</text:a><text:span>et al.</text:span></text:p>
              <text:p text:style-name="Normal"><text:span>Nature</text:span><text:span>, 2010, 466, pp.100-104.<text:s/></text:span><text:a xlink:type="simple" xlink:href="https://dx.doi.org/10.1038/NATURE09166">⟨10.1038/NATURE09166⟩</text:a></text:p>
              <text:p text:style-name="Normal"><text:span>Article dans une revue</text:span></text:p>
              <text:p text:style-name="Normal"><text:a xlink:type="simple" xlink:href="https://api.istex.fr/ark:/67375/GT4-92CJ9KLS-V/fulltext.pdf?sid=hal">istex</text:a></text:p>
              <text:p text:style-name="Normal"><text:a xlink:type="simple" xlink:href="https://hal.science/hal-00718560v1">hal-007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69v1">The earliest remains of a Citrus fruit from a western Mediterranean archaeological context? A microtomographic-based re-assessment</text:a></text:p>
              <text:p text:style-name="Normal"><text:a xlink:type="simple" xlink:href="https://hal.science/search/index/?q=*&amp;authFullName_s=Sylvie Coubray">Sylvie Coubray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Arnaud Mazurier">Arnaud Mazurier</text:a></text:p>
              <text:p text:style-name="Normal"><text:span>Comptes Rendus. Palevol</text:span><text:span>, 2010, 9 (6-7), pp.277-282.<text:s/></text:span><text:a xlink:type="simple" xlink:href="https://dx.doi.org/10.1016/j.crpv.2010.07.003">⟨10.1016/j.crpv.2010.07.003⟩</text:a></text:p>
              <text:p text:style-name="Normal"><text:span>Article dans une revue</text:span></text:p>
              <text:p text:style-name="Normal"><text:a xlink:type="simple" xlink:href="https://api.istex.fr/ark:/67375/6H6-6JNBGJ3M-N/fulltext.pdf?sid=hal">istex</text:a></text:p>
              <text:p text:style-name="Normal"><text:a xlink:type="simple" xlink:href="https://hal.science/hal-02379569v1">hal-023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70v1">The inner structural variation of the primate tibial plateau characterized by high-resolution microtomography. Implications for the reconstruction of fossil locomotor behaviours</text:a></text:p>
              <text:p text:style-name="Normal"><text:a xlink:type="simple" xlink:href="https://hal.science/search/index/?q=*&amp;authFullName_s=Arnaud Mazurier">Arnaud Mazurier</text:a><text:span>,</text:span><text:a xlink:type="simple" xlink:href="https://hal.science/search/index/?q=*&amp;authFullName_s=Masato Nakatsukasa">Masato Nakatsukasa</text:a><text:span>,</text:span><text:a xlink:type="simple" xlink:href="https://hal.science/search/index/?q=*&amp;authFullName_s=Roberto Macchiarelli">Roberto Macchiarelli</text:a></text:p>
              <text:p text:style-name="Normal"><text:span>Comptes Rendus. Palevol</text:span><text:span>, 2010, 9 (6-7), pp.349-359.<text:s/></text:span><text:a xlink:type="simple" xlink:href="https://dx.doi.org/10.1016/j.crpv.2010.07.020">⟨10.1016/j.crpv.2010.07.020⟩</text:a></text:p>
              <text:p text:style-name="Normal"><text:span>Article dans une revue</text:span></text:p>
              <text:p text:style-name="Normal"><text:a xlink:type="simple" xlink:href="https://api.istex.fr/ark:/67375/6H6-RGPRB3HP-X/fulltext.pdf?sid=hal">istex</text:a></text:p>
              <text:p text:style-name="Normal"><text:a xlink:type="simple" xlink:href="https://hal.science/hal-02379570v1">hal-0237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61v1">Dental maturational sequence and dental tissue proportions in the early Upper Paleolithic child from Abrigo do Lagar Velho, Portugal</text:a></text:p>
              <text:p text:style-name="Normal"><text:a xlink:type="simple" xlink:href="https://hal.science/search/index/?q=*&amp;authFullName_s=P. Bayle">P. Bayle</text:a><text:span>,</text:span><text:a xlink:type="simple" xlink:href="https://hal.science/search/index/?q=*&amp;authFullName_s=R. Macchiarelli">R. Macchiarelli</text:a><text:span>,</text:span><text:a xlink:type="simple" xlink:href="https://hal.science/search/index/?q=*&amp;authFullName_s=E. Trinkaus">E. Trinkaus</text:a><text:span>,</text:span><text:a xlink:type="simple" xlink:href="https://hal.science/search/index/?q=*&amp;authFullName_s=C. Duarte">C. Duarte</text:a><text:span>,</text:span><text:a xlink:type="simple" xlink:href="https://hal.science/search/index/?q=*&amp;authFullName_s=A. Mazurier">A. Mazurier</text:a><text:span>et al.</text:span></text:p>
              <text:p text:style-name="Normal"><text:span>Proceedings of the National Academy of Sciences of the United States of America</text:span><text:span>, 2010, 107 (4), pp.1338-1342.<text:s/></text:span><text:a xlink:type="simple" xlink:href="https://dx.doi.org/10.1073/pnas.0914202107">⟨10.1073/pnas.0914202107⟩</text:a></text:p>
              <text:p text:style-name="Normal"><text:span>Article dans une revue</text:span></text:p>
              <text:p text:style-name="Normal"><text:a xlink:type="simple" xlink:href="https://hal.science/hal-02379561v1">hal-0237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599v1">Morphometric maps of long bone shafts and dental roots for imaging topographic thickness variation</text:a></text:p>
              <text:p text:style-name="Normal"><text:a xlink:type="simple" xlink:href="https://hal.science/search/index/?q=*&amp;authFullName_s=Luca Bondioli">Luca Bondio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hristopher M. Dean">Christopher M. Dean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Laurent Puymerail">Laurent Puymerail</text:a><text:span>et al.</text:span></text:p>
              <text:p text:style-name="Normal"><text:span>American Journal of Physical Anthropology</text:span><text:span>, 2010,<text:s/></text:span><text:a xlink:type="simple" xlink:href="https://dx.doi.org/10.1002/ajpa.21271">⟨10.1002/ajpa.21271⟩</text:a></text:p>
              <text:p text:style-name="Normal"><text:span>Article dans une revue</text:span></text:p>
              <text:p text:style-name="Normal"><text:a xlink:type="simple" xlink:href="https://api.istex.fr/ark:/67375/WNG-GV5Z8TFB-S/fulltext.pdf?sid=hal">istex</text:a></text:p>
              <text:p text:style-name="Normal"><text:a xlink:type="simple" xlink:href="https://hal.science/hal-02277599v1">hal-0227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78v1">Ouranopithecus macedoniensis (Mammalia, Primates, Hominoidea): virtual reconstruction and 3D analysis of a juvenile mandibular dentition (RPl-82 and RPl-83)</text:a></text:p>
              <text:p text:style-name="Normal"><text:a xlink:type="simple" xlink:href="https://hal.science/search/index/?q=*&amp;authFullName_s=Roberto Macchiarelli">Roberto Macchiarel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Bernhard Illerhaus">Bernhard Illerhaus</text:a><text:span>,</text:span><text:a xlink:type="simple" xlink:href="https://hal.science/search/index/?q=*&amp;authFullName_s=Clément Zanolli">Clément Zanolli</text:a></text:p>
              <text:p text:style-name="Normal"><text:span>Geodiversitas</text:span><text:span>, 2009, 31 (4), pp.851-863.<text:s/></text:span><text:a xlink:type="simple" xlink:href="https://dx.doi.org/10.5252/g2009n4a851">⟨10.5252/g2009n4a851⟩</text:a></text:p>
              <text:p text:style-name="Normal"><text:span>Article dans une revue</text:span></text:p>
              <text:p text:style-name="Normal"><text:a xlink:type="simple" xlink:href="https://hal.science/hal-02379578v1">hal-0237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77v1">Dental developmental pattern of the Neanderthal child from Roc de Marsal: a high-resolution 3D analysis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Roberto Macchiarelli">Roberto Macchiarelli</text:a></text:p>
              <text:p text:style-name="Normal"><text:span>Journal of Human Evolution</text:span><text:span>, 2009, 56 (1), pp.66-75.<text:s/></text:span><text:a xlink:type="simple" xlink:href="https://dx.doi.org/10.1016/j.jhevol.2008.09.002">⟨10.1016/j.jhevol.2008.09.002⟩</text:a></text:p>
              <text:p text:style-name="Normal"><text:span>Article dans une revue</text:span></text:p>
              <text:p text:style-name="Normal"><text:a xlink:type="simple" xlink:href="https://api.istex.fr/ark:/67375/6H6-DMS6NLV7-Z/fulltext.pdf?sid=hal">istex</text:a></text:p>
              <text:p text:style-name="Normal"><text:a xlink:type="simple" xlink:href="https://hal.science/hal-02379577v1">hal-0237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75v1">Brief communication: High-resolution assessment of the dental developmental pattern and characterization of tooth tissue proportions in the late Upper Paleolithic child from La Madeleine, France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Roberto Macchiarelli">Roberto Macchiarelli</text:a></text:p>
              <text:p text:style-name="Normal"><text:span>American Journal of Physical Anthropology</text:span><text:span>, 2009, 138 (4), pp.493-498.<text:s/></text:span><text:a xlink:type="simple" xlink:href="https://dx.doi.org/10.1002/ajpa.21000">⟨10.1002/ajpa.21000⟩</text:a></text:p>
              <text:p text:style-name="Normal"><text:span>Article dans une revue</text:span></text:p>
              <text:p text:style-name="Normal"><text:a xlink:type="simple" xlink:href="https://api.istex.fr/ark:/67375/WNG-0GTCF479-K/fulltext.pdf?sid=hal">istex</text:a></text:p>
              <text:p text:style-name="Normal"><text:a xlink:type="simple" xlink:href="https://hal.science/hal-02379575v1">hal-023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80v1">Dental tissue proportions and enamel thickness in Neandertal and modern human molars</text:a></text:p>
              <text:p text:style-name="Normal"><text:a xlink:type="simple" xlink:href="https://hal.science/search/index/?q=*&amp;authFullName_s=Anthony J. Olejniczak">Anthony J. Olejniczak</text:a><text:span>,</text:span><text:a xlink:type="simple" xlink:href="https://hal.science/search/index/?q=*&amp;authFullName_s=Tanya M. Smith">Tanya M. Smith</text:a><text:span>,</text:span><text:a xlink:type="simple" xlink:href="https://hal.science/search/index/?q=*&amp;authFullName_s=Robin N.M. Feeney">Robin N.M. Feeney</text:a><text:span>,</text:span><text:a xlink:type="simple" xlink:href="https://hal.science/search/index/?q=*&amp;authFullName_s=Roberto Macchiarelli">Roberto Macchiarelli</text:a><text:span>,</text:span><text:a xlink:type="simple" xlink:href="https://hal.science/search/index/?q=*&amp;authFullName_s=Arnaud Mazurier">Arnaud Mazurier</text:a><text:span>et al.</text:span></text:p>
              <text:p text:style-name="Normal"><text:span>Journal of Human Evolution</text:span><text:span>, 2008, 55 (1), pp.12-23.<text:s/></text:span><text:a xlink:type="simple" xlink:href="https://dx.doi.org/10.1016/j.jhevol.2007.11.004">⟨10.1016/j.jhevol.2007.11.004⟩</text:a></text:p>
              <text:p text:style-name="Normal"><text:span>Article dans une revue</text:span></text:p>
              <text:p text:style-name="Normal"><text:a xlink:type="simple" xlink:href="https://api.istex.fr/ark:/67375/6H6-18303MCM-W/fulltext.pdf?sid=hal">istex</text:a></text:p>
              <text:p text:style-name="Normal"><text:a xlink:type="simple" xlink:href="https://hal.science/hal-02379580v1">hal-0237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90v1">A new Late Miocene great ape from Kenya and its implications for the origins of African great apes and humans</text:a></text:p>
              <text:p text:style-name="Normal"><text:a xlink:type="simple" xlink:href="https://hal.science/search/index/?q=*&amp;authFullName_s=Y. Kunimatsu">Y. Kunimatsu</text:a><text:span>,</text:span><text:a xlink:type="simple" xlink:href="https://hal.science/search/index/?q=*&amp;authFullName_s=M. Nakatsukasa">M. Nakatsukasa</text:a><text:span>,</text:span><text:a xlink:type="simple" xlink:href="https://hal.science/search/index/?q=*&amp;authFullName_s=Y. Sawada">Y. Sawada</text:a><text:span>,</text:span><text:a xlink:type="simple" xlink:href="https://hal.science/search/index/?q=*&amp;authFullName_s=T. Sakai">T. Sakai</text:a><text:span>,</text:span><text:a xlink:type="simple" xlink:href="https://hal.science/search/index/?q=*&amp;authFullName_s=M. Hyodo">M. Hyodo</text:a><text:span>et al.</text:span></text:p>
              <text:p text:style-name="Normal"><text:span>Proceedings of the National Academy of Sciences of the United States of America</text:span><text:span>, 2007, 104 (49), pp.19220-19225.<text:s/></text:span><text:a xlink:type="simple" xlink:href="https://dx.doi.org/10.1073/pnas.0706190104">⟨10.1073/pnas.0706190104⟩</text:a></text:p>
              <text:p text:style-name="Normal"><text:span>Article dans une revue</text:span></text:p>
              <text:p text:style-name="Normal"><text:a xlink:type="simple" xlink:href="https://hal.science/hal-02379590v1">hal-023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93v1">Improved noninvasive microstructural analysis of fossil tissues by means of SR-microtomography</text:a></text:p>
              <text:p text:style-name="Normal"><text:a xlink:type="simple" xlink:href="https://hal.science/search/index/?q=*&amp;authFullName_s=A. Mazurier">A. Mazurier</text:a><text:span>,</text:span><text:a xlink:type="simple" xlink:href="https://hal.science/search/index/?q=*&amp;authFullName_s=V. Volpato">V. Volpato</text:a><text:span>,</text:span><text:a xlink:type="simple" xlink:href="https://hal.science/search/index/?q=*&amp;authFullName_s=R. Macchiarelli">R. Macchiarelli</text:a></text:p>
              <text:p text:style-name="Normal"><text:span>Applied physics. A, Materials science &amp; processing</text:span><text:span>, 2006, 83 (2), pp.229-233.<text:s/></text:span><text:a xlink:type="simple" xlink:href="https://dx.doi.org/10.1007/s00339-006-3511-6">⟨10.1007/s00339-006-3511-6⟩</text:a></text:p>
              <text:p text:style-name="Normal"><text:span>Article dans une revue</text:span></text:p>
              <text:p text:style-name="Normal"><text:a xlink:type="simple" xlink:href="https://api.istex.fr/ark:/67375/VQC-ZT221W5F-1/fulltext.pdf?sid=hal">istex</text:a></text:p>
              <text:p text:style-name="Normal"><text:a xlink:type="simple" xlink:href="https://hal.science/hal-02379593v1">hal-0237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95v1">The oldest human remains from the Beagle Channel region, Tierra del Fuego</text:a></text:p>
              <text:p text:style-name="Normal"><text:a xlink:type="simple" xlink:href="https://hal.science/search/index/?q=*&amp;authFullName_s=R. Macchiarelli">R. Macchiarelli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S. Caropreso">S. Caropreso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G. Merceron">G. Merceron</text:a><text:span>et al.</text:span></text:p>
              <text:p text:style-name="Normal"><text:span>International Journal of Osteoarchaeology</text:span><text:span>, 2006, 16 (4), pp.328-337.<text:s/></text:span><text:a xlink:type="simple" xlink:href="https://dx.doi.org/10.1002/oa.828">⟨10.1002/oa.828⟩</text:a></text:p>
              <text:p text:style-name="Normal"><text:span>Article dans une revue</text:span></text:p>
              <text:p text:style-name="Normal"><text:a xlink:type="simple" xlink:href="https://api.istex.fr/ark:/67375/WNG-B3D3Q360-2/fulltext.pdf?sid=hal">istex</text:a></text:p>
              <text:p text:style-name="Normal"><text:a xlink:type="simple" xlink:href="https://hal.science/hal-02379595v1">hal-023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91v1">How Neanderthal molar teeth grew</text:a></text:p>
              <text:p text:style-name="Normal"><text:a xlink:type="simple" xlink:href="https://hal.science/search/index/?q=*&amp;authFullName_s=Roberto Macchiarelli">Roberto Macchiarelli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ndré Debénath">André Debénath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-François Tournepiche">Jean-François Tournepiche</text:a><text:span>et al.</text:span></text:p>
              <text:p text:style-name="Normal"><text:span>Nature</text:span><text:span>, 2006, 444 (7120), pp.748-751.<text:s/></text:span><text:a xlink:type="simple" xlink:href="https://dx.doi.org/10.1038/nature05314">⟨10.1038/nature05314⟩</text:a></text:p>
              <text:p text:style-name="Normal"><text:span>Article dans une revue</text:span></text:p>
              <text:p text:style-name="Normal"><text:a xlink:type="simple" xlink:href="https://api.istex.fr/ark:/67375/GT4-MW0T9N19-N/fulltext.pdf?sid=hal">istex</text:a></text:p>
              <text:p text:style-name="Normal"><text:a xlink:type="simple" xlink:href="https://hal.science/hal-02379591v1">hal-02379591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dbdc78" table:style-name="dbdc78">
          <table:table-column table:style-name="dbdc78.0"/>
          <table:table-row>
            <table:table-cell office:value-type="string">
              <text:p text:style-name="Normal"><text:a xlink:type="simple" xlink:href="https://hal.science/hal-05570318v1">Multiscale experimental comparison of water diffusion by neutron tomography in a porous clay medium partially water-saturated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Éric Ferrage">Éric Ferrag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9th Clay Conference : International Conference on Clays in Natural and Engineered Barriers for Radioactive Waste Confinement</text:span><text:span>, Nov 2025, Hannover, Germany</text:span></text:p>
              <text:p text:style-name="Normal"><text:span>Communication dans un congrès</text:span></text:p>
              <text:p text:style-name="Normal"><text:a xlink:type="simple" xlink:href="https://hal.science/hal-05570318v1">hal-05570318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5952v1">Échange isotopique polarisé dans des systèmes de type SOEC/SOFC : une nouvelle méthode analytique pour l'étude de la mobilité de l'oxygène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Alexandre Manon">Alexandre Manon</text:a><text:span>,</text:span><text:a xlink:type="simple" xlink:href="https://hal.science/search/index/?q=*&amp;authFullName_s=Alexandre Nau">Alexandre Nau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Arnaud Mazurier">Arnaud Mazurier</text:a><text:span>et al.</text:span></text:p>
              <text:p text:style-name="Normal"><text:span>5ème Réunion Plénières de la Fédération FRH2</text:span><text:span>, FRH2 - The French Research Network on Hyroden Energy, Nov 2025, Annecy, France</text:span></text:p>
              <text:p text:style-name="Normal"><text:span>Communication dans un congrès</text:span></text:p>
              <text:p text:style-name="Normal"><text:a xlink:type="simple" xlink:href="https://u-bordeaux.hal.science/hal-05615952v1">hal-056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222v1">New Strategies of Analysing and Extracting Biomarkers from Exobiological Media</text:a></text:p>
              <text:p text:style-name="Normal"><text:a xlink:type="simple" xlink:href="https://hal.science/search/index/?q=*&amp;authFullName_s=Malak Moghrabi">Malak Moghrab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aude Geffroy">Claude Geffroy</text:a></text:p>
              <text:p text:style-name="Normal"><text:span>Impact and their role in the origin and evolution of life [Conference]</text:span><text:span>, European Astrobiology Institute (AEI), Sep 2025, Nördlingen, Germany</text:span></text:p>
              <text:p text:style-name="Normal"><text:span>Communication dans un congrès</text:span></text:p>
              <text:p text:style-name="Normal"><text:a xlink:type="simple" xlink:href="https://hal.science/hal-05561222v1">hal-055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49v1">Dynamique du front de diffusion de l'eau dans une illite désaturée en eau : Mesure par tomographie de neutrons et modélisation associée</text:a></text:p>
              <text:p text:style-name="Normal"><text:a xlink:type="simple" xlink:href="https://hal.science/search/index/?q=*&amp;authFullName_s=Lucas Désert">Lucas Désert</text:a><text:span>,</text:span><text:a xlink:type="simple" xlink:href="https://hal.science/search/index/?q=*&amp;authFullName_s=Sébastien Savoye">Sébastien Savoye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GAF 2025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570249v1">hal-0557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291v1">Chronic exposure of Cadmium leads to deleterious effects on Armadillidium vulgare immune cell's mitochondria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Louis Pailler">Louis Pailler</text:a><text:span>,</text:span><text:a xlink:type="simple" xlink:href="https://hal.science/search/index/?q=*&amp;authFullName_s=Titouan Couture">Titouan Coutur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aude Geffroy">Claude Geffroy</text:a><text:span>et al.</text:span></text:p>
              <text:p text:style-name="Normal"><text:span>Réseau Ecologie des Interactions Durables</text:span><text:span>, INSA, May 2025, Villeurbanne (France), France</text:span></text:p>
              <text:p text:style-name="Normal"><text:span>Communication dans un congrès</text:span></text:p>
              <text:p text:style-name="Normal"><text:a xlink:type="simple" xlink:href="https://hal.science/hal-05561291v1">hal-055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79v1">Une nouvelle perspective sur le colobiné fossile Mesopithecus : l’apport du labyrinthe osseux</text:a></text:p>
              <text:p text:style-name="Normal"><text:a xlink:type="simple" xlink:href="https://hal.science/search/index/?q=*&amp;authFullName_s=Anne Le Maître">Anne Le Maître</text:a><text:span>,</text:span><text:a xlink:type="simple" xlink:href="https://hal.science/search/index/?q=*&amp;authFullName_s=Loïc Costeur">Loïc Costeur</text:a><text:span>,</text:span><text:a xlink:type="simple" xlink:href="https://hal.science/search/index/?q=*&amp;authFullName_s=Denis Geraads">Denis Geraads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Arnaud Mazurier">Arnaud Mazurier</text:a><text:span>et al.</text:span></text:p>
              <text:p text:style-name="Normal"><text:span>37e colloque de la Société francophone de primatologie. (Paléo)primatologie : du terrain au laboratoire</text:span><text:span>, Société francophone de primatologie, Sep 2025, Poitiers, France</text:span></text:p>
              <text:p text:style-name="Normal"><text:span>Communication dans un congrès</text:span></text:p>
              <text:p text:style-name="Normal"><text:a xlink:type="simple" xlink:href="https://hal.science/hal-05570479v1">hal-0557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13v1">Distribution de taille de pores complète des roches argileuses par couplage de gaz sur blocs, de porosimétrie mercure et de nano-tomographie de rayons X de laboratoire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Rogers Evarist Swai">Rogers Evarist Swa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Richard Giot">Richard Giot</text:a></text:p>
              <text:p text:style-name="Normal"><text:span>GFA 2025 : 22e colloque annuel du Groupe Français des Argiles</text:span><text:span>, Groupe français des argiles (GFA), Jun 2025, Limoges, France</text:span></text:p>
              <text:p text:style-name="Normal"><text:span>Communication dans un congrès</text:span></text:p>
              <text:p text:style-name="Normal"><text:a xlink:type="simple" xlink:href="https://hal.science/hal-05570213v1">hal-055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76v1">Full pore size distribution of shale by combination of innovative gas adsorption isotherms, mercury intrusion porosimetry and laboratory nano-X ray tomography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. Rogers Evarist">S. Rogers Evarist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Richard Giot">Richard Giot</text:a></text:p>
              <text:p text:style-name="Normal"><text:span>XVIII International Clay Conferences</text:span><text:span>, AIPEA, Jul 2025, Dublin (Irlande), France</text:span></text:p>
              <text:p text:style-name="Normal"><text:span>Communication dans un congrès</text:span></text:p>
              <text:p text:style-name="Normal"><text:a xlink:type="simple" xlink:href="https://hal.science/hal-05570176v1">hal-055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333v1">Full pore size distribution of shale by combination of innovative gas adsorption isotherms, mercury intrusion porosimetry and laboratory nano-X ray tomography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Rogers Evarist Swai">Rogers Evarist Swa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Maxime Faivre">Maxime Faivre</text:a><text:span>,</text:span><text:a xlink:type="simple" xlink:href="https://hal.science/search/index/?q=*&amp;authFullName_s=Richard Giot">Richard Giot</text:a></text:p>
              <text:p text:style-name="Normal"><text:span>61st Annual Meeting of the Clay Minerals Society</text:span><text:span>, University of Hawai; Clay Minerals Society, Jun 2024, Manoa (Hawaii), France</text:span></text:p>
              <text:p text:style-name="Normal"><text:span>Communication dans un congrès</text:span></text:p>
              <text:p text:style-name="Normal"><text:a xlink:type="simple" xlink:href="https://hal.science/hal-05570333v1">hal-0557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77v1">A hidden benthic ecosystem in the Late Ordovician Soom Shale Lagerstätte (Cedarberg Formation, Cape Supergroup)</text:a></text:p>
              <text:p text:style-name="Normal"><text:a xlink:type="simple" xlink:href="https://hal.science/search/index/?q=*&amp;authFullName_s=Browning Claire">Browning Claire</text:a><text:span>,</text:span><text:a xlink:type="simple" xlink:href="https://hal.science/search/index/?q=*&amp;authFullName_s=Gabbott Sarah E.">Gabbott Sarah E.</text:a><text:span>,</text:span><text:a xlink:type="simple" xlink:href="https://hal.science/search/index/?q=*&amp;authFullName_s=Mángano Gabriela M.">Mángano Gabriela M.</text:a><text:span>,</text:span><text:a xlink:type="simple" xlink:href="https://hal.science/search/index/?q=*&amp;authFullName_s=Buatois Luis A.">Buatois Luis A.</text:a><text:span>,</text:span><text:a xlink:type="simple" xlink:href="https://hal.science/search/index/?q=*&amp;authFullName_s=Albani Abderrazak El">Albani Abderrazak El</text:a><text:span>et al.</text:span></text:p>
              <text:p text:style-name="Normal"><text:span>22nd Conference of the Paleontological Society of southern Africa</text:span><text:span>, Sep 2024, Graaff-Reinet, France</text:span></text:p>
              <text:p text:style-name="Normal"><text:span>Communication dans un congrès</text:span></text:p>
              <text:p text:style-name="Normal"><text:a xlink:type="simple" xlink:href="https://hal.science/hal-05570277v1">hal-055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60v1">Entendre et localiser les cliquetis métalliques des Pipidae : comment se sont-elles adaptées pour communiquer en milieu aquatique</text:a></text:p>
              <text:p text:style-name="Normal"><text:a xlink:type="simple" xlink:href="https://hal.science/search/index/?q=*&amp;authFullName_s=Thierry Scotti">Thierry Scotti</text:a><text:span>,</text:span><text:a xlink:type="simple" xlink:href="https://hal.science/search/index/?q=*&amp;authFullName_s=Philippe Herzog">Philippe Herzog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Thierry Decamps">Thierry Decamps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60v1">hal-038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661v1">Role of soil microstructure on the emission of N2O in intact small soil columns</text:a></text:p>
              <text:p text:style-name="Normal"><text:a xlink:type="simple" xlink:href="https://hal.science/search/index/?q=*&amp;authFullName_s=Patricia Ortega-Ramirez">Patricia Ortega-Ramirez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Dalila Hadjar">Dalila Hadjar</text:a><text:span>et al.</text:span></text:p>
              <text:p text:style-name="Normal"><text:span>EGU General Assembly 2021</text:span><text:span>, Apr 2021, Vienne (Online), Austria.<text:s/></text:span><text:a xlink:type="simple" xlink:href="https://dx.doi.org/10.5194/egusphere-egu21-12438">⟨10.5194/egusphere-egu21-12438⟩</text:a></text:p>
              <text:p text:style-name="Normal"><text:span>Communication dans un congrès</text:span></text:p>
              <text:p text:style-name="Normal"><text:a xlink:type="simple" xlink:href="https://hal.science/hal-03548661v1">hal-0354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13v1">Assessment of Diesel Distribution in Undisturbed Soil Cores After Simulated Rain Episodes Using Analytical Chemistry Techniques and X-Ray Computed Microtomography</text:a></text:p>
              <text:p text:style-name="Normal"><text:a xlink:type="simple" xlink:href="https://hal.science/search/index/?q=*&amp;authFullName_s=Maria Balseiro-Romero">Maria Balseiro-Romero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Beatriz Calviño-Vázquez">Beatriz Calviño-Vázquez</text:a><text:span>,</text:span><text:a xlink:type="simple" xlink:href="https://hal.science/search/index/?q=*&amp;authFullName_s=Carmen Monterroso">Carmen Monterroso</text:a><text:span>,</text:span><text:a xlink:type="simple" xlink:href="https://hal.science/search/index/?q=*&amp;authFullName_s=Philippe C Baveye">Philippe C Baveye</text:a></text:p>
              <text:p text:style-name="Normal"><text:span>31st Annual Meeting of the SETAC Europe 2021 : Global Challenges. An Emergency for Environmental Sciences</text:span><text:span>, Society of Environmental Toxicology and Chemistry Europe (SETAC Europe), May 2021, Virtual, France</text:span></text:p>
              <text:p text:style-name="Normal"><text:span>Communication dans un congrès</text:span></text:p>
              <text:p text:style-name="Normal"><text:a xlink:type="simple" xlink:href="https://hal.science/hal-05570413v1">hal-0557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89v1">New imaging techniques in amphibian medicine and clinical physiology</text:a></text:p>
              <text:p text:style-name="Normal"><text:a xlink:type="simple" xlink:href="https://hal.science/search/index/?q=*&amp;authFullName_s=Norin Chai">Norin Chai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Brigitte Gillet">Brigitte Gillet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Arnaud Mazurier">Arnaud Mazurier</text:a><text:span>et al.</text:span></text:p>
              <text:p text:style-name="Normal"><text:span>The Zoo and Wildlife Health Conference 2020</text:span><text:span>, Jul 2020, Online, Germany</text:span></text:p>
              <text:p text:style-name="Normal"><text:span>Communication dans un congrès</text:span></text:p>
              <text:p text:style-name="Normal"><text:a xlink:type="simple" xlink:href="https://hal.science/hal-05294489v1">hal-052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89v1">Evidence for multiple human lineages in China during the Middle Pleistocene: a premolar endostructural perspective</text:a></text:p>
              <text:p text:style-name="Normal"><text:a xlink:type="simple" xlink:href="https://hal.science/search/index/?q=*&amp;authFullName_s=Lei Pan">Lei Pan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89th Annual Meeting of the American Association of Physical Anthropologists</text:span><text:span>, Apr 2020, Los Angeles, United States. pp.210</text:span></text:p>
              <text:p text:style-name="Normal"><text:span>Communication dans un congrès</text:span></text:p>
              <text:p text:style-name="Normal"><text:a xlink:type="simple" xlink:href="https://hal.science/hal-03003889v1">hal-030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440v1">Stylolites: when they became conduits for fluid pathway ?</text:a></text:p>
              <text:p text:style-name="Normal"><text:a xlink:type="simple" xlink:href="https://hal.science/search/index/?q=*&amp;authFullName_s=Giuseppe Repetto">Giuseppe Repetto</text:a><text:span>,</text:span><text:a xlink:type="simple" xlink:href="https://hal.science/search/index/?q=*&amp;authFullName_s=Silvana Magni">Silvana Magni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Marja Siitari Sattari">Marja Siitari Sattari</text:a><text:span>,</text:span><text:a xlink:type="simple" xlink:href="https://hal.science/search/index/?q=*&amp;authFullName_s=Juuso Sammaljärvi">Juuso Sammaljärvi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5791">⟨10.5194/egusphere-egu2020-5791⟩</text:a></text:p>
              <text:p text:style-name="Normal"><text:span>Communication dans un congrès</text:span></text:p>
              <text:p text:style-name="Normal"><text:a xlink:type="simple" xlink:href="https://hal.science/hal-05570440v1">hal-05570440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352192" table:style-name="352192">
          <table:table-column table:style-name="352192.0"/>
          <table:table-row>
            <table:table-cell office:value-type="string">
              <text:p text:style-name="Normal"><text:a xlink:type="simple" xlink:href="https://hal.inrae.fr/hal-03735885v1">Exploring the control of earthworm cast macro- and micro-scale features on soil organic carbon mineralisation across species and ecological categories</text:a></text:p>
              <text:p text:style-name="Normal"><text:a xlink:type="simple" xlink:href="https://hal.science/search/index/?q=*&amp;authFullName_s=Guillaume Le Mer">Guillaume Le M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Pascal Jouquet">Pascal Jouquet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5216">⟨10.5194/egusphere-egu22-5216⟩</text:a></text:p>
              <text:p text:style-name="Normal"><text:span>Poster de conférence</text:span></text:p>
              <text:p text:style-name="Normal"><text:a xlink:type="simple" xlink:href="https://hal.inrae.fr/hal-03735885v1">hal-03735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36v1">Exploring the control of earthworm faeces micro- and macro-scale features on soil organic matter dynamics across species and ecological categories</text:a></text:p>
              <text:p text:style-name="Normal"><text:a xlink:type="simple" xlink:href="https://hal.science/search/index/?q=*&amp;authFullName_s=Guillaume Le Mer">Guillaume Le M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Yvan Capowiez">Yvan Capowiez</text:a><text:span>et al.</text:span></text:p>
              <text:p text:style-name="Normal"><text:span>12th International Symposium on Earthworm Ecology ISEE12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inrae.fr/hal-03736236v1">hal-037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381v1">The Unusual Fusion Crust of Tamdakht (H5) Fall</text:a></text:p>
              <text:p text:style-name="Normal"><text:a xlink:type="simple" xlink:href="https://hal.science/search/index/?q=*&amp;authFullName_s=Larbi Zennouri">Larbi Zennouri</text:a><text:span>,</text:span><text:a xlink:type="simple" xlink:href="https://hal.science/search/index/?q=*&amp;authFullName_s=Hasnaa Chennaoui Aoudjehane">Hasnaa Chennaoui Aoudjehan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bderazzak El Albani">Abderazzak El Albani</text:a></text:p>
              <text:p text:style-name="Normal"><text:span>53rd Lunar and Planetary Science Conference</text:span><text:span>, Mar 2022, The woolands - Texas, United States</text:span></text:p>
              <text:p text:style-name="Normal"><text:span>Poster de conférence</text:span></text:p>
              <text:p text:style-name="Normal"><text:a xlink:type="simple" xlink:href="https://hal.science/hal-05570381v1">hal-05570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894v1">X-ray computed microtomography to predict CO2 emissions in casts of 6 earthworm species (Lumbricidae).</text:a></text:p>
              <text:p text:style-name="Normal"><text:a xlink:type="simple" xlink:href="https://hal.science/search/index/?q=*&amp;authFullName_s=Guillaume Le Mer">Guillaume Le Mer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Laurent Caner">Laurent Caner</text:a><text:span>et al.</text:span></text:p>
              <text:p text:style-name="Normal"><text:span>EGU General Assembly</text:span><text:span>, May 2020, Vienna, Austria</text:span></text:p>
              <text:p text:style-name="Normal"><text:span>Poster de conférence</text:span></text:p>
              <text:p text:style-name="Normal"><text:a xlink:type="simple" xlink:href="https://hal.inrae.fr/hal-03735894v1">hal-0373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35v1">Dental developmental pattern and tooth internal structure in the Neanderthal child Châteauneuf 2 (Hauteroche, Charente, France)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Caroline Damiano">Caroline Damiano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nne-Marie Tillier">Anne-Marie Tillier</text:a></text:p>
              <text:p text:style-name="Normal"><text:span>17th International Symposium on Dental Morphology (ISDM) and 2nd congress of International Association for Paleodontology (IAPO)</text:span><text:span>, Oct 2017, Bordeaux, France</text:span></text:p>
              <text:p text:style-name="Normal"><text:span>Poster de conférence</text:span></text:p>
              <text:p text:style-name="Normal"><text:a xlink:type="simple" xlink:href="https://hal.science/hal-05615935v1">hal-05615935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97b889" table:style-name="97b889">
          <table:table-column table:style-name="97b889.0"/>
          <table:table-row>
            <table:table-cell office:value-type="string">
              <text:p text:style-name="Normal"><text:a xlink:type="simple" xlink:href="https://hal.science/hal-03190055v1">Lower limb. Spy I and II. Internal structure of the femurs and tibia.</text:a></text:p>
              <text:p text:style-name="Normal"><text:a xlink:type="simple" xlink:href="https://hal.science/search/index/?q=*&amp;authFullName_s=V. Volpato">V. Volpato</text:a><text:span>,</text:span><text:a xlink:type="simple" xlink:href="https://hal.science/search/index/?q=*&amp;authFullName_s=A. Mazurier">A. Mazurier</text:a><text:span>,</text:span><text:a xlink:type="simple" xlink:href="https://hal.science/search/index/?q=*&amp;authFullName_s=L. Puymerail">L. Puymerail</text:a><text:span>,</text:span><text:a xlink:type="simple" xlink:href="https://hal.science/search/index/?q=*&amp;authFullName_s=R. Macchiarelli">R. Macchiarelli</text:a></text:p>
              <text:p text:style-name="Normal"><text:span>(P. Semal &amp; M. Touissaint) Spy Cave. State of 120 Years of Pluridisciplinary Research on the Betche-aux-Rotches from Spy (Jemeppe-sur-Sambre, Province of Namur, Belgium). Chapter XXIX-2.</text:span><text:span>,<text:s/></text:span><text:a xlink:type="simple" xlink:href="https://orbi.uliege.be/handle/2268/154719">Institut Royal des Sciences Naturelles de Belgique</text:a><text:span>, 2013</text:span></text:p>
              <text:p text:style-name="Normal"><text:span>Chapitre d'ouvrage</text:span></text:p>
              <text:p text:style-name="Normal"><text:a xlink:type="simple" xlink:href="https://hal.science/hal-03190055v1">hal-0319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15v1">From outer to inner structural morphology in dental anthropology : the integration of the third dimension in the visualization and quantitative analysis of fossil remains</text:a></text:p>
              <text:p text:style-name="Normal"><text:a xlink:type="simple" xlink:href="https://hal.science/search/index/?q=*&amp;authFullName_s=Roberto Macchiarelli">Roberto Macchiarel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Scott, R.G. and Irish, J.D.<text:s/></text:span><text:span>Anthropological perspectives on tooth morphology : genetics, evolution, variation</text:span><text:span>, Cambridge University Press, pp.250-277, 2013</text:span></text:p>
              <text:p text:style-name="Normal"><text:span>Chapitre d'ouvrage</text:span></text:p>
              <text:p text:style-name="Normal"><text:a xlink:type="simple" xlink:href="https://hal.science/hal-01841515v1">hal-0184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40v1">From outer to inner structural morphology in dental anthropology. Integration of the third dimension in the visualization and quantitative analysis of fossil remains</text:a></text:p>
              <text:p text:style-name="Normal"><text:a xlink:type="simple" xlink:href="https://hal.science/search/index/?q=*&amp;authFullName_s=R. Macchiarelli">R. Macchiarelli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Clément Zanolli">Clément Zanolli</text:a></text:p>
              <text:p text:style-name="Normal"><text:span>Anthropological Perspectives on Tooth Morphology - Genetics, Evolution, Variation</text:span><text:span>, pp.250-277, 2013</text:span></text:p>
              <text:p text:style-name="Normal"><text:span>Chapitre d'ouvrage</text:span></text:p>
              <text:p text:style-name="Normal"><text:a xlink:type="simple" xlink:href="https://hal.science/hal-02296740v1">hal-0229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49v1">The permanent &amp;quot;virtual dentition&amp;quot; of Spy I and Spy II</text:a></text:p>
              <text:p text:style-name="Normal"><text:a xlink:type="simple" xlink:href="https://hal.science/search/index/?q=*&amp;authFullName_s=P. Bayle">P. Bayle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R. Macchiarelli">R. Macchiarelli</text:a></text:p>
              <text:p text:style-name="Normal"><text:span>Institut Royal des Sciences Naturelles de Belgique.<text:s/></text:span><text:span>(P. Semal &amp; M. Touissaint) Spy Cave. State of 120 Years of Pluridisciplinary Research on the Betche-aux-Rotches from Spy (Jemeppe-sur-Sambre, Province of Namur, Belgium).</text:span><text:span>, 2013</text:span></text:p>
              <text:p text:style-name="Normal"><text:span>Chapitre d'ouvrage</text:span></text:p>
              <text:p text:style-name="Normal"><text:a xlink:type="simple" xlink:href="https://hal.science/hal-03184849v1">hal-0318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43v1">Three-dimensional imaging and quantitative characterization of human fossil remains. Examples from the NESPOS database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L. Bondioli">L. Bondioli</text:a><text:span>,</text:span><text:a xlink:type="simple" xlink:href="https://hal.science/search/index/?q=*&amp;authFullName_s=R. Macchiarelli">R. Macchiarelli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Laurent Puymerail">Laurent Puymerail</text:a><text:span>et al.</text:span></text:p>
              <text:p text:style-name="Normal"><text:span>Pleistocene Databases. Acquisition, Storing, Sharing. Mettman: Wissenschaftliche Schriften des Neanderthal-Museums</text:span><text:span>, 2011</text:span></text:p>
              <text:p text:style-name="Normal"><text:span>Chapitre d'ouvrage</text:span></text:p>
              <text:p text:style-name="Normal"><text:a xlink:type="simple" xlink:href="https://hal.science/hal-02296743v1">hal-0229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88v1">Virtual dentitions: touching the hidden evidence</text:a></text:p>
              <text:p text:style-name="Normal"><text:a xlink:type="simple" xlink:href="https://hal.science/search/index/?q=*&amp;authFullName_s=Roberto Macchiarelli">Roberto Macchiarelli</text:a><text:span>,</text:span><text:a xlink:type="simple" xlink:href="https://hal.science/search/index/?q=*&amp;authFullName_s=Luca Bondioli">Luca Bondioli</text:a><text:span>,</text:span><text:a xlink:type="simple" xlink:href="https://hal.science/search/index/?q=*&amp;authFullName_s=Arnaud Mazurier">Arnaud Mazurier</text:a></text:p>
              <text:p text:style-name="Normal"><text:span>Joel D. Irish; Greg C. Nelson.<text:s/></text:span><text:span>Technique and Application in Dental Anthropology</text:span><text:span>, Cambridge University Press, pp.426-448, 2008, 9780511542442.<text:s/></text:span><text:a xlink:type="simple" xlink:href="https://dx.doi.org/10.1017/cbo9780511542442.018">⟨10.1017/cbo9780511542442.018⟩</text:a></text:p>
              <text:p text:style-name="Normal"><text:span>Chapitre d'ouvrage</text:span></text:p>
              <text:p text:style-name="Normal"><text:a xlink:type="simple" xlink:href="https://hal.science/hal-02379588v1">hal-02379588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bbbe1" table:style-name="dbbbe1">
          <table:table-column table:style-name="dbbbe1.0"/>
          <table:table-row>
            <table:table-cell office:value-type="string">
              <text:p text:style-name="Normal"><text:a xlink:type="simple" xlink:href="https://hal.science/tel-05570505v1">Relations entre comportement locomoteur et variation cortico-trabéculaire du plateau tibial chez les Primates: analyse quantitative non invasive à haute résolution (SR-μCT) et applications au registre fossile</text:a></text:p>
              <text:p text:style-name="Normal"><text:a xlink:type="simple" xlink:href="https://hal.science/search/index/?q=*&amp;authFullName_s=Arnaud Mazurier">Arnaud Mazurier</text:a></text:p>
              <text:p text:style-name="Normal"><text:span>Paléontologie. Université de Poitiers, 2006. Français.<text:s/></text:span><text:a xlink:type="simple" xlink:href="https://www.theses.fr/2006POIT2269">⟨NNT : 2006POIT2269⟩</text:a></text:p>
              <text:p text:style-name="Normal"><text:span>Thèse</text:span></text:p>
              <text:p text:style-name="Normal"><text:a xlink:type="simple" xlink:href="https://hal.science/tel-05570505v1">tel-05570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azurier</dc:title>
    <dc:subject/>
    <dc:description>CV</dc:description>
    <dc:creator/>
    <dc:date>2026-05-27T14:02:41.000</dc:date>
    <meta:generator>PHPWord</meta:generator>
    <meta:initial-creator>CCSD</meta:initial-creator>
    <meta:creation-date>2026-05-27T14:02:41.000</meta:creation-date>
    <meta:keyword/>
    <meta:user-defined meta:name="Category"/>
    <meta:user-defined meta:name="Company"/>
    <meta:user-defined meta:name="Manager"/>
  </office:meta>
</office:document-meta>
</file>