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d62" style:family="table">
      <style:table-properties style:rel-width="100" table:align="center"/>
    </style:style>
    <style:style style:name="341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orange<text:s/></text:span><text:span text:style-name="T2">Chercheur à l'Institut Régional du Travail Social Normandie-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morange">arnaud-mora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477-0011">0009-0002-5477-0011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Doctorat en sociologie [Intitulé de la thèse soutenue le 18 décembre 2003 : Socio-anthropologie du risque routier. Sur la nature et les causes de la réversibilité négative de l’automobilisme ; sous la direction de Y. Dupont et S. Juan,<text:s text:c="2"/>jury : Yves Dupont (Université de Caen), Salvador Juan (Université de Caen), Alain Gras (Université Sorbonne, Paris 1), David Le Breton (Université Marc Bloch, Strasbourg), C. Pérez-Diaz (CESAMES/CNRS, Université René Descartes, Paris V) ; mention très honorable avec les félicitations du jury à l’unanimité].</text:span></text:p>
          </text:list-item>
        </text:list>
        <text:list text:style-name="listStyle_1">
          <text:list-item>
            <text:p text:style-name="P17"><text:span text:style-name="T8">Titulaire de l’Habilitation à Diriger des Recherches (HDR), section 19, présentée le 30 mars 2023, Université de Caen-Normandie ; titre du mémoire : Pour une recherche qualitative en socio-anthropologie au bénéfice d’un réarrangement des sociétés contemporaines. Transformer les vulnérabilités individuelles et sociales en praxis ; garant : Frédérick Lemarchand, PR Caen ; membres du jury : Anne Salmon, PR CNAM ; Michelle Dobré, PR Caen ; Paul Cary, MC HDR Lille ; Marcel Jaeger, PR émérite CNAM).</text:span></text:p>
          </text:list-item>
        </text:list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Rapport (1)</text:span></text:p>
        <text:p text:style-name="P24"/>
        <table:table table:name="341d62" table:style-name="341d62">
          <table:table-column table:style-name="341d62.0"/>
          <table:table-row>
            <table:table-cell office:value-type="string">
              <text:p text:style-name="Normal"><text:a xlink:type="simple" xlink:href="https://hal.science/hal-03452488v1">Socio-Anthropologie d’une mise en décision : le traitement des déchets à l’heure de la santé environnementale</text:a></text:p>
              <text:p text:style-name="Normal"><text:a xlink:type="simple" xlink:href="https://hal.science/search/index/?q=*&amp;authFullName_s=Arnaud Morange">Arnaud Morange</text:a><text:span>,</text:span><text:a xlink:type="simple" xlink:href="https://hal.science/search/index/?q=*&amp;authFullName_s=Cloé Vallette">Cloé Vallette</text:a><text:span>,</text:span><text:a xlink:type="simple" xlink:href="https://hal.science/search/index/?q=*&amp;authFullName_s=Isabelle Hajek">Isabelle Hajek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Frédérick Lemarchand">Frédérick Lemarchand</text:a></text:p>
              <text:p text:style-name="Normal"><text:span>[0] SAMIDD-SE; ADEME; Pôle Risques, qualité et environnement durable - MRSH. 2012</text:span></text:p>
              <text:p text:style-name="Normal"><text:span>Rapport</text:span></text:p>
              <text:p text:style-name="Normal"><text:a xlink:type="simple" xlink:href="https://hal.science/hal-03452488v1">hal-03452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orange</dc:title>
    <dc:subject/>
    <dc:description>CV</dc:description>
    <dc:creator/>
    <dc:date>2026-05-23T12:05:11.000</dc:date>
    <meta:generator>PHPWord</meta:generator>
    <meta:initial-creator>CCSD</meta:initial-creator>
    <meta:creation-date>2026-05-23T12:05:11.000</meta:creation-date>
    <meta:keyword/>
    <meta:user-defined meta:name="Category"/>
    <meta:user-defined meta:name="Company"/>
    <meta:user-defined meta:name="Manager"/>
  </office:meta>
</office:document-meta>
</file>