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b2a2" style:family="table">
      <style:table-properties style:rel-width="100" table:align="center"/>
    </style:style>
    <style:style style:name="afb2a2.0" style:family="table-column">
      <style:table-column-properties style:column-width="0.00cm"/>
    </style:style>
    <style:style style:name="a97365" style:family="table">
      <style:table-properties style:rel-width="100" table:align="center"/>
    </style:style>
    <style:style style:name="a97365.0" style:family="table-column">
      <style:table-column-properties style:column-width="0.00cm"/>
    </style:style>
    <style:style style:name="d9f746" style:family="table">
      <style:table-properties style:rel-width="100" table:align="center"/>
    </style:style>
    <style:style style:name="d9f746.0" style:family="table-column">
      <style:table-column-properties style:column-width="0.00cm"/>
    </style:style>
    <style:style style:name="04889b" style:family="table">
      <style:table-properties style:rel-width="100" table:align="center"/>
    </style:style>
    <style:style style:name="0488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PERROT<text:s/></text:span><text:span text:style-name="T2">Membre junior de l'Institut universitaire de FranceMaître de conférences en langue et littérature grecques à l'université de Tours (CESR, UMR 732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perrot-antiquite-tardive">arnaud-perrot-antiquite-tardi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98-1637">0000-0002-5398-16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21)</text:span></text:p>
        <text:p text:style-name="P16"/>
        <table:table table:name="afb2a2" table:style-name="afb2a2">
          <table:table-column table:style-name="afb2a2.0"/>
          <table:table-row>
            <table:table-cell office:value-type="string">
              <text:p text:style-name="Normal"><text:a xlink:type="simple" xlink:href="https://hal.science/hal-04921207v1">« Quemadmodum Ulysses auribus cera obturatis… Remarques sur une suite d’Ulysse sans Homère de la fin de l’Antiquité à la Renaissance »</text:a></text:p>
              <text:p text:style-name="Normal"><text:a xlink:type="simple" xlink:href="https://hal.science/search/index/?q=*&amp;authFullName_s=Arnaud Perrot">Arnaud Perrot</text:a></text:p>
              <text:p text:style-name="Normal"><text:span>Diane Cuny; Arnaud Perrot.<text:s/></text:span><text:span>Suites d’Homère de l’Antiquité à la Renaissance</text:span><text:span>, Recherches sur les réceptions de l’Antiquité (11), Brepols, pp.323-343, 2025</text:span></text:p>
              <text:p text:style-name="Normal"><text:span>Chapitre d'ouvrage</text:span></text:p>
              <text:p text:style-name="Normal"><text:a xlink:type="simple" xlink:href="https://hal.science/hal-04921207v1">hal-0492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18v1">« Les suites d’Homère existent-elles ? Un essai d’introduction au colloque de Tours »</text:a></text:p>
              <text:p text:style-name="Normal"><text:a xlink:type="simple" xlink:href="https://hal.science/search/index/?q=*&amp;authFullName_s=Arnaud Perrot">Arnaud Perrot</text:a></text:p>
              <text:p text:style-name="Normal"><text:span>Diane Cuny; Arnaud Perrot.<text:s/></text:span><text:span>Suites d’Homère de l’Antiquité à la Renaissance</text:span><text:span>, Recherches sur les réceptions de l’Antiquité (11), Brepols, pp.5-12, 2025</text:span></text:p>
              <text:p text:style-name="Normal"><text:span>Chapitre d'ouvrage</text:span></text:p>
              <text:p text:style-name="Normal"><text:a xlink:type="simple" xlink:href="https://hal.science/hal-04921218v1">hal-04921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78v1">« Fallait-il faire confiance au scholiaste ? Réflexion sur les éditions multiples des Ascetica attribuées à Basile de Césarée »</text:a></text:p>
              <text:p text:style-name="Normal"><text:a xlink:type="simple" xlink:href="https://hal.science/search/index/?q=*&amp;authFullName_s=Arnaud Perrot">Arnaud Perrot</text:a></text:p>
              <text:p text:style-name="Normal"><text:span>Arnaud Perrot; Meredith Danezan.<text:s/></text:span><text:span>Repenser l’œuvre antique. Textes à plusieurs mains et transmission plurielle (Actes du colloque de Paris, 9 et 10 juin 2017)</text:span><text:span>, Orientalia Lovaniensia Analecta (316), Peeters, pp.263-298, 2024</text:span></text:p>
              <text:p text:style-name="Normal"><text:span>Chapitre d'ouvrage</text:span></text:p>
              <text:p text:style-name="Normal"><text:a xlink:type="simple" xlink:href="https://shs.hal.science/halshs-02283378v1">halshs-0228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48v1">« Verba volant, scripta volant. La mobilité des textes anciens : modèles et enjeux »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Meredith Danezan">Meredith Danezan</text:a></text:p>
              <text:p text:style-name="Normal"><text:span>Arnaud Perrot; Meredith Danezan.<text:s/></text:span><text:span>Repenser l'oeuvre antique. Textes à plusieurs mains et transmission plurielle</text:span><text:span>, Orientalia Lovaniensia Analecta (316), Peeters, pp.IX-XIV, 2024</text:span></text:p>
              <text:p text:style-name="Normal"><text:span>Chapitre d'ouvrage</text:span></text:p>
              <text:p text:style-name="Normal"><text:a xlink:type="simple" xlink:href="https://hal.science/hal-04921148v1">hal-0492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80v1">« Guerres et bruits de guerres dans la correspondance de Basile de Césarée »</text:a></text:p>
              <text:p text:style-name="Normal"><text:a xlink:type="simple" xlink:href="https://hal.science/search/index/?q=*&amp;authFullName_s=Arnaud Perrot">Arnaud Perrot</text:a></text:p>
              <text:p text:style-name="Normal"><text:span>Sandra Cureau; Anne Debrosse; Camille Kerbaol.<text:s/></text:span><text:span>Guerre et correspondance</text:span><text:span>, Comparatisme et société (47), Peter Lang, pp.55-77, 2024</text:span></text:p>
              <text:p text:style-name="Normal"><text:span>Chapitre d'ouvrage</text:span></text:p>
              <text:p text:style-name="Normal"><text:a xlink:type="simple" xlink:href="https://shs.hal.science/halshs-02283380v1">halshs-0228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82v1">« ‘Si ces pains n’avaient pas été partagés par les disciples’. L’invention du ‘sacrement de la Parole’ chez Origène »</text:a></text:p>
              <text:p text:style-name="Normal"><text:a xlink:type="simple" xlink:href="https://hal.science/search/index/?q=*&amp;authFullName_s=Arnaud Perrot">Arnaud Perrot</text:a></text:p>
              <text:p text:style-name="Normal"><text:span>Pierre Molinié; Marie Pauliat.<text:s/></text:span><text:span>Prédication et sacrements</text:span><text:span>, Théologie historique (134), Beauchesne, pp.25-46, 2023</text:span></text:p>
              <text:p text:style-name="Normal"><text:span>Chapitre d'ouvrage</text:span></text:p>
              <text:p text:style-name="Normal"><text:a xlink:type="simple" xlink:href="https://hal.science/hal-04921282v1">hal-0492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65v1">« Ce que le Verbe veut dire : sur Origène et quelques autres »</text:a></text:p>
              <text:p text:style-name="Normal"><text:a xlink:type="simple" xlink:href="https://hal.science/search/index/?q=*&amp;authFullName_s=Arnaud Perrot">Arnaud Perrot</text:a></text:p>
              <text:p text:style-name="Normal"><text:span>Pierre-Yves Cadalen.<text:s/></text:span><text:span>La joie intranquille. Hommage à René Gentric</text:span><text:span>, Grenier, pp.107-130, 2023</text:span></text:p>
              <text:p text:style-name="Normal"><text:span>Chapitre d'ouvrage</text:span></text:p>
              <text:p text:style-name="Normal"><text:a xlink:type="simple" xlink:href="https://hal.science/hal-04921165v1">hal-0492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08v1">« Oralité, autorité et manipulation. Les apophtegmes des théologiens dans le Gnostique d’Évagre le Pontique »</text:a></text:p>
              <text:p text:style-name="Normal"><text:a xlink:type="simple" xlink:href="https://hal.science/search/index/?q=*&amp;authFullName_s=Arnaud Perrot">Arnaud Perrot</text:a></text:p>
              <text:p text:style-name="Normal"><text:span>Jean-Jacques Vincensini; Diane Cuny; Vladimir Agrigoroaei.<text:s/></text:span><text:span>La révolution de l’écrit. Effets esthétiques et culturels</text:span><text:span>, Christophe Plantin, Beauchesne, pp.95-107, 2023</text:span></text:p>
              <text:p text:style-name="Normal"><text:span>Chapitre d'ouvrage</text:span></text:p>
              <text:p text:style-name="Normal"><text:a xlink:type="simple" xlink:href="https://hal.science/hal-04921308v1">hal-0492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98v1">« La grâce de l’anonymat. Une femme de la Bible et sa suite (Ps 45 [44], 10-16) »</text:a></text:p>
              <text:p text:style-name="Normal"><text:a xlink:type="simple" xlink:href="https://hal.science/search/index/?q=*&amp;authFullName_s=Arnaud Perrot">Arnaud Perrot</text:a></text:p>
              <text:p text:style-name="Normal"><text:span>Benoît Jeanjean; Isabelle Durand.<text:s/></text:span><text:span>Qui est donc cette femme qui surgit comme l’aurore ? Variations sur le thème des femmes de la Bible</text:span><text:span>, Presses universitaires de Rennes, pp.113-133, 2023</text:span></text:p>
              <text:p text:style-name="Normal"><text:span>Chapitre d'ouvrage</text:span></text:p>
              <text:p text:style-name="Normal"><text:a xlink:type="simple" xlink:href="https://hal.science/hal-04921298v1">hal-0492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052v1">Apprendre à écrire aux aveugles : un problème de bibliologie, d’Aldrovandi à Sébastien Guillié</text:a></text:p>
              <text:p text:style-name="Normal"><text:a xlink:type="simple" xlink:href="https://hal.science/search/index/?q=*&amp;authFullName_s=Marie-Elisabeth Boutroue">Marie-Elisabeth Boutroue</text:a><text:span>,</text:span><text:a xlink:type="simple" xlink:href="https://hal.science/search/index/?q=*&amp;authFullName_s=Diane Cuny">Diane Cuny</text:a><text:span>,</text:span><text:a xlink:type="simple" xlink:href="https://hal.science/search/index/?q=*&amp;authFullName_s=Jean-Jacques Vincensini">Jean-Jacques Vincensini</text:a><text:span>,</text:span><text:a xlink:type="simple" xlink:href="https://hal.science/search/index/?q=*&amp;authFullName_s=Arnaud Perrot">Arnaud Perrot</text:a></text:p>
              <text:p text:style-name="Normal"><text:span>La révolution de l'écrit.</text:span><text:span>, A paraître</text:span></text:p>
              <text:p text:style-name="Normal"><text:span>Chapitre d'ouvrage</text:span></text:p>
              <text:p text:style-name="Normal"><text:a xlink:type="simple" xlink:href="https://shs.hal.science/halshs-03501052v1">halshs-03501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89v1">« La Trinité avec ou sans Personnes ? La mobilité du vocabulaire trinitaire chez Basile de Césarée »</text:a></text:p>
              <text:p text:style-name="Normal"><text:a xlink:type="simple" xlink:href="https://hal.science/search/index/?q=*&amp;authFullName_s=Arnaud Perrot">Arnaud Perrot</text:a></text:p>
              <text:p text:style-name="Normal"><text:span>A. Le Gallo (éd.).<text:s/></text:span><text:span>La personne, fortunes d’une antique singularité juridique</text:span><text:span>, Classiques Garnier (coll. Polen), p. 61-76, 2021</text:span></text:p>
              <text:p text:style-name="Normal"><text:span>Chapitre d'ouvrage</text:span></text:p>
              <text:p text:style-name="Normal"><text:a xlink:type="simple" xlink:href="https://shs.hal.science/halshs-02283389v1">halshs-02283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71v1">« Basile de Césarée »</text:a></text:p>
              <text:p text:style-name="Normal"><text:a xlink:type="simple" xlink:href="https://hal.science/search/index/?q=*&amp;authFullName_s=Arnaud Perrot">Arnaud Perrot</text:a></text:p>
              <text:p text:style-name="Normal"><text:span>M. Cassin (dir.).<text:s/></text:span><text:span>Histoire de la littérature grecque chrétienne</text:span><text:span>, t. IV, Du IVe siècle au concile de Chalcédoine (451) - Constantinople, la Grèce et l'Asie mineure, Les Belles Lettres, p. 221-398, 2021</text:span></text:p>
              <text:p text:style-name="Normal"><text:span>Chapitre d'ouvrage</text:span></text:p>
              <text:p text:style-name="Normal"><text:a xlink:type="simple" xlink:href="https://shs.hal.science/halshs-02283371v1">halshs-0228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321v1">« La collection “Les Pères dans la Foi” : quarante ans de traduction des auteurs chrétiens des premiers siècles à destination du grand public »</text:a></text:p>
              <text:p text:style-name="Normal"><text:a xlink:type="simple" xlink:href="https://hal.science/search/index/?q=*&amp;authFullName_s=Arnaud Perrot">Arnaud Perrot</text:a></text:p>
              <text:p text:style-name="Normal"><text:span>Bulletin de saint François de Sales</text:span><text:span>, pp.122-124, 2021</text:span></text:p>
              <text:p text:style-name="Normal"><text:span>Chapitre d'ouvrage</text:span></text:p>
              <text:p text:style-name="Normal"><text:a xlink:type="simple" xlink:href="https://hal.science/hal-04921321v1">hal-0492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87v1">« Être chrétien et philosophe ? »</text:a></text:p>
              <text:p text:style-name="Normal"><text:a xlink:type="simple" xlink:href="https://hal.science/search/index/?q=*&amp;authFullName_s=Arnaud Perrot">Arnaud Perrot</text:a></text:p>
              <text:p text:style-name="Normal"><text:span>R. Dupont-Roc et A. Guggenheim (dir.), Après Jésus. L'invention du christianisme, Préface de Joseph Doré et Postface de Marcel Gauchet, Paris, Albin Michel</text:span><text:span>, p. 115-123, 2020</text:span></text:p>
              <text:p text:style-name="Normal"><text:span>Chapitre d'ouvrage</text:span></text:p>
              <text:p text:style-name="Normal"><text:a xlink:type="simple" xlink:href="https://hal.science/hal-03083587v1">hal-0308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86v1">« Qui sont les athées ? »</text:a></text:p>
              <text:p text:style-name="Normal"><text:a xlink:type="simple" xlink:href="https://hal.science/search/index/?q=*&amp;authFullName_s=Arnaud Perrot">Arnaud Perrot</text:a></text:p>
              <text:p text:style-name="Normal"><text:span>R. Dupont-Roc et A. Guggenheim (dir.), Après Jésus. L'invention du christianisme, Préface de Joseph Doré et Postface de Marcel Gauchet, Paris, Albin Michel</text:span><text:span>, p. 124-125, 2020</text:span></text:p>
              <text:p text:style-name="Normal"><text:span>Chapitre d'ouvrage</text:span></text:p>
              <text:p text:style-name="Normal"><text:a xlink:type="simple" xlink:href="https://hal.science/hal-03083586v1">hal-03083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77v1">« Introduction »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Meredith Danezan">Meredith Danezan</text:a></text:p>
              <text:p text:style-name="Normal"><text:span>Repenser l’œuvre antique. Textes à plusieurs mains et transmission plurielle (Actes du colloque de Paris, 9 et 10 juin 2017)</text:span><text:span>, A paraître</text:span></text:p>
              <text:p text:style-name="Normal"><text:span>Chapitre d'ouvrage</text:span></text:p>
              <text:p text:style-name="Normal"><text:a xlink:type="simple" xlink:href="https://shs.hal.science/halshs-02283377v1">halshs-02283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98v1">Présentation de « Basile de Césarée, Règles ascétiques, Question 20 »</text:a></text:p>
              <text:p text:style-name="Normal"><text:a xlink:type="simple" xlink:href="https://hal.science/search/index/?q=*&amp;authFullName_s=Arnaud Perrot">Arnaud Perrot</text:a></text:p>
              <text:p text:style-name="Normal"><text:span>M. Stavrou et M.-H. Congourdeau (dir.).<text:s/></text:span><text:span>La grâce de l’hospitalité</text:span><text:span>, Le Cerf, p. 169-170, 2018, Collection Migne, Les Pères dans la Foi, n° 106</text:span></text:p>
              <text:p text:style-name="Normal"><text:span>Chapitre d'ouvrage</text:span></text:p>
              <text:p text:style-name="Normal"><text:a xlink:type="simple" xlink:href="https://shs.hal.science/halshs-02283398v1">halshs-02283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99v1">Notices « Basile de Césarée » et « Grégoire de Nysse »</text:a></text:p>
              <text:p text:style-name="Normal"><text:a xlink:type="simple" xlink:href="https://hal.science/search/index/?q=*&amp;authFullName_s=Arnaud Perrot">Arnaud Perrot</text:a></text:p>
              <text:p text:style-name="Normal"><text:span>Olivier Got; Guillaume Bady.<text:s/></text:span><text:span>Les Quarante martyrs de Sébaste</text:span><text:span>, Le Cerf, p. 53-54 et p. 69, 2018, Collection Migne, Les Pères dans la Foi, n° 107</text:span></text:p>
              <text:p text:style-name="Normal"><text:span>Chapitre d'ouvrage</text:span></text:p>
              <text:p text:style-name="Normal"><text:a xlink:type="simple" xlink:href="https://shs.hal.science/halshs-02283399v1">halshs-0228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61v1">« Qui parle dans la règle ecclésiastique ? Quelques réflexions à propos d’un “canon de saint Basile” »</text:a></text:p>
              <text:p text:style-name="Normal"><text:a xlink:type="simple" xlink:href="https://hal.science/search/index/?q=*&amp;authFullName_s=Arnaud Perrot">Arnaud Perrot</text:a></text:p>
              <text:p text:style-name="Normal"><text:span>A.-C. Baudoin et M. Lata (dir.).<text:s/></text:span><text:span>Sacré canon. Autorité et marginalité, Paris, Rue d’Ulm (Actes de la recherche à l’ENS, n° 22)</text:span><text:span>, p. 71-82, 2017</text:span></text:p>
              <text:p text:style-name="Normal"><text:span>Chapitre d'ouvrage</text:span></text:p>
              <text:p text:style-name="Normal"><text:a xlink:type="simple" xlink:href="https://shs.hal.science/halshs-02283361v1">halshs-02283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46v1">« Pratiques chrétiennes de silence et philosophie grecque : le motif de l’adoration silencieuse dans l’argumentation des Pères »</text:a></text:p>
              <text:p text:style-name="Normal"><text:a xlink:type="simple" xlink:href="https://hal.science/search/index/?q=*&amp;authFullName_s=Arnaud Perrot">Arnaud Perrot</text:a></text:p>
              <text:p text:style-name="Normal"><text:span>Les chrétiens et l’hellénisme. Identités religieuses et culture grecque dans l’Antiquité tardive. Textes édités par Arnaud Perrot, Paris, Rue d’Ulm (Études de littérature ancienne, n°20)</text:span><text:span>, p. 149-159, 2012</text:span></text:p>
              <text:p text:style-name="Normal"><text:span>Chapitre d'ouvrage</text:span></text:p>
              <text:p text:style-name="Normal"><text:a xlink:type="simple" xlink:href="https://shs.hal.science/halshs-02283346v1">halshs-02283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43v1">« Avant-propos »</text:a></text:p>
              <text:p text:style-name="Normal"><text:a xlink:type="simple" xlink:href="https://hal.science/search/index/?q=*&amp;authFullName_s=Arnaud Perrot">Arnaud Perrot</text:a></text:p>
              <text:p text:style-name="Normal"><text:span>Les chrétiens et l’hellénisme. Identités religieuses et culture grecque dans l’Antiquité tardive. Textes édités par Arnaud Perrot, Paris, Rue d’Ulm (Études de littérature ancienne, n°20)</text:span><text:span>, p. 7-12, 2012</text:span></text:p>
              <text:p text:style-name="Normal"><text:span>Chapitre d'ouvrage</text:span></text:p>
              <text:p text:style-name="Normal"><text:a xlink:type="simple" xlink:href="https://shs.hal.science/halshs-02283343v1">halshs-02283343v1</text:a></text:p>
            </table:table-cell>
          </table:table-row>
        </table:table>
        <text:p text:style-name="P17"/>
        <text:p text:style-name="Heading2"><text:span text:style-name="T8">Ouvrages (6)</text:span></text:p>
        <text:p text:style-name="P19"/>
        <table:table table:name="a97365" table:style-name="a97365">
          <table:table-column table:style-name="a97365.0"/>
          <table:table-row>
            <table:table-cell office:value-type="string">
              <text:p text:style-name="Normal"><text:a xlink:type="simple" xlink:href="https://shs.hal.science/halshs-04861773v1">Citations et emprunts à la Renaissance</text:a></text:p>
              <text:p text:style-name="Normal"><text:a xlink:type="simple" xlink:href="https://hal.science/search/index/?q=*&amp;authFullName_s=Marie-Elisabeth Boutroue">Marie-Elisabeth Boutroue</text:a><text:span>,</text:span><text:a xlink:type="simple" xlink:href="https://hal.science/search/index/?q=*&amp;authFullName_s=Diane Cuny">Diane Cuny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Hélène Rabaey">Hélène Rabaey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shs.hal.science/halshs-04861773v1">halshs-0486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859v1">Repenser l'oeuvre antique : textes à plusieurs mains et transmission plurielle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Meredith Danezan">Meredith Danezan</text:a></text:p>
              <text:p text:style-name="Normal"><text:span>Peeters, Orientalia Lovaniensia Analecta (316), 2024</text:span></text:p>
              <text:p text:style-name="Normal"><text:span>Ouvrages</text:span></text:p>
              <text:p text:style-name="Normal"><text:a xlink:type="simple" xlink:href="https://hal.science/hal-04924859v1">hal-04924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73v1">Le Législateur incertain. Recherches sur la contribution ascétique de Basile de Césarée</text:a></text:p>
              <text:p text:style-name="Normal"><text:a xlink:type="simple" xlink:href="https://hal.science/search/index/?q=*&amp;authFullName_s=Arnaud Perrot">Arnaud Perrot</text:a></text:p>
              <text:p text:style-name="Normal"><text:span>Institut d’études augustiniennes (Collection des Études augustiniennes, Série antiquité), A paraître</text:span></text:p>
              <text:p text:style-name="Normal"><text:span>Ouvrages</text:span></text:p>
              <text:p text:style-name="Normal"><text:a xlink:type="simple" xlink:href="https://shs.hal.science/halshs-02283373v1">halshs-02283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88v1">Porphyre. Lettre à Marcella</text:a></text:p>
              <text:p text:style-name="Normal"><text:a xlink:type="simple" xlink:href="https://hal.science/search/index/?q=*&amp;authFullName_s=Arnaud Perrot">Arnaud Perrot</text:a></text:p>
              <text:p text:style-name="Normal"><text:span>Les Belles Lettres, Classiques en poche, n° 122, 2019</text:span></text:p>
              <text:p text:style-name="Normal"><text:span>Ouvrages</text:span></text:p>
              <text:p text:style-name="Normal"><text:a xlink:type="simple" xlink:href="https://shs.hal.science/halshs-02283388v1">halshs-02283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35v1">Les chrétiens et l’hellénisme. Identités religieuses et culture grecque dans l’Antiquité tardive. Textes édités par Arnaud Perrot, Paris, Rue d’Ulm (Études de littérature ancienne, n°20)</text:a></text:p>
              <text:p text:style-name="Normal"><text:a xlink:type="simple" xlink:href="https://hal.science/search/index/?q=*&amp;authFullName_s=Arnaud Perrot">Arnaud Perrot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2283335v1">halshs-02283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33v1">Basile de Césarée. Aux jeunes gens. Comment tirer profit de la littérature grecque</text:a></text:p>
              <text:p text:style-name="Normal"><text:a xlink:type="simple" xlink:href="https://hal.science/search/index/?q=*&amp;authFullName_s=Arnaud Perrot">Arnaud Perrot</text:a></text:p>
              <text:p text:style-name="Normal"><text:span>Les Belles Lettres, Classiques en poche, n° 105, 2012</text:span></text:p>
              <text:p text:style-name="Normal"><text:span>Ouvrages</text:span></text:p>
              <text:p text:style-name="Normal"><text:a xlink:type="simple" xlink:href="https://shs.hal.science/halshs-02283333v1">halshs-02283333v1</text:a></text:p>
            </table:table-cell>
          </table:table-row>
        </table:table>
        <text:p text:style-name="P20"/>
        <text:p text:style-name="Heading2"><text:span text:style-name="T9">Proceedings/Recueil des communications (2)</text:span></text:p>
        <text:p text:style-name="P22"/>
        <table:table table:name="d9f746" table:style-name="d9f746">
          <table:table-column table:style-name="d9f746.0"/>
          <table:table-row>
            <table:table-cell office:value-type="string">
              <text:p text:style-name="Normal"><text:a xlink:type="simple" xlink:href="https://hal.science/hal-04938380v1">Suites d'Homère de l'Antiquité à la Renaissance</text:a></text:p>
              <text:p text:style-name="Normal"><text:a xlink:type="simple" xlink:href="https://hal.science/search/index/?q=*&amp;authFullName_s=Diane Cuny">Diane Cuny</text:a><text:span>,</text:span><text:a xlink:type="simple" xlink:href="https://hal.science/search/index/?q=*&amp;authFullName_s=Arnaud Perrot">Arnaud Perrot</text:a></text:p>
              <text:p text:style-name="Normal"><text:span>issu du colloque Suites d'Homère de l'Antiquité à la Renaissance, université de Tours, mai 2021</text:span><text:span>, Brepols, 2024, 978-2-503-60755-9</text:span></text:p>
              <text:p text:style-name="Normal"><text:span>Proceedings/Recueil des communications</text:span></text:p>
              <text:p text:style-name="Normal"><text:a xlink:type="simple" xlink:href="https://hal.science/hal-04938380v1">hal-04938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75v1">Repenser l’œuvre antique. Textes à plusieurs mains et transmission plurielle (Actes du colloque de Paris, 9 et 10 juin 2017)</text:a></text:p>
              <text:p text:style-name="Normal"><text:a xlink:type="simple" xlink:href="https://hal.science/search/index/?q=*&amp;authFullName_s=Arnaud Perrot">Arnaud Perrot</text:a><text:span>,</text:span><text:a xlink:type="simple" xlink:href="https://hal.science/search/index/?q=*&amp;authFullName_s=Meredith Danezan">Meredith Danezan</text:a></text:p>
              <text:p text:style-name="Normal"><text:span>2019</text:span></text:p>
              <text:p text:style-name="Normal"><text:span>Proceedings/Recueil des communications</text:span></text:p>
              <text:p text:style-name="Normal"><text:a xlink:type="simple" xlink:href="https://shs.hal.science/halshs-02283375v1">halshs-02283375v1</text:a></text:p>
            </table:table-cell>
          </table:table-row>
        </table:table>
        <text:p text:style-name="P23"/>
        <text:p text:style-name="Heading2"><text:span text:style-name="T10">Article dans une revue (12)</text:span></text:p>
        <text:p text:style-name="P25"/>
        <table:table table:name="04889b" table:style-name="04889b">
          <table:table-column table:style-name="04889b.0"/>
          <table:table-row>
            <table:table-cell office:value-type="string">
              <text:p text:style-name="Normal"><text:a xlink:type="simple" xlink:href="https://hal.science/hal-04921192v1">« Le spectre de Sabellius : conflits trinitaires dans la Correspondance de Basile de Césarée »</text:a></text:p>
              <text:p text:style-name="Normal"><text:a xlink:type="simple" xlink:href="https://hal.science/search/index/?q=*&amp;authFullName_s=Arnaud Perrot">Arnaud Perrot</text:a></text:p>
              <text:p text:style-name="Normal"><text:span>Chôra. Revue d'études anciennes et médiévales</text:span><text:span>, 2024, 21-22, pp.255-284</text:span></text:p>
              <text:p text:style-name="Normal"><text:span>Article dans une revue</text:span></text:p>
              <text:p text:style-name="Normal"><text:a xlink:type="simple" xlink:href="https://hal.science/hal-04921192v1">hal-0492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07v1">« L’ennemi absent : Basile, Pseudo-Basile et Julien l’Apostat »</text:a></text:p>
              <text:p text:style-name="Normal"><text:a xlink:type="simple" xlink:href="https://hal.science/search/index/?q=*&amp;authFullName_s=Arnaud Perrot">Arnaud Perrot</text:a></text:p>
              <text:p text:style-name="Normal"><text:span>Sacris Erudiri</text:span><text:span>, 2020, LIX, p. 405-443</text:span></text:p>
              <text:p text:style-name="Normal"><text:span>Article dans une revue</text:span></text:p>
              <text:p text:style-name="Normal"><text:a xlink:type="simple" xlink:href="https://hal.science/hal-03231507v1">hal-0323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18v1">« Un orateur modèle et ses doubles : à propos de quelques Pseudo-Basile de Dom Garnier »</text:a></text:p>
              <text:p text:style-name="Normal"><text:a xlink:type="simple" xlink:href="https://hal.science/search/index/?q=*&amp;authFullName_s=Arnaud Perrot">Arnaud Perrot</text:a></text:p>
              <text:p text:style-name="Normal"><text:span>Sacris Erudiri</text:span><text:span>, 2020, LIX, p. 325-345</text:span></text:p>
              <text:p text:style-name="Normal"><text:span>Article dans une revue</text:span></text:p>
              <text:p text:style-name="Normal"><text:a xlink:type="simple" xlink:href="https://hal.science/hal-03231518v1">hal-03231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64v1">« Πενταετίαν θ’ ἡσύχαζον. Le silence mystique des Pythagoriciens, d’Isocrate à Jamblique : mythes modernes et récritures antiques »</text:a></text:p>
              <text:p text:style-name="Normal"><text:a xlink:type="simple" xlink:href="https://hal.science/search/index/?q=*&amp;authFullName_s=Arnaud Perrot">Arnaud Perrot</text:a></text:p>
              <text:p text:style-name="Normal"><text:span>Rivista di storia e letteratura religiosa</text:span><text:span>, 2020, LVI (1), p. 3-19</text:span></text:p>
              <text:p text:style-name="Normal"><text:span>Article dans une revue</text:span></text:p>
              <text:p text:style-name="Normal"><text:a xlink:type="simple" xlink:href="https://shs.hal.science/halshs-02283364v1">halshs-02283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66v1">« Silence mystique. Le silence comme mode d’être et mode d’expérience des réalités divines dans la littérature grecque »</text:a></text:p>
              <text:p text:style-name="Normal"><text:a xlink:type="simple" xlink:href="https://hal.science/search/index/?q=*&amp;authFullName_s=Arnaud Perrot">Arnaud Perrot</text:a></text:p>
              <text:p text:style-name="Normal"><text:span>Chôra. Revue d'études anciennes et médiévales</text:span><text:span>, A paraître, C. Macris (éd.). Mystique et philosophie dans l’Antiquité, entre theôria et theourgia, Hors-Série</text:span></text:p>
              <text:p text:style-name="Normal"><text:span>Article dans une revue</text:span></text:p>
              <text:p text:style-name="Normal"><text:a xlink:type="simple" xlink:href="https://shs.hal.science/halshs-02283366v1">halshs-02283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402v1">« Basil and Amelius »</text:a></text:p>
              <text:p text:style-name="Normal"><text:a xlink:type="simple" xlink:href="https://hal.science/search/index/?q=*&amp;authFullName_s=Arnaud Perrot">Arnaud Perrot</text:a></text:p>
              <text:p text:style-name="Normal"><text:span>Studia Patristica</text:span><text:span>, In press</text:span></text:p>
              <text:p text:style-name="Normal"><text:span>Article dans une revue</text:span></text:p>
              <text:p text:style-name="Normal"><text:a xlink:type="simple" xlink:href="https://shs.hal.science/halshs-02283402v1">halshs-0228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95v1">« Maria Gorea et Michel Tardieu (éd.), Autorité des auteurs antiques : entre anonymat, masque et authenticité (Homo Religiosus Série II, 13), Turnhout, Brepols, 2014, 347 p »</text:a></text:p>
              <text:p text:style-name="Normal"><text:a xlink:type="simple" xlink:href="https://hal.science/search/index/?q=*&amp;authFullName_s=Arnaud Perrot">Arnaud Perrot</text:a></text:p>
              <text:p text:style-name="Normal"><text:span>Apocrypha. Revue internationale des littératures apocryphes</text:span><text:span>, 2018, p. 260-26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83395v1">halshs-02283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59v1">« Michel Henry, lecteur des Pères de l’Église »</text:a></text:p>
              <text:p text:style-name="Normal"><text:a xlink:type="simple" xlink:href="https://hal.science/search/index/?q=*&amp;authFullName_s=Arnaud Perrot">Arnaud Perrot</text:a></text:p>
              <text:p text:style-name="Normal"><text:span>Revue des sciences philosophiques et theologiques</text:span><text:span>, 2017, t. 100, fasc. 4, p. 647-660</text:span></text:p>
              <text:p text:style-name="Normal"><text:span>Article dans une revue</text:span></text:p>
              <text:p text:style-name="Normal"><text:a xlink:type="simple" xlink:href="https://shs.hal.science/halshs-02283359v1">halshs-0228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93v1">« Christoph Markschies, Christian Theology and its Institutions in the Early Roman Empire. Prolegomena to a History of Early Christian Theology (Baylor-Mohr Siebeck Studies in Early Christianity 3), Waco, Baylor University Press, 2015, 494 p »</text:a></text:p>
              <text:p text:style-name="Normal"><text:a xlink:type="simple" xlink:href="https://hal.science/search/index/?q=*&amp;authFullName_s=Arnaud Perrot">Arnaud Perrot</text:a></text:p>
              <text:p text:style-name="Normal"><text:span>Apocrypha. Revue internationale des littératures apocryphes</text:span><text:span>, 2017, p. 230-23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83393v1">halshs-02283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57v1">« Une source littéraire de l’Ep. 46 de la Correspondance de Basile de Césarée : le traité De la véritable intégrité dans la virginité »</text:a></text:p>
              <text:p text:style-name="Normal"><text:a xlink:type="simple" xlink:href="https://hal.science/search/index/?q=*&amp;authFullName_s=Arnaud Perrot">Arnaud Perrot</text:a></text:p>
              <text:p text:style-name="Normal"><text:span>Studia Patristica</text:span><text:span>, 2017, n° 95, p. 201-208</text:span></text:p>
              <text:p text:style-name="Normal"><text:span>Article dans une revue</text:span></text:p>
              <text:p text:style-name="Normal"><text:a xlink:type="simple" xlink:href="https://shs.hal.science/halshs-02283357v1">halshs-02283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50v1">« L’attention à soi-même chez Basile de Césarée »</text:a></text:p>
              <text:p text:style-name="Normal"><text:a xlink:type="simple" xlink:href="https://hal.science/search/index/?q=*&amp;authFullName_s=Arnaud Perrot">Arnaud Perrot</text:a></text:p>
              <text:p text:style-name="Normal"><text:span>Communio</text:span><text:span>, 2015, L'examen de conscience, XL, 5 (n° 241), p. 27-37</text:span></text:p>
              <text:p text:style-name="Normal"><text:span>Article dans une revue</text:span></text:p>
              <text:p text:style-name="Normal"><text:a xlink:type="simple" xlink:href="https://shs.hal.science/halshs-02283350v1">halshs-02283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92v1">« Eusèbe de Césarée. Vie de Constantin, texte critique de F. Winkelmann (GCS), introduction et notes de L. Pietri, traduction de M.-J. Rondeau, Sources chrétiennes n°559, Paris, Cerf, 2013 »</text:a></text:p>
              <text:p text:style-name="Normal"><text:a xlink:type="simple" xlink:href="https://hal.science/search/index/?q=*&amp;authFullName_s=Arnaud Perrot">Arnaud Perrot</text:a></text:p>
              <text:p text:style-name="Normal"><text:span>Revue d'études augustiniennes et patristiques</text:span><text:span>, 2015, p. 173-17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283392v1">halshs-02283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PERROT</dc:title>
    <dc:subject/>
    <dc:description>CV</dc:description>
    <dc:creator/>
    <dc:date>2026-05-21T16:57:55.000</dc:date>
    <meta:generator>PHPWord</meta:generator>
    <meta:initial-creator>CCSD</meta:initial-creator>
    <meta:creation-date>2026-05-21T16:57:55.000</meta:creation-date>
    <meta:keyword/>
    <meta:user-defined meta:name="Category"/>
    <meta:user-defined meta:name="Company"/>
    <meta:user-defined meta:name="Manager"/>
  </office:meta>
</office:document-meta>
</file>