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32a" style:family="table">
      <style:table-properties style:rel-width="100" table:align="center"/>
    </style:style>
    <style:style style:name="6f132a.0" style:family="table-column">
      <style:table-column-properties style:column-width="0.00cm"/>
    </style:style>
    <style:style style:name="4529b1" style:family="table">
      <style:table-properties style:rel-width="100" table:align="center"/>
    </style:style>
    <style:style style:name="4529b1.0" style:family="table-column">
      <style:table-column-properties style:column-width="0.00cm"/>
    </style:style>
    <style:style style:name="a6dc11" style:family="table">
      <style:table-properties style:rel-width="100" table:align="center"/>
    </style:style>
    <style:style style:name="a6dc11.0" style:family="table-column">
      <style:table-column-properties style:column-width="0.00cm"/>
    </style:style>
    <style:style style:name="06acb6" style:family="table">
      <style:table-properties style:rel-width="100" table:align="center"/>
    </style:style>
    <style:style style:name="06a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f132a" table:style-name="6f132a">
          <table:table-column table:style-name="6f132a.0"/>
          <table:table-row>
            <table:table-cell office:value-type="string">
              <text:p text:style-name="Normal"><text:a xlink:type="simple" xlink:href="https://hal.inrae.fr/hal-03980007v1">On systematically insufficient biosecurity actions and policies to manage infectious animal disease</text:a></text:p>
              <text:p text:style-name="Normal"><text:a xlink:type="simple" xlink:href="https://hal.science/search/index/?q=*&amp;authFullName_s=David Hennessy">David Hennessy</text:a><text:span>,</text:span><text:a xlink:type="simple" xlink:href="https://hal.science/search/index/?q=*&amp;authFullName_s=Arnaud Rault">Arnaud Rault</text:a></text:p>
              <text:p text:style-name="Normal"><text:span>Ecological Economics</text:span><text:span>, 2023, 206, pp.107740.<text:s/></text:span><text:a xlink:type="simple" xlink:href="https://dx.doi.org/10.1016/j.ecolecon.2023.107740">⟨10.1016/j.ecolecon.2023.107740⟩</text:a></text:p>
              <text:p text:style-name="Normal"><text:span>Article dans une revue</text:span></text:p>
              <text:p text:style-name="Normal"><text:a xlink:type="simple" xlink:href="https://hal.inrae.fr/hal-03980007v1">hal-0398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00v1">Regard sur l'apport de l'économie à la gestion collective des maladies infectieuses animales</text:a></text:p>
              <text:p text:style-name="Normal"><text:a xlink:type="simple" xlink:href="https://hal.science/search/index/?q=*&amp;authFullName_s=Arnaud Rault">Arnaud Rault</text:a></text:p>
              <text:p text:style-name="Normal"><text:span>Epidémiologie et Santé Animale</text:span><text:span>, 2022, 80, pp.1-13</text:span></text:p>
              <text:p text:style-name="Normal"><text:span>Article dans une revue</text:span></text:p>
              <text:p text:style-name="Normal"><text:a xlink:type="simple" xlink:href="https://hal.science/hal-04746600v1">hal-0474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210v1">Optimal Biosecurity Policywith Heterogeneous Farmers</text:a></text:p>
              <text:p text:style-name="Normal"><text:a xlink:type="simple" xlink:href="https://hal.science/search/index/?q=*&amp;authFullName_s=Abdel Fawaz Osseni">Abdel Fawaz Osseni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Arnaud Rault">Arnaud Rault</text:a></text:p>
              <text:p text:style-name="Normal"><text:span>Journal of Agricultural and Resource Economics</text:span><text:span>, 2022, 47 (2), pp.355-372.<text:s/></text:span><text:a xlink:type="simple" xlink:href="https://dx.doi.org/10.22004/ag.econ.311029">⟨10.22004/ag.econ.311029⟩</text:a></text:p>
              <text:p text:style-name="Normal"><text:span>Article dans une revue</text:span></text:p>
              <text:p text:style-name="Normal"><text:a xlink:type="simple" xlink:href="https://hal.inrae.fr/hal-03965210v1">hal-0396521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529b1" table:style-name="4529b1">
          <table:table-column table:style-name="4529b1.0"/>
          <table:table-row>
            <table:table-cell office:value-type="string">
              <text:p text:style-name="Normal"><text:a xlink:type="simple" xlink:href="https://hal.science/hal-04746775v1">Modelling the interplays between economic agents to better figure biosecurity actions</text:a></text:p>
              <text:p text:style-name="Normal"><text:a xlink:type="simple" xlink:href="https://hal.science/search/index/?q=*&amp;authFullName_s=Arnaud Rault">Arnaud Rault</text:a></text:p>
              <text:p text:style-name="Normal"><text:span>International Society for Economics and Social Sciences of Animal Health (ISESSAH)</text:span><text:span>, Jun 2023, Helsinki, Finland. pp.24-25</text:span></text:p>
              <text:p text:style-name="Normal"><text:span>Communication dans un congrès</text:span></text:p>
              <text:p text:style-name="Normal"><text:a xlink:type="simple" xlink:href="https://hal.science/hal-04746775v1">hal-0474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74v1">Determinants of Biosecurity Adoption: Evidence of Spillover Effects in a Spatial Autoregressive Multivariate Probit</text:a></text:p>
              <text:p text:style-name="Normal"><text:a xlink:type="simple" xlink:href="https://hal.science/search/index/?q=*&amp;authFullName_s=Arnaud Rault">Arnaud Rault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bdel Fawaz Osseni">Abdel Fawaz Osseni</text:a></text:p>
              <text:p text:style-name="Normal"><text:span>17. Congress of the European Association of Agricultural Economists (EAAE)</text:span><text:span>, Aug 2023, Rennes, France</text:span></text:p>
              <text:p text:style-name="Normal"><text:span>Communication dans un congrès</text:span></text:p>
              <text:p text:style-name="Normal"><text:a xlink:type="simple" xlink:href="https://hal.science/hal-04748274v1">hal-0474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896v1">A look at the contribution of economics to the collective management of infectious animal diseases</text:a></text:p>
              <text:p text:style-name="Normal"><text:a xlink:type="simple" xlink:href="https://hal.science/search/index/?q=*&amp;authFullName_s=Arnaud Rault">Arnaud Rault</text:a></text:p>
              <text:p text:style-name="Normal"><text:span>Journées Scientifiques de l'Association pour l'Etude de l'Epidémiologie des Maladies Animales (AEEMA)</text:span><text:span>, May 2022, Maisons-Alfort, France. pp.1</text:span></text:p>
              <text:p text:style-name="Normal"><text:span>Communication dans un congrès</text:span></text:p>
              <text:p text:style-name="Normal"><text:a xlink:type="simple" xlink:href="https://hal.inrae.fr/hal-04094896v1">hal-040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84v1">BRD : au coeur de projets inter-équipes en biologie, épidémiologie et modélisation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Maud Rouault">Maud Rouault</text:a><text:span>et al.</text:span></text:p>
              <text:p text:style-name="Normal"><text:span>Séminaire de l’UMR BIOEPAR</text:span><text:span>, INRAE (BIOEPAR), Jan 2022, Nantes, France</text:span></text:p>
              <text:p text:style-name="Normal"><text:span>Communication dans un congrès</text:span></text:p>
              <text:p text:style-name="Normal"><text:a xlink:type="simple" xlink:href="https://hal.science/hal-04687984v1">hal-046879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6dc11" table:style-name="a6dc11">
          <table:table-column table:style-name="a6dc11.0"/>
          <table:table-row>
            <table:table-cell office:value-type="string">
              <text:p text:style-name="Normal"><text:a xlink:type="simple" xlink:href="https://hal.inrae.fr/hal-04684704v1">Stakeholders’ behaviour and public policies: feedback across the farming industry</text:a></text:p>
              <text:p text:style-name="Normal"><text:a xlink:type="simple" xlink:href="https://hal.science/search/index/?q=*&amp;authFullName_s=Manon Roustit">Manon Rousti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Arnaud Rault">Arnaud Rault</text:a></text:p>
              <text:p text:style-name="Normal"><text:span>3. Modelling in Animal Health conference (ModAH)</text:span><text:span>, Aug 2024, Nantes, France. 2024, 3. Modelling in Animal Health conference (ModAH)</text:span></text:p>
              <text:p text:style-name="Normal"><text:span>Poster de conférence</text:span></text:p>
              <text:p text:style-name="Normal"><text:a xlink:type="simple" xlink:href="https://hal.inrae.fr/hal-04684704v1">hal-0468470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6acb6" table:style-name="06acb6">
          <table:table-column table:style-name="06acb6.0"/>
          <table:table-row>
            <table:table-cell office:value-type="string">
              <text:p text:style-name="Normal"><text:a xlink:type="simple" xlink:href="https://hal.science/hal-04746442v1">Perte de statut indemne de tuberculose bovine en France : Evaluation des conséquences marchandes d'un recul des marchés extérieurs dans les filières bovines, des exploitations agricoles aux industries alimentaires</text:a></text:p>
              <text:p text:style-name="Normal"><text:a xlink:type="simple" xlink:href="https://hal.science/search/index/?q=*&amp;authFullName_s=Arnaud Rault">Arnaud Rault</text:a><text:span>,</text:span><text:a xlink:type="simple" xlink:href="https://hal.science/search/index/?q=*&amp;authFullName_s=Abdel Fawaz Osseni">Abdel Fawaz Osseni</text:a></text:p>
              <text:p text:style-name="Normal"><text:span>Inrae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46442v1">hal-04746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AULT</dc:title>
    <dc:subject/>
    <dc:description>CV</dc:description>
    <dc:creator/>
    <dc:date>2026-04-06T08:13:07.000</dc:date>
    <meta:generator>PHPWord</meta:generator>
    <meta:initial-creator>CCSD</meta:initial-creator>
    <meta:creation-date>2026-04-06T08:13:07.000</meta:creation-date>
    <meta:keyword/>
    <meta:user-defined meta:name="Category"/>
    <meta:user-defined meta:name="Company"/>
    <meta:user-defined meta:name="Manager"/>
  </office:meta>
</office:document-meta>
</file>