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83b" style:family="table">
      <style:table-properties style:rel-width="100" table:align="center"/>
    </style:style>
    <style:style style:name="0cf83b.0" style:family="table-column">
      <style:table-column-properties style:column-width="0.00cm"/>
    </style:style>
    <style:style style:name="b849de" style:family="table">
      <style:table-properties style:rel-width="100" table:align="center"/>
    </style:style>
    <style:style style:name="b849de.0" style:family="table-column">
      <style:table-column-properties style:column-width="0.00cm"/>
    </style:style>
    <style:style style:name="a8c06d" style:family="table">
      <style:table-properties style:rel-width="100" table:align="center"/>
    </style:style>
    <style:style style:name="a8c06d.0" style:family="table-column">
      <style:table-column-properties style:column-width="0.00cm"/>
    </style:style>
    <style:style style:name="d7c86d" style:family="table">
      <style:table-properties style:rel-width="100" table:align="center"/>
    </style:style>
    <style:style style:name="d7c86d.0" style:family="table-column">
      <style:table-column-properties style:column-width="0.00cm"/>
    </style:style>
    <style:style style:name="8c8bbd" style:family="table">
      <style:table-properties style:rel-width="100" table:align="center"/>
    </style:style>
    <style:style style:name="8c8bbd.0" style:family="table-column">
      <style:table-column-properties style:column-width="0.00cm"/>
    </style:style>
    <style:style style:name="6eef5d" style:family="table">
      <style:table-properties style:rel-width="100" table:align="center"/>
    </style:style>
    <style:style style:name="6ee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iga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rigacci">arnaud-riga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489-8537">0009-0007-7489-85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598864">1185988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0cf83b" table:style-name="0cf83b">
          <table:table-column table:style-name="0cf83b.0"/>
          <table:table-row>
            <table:table-cell office:value-type="string">
              <text:p text:style-name="Normal"><text:a xlink:type="simple" xlink:href="https://hal.science/hal-04491286v1">Less sensitive proton-exchange membrane to a relative humidity below 30%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ara Cavaliere">Sara Cavaliere</text:a><text:span>,</text:span><text:a xlink:type="simple" xlink:href="https://hal.science/search/index/?q=*&amp;authFullName_s=Byeong-Seon An">Byeong-Seon An</text:a><text:span>,</text:span><text:a xlink:type="simple" xlink:href="https://hal.science/search/index/?q=*&amp;authFullName_s=Hee Soo Kim">Hee Soo Kim</text:a><text:span>et al.</text:span></text:p>
              <text:p text:style-name="Normal"><text:span>Journal of Membrane Science</text:span><text:span>, 2024, 698, pp.122574.<text:s/></text:span><text:a xlink:type="simple" xlink:href="https://dx.doi.org/10.1016/j.memsci.2024.122574">⟨10.1016/j.memsci.2024.122574⟩</text:a></text:p>
              <text:p text:style-name="Normal"><text:span>Article dans une revue</text:span></text:p>
              <text:p text:style-name="Normal"><text:a xlink:type="simple" xlink:href="https://hal.science/hal-04491286v1">hal-044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94v1">Hydrophobic Modification of Pectin Aerogels via Chemical Vapor Deposition</text:a></text:p>
              <text:p text:style-name="Normal"><text:a xlink:type="simple" xlink:href="https://hal.science/search/index/?q=*&amp;authFullName_s=Eleni Effraimopoulou">Eleni Effraimopoulo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Polymers</text:span><text:span>, 2024, 16 (12), pp.1628.<text:s/></text:span><text:a xlink:type="simple" xlink:href="https://dx.doi.org/10.3390/polym16121628">⟨10.3390/polym16121628⟩</text:a></text:p>
              <text:p text:style-name="Normal"><text:span>Article dans une revue</text:span></text:p>
              <text:p text:style-name="Normal"><text:a xlink:type="simple" xlink:href="https://hal.science/hal-04712494v1">hal-047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66v1">Functionalized nanoclays for improved properties of composite proton exchange membranes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So Young Lee">So Young Lee</text:a><text:span>,</text:span><text:a xlink:type="simple" xlink:href="https://hal.science/search/index/?q=*&amp;authFullName_s=Young-Gi Yoon">Young-Gi Yo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Jung-Je Woo">Jung-Je Woo</text:a><text:span>et al.</text:span></text:p>
              <text:p text:style-name="Normal"><text:span>Journal of Power Sources</text:span><text:span>, 2022, 549, pp.232083.<text:s/></text:span><text:a xlink:type="simple" xlink:href="https://dx.doi.org/10.1016/j.jpowsour.2022.232083">⟨10.1016/j.jpowsour.2022.232083⟩</text:a></text:p>
              <text:p text:style-name="Normal"><text:span>Article dans une revue</text:span></text:p>
              <text:p text:style-name="Normal"><text:a xlink:type="simple" xlink:href="https://hal.science/hal-03937066v1">hal-03937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1785v1">Superinsulating composite aerogels from polymethylsilsesquioxane and kapok fibers</text:a></text:p>
              <text:p text:style-name="Normal"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Arnaud Rigacci">Arnaud Rigacci</text:a></text:p>
              <text:p text:style-name="Normal"><text:span>Materials Chemistry and Physics</text:span><text:span>, 2021, 261, pp.124252.<text:s/></text:span><text:a xlink:type="simple" xlink:href="https://dx.doi.org/10.1016/j.matchemphys.2021.124252">⟨10.1016/j.matchemphys.2021.124252⟩</text:a></text:p>
              <text:p text:style-name="Normal"><text:span>Article dans une revue</text:span></text:p>
              <text:p text:style-name="Normal"><text:a xlink:type="simple" xlink:href="https://minesparis-psl.hal.science/hal-03511785v1">hal-035117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27565v1">Composite short-side-chain PFSA electrolyte membranes containing selectively modified halloysite nanotubes (HNTs)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Sara Cavaliere">Sara Cavaliere</text:a><text:span>et al.</text:span></text:p>
              <text:p text:style-name="Normal"><text:span>Journal of Materials Science</text:span><text:span>, 2021, Composites &amp; nanocomposites, 56 (23), pp.13108-13127.<text:s/></text:span><text:a xlink:type="simple" xlink:href="https://dx.doi.org/10.1007/s10853-021-06109-4">⟨10.1007/s10853-021-06109-4⟩</text:a></text:p>
              <text:p text:style-name="Normal"><text:span>Article dans une revue</text:span></text:p>
              <text:p text:style-name="Normal"><text:a xlink:type="simple" xlink:href="https://imt-mines-ales.hal.science/hal-03227565v1">hal-03227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138437v1">Influence of Sepiolite and Halloysite Nanoclay Additives on the Water Uptake and Swelling of Nafion Based Composite Membranes for PEMFC: Impact of the Blending Time on Composite Homogeneity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Chemistry Letters</text:span><text:span>, 2019, 48 (5), pp.418-421.<text:s/></text:span><text:a xlink:type="simple" xlink:href="https://dx.doi.org/10.1246/cl.181032">⟨10.1246/cl.181032⟩</text:a></text:p>
              <text:p text:style-name="Normal"><text:span>Article dans une revue</text:span></text:p>
              <text:p text:style-name="Normal"><text:a xlink:type="simple" xlink:href="https://minesparis-psl.hal.science/hal-05138437v1">hal-0513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24v1">Physicochemical properties of Aquivion/fluorine grafted sepiolite electrolyte membranes for use in PEMFC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nnette Mosdale">Annette Mosdale</text:a><text:span>,</text:span><text:a xlink:type="simple" xlink:href="https://hal.science/search/index/?q=*&amp;authFullName_s=Arnaud Rigacci">Arnaud Rigacci</text:a><text:span>et al.</text:span></text:p>
              <text:p text:style-name="Normal"><text:span>Electrochimica Acta</text:span><text:span>, 2019, 319, pp.933-946.<text:s/></text:span><text:a xlink:type="simple" xlink:href="https://dx.doi.org/10.1016/j.electacta.2019.06.118">⟨10.1016/j.electacta.2019.06.118⟩</text:a></text:p>
              <text:p text:style-name="Normal"><text:span>Article dans une revue</text:span></text:p>
              <text:p text:style-name="Normal"><text:a xlink:type="simple" xlink:href="https://hal.science/hal-02405124v1">hal-024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15v1">Ambient-dried thermal superinsulating monolithic silica-based aerogels with short cellulosic fibers</text:a></text:p>
              <text:p text:style-name="Normal"><text:a xlink:type="simple" xlink:href="https://hal.science/search/index/?q=*&amp;authFullName_s=Gediminas Markevicius">Gediminas Markevicius</text:a><text:span>,</text:span><text:a xlink:type="simple" xlink:href="https://hal.science/search/index/?q=*&amp;authFullName_s=Rachid Ladj">Rachid Ladj</text:a><text:span>,</text:span><text:a xlink:type="simple" xlink:href="https://hal.science/search/index/?q=*&amp;authFullName_s=Philipp Niemeyer">Philipp Niemeyer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Journal of Materials Science</text:span><text:span>, 2017, 52 (4), pp.2210-2221.<text:s/></text:span><text:a xlink:type="simple" xlink:href="https://dx.doi.org/10.1007/s10853-016-0514-3">⟨10.1007/s10853-016-0514-3⟩</text:a></text:p>
              <text:p text:style-name="Normal"><text:span>Article dans une revue</text:span></text:p>
              <text:p text:style-name="Normal"><text:a xlink:type="simple" xlink:href="https://hal.science/hal-02420015v1">hal-02420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563v1">Aerogels: a fascinating class of materials with a wide potential of application field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Irina Smirnova">Irina Smirnova</text:a></text:p>
              <text:p text:style-name="Normal"><text:span>Journal of Sol-Gel Science and Technology</text:span><text:span>, 2017, 84 (3), pp.375-376.<text:s/></text:span><text:a xlink:type="simple" xlink:href="https://dx.doi.org/10.1007/s10971-017-4538-1">⟨10.1007/s10971-017-4538-1⟩</text:a></text:p>
              <text:p text:style-name="Normal"><text:span>Article dans une revue</text:span></text:p>
              <text:p text:style-name="Normal"><text:a xlink:type="simple" xlink:href="https://minesparis-psl.hal.science/hal-01633563v1">hal-016335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2276v1">Thermal superinsulating silica aerogels reinforced with short man-made cellulose fibers</text:a></text:p>
              <text:p text:style-name="Normal"><text:a xlink:type="simple" xlink:href="https://hal.science/search/index/?q=*&amp;authFullName_s=Julien Jaxel">Julien Jaxel</text:a><text:span>,</text:span><text:a xlink:type="simple" xlink:href="https://hal.science/search/index/?q=*&amp;authFullName_s=Gediminas Markevicius">Gediminas Markeviciu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Composites Part A: Applied Science and Manufacturing</text:span><text:span>, 2017, 103, pp.113-121.<text:s/></text:span><text:a xlink:type="simple" xlink:href="https://dx.doi.org/10.1016/j.compositesa.2017.09.018">⟨10.1016/j.compositesa.2017.09.018⟩</text:a></text:p>
              <text:p text:style-name="Normal"><text:span>Article dans une revue</text:span></text:p>
              <text:p text:style-name="Normal"><text:a xlink:type="simple" xlink:href="https://minesparis-psl.hal.science/hal-01612276v1">hal-016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30v1">Nanostructured interpenetrated organic-inorganic aerogels with thermal superinsulating propertie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Margot Alvès">Margot Alvè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Gudrun Reichenauer">Gudrun Reichenauer</text:a><text:span>,</text:span><text:a xlink:type="simple" xlink:href="https://hal.science/search/index/?q=*&amp;authFullName_s=Tatiana Budtova">Tatiana Budtova</text:a></text:p>
              <text:p text:style-name="Normal"><text:span>Journal of Non-Crystalline Solids</text:span><text:span>, 2016, 452, pp.259-265.<text:s/></text:span><text:a xlink:type="simple" xlink:href="https://dx.doi.org/10.1016/j.jnoncrysol.2016.09.003">⟨10.1016/j.jnoncrysol.2016.09.003⟩</text:a></text:p>
              <text:p text:style-name="Normal"><text:span>Article dans une revue</text:span></text:p>
              <text:p text:style-name="Normal"><text:a xlink:type="simple" xlink:href="https://api.istex.fr/ark:/67375/6H6-1LMF1GV4-L/fulltext.pdf?sid=hal">istex</text:a></text:p>
              <text:p text:style-name="Normal"><text:a xlink:type="simple" xlink:href="https://hal.science/hal-02420030v1">hal-024200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5590v1">Strong, Thermally Superinsulating Biopolymer-Silica Aerogel Hybrids by Cogelation of Silicic Acid with Pectin</text:a></text:p>
              <text:p text:style-name="Normal"><text:a xlink:type="simple" xlink:href="https://hal.science/search/index/?q=*&amp;authFullName_s=Shanyu Zhao">Shanyu Zhao</text:a><text:span>,</text:span><text:a xlink:type="simple" xlink:href="https://hal.science/search/index/?q=*&amp;authFullName_s=Wim J. Malfait">Wim J. Malfait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Yucheng Zhang">Yucheng Zhang</text:a><text:span>,</text:span><text:a xlink:type="simple" xlink:href="https://hal.science/search/index/?q=*&amp;authFullName_s=Samuel Brunner">Samuel Brunner</text:a><text:span>et al.</text:span></text:p>
              <text:p text:style-name="Normal"><text:span>Angewandte Chemie</text:span><text:span>, 2015, 127 (48), pp.14490-14494<text:s/></text:span><text:a xlink:type="simple" xlink:href="https://dx.doi.org/10.1002/ange.201507328">⟨10.1002/ange.201507328⟩</text:a></text:p>
              <text:p text:style-name="Normal"><text:span>Article dans une revue</text:span></text:p>
              <text:p text:style-name="Normal"><text:a xlink:type="simple" xlink:href="https://api.istex.fr/ark:/67375/WNG-SP9Z17DN-0/fulltext.pdf?sid=hal">istex</text:a></text:p>
              <text:p text:style-name="Normal"><text:a xlink:type="simple" xlink:href="https://minesparis-psl.hal.science/hal-01215590v1">hal-012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02v1">Cellulose–silica aerogel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Carbohydrate Polymers</text:span><text:span>, 2015, 122, pp.293-300.<text:s/></text:span><text:a xlink:type="simple" xlink:href="https://dx.doi.org/10.1016/j.carbpol.2015.01.022">⟨10.1016/j.carbpol.2015.01.022⟩</text:a></text:p>
              <text:p text:style-name="Normal"><text:span>Article dans une revue</text:span></text:p>
              <text:p text:style-name="Normal"><text:a xlink:type="simple" xlink:href="https://api.istex.fr/ark:/67375/6H6-9WG6SZFJ-7/fulltext.pdf?sid=hal">istex</text:a></text:p>
              <text:p text:style-name="Normal"><text:a xlink:type="simple" xlink:href="https://hal.science/hal-02420102v1">hal-024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62v1">Xerocellulose: lightweight, porous and hydrophobic cellulose prepared via ambient drying</text:a></text:p>
              <text:p text:style-name="Normal"><text:a xlink:type="simple" xlink:href="https://hal.science/search/index/?q=*&amp;authFullName_s=Georg Pour">Georg Pour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Journal of Materials Science</text:span><text:span>, 2015, 50 (13), pp.4526-4535.<text:s/></text:span><text:a xlink:type="simple" xlink:href="https://dx.doi.org/10.1007/s10853-015-9002-4">⟨10.1007/s10853-015-9002-4⟩</text:a></text:p>
              <text:p text:style-name="Normal"><text:span>Article dans une revue</text:span></text:p>
              <text:p text:style-name="Normal"><text:a xlink:type="simple" xlink:href="https://hal.science/hal-02420062v1">hal-024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055v1">Strong, Thermally Superinsulating Biopolymer-Silica Aerogel Hybrids by Cogelation of Silicic Acid with Pectin</text:a></text:p>
              <text:p text:style-name="Normal"><text:a xlink:type="simple" xlink:href="https://hal.science/search/index/?q=*&amp;authFullName_s=Shanyu Zhao">Shanyu Zhao</text:a><text:span>,</text:span><text:a xlink:type="simple" xlink:href="https://hal.science/search/index/?q=*&amp;authFullName_s=Wim Malfait">Wim Malfait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Yucheng Zhang">Yucheng Zhang</text:a><text:span>,</text:span><text:a xlink:type="simple" xlink:href="https://hal.science/search/index/?q=*&amp;authFullName_s=Samuel Brunner">Samuel Brunner</text:a><text:span>et al.</text:span></text:p>
              <text:p text:style-name="Normal"><text:span>Angewandte Chemie International Edition</text:span><text:span>, 2015, 54 (48), pp.14282-14286.<text:s/></text:span><text:a xlink:type="simple" xlink:href="https://dx.doi.org/10.1002/anie.201507328">⟨10.1002/anie.201507328⟩</text:a></text:p>
              <text:p text:style-name="Normal"><text:span>Article dans une revue</text:span></text:p>
              <text:p text:style-name="Normal"><text:a xlink:type="simple" xlink:href="https://api.istex.fr/ark:/67375/WNG-1MZW56S9-C/fulltext.pdf?sid=hal">istex</text:a></text:p>
              <text:p text:style-name="Normal"><text:a xlink:type="simple" xlink:href="https://hal.science/hal-02420055v1">hal-024200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2747v1">Mesoporous polyurethane aerogels for thermal superinsulation: Textural properties and thermal conductivity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Hébert Sallee">Hébert Sallee</text:a><text:span>,</text:span><text:a xlink:type="simple" xlink:href="https://hal.science/search/index/?q=*&amp;authFullName_s=Sylvie Calas">Sylvie Cala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The European Physical Journal. Special Topics</text:span><text:span>, 2015, Advances in Design and Modeling of Porous Materials, 224 (9), pp.1737-1747.<text:s/></text:span><text:a xlink:type="simple" xlink:href="https://dx.doi.org/10.1140/epjst/e2015-02495-6">⟨10.1140/epjst/e2015-02495-6⟩</text:a></text:p>
              <text:p text:style-name="Normal"><text:span>Article dans une revue</text:span></text:p>
              <text:p text:style-name="Normal"><text:a xlink:type="simple" xlink:href="https://minesparis-psl.hal.science/hal-01182747v1">hal-011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63v1">Cellulose–silica composite aerogels from “one-pot” synthesi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Gudrun Reichenauer">Gudrun Reichenau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Cellulose</text:span><text:span>, 2014, 21 (4), pp.2625-2636.<text:s/></text:span><text:a xlink:type="simple" xlink:href="https://dx.doi.org/10.1007/s10570-014-0314-3">⟨10.1007/s10570-014-0314-3⟩</text:a></text:p>
              <text:p text:style-name="Normal"><text:span>Article dans une revue</text:span></text:p>
              <text:p text:style-name="Normal"><text:a xlink:type="simple" xlink:href="https://hal.science/hal-02420163v1">hal-02420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471v1">Nafion®-sepiolite composite membranes for improved proton exchange membrane fuel cell performance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et al.</text:span></text:p>
              <text:p text:style-name="Normal"><text:span>Journal of Membrane Science</text:span><text:span>, 2013, 130, pp.167-179.<text:s/></text:span><text:a xlink:type="simple" xlink:href="https://dx.doi.org/10.1016/j.memsci.2012.11.037">⟨10.1016/j.memsci.2012.11.037⟩</text:a></text:p>
              <text:p text:style-name="Normal"><text:span>Article dans une revue</text:span></text:p>
              <text:p text:style-name="Normal"><text:a xlink:type="simple" xlink:href="https://minesparis-psl.hal.science/hal-00777471v1">hal-00777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0709v1">Aerogel-based thermal superinsulation: an overview</text:a></text:p>
              <text:p text:style-name="Normal"><text:a xlink:type="simple" xlink:href="https://hal.science/search/index/?q=*&amp;authFullName_s=Matthias Koebel">Matthias Koeb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Journal of Sol-Gel Science and Technology</text:span><text:span>, 2012, 63 (3), pp.315-339.<text:s/></text:span><text:a xlink:type="simple" xlink:href="https://dx.doi.org/10.1007/s10971-012-2792-9">⟨10.1007/s10971-012-2792-9⟩</text:a></text:p>
              <text:p text:style-name="Normal"><text:span>Article dans une revue</text:span></text:p>
              <text:p text:style-name="Normal"><text:a xlink:type="simple" xlink:href="https://api.istex.fr/ark:/67375/VQC-TDX93G3K-R/fulltext.pdf?sid=hal">istex</text:a></text:p>
              <text:p text:style-name="Normal"><text:a xlink:type="simple" xlink:href="https://minesparis-psl.hal.science/hal-00700709v1">hal-00700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795v1">Impact of three different TiO2 morphologies on hydrogen evolution by methanol assisted water splitting: Nanoparticles, nanotubes and aerogels</text:a></text:p>
              <text:p text:style-name="Normal"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International Journal of Hydrogen Energy</text:span><text:span>, 2011, 36 (22), pp.14360-14373.<text:s/></text:span><text:a xlink:type="simple" xlink:href="https://dx.doi.org/10.1016/j.ijhydene.2011.08.007">⟨10.1016/j.ijhydene.2011.08.007⟩</text:a></text:p>
              <text:p text:style-name="Normal"><text:span>Article dans une revue</text:span></text:p>
              <text:p text:style-name="Normal"><text:a xlink:type="simple" xlink:href="https://minesparis-psl.hal.science/hal-00628795v1">hal-00628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60v1">Functionalisation and chemical characterisation of cellulose-derived carbon aerogels</text:a></text:p>
              <text:p text:style-name="Normal"><text:a xlink:type="simple" xlink:href="https://hal.science/search/index/?q=*&amp;authFullName_s=Bartosz Grzyb">Bartosz Grzyb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Dominique Begin">Dominique Begin</text:a><text:span>,</text:span><text:a xlink:type="simple" xlink:href="https://hal.science/search/index/?q=*&amp;authFullName_s=Nathalie Job">Nathalie Job</text:a><text:span>et al.</text:span></text:p>
              <text:p text:style-name="Normal"><text:span>Carbon</text:span><text:span>, 2010, 48 (8), pp.Pages 2297-2307.<text:s/></text:span><text:a xlink:type="simple" xlink:href="https://dx.doi.org/10.1016/j.carbon.2010.03.005">⟨10.1016/j.carbon.2010.03.005⟩</text:a></text:p>
              <text:p text:style-name="Normal"><text:span>Article dans une revue</text:span></text:p>
              <text:p text:style-name="Normal"><text:a xlink:type="simple" xlink:href="https://api.istex.fr/ark:/67375/6H6-9ZJZP80N-C/fulltext.pdf?sid=hal">istex</text:a></text:p>
              <text:p text:style-name="Normal"><text:a xlink:type="simple" xlink:href="https://minesparis-psl.hal.science/hal-00506560v1">hal-00506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411v1">Combining silica-based adsorbents and SPME fibers in the extraction of the volatiles of beer: an exploratory study</text:a></text:p>
              <text:p text:style-name="Normal"><text:a xlink:type="simple" xlink:href="https://hal.science/search/index/?q=*&amp;authFullName_s=Cézar Luis Biazon">Cézar Luis Biazon</text:a><text:span>,</text:span><text:a xlink:type="simple" xlink:href="https://hal.science/search/index/?q=*&amp;authFullName_s=Rodrigo Brambilla">Rodrigo Brambilla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ânia M. Pizzolato">Tânia M. Pizzolato</text:a><text:span>,</text:span><text:a xlink:type="simple" xlink:href="https://hal.science/search/index/?q=*&amp;authFullName_s=João H. Z. dos Santos">João H. Z. dos Santos</text:a></text:p>
              <text:p text:style-name="Normal"><text:span>Analytical and Bioanalytical Chemistry</text:span><text:span>, 2009, 394 (2), pp.Pages 549-556.<text:s/></text:span><text:a xlink:type="simple" xlink:href="https://dx.doi.org/10.1007/s00216-009-2695-y">⟨10.1007/s00216-009-2695-y⟩</text:a></text:p>
              <text:p text:style-name="Normal"><text:span>Article dans une revue</text:span></text:p>
              <text:p text:style-name="Normal"><text:a xlink:type="simple" xlink:href="https://api.istex.fr/ark:/67375/VQC-RM9D5V5X-2/fulltext.pdf?sid=hal">istex</text:a></text:p>
              <text:p text:style-name="Normal"><text:a xlink:type="simple" xlink:href="https://minesparis-psl.hal.science/hal-00481411v1">hal-004814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2678v1">Effect of the silica texture on the structure of supported metallocene catalysts</text:a></text:p>
              <text:p text:style-name="Normal"><text:a xlink:type="simple" xlink:href="https://hal.science/search/index/?q=*&amp;authFullName_s=Fernando Silveira">Fernando Silveira</text:a><text:span>,</text:span><text:a xlink:type="simple" xlink:href="https://hal.science/search/index/?q=*&amp;authFullName_s=Maria Do Carmo Martins">Maria Do Carmo Martins</text:a><text:span>,</text:span><text:a xlink:type="simple" xlink:href="https://hal.science/search/index/?q=*&amp;authFullName_s=Fernanda C. Stedile">Fernanda C. Stedile</text:a><text:span>,</text:span><text:a xlink:type="simple" xlink:href="https://hal.science/search/index/?q=*&amp;authFullName_s=Sibele B. Pergher">Sibele B. Pergher</text:a><text:span>,</text:span><text:a xlink:type="simple" xlink:href="https://hal.science/search/index/?q=*&amp;authFullName_s=Arnaud Rigacci">Arnaud Rigacci</text:a><text:span>et al.</text:span></text:p>
              <text:p text:style-name="Normal"><text:span>Journal of Molecular Catalysis A: Chemical</text:span><text:span>, 2009, 298 (1-2), pp.Pages 40-50.<text:s/></text:span><text:a xlink:type="simple" xlink:href="https://dx.doi.org/10.1016/j.molcata.2008.10.011">⟨10.1016/j.molcata.2008.10.011⟩</text:a></text:p>
              <text:p text:style-name="Normal"><text:span>Article dans une revue</text:span></text:p>
              <text:p text:style-name="Normal"><text:a xlink:type="simple" xlink:href="https://api.istex.fr/ark:/67375/6H6-2VNLDCKF-L/fulltext.pdf?sid=hal">istex</text:a></text:p>
              <text:p text:style-name="Normal"><text:a xlink:type="simple" xlink:href="https://minesparis-psl.hal.science/hal-00482678v1">hal-004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1v1">Synthesis and microstructure of a novel TiO2 aerogel-TiO2 nanowire composite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Christian Beauger">Christian Beauger</text:a><text:span>et al.</text:span></text:p>
              <text:p text:style-name="Normal"><text:span>Nano</text:span><text:span>, 2008, 3 (5), pp.373-379.<text:s/></text:span><text:a xlink:type="simple" xlink:href="https://dx.doi.org/10.1142/S1793292008001222">⟨10.1142/S1793292008001222⟩</text:a></text:p>
              <text:p text:style-name="Normal"><text:span>Article dans une revue</text:span></text:p>
              <text:p text:style-name="Normal"><text:a xlink:type="simple" xlink:href="https://hal.science/hal-00367981v1">hal-003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74v1">New nanostructured carbons based on porous cellulose: Elaboration, pyrolysis and use as platinum nanoparticles substrate for oxygen reduction electrocatalysis</text:a></text:p>
              <text:p text:style-name="Normal"><text:a xlink:type="simple" xlink:href="https://hal.science/search/index/?q=*&amp;authFullName_s=Elodie Guilminot">Elodie Guilminot</text:a><text:span>,</text:span><text:a xlink:type="simple" xlink:href="https://hal.science/search/index/?q=*&amp;authFullName_s=Roxane Gavillon">Roxane Gavillon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et al.</text:span></text:p>
              <text:p text:style-name="Normal"><text:span>Journal of Power Sources</text:span><text:span>, 2008, 185 (2), pp. 717-726.<text:s/></text:span><text:a xlink:type="simple" xlink:href="https://dx.doi.org/10.1016/j.jpowsour.2008.08.030">⟨10.1016/j.jpowsour.2008.08.030⟩</text:a></text:p>
              <text:p text:style-name="Normal"><text:span>Article dans une revue</text:span></text:p>
              <text:p text:style-name="Normal"><text:a xlink:type="simple" xlink:href="https://api.istex.fr/ark:/67375/6H6-JNRTG1WQ-P/fulltext.pdf?sid=hal">istex</text:a></text:p>
              <text:p text:style-name="Normal"><text:a xlink:type="simple" xlink:href="https://hal.science/hal-00386274v1">hal-003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51v1">Strengthening and aging of wet silica gels for up-scaling of aerogel preparation</text:a></text:p>
              <text:p text:style-name="Normal"><text:a xlink:type="simple" xlink:href="https://hal.science/search/index/?q=*&amp;authFullName_s=Ruth-Astrid Strøm">Ruth-Astrid Strøm</text:a><text:span>,</text:span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Georg. Petermann">Georg. Petermann</text:a><text:span>,</text:span><text:a xlink:type="simple" xlink:href="https://hal.science/search/index/?q=*&amp;authFullName_s=Leif Gullberg">Leif Gullberg</text:a><text:span>et al.</text:span></text:p>
              <text:p text:style-name="Normal"><text:span>Journal of Sol-Gel Science and Technology</text:span><text:span>, 2007, 41 (3), pp.291-298.<text:s/></text:span><text:a xlink:type="simple" xlink:href="https://dx.doi.org/10.1007/s10971-006-1505-7">⟨10.1007/s10971-006-1505-7⟩</text:a></text:p>
              <text:p text:style-name="Normal"><text:span>Article dans une revue</text:span></text:p>
              <text:p text:style-name="Normal"><text:a xlink:type="simple" xlink:href="https://api.istex.fr/ark:/67375/VQC-501TH9Q2-M/fulltext.pdf?sid=hal">istex</text:a></text:p>
              <text:p text:style-name="Normal"><text:a xlink:type="simple" xlink:href="https://hal.science/hal-01266151v1">hal-012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32v1">Effect of the silica texture on grafting metallocene catalysts</text:a></text:p>
              <text:p text:style-name="Normal"><text:a xlink:type="simple" xlink:href="https://hal.science/search/index/?q=*&amp;authFullName_s=Fernando Silveira">Fernando Silveira</text:a><text:span>,</text:span><text:a xlink:type="simple" xlink:href="https://hal.science/search/index/?q=*&amp;authFullName_s=Gilvan P. Pires">Gilvan P. Pires</text:a><text:span>,</text:span><text:a xlink:type="simple" xlink:href="https://hal.science/search/index/?q=*&amp;authFullName_s=Cristiane F. Petry">Cristiane F. Petry</text:a><text:span>,</text:span><text:a xlink:type="simple" xlink:href="https://hal.science/search/index/?q=*&amp;authFullName_s=Dirce Pozebon">Dirce Pozebon</text:a><text:span>,</text:span><text:a xlink:type="simple" xlink:href="https://hal.science/search/index/?q=*&amp;authFullName_s=Fernanda C. Stedile">Fernanda C. Stedile</text:a><text:span>et al.</text:span></text:p>
              <text:p text:style-name="Normal"><text:span>Journal of Molecular Catalysis</text:span><text:span>, 2007, 265 (1-2), pp.167-176.<text:s/></text:span><text:a xlink:type="simple" xlink:href="https://dx.doi.org/10.1016/j.molcata.2006.10.008">⟨10.1016/j.molcata.2006.10.008⟩</text:a></text:p>
              <text:p text:style-name="Normal"><text:span>Article dans une revue</text:span></text:p>
              <text:p text:style-name="Normal"><text:a xlink:type="simple" xlink:href="https://api.istex.fr/ark:/67375/6H6-M41DCF19-C/fulltext.pdf?sid=hal">istex</text:a></text:p>
              <text:p text:style-name="Normal"><text:a xlink:type="simple" xlink:href="https://hal.science/hal-00196732v1">hal-001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11v1">Use of cellulose-based carbon aerogels as catalyst support for PEM fuel cell electrodes: Electrochemical characterization</text:a></text:p>
              <text:p text:style-name="Normal"><text:a xlink:type="simple" xlink:href="https://hal.science/search/index/?q=*&amp;authFullName_s=Elodie Guilminot">Elodie Guilminot</text:a><text:span>,</text:span><text:a xlink:type="simple" xlink:href="https://hal.science/search/index/?q=*&amp;authFullName_s=Florent Fisher">Florent Fish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Journal of Power Sources</text:span><text:span>, 2007, 166 (1), pp. 104-111.<text:s/></text:span><text:a xlink:type="simple" xlink:href="https://dx.doi.org/10.1016/j.jpowsour.2006.12.084">⟨10.1016/j.jpowsour.2006.12.084⟩</text:a></text:p>
              <text:p text:style-name="Normal"><text:span>Article dans une revue</text:span></text:p>
              <text:p text:style-name="Normal"><text:a xlink:type="simple" xlink:href="https://api.istex.fr/ark:/67375/6H6-R3XDQ0B1-2/fulltext.pdf?sid=hal">istex</text:a></text:p>
              <text:p text:style-name="Normal"><text:a xlink:type="simple" xlink:href="https://hal.science/hal-00333811v1">hal-003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09v1">Cellulose-based aerogels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R. Pirard">R. Pirar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Patrick Achard">Patrick Achard</text:a></text:p>
              <text:p text:style-name="Normal"><text:span>Polymer</text:span><text:span>, 2006, pp.7636-7645</text:span></text:p>
              <text:p text:style-name="Normal"><text:span>Article dans une revue</text:span></text:p>
              <text:p text:style-name="Normal"><text:a xlink:type="simple" xlink:href="https://hal.science/hal-00125709v1">hal-001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37v1">Diffusion During the Supercritical Drying of Silica Gels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atrick Achard">Patrick Achard</text:a></text:p>
              <text:p text:style-name="Normal"><text:span>Drying Technology</text:span><text:span>, 2006, 24 (9), pp.1121-1125.<text:s/></text:span><text:a xlink:type="simple" xlink:href="https://dx.doi.org/10.1080/07373930600778270">⟨10.1080/07373930600778270⟩</text:a></text:p>
              <text:p text:style-name="Normal"><text:span>Article dans une revue</text:span></text:p>
              <text:p text:style-name="Normal"><text:a xlink:type="simple" xlink:href="https://hal.science/hal-01266137v1">hal-012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12v1">Smectic ordering in polymer crystal-silica aerogel nanocomposites.</text:a></text:p>
              <text:p text:style-name="Normal"><text:a xlink:type="simple" xlink:href="https://hal.science/search/index/?q=*&amp;authFullName_s=Nadya Pesce da Silveira">Nadya Pesce da Silveira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Cyril Rochas">Cyril Rocha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F. Vargas Pereira">F. Vargas Pereira</text:a><text:span>et al.</text:span></text:p>
              <text:p text:style-name="Normal"><text:span>Journal of Thermal Analysis and Calorimetry</text:span><text:span>, 2005, 79, pp.579-585</text:span></text:p>
              <text:p text:style-name="Normal"><text:span>Article dans une revue</text:span></text:p>
              <text:p text:style-name="Normal"><text:a xlink:type="simple" xlink:href="https://hal.science/hal-00101812v1">hal-0010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6v1">The first silica aerogels fluorescent by exited state intramolecular proton transfer mechanism (ESIPT)</text:a></text:p>
              <text:p text:style-name="Normal"><text:a xlink:type="simple" xlink:href="https://hal.science/search/index/?q=*&amp;authFullName_s=Fabiano Severo Rodembusch">Fabiano Severo Rodembusch</text:a><text:span>,</text:span><text:a xlink:type="simple" xlink:href="https://hal.science/search/index/?q=*&amp;authFullName_s=Leandra Franciscato Campo">Leandra Franciscato Campo</text:a><text:span>,</text:span><text:a xlink:type="simple" xlink:href="https://hal.science/search/index/?q=*&amp;authFullName_s=Valter Stéfani">Valter Stéfani</text:a><text:span>,</text:span><text:a xlink:type="simple" xlink:href="https://hal.science/search/index/?q=*&amp;authFullName_s=Arnaud Rigacci">Arnaud Rigacci</text:a></text:p>
              <text:p text:style-name="Normal"><text:span>Journal of Materials Chemistry</text:span><text:span>, 2005, 15, N° 15 p. 1537-1541</text:span></text:p>
              <text:p text:style-name="Normal"><text:span>Article dans une revue</text:span></text:p>
              <text:p text:style-name="Normal"><text:a xlink:type="simple" xlink:href="https://hal.science/hal-00018566v1">hal-000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3v1">A new ESIPT fluorescent dye-doped silica aerogel.</text:a></text:p>
              <text:p text:style-name="Normal"><text:a xlink:type="simple" xlink:href="https://hal.science/search/index/?q=*&amp;authFullName_s=Fabiano Severo Rodembusch">Fabiano Severo Rodembusch</text:a><text:span>,</text:span><text:a xlink:type="simple" xlink:href="https://hal.science/search/index/?q=*&amp;authFullName_s=Leandra Franciscato Campo">Leandra Franciscato Campo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Valter Stéfani">Valter Stéfani</text:a></text:p>
              <text:p text:style-name="Normal"><text:span>Macromolecular Symposia</text:span><text:span>, 2005, 229, p. 188-193</text:span></text:p>
              <text:p text:style-name="Normal"><text:span>Article dans une revue</text:span></text:p>
              <text:p text:style-name="Normal"><text:a xlink:type="simple" xlink:href="https://hal.science/hal-00018563v1">hal-000185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94v1">Study of evaporative drying of treated silica gel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p.230-237</text:span></text:p>
              <text:p text:style-name="Normal"><text:span>Article dans une revue</text:span></text:p>
              <text:p text:style-name="Normal"><text:a xlink:type="simple" xlink:href="https://minesparis-psl.hal.science/hal-00528594v1">hal-00528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336v1">Preparation of polyurethane-based aerogels and xerogels for thermal superinsulation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J.C. Maréchal">J.C. Maréchal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Maryline Moreno">Maryline Moreno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350, pp.Pages 372-378.<text:s/></text:span><text:a xlink:type="simple" xlink:href="https://dx.doi.org/10.1016/j.jnoncrysol.2004.06.049">⟨10.1016/j.jnoncrysol.2004.06.049⟩</text:a></text:p>
              <text:p text:style-name="Normal"><text:span>Article dans une revue</text:span></text:p>
              <text:p text:style-name="Normal"><text:a xlink:type="simple" xlink:href="https://api.istex.fr/ark:/67375/6H6-RVK4FVSK-8/fulltext.pdf?sid=hal">istex</text:a></text:p>
              <text:p text:style-name="Normal"><text:a xlink:type="simple" xlink:href="https://minesparis-psl.hal.science/hal-00531336v1">hal-005313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565v1">Effective Thermal conductivity of divided silica xerogel bed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Patrick Achard">Patrick Achard</text:a></text:p>
              <text:p text:style-name="Normal"><text:span>Journal of Non-Crystalline Solids</text:span><text:span>, 2004, Aerogels 7. Proceedings of the 7th International Symposium on Aerogels, 350, pp.379-384.<text:s/></text:span><text:a xlink:type="simple" xlink:href="https://dx.doi.org/10.1016/j.jnoncrysol.2004.08.238">⟨10.1016/j.jnoncrysol.2004.08.238⟩</text:a></text:p>
              <text:p text:style-name="Normal"><text:span>Article dans une revue</text:span></text:p>
              <text:p text:style-name="Normal"><text:a xlink:type="simple" xlink:href="https://minesparis-psl.hal.science/hal-00528565v1">hal-00528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808v1">Improvment of the silica aerogel strenghtening process for scaling up monolitic tile production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M.A. Einarsrud">M.A. Einarsrud</text:a><text:span>,</text:span><text:a xlink:type="simple" xlink:href="https://hal.science/search/index/?q=*&amp;authFullName_s=Elin Nilsen">Elin Nilsen</text:a><text:span>,</text:span><text:a xlink:type="simple" xlink:href="https://hal.science/search/index/?q=*&amp;authFullName_s=René Pirard">René Pirard</text:a><text:span>,</text:span><text:a xlink:type="simple" xlink:href="https://hal.science/search/index/?q=*&amp;authFullName_s=Françoise Ehrburger-Dolle">Françoise Ehrburger-Dolle</text:a><text:span>et al.</text:span></text:p>
              <text:p text:style-name="Normal"><text:span>Journal of Non-Crystalline Solids</text:span><text:span>, 2004, 350, p.196-201</text:span></text:p>
              <text:p text:style-name="Normal"><text:span>Article dans une revue</text:span></text:p>
              <text:p text:style-name="Normal"><text:a xlink:type="simple" xlink:href="https://minesparis-psl.hal.science/hal-00528808v1">hal-00528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725v1">Characterization of hyperporous polyurethane-based gels by non intrusive mercury porosimetry</text:a></text:p>
              <text:p text:style-name="Normal"><text:a xlink:type="simple" xlink:href="https://hal.science/search/index/?q=*&amp;authFullName_s=R. Pirard">R. Pirar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J.C. Maréchal">J.C. Maréchal</text:a><text:span>,</text:span><text:a xlink:type="simple" xlink:href="https://hal.science/search/index/?q=*&amp;authFullName_s=D. Quenard">D. Quenard</text:a><text:span>,</text:span><text:a xlink:type="simple" xlink:href="https://hal.science/search/index/?q=*&amp;authFullName_s=B. Chevalier">B. Chevalier</text:a><text:span>et al.</text:span></text:p>
              <text:p text:style-name="Normal"><text:span>Polymer</text:span><text:span>, 2003, 44 (17), p.4881-4887.<text:s/></text:span><text:a xlink:type="simple" xlink:href="https://dx.doi.org/10.1016/S0032-3861(03)00481-6">⟨10.1016/S0032-3861(03)00481-6⟩</text:a></text:p>
              <text:p text:style-name="Normal"><text:span>Article dans une revue</text:span></text:p>
              <text:p text:style-name="Normal"><text:a xlink:type="simple" xlink:href="https://api.istex.fr/ark:/67375/6H6-X75FQVWT-9/fulltext.pdf?sid=hal">istex</text:a></text:p>
              <text:p text:style-name="Normal"><text:a xlink:type="simple" xlink:href="https://minesparis-psl.hal.science/hal-00529725v1">hal-005297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88v1">Drying of silica gels to obtain aerogels : phenomenology and basic technique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Patrick Achard">Patrick Achard</text:a></text:p>
              <text:p text:style-name="Normal"><text:span>Drying Technology</text:span><text:span>, 2003, 21 (4), p.593-628.<text:s/></text:span><text:a xlink:type="simple" xlink:href="https://dx.doi.org/10.1081/DRT-120019055">⟨10.1081/DRT-120019055⟩</text:a></text:p>
              <text:p text:style-name="Normal"><text:span>Article dans une revue</text:span></text:p>
              <text:p text:style-name="Normal"><text:a xlink:type="simple" xlink:href="https://minesparis-psl.hal.science/hal-00529688v1">hal-005296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820v1">Measurements of comparative apparent thermal conductivity of large monolithic silica aerogels for transparent superinsulation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Hébert Sallee">Hébert Sallee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Patrick Achard">Patrick Achard</text:a><text:span>et al.</text:span></text:p>
              <text:p text:style-name="Normal"><text:span>High Temperatures-High Pressures</text:span><text:span>, 2002, 34 (5), pp.Pages 549-559.<text:s/></text:span><text:a xlink:type="simple" xlink:href="https://dx.doi.org/10.1068/htjr065">⟨10.1068/htjr065⟩</text:a></text:p>
              <text:p text:style-name="Normal"><text:span>Article dans une revue</text:span></text:p>
              <text:p text:style-name="Normal"><text:a xlink:type="simple" xlink:href="https://minesparis-psl.hal.science/hal-00533820v1">hal-005338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89v1">Investigation of the multi-scale structure of silica aerogels by SAX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Hébert Bruce Sallée">Hébert Bruce Sallée</text:a><text:span>et al.</text:span></text:p>
              <text:p text:style-name="Normal"><text:span>Journal of Non-Crystalline Solids</text:span><text:span>, 2001, 285 (1-3), p. 187-193.<text:s/></text:span><text:a xlink:type="simple" xlink:href="https://dx.doi.org/10.1016/S0022-3093(01)00452-5">⟨10.1016/S0022-3093(01)00452-5⟩</text:a></text:p>
              <text:p text:style-name="Normal"><text:span>Article dans une revue</text:span></text:p>
              <text:p text:style-name="Normal"><text:a xlink:type="simple" xlink:href="https://api.istex.fr/ark:/67375/6H6-NQ8ZHW6J-J/fulltext.pdf?sid=hal">istex</text:a></text:p>
              <text:p text:style-name="Normal"><text:a xlink:type="simple" xlink:href="https://minesparis-psl.hal.science/hal-00536989v1">hal-00536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3875v1">DLS and SAXS investigations of organic gels and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Olivier Barbieri">Olivier Barbieri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Erik Geissler">Erik Geissler</text:a><text:span>,</text:span><text:a xlink:type="simple" xlink:href="https://hal.science/search/index/?q=*&amp;authFullName_s=Patrick Achard">Patrick Achard</text:a><text:span>et al.</text:span></text:p>
              <text:p text:style-name="Normal"><text:span>Journal of Non-Crystalline Solids</text:span><text:span>, 2001, 285 (1-3), pp.Pages 154-161.<text:s/></text:span><text:a xlink:type="simple" xlink:href="https://dx.doi.org/10.1016/S0022-3093(01)00447-1">⟨10.1016/S0022-3093(01)00447-1⟩</text:a></text:p>
              <text:p text:style-name="Normal"><text:span>Article dans une revue</text:span></text:p>
              <text:p text:style-name="Normal"><text:a xlink:type="simple" xlink:href="https://api.istex.fr/ark:/67375/6H6-RQ79XQQB-5/fulltext.pdf?sid=hal">istex</text:a></text:p>
              <text:p text:style-name="Normal"><text:a xlink:type="simple" xlink:href="https://minesparis-psl.hal.science/hal-00523875v1">hal-005238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29v1">Strengthening of silica gels and aerogels by washing and aging processes</text:a></text:p>
              <text:p text:style-name="Normal"><text:a xlink:type="simple" xlink:href="https://hal.science/search/index/?q=*&amp;authFullName_s=Mari Ann Einarsrud">Mari Ann Einarsrud</text:a><text:span>,</text:span><text:a xlink:type="simple" xlink:href="https://hal.science/search/index/?q=*&amp;authFullName_s=Elin Nilsen">Elin Nilse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Gérard Marcel Pajonk">Gérard Marcel Pajonk</text:a><text:span>,</text:span><text:a xlink:type="simple" xlink:href="https://hal.science/search/index/?q=*&amp;authFullName_s=S. Buathier">S. Buathier</text:a><text:span>et al.</text:span></text:p>
              <text:p text:style-name="Normal"><text:span>Journal of Non-Crystalline Solids</text:span><text:span>, 2001, 285, p.1-7.<text:s/></text:span><text:a xlink:type="simple" xlink:href="https://dx.doi.org/10.1016/S0022-3093(01)00423-9">⟨10.1016/S0022-3093(01)00423-9⟩</text:a></text:p>
              <text:p text:style-name="Normal"><text:span>Article dans une revue</text:span></text:p>
              <text:p text:style-name="Normal"><text:a xlink:type="simple" xlink:href="https://api.istex.fr/ark:/67375/6H6-1RZQ4MZV-D/fulltext.pdf?sid=hal">istex</text:a></text:p>
              <text:p text:style-name="Normal"><text:a xlink:type="simple" xlink:href="https://minesparis-psl.hal.science/hal-00536929v1">hal-005369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999v1">Structural investigation in monolithic silica aerogels and thermal propertie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R. Pirard">R. Pirard</text:a></text:p>
              <text:p text:style-name="Normal"><text:span>Journal of Non-Crystalline Solids</text:span><text:span>, 1998, 225 (1-3), p.260-265</text:span></text:p>
              <text:p text:style-name="Normal"><text:span>Article dans une revue</text:span></text:p>
              <text:p text:style-name="Normal"><text:a xlink:type="simple" xlink:href="https://minesparis-psl.hal.science/hal-00545999v1">hal-00545999v1</text:a></text:p>
            </table:table-cell>
          </table:table-row>
        </table:table>
        <text:p text:style-name="P18"/>
        <text:p text:style-name="Heading2"><text:span text:style-name="T8">Communication dans un congrès (53)</text:span></text:p>
        <text:p text:style-name="P20"/>
        <table:table table:name="b849de" table:style-name="b849de">
          <table:table-column table:style-name="b849de.0"/>
          <table:table-row>
            <table:table-cell office:value-type="string">
              <text:p text:style-name="Normal"><text:a xlink:type="simple" xlink:href="https://hal.science/hal-05428062v1">Non-aging and thermal superinsulating bio-based composite aerogels</text:a></text:p>
              <text:p text:style-name="Normal"><text:a xlink:type="simple" xlink:href="https://hal.science/search/index/?q=*&amp;authFullName_s=Eleni Effraimopoulou">Eleni Effraimopoulou</text:a><text:span>,</text:span><text:a xlink:type="simple" xlink:href="https://hal.science/search/index/?q=*&amp;authFullName_s=Patrina Paraskevopoulou">Patrina Paraskevopoulo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American Chemical Society Spring 2025</text:span><text:span>, Mar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428062v1">hal-05428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4204v1">A route to obtain pectin aerogel-like porous materials without supercritical or freeze drying</text:a></text:p>
              <text:p text:style-name="Normal"><text:a xlink:type="simple" xlink:href="https://hal.science/search/index/?q=*&amp;authFullName_s=Eleni Effraimopoulou">Eleni Effraimopoulo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6th EPNOE Junior Scientist Meeting</text:span><text:span>, Institute of Chemistry and Technology of Biobased Systems, Sep 2024, Vienna (AUSTRIA), Austria</text:span></text:p>
              <text:p text:style-name="Normal"><text:span>Communication dans un congrès</text:span></text:p>
              <text:p text:style-name="Normal"><text:a xlink:type="simple" xlink:href="https://minesparis-psl.hal.science/hal-04884204v1">hal-048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87v1">Enhancing Hydrophobicity in Pectin Aerogels via Chemical Modifications</text:a></text:p>
              <text:p text:style-name="Normal"><text:a xlink:type="simple" xlink:href="https://hal.science/search/index/?q=*&amp;authFullName_s=Eleni Effraimopoulou">Eleni Effraimopoulou</text:a><text:span>,</text:span><text:a xlink:type="simple" xlink:href="https://hal.science/search/index/?q=*&amp;authFullName_s=Marco Beaumont">Marco Beaumont</text:a><text:span>,</text:span><text:a xlink:type="simple" xlink:href="https://hal.science/search/index/?q=*&amp;authFullName_s=Thomas Rosenau">Thomas Rosena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Arnaud Rigacci">Arnaud Rigacci</text:a><text:span>et al.</text:span></text:p>
              <text:p text:style-name="Normal"><text:span>ACS Spring 2024: Many Flavors of Chemistry</text:span><text:span>, American Chemical Society, Mar 2024, Nouvelle orléans, United States</text:span></text:p>
              <text:p text:style-name="Normal"><text:span>Communication dans un congrès</text:span></text:p>
              <text:p text:style-name="Normal"><text:a xlink:type="simple" xlink:href="https://hal.science/hal-04884187v1">hal-04884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8275v1">Aquivion/fluorine grafted sepiolite composite membranes used for membrane electrode assembly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urelie Taguet">Aurelie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Annette Mosdale">Annette Mosdale</text:a><text:span>,</text:span><text:a xlink:type="simple" xlink:href="https://hal.science/search/index/?q=*&amp;authFullName_s=Arnaud Rigacci">Arnaud Rigacci</text:a><text:span>et al.</text:span></text:p>
              <text:p text:style-name="Normal"><text:span>Eurofillers Polymer Blend</text:span><text:span>, Apr 2019, Palerme, Italy</text:span></text:p>
              <text:p text:style-name="Normal"><text:span>Communication dans un congrès</text:span></text:p>
              <text:p text:style-name="Normal"><text:a xlink:type="simple" xlink:href="https://minesparis-psl.hal.science/hal-02458275v1">hal-024582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0028v1">Correlation between physicochemical properties and blending time for sepiolite and halloysite inside Nafion matrix of proton exchange membrane (PEM) used in fuel cell</text:a></text:p>
              <text:p text:style-name="Normal"><text:a xlink:type="simple" xlink:href="https://hal.science/search/index/?q=*&amp;authFullName_s=Sahng Hyuck Woo">Sahng Hyuck Woo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3rd International Conference on Power and Energy Engineering</text:span><text:span>, Dec 2018, Rome, Italy</text:span></text:p>
              <text:p text:style-name="Normal"><text:span>Communication dans un congrès</text:span></text:p>
              <text:p text:style-name="Normal"><text:a xlink:type="simple" xlink:href="https://minesparis-psl.hal.science/hal-01980028v1">hal-019800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8975v1">Thermal superinsulating silica aerogels and xerogels reinforced with short cellulose fibers</text:a></text:p>
              <text:p text:style-name="Normal"><text:a xlink:type="simple" xlink:href="https://hal.science/search/index/?q=*&amp;authFullName_s=Gediminas Markevicius">Gediminas Markevicius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Philipp Niemeyer">Philipp Niemeyer</text:a><text:span>,</text:span><text:a xlink:type="simple" xlink:href="https://hal.science/search/index/?q=*&amp;authFullName_s=Rachid Ladj">Rachid Ladj</text:a><text:span>,</text:span><text:a xlink:type="simple" xlink:href="https://hal.science/search/index/?q=*&amp;authFullName_s=Arnaud Rigacci">Arnaud Rigacci</text:a><text:span>et al.</text:span></text:p>
              <text:p text:style-name="Normal"><text:span>253rd American Chemical Society (ACS) National Meeting</text:span><text:span>, American Chemical Society, Apr 2017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1578975v1">hal-015789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8984v1">Ambient-Dried Superinsulating and Monolithic Silica-Based Aerogels via the Use of Short Cellulose Fibers</text:a></text:p>
              <text:p text:style-name="Normal"><text:a xlink:type="simple" xlink:href="https://hal.science/search/index/?q=*&amp;authFullName_s=Gediminas Markevicius">Gediminas Markevicius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Materials Research Society (MRS) Spring Meeting</text:span><text:span>, Apr 2017, Phoenix, AZ, United States</text:span></text:p>
              <text:p text:style-name="Normal"><text:span>Communication dans un congrès</text:span></text:p>
              <text:p text:style-name="Normal"><text:a xlink:type="simple" xlink:href="https://minesparis-psl.hal.science/hal-01578984v1">hal-015789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5149v1">Membranes composites Nafion®- Argile pour pile à combustible basse température (PEMFC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é">Guillaume Lainé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Belkacem Otazaghine">Belkacem Otazaghine</text:a><text:span>et al.</text:span></text:p>
              <text:p text:style-name="Normal"><text:span><text:s/>Journées Industrielles Nanomatériaux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5149v1">hal-01485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289v1">Metal oxides aerogels for energy applications: fuel cells, water splitting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1st Workshop on rational design for improved functionalities of porous inorganic materials</text:span><text:span>, Nov 2016, Cavaillon, France</text:span></text:p>
              <text:p text:style-name="Normal"><text:span>Communication dans un congrès</text:span></text:p>
              <text:p text:style-name="Normal"><text:a xlink:type="simple" xlink:href="https://minesparis-psl.hal.science/hal-01427289v1">hal-01427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6931v1">Thermal superinsulating and monolithic cellulose fiber – silica aerogel composites via ambient drying</text:a></text:p>
              <text:p text:style-name="Normal"><text:a xlink:type="simple" xlink:href="https://hal.science/search/index/?q=*&amp;authFullName_s=Gediminas Markevicius">Gediminas Markevicius</text:a><text:span>,</text:span><text:a xlink:type="simple" xlink:href="https://hal.science/search/index/?q=*&amp;authFullName_s=Philipp Niemeyer">Philipp Niemeyer</text:a><text:span>,</text:span><text:a xlink:type="simple" xlink:href="https://hal.science/search/index/?q=*&amp;authFullName_s=Rachid Ladj">Rachid Ladj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Tatiana Budtova">Tatiana Budtova</text:a><text:span>et al.</text:span></text:p>
              <text:p text:style-name="Normal"><text:span>3rd International Seminar on Aerogels 2016 : “Properties-Manufacture-Applications”</text:span><text:span>, Sep 2016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426931v1">hal-01426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4598v1">Bio-aerogel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es">Margot Alves</text:a><text:span>,</text:span><text:a xlink:type="simple" xlink:href="https://hal.science/search/index/?q=*&amp;authFullName_s=Arnaud Rigacci">Arnaud Rigacci</text:a><text:span>et al.</text:span></text:p>
              <text:p text:style-name="Normal"><text:span>Biopolymers Materials and Engineering (Bimate)</text:span><text:span>, Apr 2015, Gradec, Slovenia</text:span></text:p>
              <text:p text:style-name="Normal"><text:span>Communication dans un congrès</text:span></text:p>
              <text:p text:style-name="Normal"><text:a xlink:type="simple" xlink:href="https://minesparis-psl.hal.science/hal-01144598v1">hal-011445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4591v1">Bio-based aerogels: a new generation of thermal super-insulating material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es">Margot Alves</text:a><text:span>,</text:span><text:a xlink:type="simple" xlink:href="https://hal.science/search/index/?q=*&amp;authFullName_s=Arnaud Rigacci">Arnaud Rigacci</text:a><text:span>et al.</text:span></text:p>
              <text:p text:style-name="Normal"><text:span>EMN (Energy, Materials, Nanotechnology) Meeting on Polymer</text:span><text:span>, Jan 2015, Orlando, United States</text:span></text:p>
              <text:p text:style-name="Normal"><text:span>Communication dans un congrès</text:span></text:p>
              <text:p text:style-name="Normal"><text:a xlink:type="simple" xlink:href="https://minesparis-psl.hal.science/hal-01144591v1">hal-011445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597v1">Interpenetrating pectin-silica aerogel nanocomposite materials with improved thermo-mechanical properties</text:a></text:p>
              <text:p text:style-name="Normal"><text:a xlink:type="simple" xlink:href="https://hal.science/search/index/?q=*&amp;authFullName_s=Shanyu Zhao">Shanyu Zhao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Lukas A Huber">Lukas A Huber</text:a><text:span>,</text:span><text:a xlink:type="simple" xlink:href="https://hal.science/search/index/?q=*&amp;authFullName_s=Tatiana Budtova">Tatiana Budtova</text:a><text:span>et al.</text:span></text:p>
              <text:p text:style-name="Normal"><text:span>ICAE 2015</text:span><text:span>, May 2015, Donostia San Sebastián, Spain</text:span></text:p>
              <text:p text:style-name="Normal"><text:span>Communication dans un congrès</text:span></text:p>
              <text:p text:style-name="Normal"><text:a xlink:type="simple" xlink:href="https://minesparis-psl.hal.science/hal-01158597v1">hal-01158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588v1">Bio-aerogels: new promising materials for thermal superinsulation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es">Margot Alves</text:a><text:span>,</text:span><text:a xlink:type="simple" xlink:href="https://hal.science/search/index/?q=*&amp;authFullName_s=Arnaud Rigacci">Arnaud Rigacci</text:a><text:span>et al.</text:span></text:p>
              <text:p text:style-name="Normal"><text:span>ICAE 2015</text:span><text:span>, May 2015, Donostia San Sebastián, Spain</text:span></text:p>
              <text:p text:style-name="Normal"><text:span>Communication dans un congrès</text:span></text:p>
              <text:p text:style-name="Normal"><text:a xlink:type="simple" xlink:href="https://minesparis-psl.hal.science/hal-01158588v1">hal-01158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718v1">Super-isolants thermiques à pression atmosphérique</text:a></text:p>
              <text:p text:style-name="Normal"><text:a xlink:type="simple" xlink:href="https://hal.science/search/index/?q=*&amp;authFullName_s=Arnaud Rigacci">Arnaud Rigacci</text:a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2718v1">hal-011127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712v1">Aerogels Materials for Energy</text:a></text:p>
              <text:p text:style-name="Normal"><text:a xlink:type="simple" xlink:href="https://hal.science/search/index/?q=*&amp;authFullName_s=Arnaud Rigacci">Arnaud Rigacci</text:a></text:p>
              <text:p text:style-name="Normal"><text:span>Symposium on "Porous Ceramics for Environmental Protection, Energy-related Technologies and Advanced Industrial Cycles", CIMTEC 2014</text:span><text:span>, Jun 2014, Montecatini, Italy</text:span></text:p>
              <text:p text:style-name="Normal"><text:span>Communication dans un congrès</text:span></text:p>
              <text:p text:style-name="Normal"><text:a xlink:type="simple" xlink:href="https://minesparis-psl.hal.science/hal-01112712v1">hal-011127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95v1">Aérogels de polyuréthane mésoporeux pour l’isolation thermique : propriétés texturales, thermiques et mécaniques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Hébert Sallée">Hébert Sallée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3195v1">hal-01113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93v1">Bio-based aerogels: a new generation of thermal super-insulating material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ès">Margot Alvès</text:a><text:span>,</text:span><text:a xlink:type="simple" xlink:href="https://hal.science/search/index/?q=*&amp;authFullName_s=Arnaud Rigacci">Arnaud Rigacci</text:a><text:span>et al.</text:span></text:p>
              <text:p text:style-name="Normal"><text:span>Japanese-European workshop “Cellulose and Functional Polysaccharides”</text:span><text:span>, Oct 2014, Berlin, Germany</text:span></text:p>
              <text:p text:style-name="Normal"><text:span>Communication dans un congrès</text:span></text:p>
              <text:p text:style-name="Normal"><text:a xlink:type="simple" xlink:href="https://minesparis-psl.hal.science/hal-01113193v1">hal-01113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19v1">New thermal superinsulating materials from pectin based bio-aerogel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Cyrielle Rudaz">Cyrielle Rudaz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12th International Conference on Nanostructured Materials (NANO-12)</text:span><text:span>, Jun 2014, Moscow, Russia</text:span></text:p>
              <text:p text:style-name="Normal"><text:span>Communication dans un congrès</text:span></text:p>
              <text:p text:style-name="Normal"><text:a xlink:type="simple" xlink:href="https://minesparis-psl.hal.science/hal-01113019v1">hal-011130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59v1">Nanostructured organic-inorganic cellulose-based aerogels for thermal superinsulation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Georg Pour">Georg Pour</text:a><text:span>,</text:span><text:a xlink:type="simple" xlink:href="https://hal.science/search/index/?q=*&amp;authFullName_s=Margot Alvès">Margot Alvè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Gudrun Reichenauer">Gudrun Reichenauer</text:a><text:span>et al.</text:span></text:p>
              <text:p text:style-name="Normal"><text:span>11th French-Romania Conference on polymers</text:span><text:span>, Aug 2014, Piteşti, Romania</text:span></text:p>
              <text:p text:style-name="Normal"><text:span>Communication dans un congrès</text:span></text:p>
              <text:p text:style-name="Normal"><text:a xlink:type="simple" xlink:href="https://minesparis-psl.hal.science/hal-01113159v1">hal-011131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99v1">Bio-aerogels pour la superisolation thermique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Laurent Bonnet">Laurent Bonnet</text:a><text:span>et al.</text:span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3199v1">hal-011131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87v1">Pectin and pectin-silica aerogels: new promising thermal super-insulating material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2nd International Seminar on Aerogels 2014 : “Properties-Manufacture-Applications”</text:span><text:span>, Oct 2014, Hambourg, Germany</text:span></text:p>
              <text:p text:style-name="Normal"><text:span>Communication dans un congrès</text:span></text:p>
              <text:p text:style-name="Normal"><text:a xlink:type="simple" xlink:href="https://minesparis-psl.hal.science/hal-01113187v1">hal-01113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727v1">Membranes composites Nafion®-Sépiolite pour pile à combustible à membrane échangeuse de protons (PEMFC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Guillaume Laine">Guillaume Laine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Arnaud Rigacci">Arnaud Rigacci</text:a><text:span>et al.</text:span></text:p>
              <text:p text:style-name="Normal"><text:span>Colloque 11 "Matériaux poreux, granulaires et à grande aire spécifique",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1112727v1">hal-011127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13v1">Nanostructuration of cellulose aerogels and their organic-inorganic hybrids</text:a></text:p>
              <text:p text:style-name="Normal"><text:a xlink:type="simple" xlink:href="https://hal.science/search/index/?q=*&amp;authFullName_s=Cyrielle Rudaz">Cyrielle Rudaz</text:a><text:span>,</text:span><text:a xlink:type="simple" xlink:href="https://hal.science/search/index/?q=*&amp;authFullName_s=Arnaud Demilecamps">Arnaud Demilecamps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Rémi Courseau">Rémi Courseau</text:a><text:span>,</text:span><text:a xlink:type="simple" xlink:href="https://hal.science/search/index/?q=*&amp;authFullName_s=Laurent Bonnet">Laurent Bonnet</text:a><text:span>et al.</text:span></text:p>
              <text:p text:style-name="Normal"><text:span>247th ACS national meeting</text:span><text:span>, American Chemical Society (ACS), Mar 2014, Dallas, United States</text:span></text:p>
              <text:p text:style-name="Normal"><text:span>Communication dans un congrès</text:span></text:p>
              <text:p text:style-name="Normal"><text:a xlink:type="simple" xlink:href="https://minesparis-psl.hal.science/hal-01113013v1">hal-01113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177v1">Organic-inorganic composite and hybrid aerogels for thermal super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et al.</text:span></text:p>
              <text:p text:style-name="Normal"><text:span>2nd International Seminar on Aerogels 2014 : “Properties-Manufacture-Applications”</text:span><text:span>, Oct 2014, Hambourg, Germany</text:span></text:p>
              <text:p text:style-name="Normal"><text:span>Communication dans un congrès</text:span></text:p>
              <text:p text:style-name="Normal"><text:a xlink:type="simple" xlink:href="https://minesparis-psl.hal.science/hal-01113177v1">hal-01113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850v1">Cellulose-silica hybrid aerogels from “one-pot” synthesi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European Polymer Congress - EPF 2013</text:span><text:span>, European Polymer Federation, Jun 2013, Pisa, Italy</text:span></text:p>
              <text:p text:style-name="Normal"><text:span>Communication dans un congrès</text:span></text:p>
              <text:p text:style-name="Normal"><text:a xlink:type="simple" xlink:href="https://minesparis-psl.hal.science/hal-01576850v1">hal-01576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85v1">Aerogel-like cellulose-based porous nanostructured materials</text:a></text:p>
              <text:p text:style-name="Normal"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245th ACS National Meeting<text:s/></text:span><text:span>, Apr 2013, New Orleans, France</text:span></text:p>
              <text:p text:style-name="Normal"><text:span>Communication dans un congrès</text:span></text:p>
              <text:p text:style-name="Normal"><text:a xlink:type="simple" xlink:href="https://minesparis-psl.hal.science/hal-01576685v1">hal-01576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824v1">Cellulose-silica hybrid aerogels</text:a></text:p>
              <text:p text:style-name="Normal"><text:a xlink:type="simple" xlink:href="https://hal.science/search/index/?q=*&amp;authFullName_s=Arnaud Demilecamps">Arnaud Demilecamps</text:a><text:span>,</text:span><text:a xlink:type="simple" xlink:href="https://hal.science/search/index/?q=*&amp;authFullName_s=Margot Alvès">Margot Alvès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Markus Wiener">Markus Wiener</text:a><text:span>et al.</text:span></text:p>
              <text:p text:style-name="Normal"><text:span>3rd EPNOE International Polysaccharide Conference - Polysaccharides and polysaccharidederived products, from basic science to applications</text:span><text:span>, EPNOE, Oct 2013, Nice, France</text:span></text:p>
              <text:p text:style-name="Normal"><text:span>Communication dans un congrès</text:span></text:p>
              <text:p text:style-name="Normal"><text:a xlink:type="simple" xlink:href="https://minesparis-psl.hal.science/hal-01576824v1">hal-01576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82v1">Mineral aerogels for energy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Christian Beauger">Christian Beauger</text:a></text:p>
              <text:p text:style-name="Normal"><text:span>International Seminar on Aerogels</text:span><text:span>, International Society for Advancement of Supercritical Fluids (ISASF), Dec 2012, Nancy, France. pp.111-113 - ISBN 978-2-905267-86-3</text:span></text:p>
              <text:p text:style-name="Normal"><text:span>Communication dans un congrès</text:span></text:p>
              <text:p text:style-name="Normal"><text:a xlink:type="simple" xlink:href="https://minesparis-psl.hal.science/hal-01503482v1">hal-01503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94v1">Silica and Polyurethane-Based Composite 193 Aerogels for Thermal (Super) Insulation</text:a></text:p>
              <text:p text:style-name="Normal"><text:a xlink:type="simple" xlink:href="https://hal.science/search/index/?q=*&amp;authFullName_s=Noémie Diascorn">Noémie Diascor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Seminar on Aerogels</text:span><text:span>, International Society for Advancement of Supercritical Fluids (ISASF), Dec 2012, Nancy, France. 4 p. - ISBN 978-2-905267-86-3</text:span></text:p>
              <text:p text:style-name="Normal"><text:span>Communication dans un congrès</text:span></text:p>
              <text:p text:style-name="Normal"><text:a xlink:type="simple" xlink:href="https://minesparis-psl.hal.science/hal-01503494v1">hal-01503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3476v1">A novel class of hydrophobic cellulose materials: lightweight xerocellulose</text:a></text:p>
              <text:p text:style-name="Normal"><text:a xlink:type="simple" xlink:href="https://hal.science/search/index/?q=*&amp;authFullName_s=Georg Pour">Georg Pour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International Seminar on Aerogels</text:span><text:span>, International Society for Advancement of Supercritical Fluids (ISASF), Dec 2012, Nancy, France. pp.139-141 - ISBN 978-2-905267-86-3</text:span></text:p>
              <text:p text:style-name="Normal"><text:span>Communication dans un congrès</text:span></text:p>
              <text:p text:style-name="Normal"><text:a xlink:type="simple" xlink:href="https://minesparis-psl.hal.science/hal-01503476v1">hal-01503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283v1">Superisolants thermiques de type aérogels</text:a></text:p>
              <text:p text:style-name="Normal"><text:a xlink:type="simple" xlink:href="https://hal.science/search/index/?q=*&amp;authFullName_s=Arnaud Rigacci">Arnaud Rigacci</text:a></text:p>
              <text:p text:style-name="Normal"><text:span>Matériaux 2010</text:span><text:span>, Oct 2010, Nantes, France. pp.ISBN 978-2-9528-1403-4</text:span></text:p>
              <text:p text:style-name="Normal"><text:span>Communication dans un congrès</text:span></text:p>
              <text:p text:style-name="Normal"><text:a xlink:type="simple" xlink:href="https://minesparis-psl.hal.science/hal-00805283v1">hal-00805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696v1">Opportunities for Aerogel Materials for Energy Conversion and Storage</text:a></text:p>
              <text:p text:style-name="Normal"><text:a xlink:type="simple" xlink:href="https://hal.science/search/index/?q=*&amp;authFullName_s=Arnaud Rigacci">Arnaud Rigacci</text:a></text:p>
              <text:p text:style-name="Normal"><text:span>12 th International Ceramics Congres (CIMTEC)</text:span><text:span>, Jun 2010, Montecatini, Italy</text:span></text:p>
              <text:p text:style-name="Normal"><text:span>Communication dans un congrès</text:span></text:p>
              <text:p text:style-name="Normal"><text:a xlink:type="simple" xlink:href="https://minesparis-psl.hal.science/hal-00805696v1">hal-008056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40v1">EDLC electrodes from cellulose-based carbon aerogels : influence of the carbon surface chemistry</text:a></text:p>
              <text:p text:style-name="Normal"><text:a xlink:type="simple" xlink:href="https://hal.science/search/index/?q=*&amp;authFullName_s=Claudia Hildenbrand">Claudia Hildenbrand</text:a><text:span>,</text:span><text:a xlink:type="simple" xlink:href="https://hal.science/search/index/?q=*&amp;authFullName_s=Bartosz Grzyb">Bartosz Grzyb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Nathalie Job">Nathalie Job</text:a><text:span>,</text:span><text:a xlink:type="simple" xlink:href="https://hal.science/search/index/?q=*&amp;authFullName_s=Arnaud Rigacci">Arnaud Rigacci</text:a><text:span>et al.</text:span></text:p>
              <text:p text:style-name="Normal"><text:span>International Carbon Conference 2009</text:span><text:span>, Jun 2009, Biarritz, France. http://hdl.handle.net/2268/12363</text:span></text:p>
              <text:p text:style-name="Normal"><text:span>Communication dans un congrès</text:span></text:p>
              <text:p text:style-name="Normal"><text:a xlink:type="simple" xlink:href="https://minesparis-psl.hal.science/hal-00490240v1">hal-00490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83v1">Preparation, properties and applications of novel cellulose and cellulose acetate aerogels</text:a></text:p>
              <text:p text:style-name="Normal"><text:a xlink:type="simple" xlink:href="https://hal.science/search/index/?q=*&amp;authFullName_s=Roxane Gavillon">Roxane Gavillon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Florent Fischer">Florent Fische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Arnaud Rigacci">Arnaud Rigacci</text:a><text:span>et al.</text:span></text:p>
              <text:p text:style-name="Normal"><text:span>BIOFOAMS 2009</text:span><text:span>, Oct 2009, Niagara Falls, Canada. Paper no 7 - 6 p</text:span></text:p>
              <text:p text:style-name="Normal"><text:span>Communication dans un congrès</text:span></text:p>
              <text:p text:style-name="Normal"><text:a xlink:type="simple" xlink:href="https://minesparis-psl.hal.science/hal-00490283v1">hal-00490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90212v1">Smectic ordering in polymer liquid crystal-silica aerogel nanocomposites. studies of DSC and SAXS</text:a></text:p>
              <text:p text:style-name="Normal"><text:a xlink:type="simple" xlink:href="https://hal.science/search/index/?q=*&amp;authFullName_s=Nadya P. da Silveira">Nadya P. da Silveira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Fabiano V. Pereira">Fabiano V. Pereira</text:a><text:span>et al.</text:span></text:p>
              <text:p text:style-name="Normal"><text:span>6th International Conference on Synchrotron Radiation in Materials Science</text:span><text:span>, Jul 2008, Campinas, Brazil. pp.Pages 180-184 - ISSN: 0094243X,<text:s/></text:span><text:a xlink:type="simple" xlink:href="https://dx.doi.org/10.1063/1.3086223">⟨10.1063/1.3086223⟩</text:a></text:p>
              <text:p text:style-name="Normal"><text:span>Communication dans un congrès</text:span></text:p>
              <text:p text:style-name="Normal"><text:a xlink:type="simple" xlink:href="https://minesparis-psl.hal.science/hal-00490212v1">hal-00490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294v1">Cellulosic aerogels for energy applications</text:a></text:p>
              <text:p text:style-name="Normal"><text:a xlink:type="simple" xlink:href="https://hal.science/search/index/?q=*&amp;authFullName_s=Arnaud Rigacci">Arnaud Rigacci</text:a></text:p>
              <text:p text:style-name="Normal"><text:span>2008 Fall National ACS Meeting</text:span><text:span>, Aug 2008, Philadelphia, United States</text:span></text:p>
              <text:p text:style-name="Normal"><text:span>Communication dans un congrès</text:span></text:p>
              <text:p text:style-name="Normal"><text:a xlink:type="simple" xlink:href="https://minesparis-psl.hal.science/hal-00805294v1">hal-00805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379v1">Aerogels, a new family of superinsulating materials for various application field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OBE 2008, Trends and future of on-board energy in space</text:span><text:span>, Nov 2008, Avignon, France. 8 p</text:span></text:p>
              <text:p text:style-name="Normal"><text:span>Communication dans un congrès</text:span></text:p>
              <text:p text:style-name="Normal"><text:a xlink:type="simple" xlink:href="https://minesparis-psl.hal.science/hal-00506379v1">hal-005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12v1">Les aérogels : des matériaux prometteurs pour les applications énergétiques et environnementales.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Congrès des 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25812v1">hal-0012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56v1">Nanostructured carbons from cellulose aerogels for PEM-FC electrodes : elaboration and electrochemical characterization.</text:a></text:p>
              <text:p text:style-name="Normal"><text:a xlink:type="simple" xlink:href="https://hal.science/search/index/?q=*&amp;authFullName_s=Florent Fischer">Florent Fischer</text:a><text:span>,</text:span><text:a xlink:type="simple" xlink:href="https://hal.science/search/index/?q=*&amp;authFullName_s=Elodie Guilminot">Elodie Guilmino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Sandrine Berthon-Fabry">Sandrine Berthon-Fabry</text:a><text:span>et al.</text:span></text:p>
              <text:p text:style-name="Normal"><text:span>Proceedings of the 7th European Symposium on Electrochemical Engineering.</text:span><text:span>, Oct 2005, Toulouse, France. pp.333-338</text:span></text:p>
              <text:p text:style-name="Normal"><text:span>Communication dans un congrès</text:span></text:p>
              <text:p text:style-name="Normal"><text:a xlink:type="simple" xlink:href="https://hal.science/hal-00023856v1">hal-00023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397v1">AEROGEL-LIKE MATERIALS FOR BUILDING SUPER INSULATION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Mireille Tantot-Neirac">Mireille Tantot-Neirac</text:a></text:p>
              <text:p text:style-name="Normal"><text:span>2nd International Symposium on nanotechnology in Construction NICOM 2</text:span><text:span>, Nov 2005, Bilbao, Spain. p.383-393 - ISBN 2-91243-87-X</text:span></text:p>
              <text:p text:style-name="Normal"><text:span>Communication dans un congrès</text:span></text:p>
              <text:p text:style-name="Normal"><text:a xlink:type="simple" xlink:href="https://minesparis-psl.hal.science/hal-00527397v1">hal-0052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60v1">Solvent diffusion during the supercritical CO2 drying of silica aerogels.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11th Polish Drying Symposium XI PSS</text:span><text:span>, Sep 2005, Pozna, Poland</text:span></text:p>
              <text:p text:style-name="Normal"><text:span>Communication dans un congrès</text:span></text:p>
              <text:p text:style-name="Normal"><text:a xlink:type="simple" xlink:href="https://hal.science/hal-00023860v1">hal-00023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877v1">Les silices nanoporeuses et les aérogels de silice : les différentes voies d'élaboration</text:a></text:p>
              <text:p text:style-name="Normal"><text:a xlink:type="simple" xlink:href="https://hal.science/search/index/?q=*&amp;authFullName_s=Arnaud Rigacci">Arnaud Rigacci</text:a></text:p>
              <text:p text:style-name="Normal"><text:span>CACEMI, journée d'information spécialisée "Matériaux nanoporeux et enveloppes pour super-isolants sous vide : élaboration et propriété</text:span><text:span>, Oct 2004, Paris, France</text:span></text:p>
              <text:p text:style-name="Normal"><text:span>Communication dans un congrès</text:span></text:p>
              <text:p text:style-name="Normal"><text:a xlink:type="simple" xlink:href="https://minesparis-psl.hal.science/hal-00528877v1">hal-00528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400v1">Supercritical CO2, drying of silica aerogels synthetized in 2-propanol</text:a></text:p>
              <text:p text:style-name="Normal"><text:a xlink:type="simple" xlink:href="https://hal.science/search/index/?q=*&amp;authFullName_s=Yasmine Masmoudi">Yasmine Masmoudi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ançois Cauneau">François Cauneau</text:a></text:p>
              <text:p text:style-name="Normal"><text:span>7th Italian conference on supercritical fluids and their applications and 9th meeting on supercriticals fluids</text:span><text:span>, Jun 2004, Trieste, Italy. p.12 / ISBN 2-905267-42-9 CD-ROM</text:span></text:p>
              <text:p text:style-name="Normal"><text:span>Communication dans un congrès</text:span></text:p>
              <text:p text:style-name="Normal"><text:a xlink:type="simple" xlink:href="https://minesparis-psl.hal.science/hal-00529400v1">hal-00529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836v1">Présentation générale du séchage des gels de silice nanostructures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Didier Lecomte">Didier Lecomte</text:a></text:p>
              <text:p text:style-name="Normal"><text:span>20èmes journées de l'AFSIA</text:span><text:span>, Mar 2002, Albi, France. p.111-119</text:span></text:p>
              <text:p text:style-name="Normal"><text:span>Communication dans un congrès</text:span></text:p>
              <text:p text:style-name="Normal"><text:a xlink:type="simple" xlink:href="https://minesparis-psl.hal.science/hal-00533836v1">hal-00533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36v1">Nouveaux matériaux isolant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Colloque national des Thermiciens</text:span><text:span>, May 2000, Grenoble, France. p.105-1116</text:span></text:p>
              <text:p text:style-name="Normal"><text:span>Communication dans un congrès</text:span></text:p>
              <text:p text:style-name="Normal"><text:a xlink:type="simple" xlink:href="https://minesparis-psl.hal.science/hal-00539136v1">hal-005391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56v1">Synthesis supercritical drying, structural and thermal properties of polyrethane aerogels : preliminary result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Jean-Charles Maréchal">Jean-Charles Maréchal</text:a><text:span>,</text:span><text:a xlink:type="simple" xlink:href="https://hal.science/search/index/?q=*&amp;authFullName_s=René Pirard">René Pirard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Pierre Ilbizian">Pierre Ilbizian</text:a><text:span>et al.</text:span></text:p>
              <text:p text:style-name="Normal"><text:span>7th meeting on supercritical fluids (Particle Design - Materials and natural products processing)</text:span><text:span>, Dec 2000, Antibes-Juan les Pins, France. p.237-242</text:span></text:p>
              <text:p text:style-name="Normal"><text:span>Communication dans un congrès</text:span></text:p>
              <text:p text:style-name="Normal"><text:a xlink:type="simple" xlink:href="https://minesparis-psl.hal.science/hal-00539156v1">hal-005391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83v1">A large-scale elaboration process of transparent and monolithic silica aerogel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Georg. Petermann">Georg. Petermann</text:a><text:span>,</text:span><text:a xlink:type="simple" xlink:href="https://hal.science/search/index/?q=*&amp;authFullName_s=Leif Gullbert">Leif Gullbert</text:a><text:span>,</text:span><text:a xlink:type="simple" xlink:href="https://hal.science/search/index/?q=*&amp;authFullName_s=Bruno Chevalier">Bruno Chevalier</text:a><text:span>,</text:span><text:a xlink:type="simple" xlink:href="https://hal.science/search/index/?q=*&amp;authFullName_s=Peter Nitz">Peter Nitz</text:a><text:span>et al.</text:span></text:p>
              <text:p text:style-name="Normal"><text:span>7th meeting on Supercritical Fluids (Particle Design - Materials and Natural Products Processing)</text:span><text:span>, Dec 2000, Antibes-Juan les Pins, France. p.205-210</text:span></text:p>
              <text:p text:style-name="Normal"><text:span>Communication dans un congrès</text:span></text:p>
              <text:p text:style-name="Normal"><text:a xlink:type="simple" xlink:href="https://minesparis-psl.hal.science/hal-00539183v1">hal-00539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4853v1">Caractérisation thermique d'aérogels monolithiques de silice en régime transitoire par les méthodes ruban chaud et Flash</text:a></text:p>
              <text:p text:style-name="Normal"><text:a xlink:type="simple" xlink:href="https://hal.science/search/index/?q=*&amp;authFullName_s=Bruno Ladevie">Bruno Ladevie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/text:p>
              <text:p text:style-name="Normal"><text:span>Congrès SFT 1999 "Thermique et Matériaux"</text:span><text:span>, May 1999, Arcachon, France. p.321-326</text:span></text:p>
              <text:p text:style-name="Normal"><text:span>Communication dans un congrès</text:span></text:p>
              <text:p text:style-name="Normal"><text:a xlink:type="simple" xlink:href="https://minesparis-psl.hal.science/hal-00544853v1">hal-00544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015v1">Direct CO2 Supercritical Drying on large Monolithic silica aerogels for transparent insulation application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Patrick Achard">Patrick Achard</text:a></text:p>
              <text:p text:style-name="Normal"><text:span>6th meeting on supercritical Fluids Chemistry and Materials, ISAF (International society for the advancement of supercritical fluids)</text:span><text:span>, Apr 1999, Nottingham, United Kingdom. p.23-28</text:span></text:p>
              <text:p text:style-name="Normal"><text:span>Communication dans un congrès</text:span></text:p>
              <text:p text:style-name="Normal"><text:a xlink:type="simple" xlink:href="https://minesparis-psl.hal.science/hal-00545015v1">hal-00545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019v1">Élaboration d'aérogels monolithiques de silice et étude des relations entre leur structure et leur conductivité thermique équivalente mesurée en régime transitoire par la méthode de la sonde à choc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rançoise Ehrburger-Dolle">Françoise Ehrburger-Dolle</text:a><text:span>,</text:span><text:a xlink:type="simple" xlink:href="https://hal.science/search/index/?q=*&amp;authFullName_s=René Pirard">René Pirard</text:a></text:p>
              <text:p text:style-name="Normal"><text:span>SFT 1999 "Thermique et matériaux"</text:span><text:span>, May 1999, Arcachon, France. p.363-368 ISBN 2-84299-120-6</text:span></text:p>
              <text:p text:style-name="Normal"><text:span>Communication dans un congrès</text:span></text:p>
              <text:p text:style-name="Normal"><text:a xlink:type="simple" xlink:href="https://minesparis-psl.hal.science/hal-00545019v1">hal-005450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77v1">Elaboration et étude des relations entre la structure et les propriétés thermiques d'aérogels monolithiques de silice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F. Ehrgurger-Dolle">F. Ehrgurger-Dolle</text:a><text:span>,</text:span><text:a xlink:type="simple" xlink:href="https://hal.science/search/index/?q=*&amp;authFullName_s=René Pirard">René Pirard</text:a></text:p>
              <text:p text:style-name="Normal"><text:span>des Journées d'Automne de la Société Française de Métallurgie et de Matériaux (SF2M)</text:span><text:span>, Oct 1998, Paris, France. 2.11, page 107</text:span></text:p>
              <text:p text:style-name="Normal"><text:span>Communication dans un congrès</text:span></text:p>
              <text:p text:style-name="Normal"><text:a xlink:type="simple" xlink:href="https://minesparis-psl.hal.science/hal-00617977v1">hal-00617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72v1">Conductivité thermique équivalente d'aérogels monolithiques de silice et relations à leur structure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ierre Ilbizian">Pierre Ilbizian</text:a></text:p>
              <text:p text:style-name="Normal"><text:span>Congrès annuel de la Société Française des Thermiciens - SFT 97</text:span><text:span>, May 1997, Toulouse, France. p. 595-600 - ISBN 978-2-84299-034-3</text:span></text:p>
              <text:p text:style-name="Normal"><text:span>Communication dans un congrès</text:span></text:p>
              <text:p text:style-name="Normal"><text:a xlink:type="simple" xlink:href="https://minesparis-psl.hal.science/hal-00617972v1">hal-00617972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a8c06d" table:style-name="a8c06d">
          <table:table-column table:style-name="a8c06d.0"/>
          <table:table-row>
            <table:table-cell office:value-type="string">
              <text:p text:style-name="Normal"><text:a xlink:type="simple" xlink:href="https://minesparis-psl.hal.science/hal-05449913v1">Developing pectin aerogels with alternative drying methods for scalable production</text:a></text:p>
              <text:p text:style-name="Normal"><text:a xlink:type="simple" xlink:href="https://hal.science/search/index/?q=*&amp;authFullName_s=Eleni Effraimopoulou">Eleni Effraimopoulo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Journées du GDR DUMBIO 2025 - Session de printemps 2025</text:span><text:span>, Jun 2025, Sophia-Antipolis, France</text:span></text:p>
              <text:p text:style-name="Normal"><text:span>Poster de conférence</text:span></text:p>
              <text:p text:style-name="Normal"><text:a xlink:type="simple" xlink:href="https://minesparis-psl.hal.science/hal-05449913v1">hal-054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39v1">Pectin-polyurea composite aerogels for thermal insulation applications</text:a></text:p>
              <text:p text:style-name="Normal"><text:a xlink:type="simple" xlink:href="https://hal.science/search/index/?q=*&amp;authFullName_s=Patrina Paraskevopoulou">Patrina Paraskevopoulou</text:a><text:span>,</text:span><text:a xlink:type="simple" xlink:href="https://hal.science/search/index/?q=*&amp;authFullName_s=Eleni Effraimopoulou">Eleni Effraimopoulou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Arnaud Rigacci">Arnaud Rigacci</text:a></text:p>
              <text:p text:style-name="Normal"><text:span>7th International Seminar on Aerogels</text:span><text:span>, Sep 2024, Hambourg, Germany.<text:s/></text:span></text:p>
              <text:p text:style-name="Normal"><text:span>Poster de conférence</text:span></text:p>
              <text:p text:style-name="Normal"><text:a xlink:type="simple" xlink:href="https://hal.science/hal-04884139v1">hal-048841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6060v1">Cellulose fibre – silica aerogel thermal superinsulation composites</text:a></text:p>
              <text:p text:style-name="Normal"><text:a xlink:type="simple" xlink:href="https://hal.science/search/index/?q=*&amp;authFullName_s=Gediminas Markevicius">Gediminas Markevicius</text:a><text:span>,</text:span><text:a xlink:type="simple" xlink:href="https://hal.science/search/index/?q=*&amp;authFullName_s=Julien Jaxel">Julien Jaxel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Arnaud Rigacci">Arnaud Rigacci</text:a></text:p>
              <text:p text:style-name="Normal"><text:span><text:s/>2nd International EPNOE Junior Scientists Meeting - Future Perspectives in Polysaccharides Research</text:span><text:span>, Oct 2016, Sophia Antipolis, France</text:span></text:p>
              <text:p text:style-name="Normal"><text:span>Poster de conférence</text:span></text:p>
              <text:p text:style-name="Normal"><text:a xlink:type="simple" xlink:href="https://minesparis-psl.hal.science/hal-01436060v1">hal-01436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7037v1">TiO2:Nb aerogels, how sol-gel parameters can direct the synthesis route towards an optimization of catalyst support for PEMFC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Guillaume Ozouf">Guillaume Ozouf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Arnaud Rigacci">Arnaud Rigacci</text:a></text:p>
              <text:p text:style-name="Normal"><text:span>3rd International Seminar on Aerogels 2016 : “Properties-Manufacture-Applications”</text:span><text:span>, Sep 2016, Sophia Antipolis, France. 2016</text:span></text:p>
              <text:p text:style-name="Normal"><text:span>Poster de conférence</text:span></text:p>
              <text:p text:style-name="Normal"><text:a xlink:type="simple" xlink:href="https://minesparis-psl.hal.science/hal-01427037v1">hal-01427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6951v1">Ambient-dried cellulose fibers-silica composite aerogels: impact of fibers characteristics</text:a></text:p>
              <text:p text:style-name="Normal"><text:a xlink:type="simple" xlink:href="https://hal.science/search/index/?q=*&amp;authFullName_s=Julien Jaxel">Julien Jaxel</text:a><text:span>,</text:span><text:a xlink:type="simple" xlink:href="https://hal.science/search/index/?q=*&amp;authFullName_s=Gediminas Markevicius">Gediminas Markevicius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Tatiana Budtova">Tatiana Budtova</text:a></text:p>
              <text:p text:style-name="Normal"><text:span>3rd International Seminar on Aerogels 2016 : “Properties-Manufacture-Applications”</text:span><text:span>, Sep 2016, Sophia Antipolis, France. 2016</text:span></text:p>
              <text:p text:style-name="Normal"><text:span>Poster de conférence</text:span></text:p>
              <text:p text:style-name="Normal"><text:a xlink:type="simple" xlink:href="https://minesparis-psl.hal.science/hal-01426951v1">hal-014269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6673v1">Lightweight superinsulating RF-APTES aerogel blanket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/text:p>
              <text:p text:style-name="Normal"><text:span>Journées industrielles Nanomatériaux du Groupe Nanomines</text:span><text:span>, Apr 2014, Paris, France</text:span></text:p>
              <text:p text:style-name="Normal"><text:span>Poster de conférence</text:span></text:p>
              <text:p text:style-name="Normal"><text:a xlink:type="simple" xlink:href="https://minesparis-psl.hal.science/hal-01576673v1">hal-015766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16v1">Lightweight (super)insulating organic-inorganic hybrid aerogels</text:a></text:p>
              <text:p text:style-name="Normal"><text:a xlink:type="simple" xlink:href="https://hal.science/search/index/?q=*&amp;authFullName_s=Sandrine Berthon-Fabry">Sandrine Berthon-Fabry</text:a><text:span>,</text:span><text:a xlink:type="simple" xlink:href="https://hal.science/search/index/?q=*&amp;authFullName_s=Claudia Hildenbrand">Claudia Hildenbrand</text:a><text:span>,</text:span><text:a xlink:type="simple" xlink:href="https://hal.science/search/index/?q=*&amp;authFullName_s=Arnaud Rigacci">Arnaud Rigacci</text:a></text:p>
              <text:p text:style-name="Normal"><text:span>EMSF 2014 - 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minesparis-psl.hal.science/hal-01113016v1">hal-01113016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d7c86d" table:style-name="d7c86d">
          <table:table-column table:style-name="d7c86d.0"/>
          <table:table-row>
            <table:table-cell office:value-type="string">
              <text:p text:style-name="Normal"><text:a xlink:type="simple" xlink:href="https://minesparis-psl.hal.science/hal-04413188v1">Silica Aerogels</text:a></text:p>
              <text:p text:style-name="Normal"><text:a xlink:type="simple" xlink:href="https://hal.science/search/index/?q=*&amp;authFullName_s=Alain Pierre">Alain Pierre</text:a><text:span>,</text:span><text:a xlink:type="simple" xlink:href="https://hal.science/search/index/?q=*&amp;authFullName_s=Arnaud Rigacci">Arnaud Rigacci</text:a></text:p>
              <text:p text:style-name="Normal"><text:span>Springer Handbook of Aerogels</text:span><text:span>,<text:s/></text:span><text:a xlink:type="simple" xlink:href="https://www-springer-com.minesparis-psl.idm.oclc.org/series/15558">Springer International Publishing</text:a><text:span>, pp.309-334, 2023, Springer Handbooks, 978-3-030-27322.<text:s/></text:span><text:a xlink:type="simple" xlink:href="https://dx.doi.org/10.1007/978-3-030-27322-4_13">⟨10.1007/978-3-030-27322-4_13⟩</text:a></text:p>
              <text:p text:style-name="Normal"><text:span>Chapitre d'ouvrage</text:span></text:p>
              <text:p text:style-name="Normal"><text:a xlink:type="simple" xlink:href="https://minesparis-psl.hal.science/hal-04413188v1">hal-044131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3149v1">Aerogels for Superinsulation</text:a></text:p>
              <text:p text:style-name="Normal"><text:a xlink:type="simple" xlink:href="https://hal.science/search/index/?q=*&amp;authFullName_s=Jannis Wernery">Jannis Wernery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tthias Koebel">Matthias Koebel</text:a></text:p>
              <text:p text:style-name="Normal"><text:span>Springer Handbook of Aerogels</text:span><text:span>,<text:s/></text:span><text:a xlink:type="simple" xlink:href="https://www-springer-com.minesparis-psl.idm.oclc.org/series/15558">Springer International Publishing</text:a><text:span>, pp.1263-1287, 2023, Springer Handbooks, 978-3-030-27322-4.<text:s/></text:span><text:a xlink:type="simple" xlink:href="https://dx.doi.org/10.1007/978-3-030-27322-4_48">⟨10.1007/978-3-030-27322-4_48⟩</text:a></text:p>
              <text:p text:style-name="Normal"><text:span>Chapitre d'ouvrage</text:span></text:p>
              <text:p text:style-name="Normal"><text:a xlink:type="simple" xlink:href="https://minesparis-psl.hal.science/hal-04413149v1">hal-04413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575v1">Aerogels for Superinsulation: A Synoptic View</text:a></text:p>
              <text:p text:style-name="Normal"><text:a xlink:type="simple" xlink:href="https://hal.science/search/index/?q=*&amp;authFullName_s=Matthias Koebel">Matthias Koebel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Aegerter, Michel Andre; Leventis, Nicholas; Koebel, Matthias M. (Eds.).<text:s/></text:span><text:span>Aerogels Handbook</text:span><text:span>, Springer Verlag, pp.Pages 607-633 - Part VIII, 2011, Advances in Sol-Gel Derived Materials and Technologies, 978-1-4419-7589-8.<text:s/></text:span><text:a xlink:type="simple" xlink:href="https://dx.doi.org/10.1007/978-1-4419-7589-8_26">⟨10.1007/978-1-4419-7589-8_26⟩</text:a></text:p>
              <text:p text:style-name="Normal"><text:span>Chapitre d'ouvrage</text:span></text:p>
              <text:p text:style-name="Normal"><text:a xlink:type="simple" xlink:href="https://api.istex.fr/ark:/67375/HCB-V1618S49-5/fulltext.pdf?sid=hal">istex</text:a></text:p>
              <text:p text:style-name="Normal"><text:a xlink:type="simple" xlink:href="https://minesparis-psl.hal.science/hal-00800575v1">hal-00800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463v1">SiO2 Aerogels</text:a></text:p>
              <text:p text:style-name="Normal"><text:a xlink:type="simple" xlink:href="https://hal.science/search/index/?q=*&amp;authFullName_s=Alain C. Pierre">Alain C. Pierre</text:a><text:span>,</text:span><text:a xlink:type="simple" xlink:href="https://hal.science/search/index/?q=*&amp;authFullName_s=Arnaud Rigacci">Arnaud Rigacci</text:a></text:p>
              <text:p text:style-name="Normal"><text:span>Aegerter, Michel Andre; Leventis, Nicholas; Koebel, Matthias M.<text:s/></text:span><text:span>Aerogels Handbook</text:span><text:span>, Springer Verlag, pp.21-45 - Part II, 2011, Advances in Sol-Gel Derived Materials and Technologies, 978-1-4419-7589-8.<text:s/></text:span><text:a xlink:type="simple" xlink:href="https://dx.doi.org/10.1007/978-1-4419-7589-8_2">⟨10.1007/978-1-4419-7589-8_2⟩</text:a></text:p>
              <text:p text:style-name="Normal"><text:span>Chapitre d'ouvrage</text:span></text:p>
              <text:p text:style-name="Normal"><text:a xlink:type="simple" xlink:href="https://api.istex.fr/ark:/67375/HCB-ZLRS7HZQ-Z/fulltext.pdf?sid=hal">istex</text:a></text:p>
              <text:p text:style-name="Normal"><text:a xlink:type="simple" xlink:href="https://minesparis-psl.hal.science/hal-00800463v1">hal-008004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470v1">Cellulosic and Polyurethane Aerogels</text:a></text:p>
              <text:p text:style-name="Normal"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/text:p>
              <text:p text:style-name="Normal"><text:span>Aegerter, Michel Andre; Leventis, Nicholas; Koebel, Matthias M. (Eds.).<text:s/></text:span><text:span>Aerogels Handbook</text:span><text:span>, Springer Verlag, pp.Pages 191-214 - Part IV, 2011, Advances in Sol-Gel Derived Materials and Technologies, 978-1-4419-7589-8.<text:s/></text:span><text:a xlink:type="simple" xlink:href="https://dx.doi.org/10.1007/978-1-4419-7589-8_10">⟨10.1007/978-1-4419-7589-8_10⟩</text:a></text:p>
              <text:p text:style-name="Normal"><text:span>Chapitre d'ouvrage</text:span></text:p>
              <text:p text:style-name="Normal"><text:a xlink:type="simple" xlink:href="https://api.istex.fr/ark:/67375/HCB-RBV5TW23-R/fulltext.pdf?sid=hal">istex</text:a></text:p>
              <text:p text:style-name="Normal"><text:a xlink:type="simple" xlink:href="https://minesparis-psl.hal.science/hal-00800470v1">hal-00800470v1</text:a></text:p>
            </table:table-cell>
          </table:table-row>
        </table:table>
        <text:p text:style-name="P27"/>
        <text:p text:style-name="Heading2"><text:span text:style-name="T11">Brevet (3)</text:span></text:p>
        <text:p text:style-name="P29"/>
        <table:table table:name="8c8bbd" table:style-name="8c8bbd">
          <table:table-column table:style-name="8c8bbd.0"/>
          <table:table-row>
            <table:table-cell office:value-type="string">
              <text:p text:style-name="Normal"><text:a xlink:type="simple" xlink:href="https://minesparis-psl.hal.science/hal-00800396v1">Enduit isolant à base de xerogel de silice</text:a></text:p>
              <text:p text:style-name="Normal"><text:a xlink:type="simple" xlink:href="https://hal.science/search/index/?q=*&amp;authFullName_s=Patrick Achard">Patrick Achard</text:a><text:span>,</text:span><text:a xlink:type="simple" xlink:href="https://hal.science/search/index/?q=*&amp;authFullName_s=Marie Aulagnier">Marie Aulagnier</text:a><text:span>,</text:span><text:a xlink:type="simple" xlink:href="https://hal.science/search/index/?q=*&amp;authFullName_s=Audrey Bellet">Audrey Bellet</text:a><text:span>,</text:span><text:a xlink:type="simple" xlink:href="https://hal.science/search/index/?q=*&amp;authFullName_s=Anne Daubresse">Anne Daubresse</text:a><text:span>,</text:span><text:a xlink:type="simple" xlink:href="https://hal.science/search/index/?q=*&amp;authFullName_s=Thomas Echantillac">Thomas Echantillac</text:a><text:span>et al.</text:span></text:p>
              <text:p text:style-name="Normal"><text:span>France, N° de brevet: FR2955102. 2011, 22 p</text:span></text:p>
              <text:p text:style-name="Normal"><text:span>Brevet</text:span></text:p>
              <text:p text:style-name="Normal"><text:a xlink:type="simple" xlink:href="https://minesparis-psl.hal.science/hal-00800396v1">hal-00800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2101v1">Insulating Silica Xerogel Plaster</text:a></text:p>
              <text:p text:style-name="Normal"><text:a xlink:type="simple" xlink:href="https://hal.science/search/index/?q=*&amp;authFullName_s=Patrick Achard">Patrick Achard</text:a><text:span>,</text:span><text:a xlink:type="simple" xlink:href="https://hal.science/search/index/?q=*&amp;authFullName_s=Marie Aulagnier">Marie Aulagnier</text:a><text:span>,</text:span><text:a xlink:type="simple" xlink:href="https://hal.science/search/index/?q=*&amp;authFullName_s=Audrey Bellet">Audrey Bellet</text:a><text:span>,</text:span><text:a xlink:type="simple" xlink:href="https://hal.science/search/index/?q=*&amp;authFullName_s=Anne Daubresse">Anne Daubresse</text:a><text:span>,</text:span><text:a xlink:type="simple" xlink:href="https://hal.science/search/index/?q=*&amp;authFullName_s=Thomas Echantillac">Thomas Echantillac</text:a><text:span>et al.</text:span></text:p>
              <text:p text:style-name="Normal"><text:span>France, Patent n° : EP2523922. 2011, Also published as: FR2955102 (A1) WO2011083174 (A1)</text:span></text:p>
              <text:p text:style-name="Normal"><text:span>Brevet</text:span></text:p>
              <text:p text:style-name="Normal"><text:a xlink:type="simple" xlink:href="https://minesparis-psl.hal.science/hal-00802101v1">hal-00802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03v1">Procédés d'élaboration de Xérogels de silice hydrophobe</text:a></text:p>
              <text:p text:style-name="Normal"><text:a xlink:type="simple" xlink:href="https://hal.science/search/index/?q=*&amp;authFullName_s=Antoine Bisson">Antoine Bisson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Marina de Candido">Marina de Candido</text:a><text:span>,</text:span><text:a xlink:type="simple" xlink:href="https://hal.science/search/index/?q=*&amp;authFullName_s=Pierre Florent">Pierre Florent</text:a><text:span>et al.</text:span></text:p>
              <text:p text:style-name="Normal"><text:span>France, N° de brevet: 04-08411. 2006</text:span></text:p>
              <text:p text:style-name="Normal"><text:span>Brevet</text:span></text:p>
              <text:p text:style-name="Normal"><text:a xlink:type="simple" xlink:href="https://minesparis-psl.hal.science/hal-00529603v1">hal-00529603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6eef5d" table:style-name="6eef5d">
          <table:table-column table:style-name="6eef5d.0"/>
          <table:table-row>
            <table:table-cell office:value-type="string">
              <text:p text:style-name="Normal"><text:a xlink:type="simple" xlink:href="https://theses.hal.science/tel-00476349v1">Matériaux de type aérogels pour l'énergétique</text:a></text:p>
              <text:p text:style-name="Normal"><text:a xlink:type="simple" xlink:href="https://hal.science/search/index/?q=*&amp;authFullName_s=Arnaud Rigacci">Arnaud Rigacci</text:a></text:p>
              <text:p text:style-name="Normal"><text:span>Energie électrique. École Nationale Supérieure des Mines de Paris; Université Nice Sophia Antipolis, 2008</text:span></text:p>
              <text:p text:style-name="Normal"><text:span>HDR</text:span></text:p>
              <text:p text:style-name="Normal"><text:a xlink:type="simple" xlink:href="https://theses.hal.science/tel-00476349v1">tel-00476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igacci</dc:title>
    <dc:subject/>
    <dc:description>CV</dc:description>
    <dc:creator/>
    <dc:date>2026-05-26T16:07:36.000</dc:date>
    <meta:generator>PHPWord</meta:generator>
    <meta:initial-creator>CCSD</meta:initial-creator>
    <meta:creation-date>2026-05-26T16:07:36.000</meta:creation-date>
    <meta:keyword/>
    <meta:user-defined meta:name="Category"/>
    <meta:user-defined meta:name="Company"/>
    <meta:user-defined meta:name="Manager"/>
  </office:meta>
</office:document-meta>
</file>