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20d7" style:family="table">
      <style:table-properties style:rel-width="100" table:align="center"/>
    </style:style>
    <style:style style:name="1620d7.0" style:family="table-column">
      <style:table-column-properties style:column-width="0.00cm"/>
    </style:style>
    <style:style style:name="3de3bb" style:family="table">
      <style:table-properties style:rel-width="100" table:align="center"/>
    </style:style>
    <style:style style:name="3de3bb.0" style:family="table-column">
      <style:table-column-properties style:column-width="0.00cm"/>
    </style:style>
    <style:style style:name="8dc591" style:family="table">
      <style:table-properties style:rel-width="100" table:align="center"/>
    </style:style>
    <style:style style:name="8dc591.0" style:family="table-column">
      <style:table-column-properties style:column-width="0.00cm"/>
    </style:style>
    <style:style style:name="307a2f" style:family="table">
      <style:table-properties style:rel-width="100" table:align="center"/>
    </style:style>
    <style:style style:name="307a2f.0" style:family="table-column">
      <style:table-column-properties style:column-width="0.00cm"/>
    </style:style>
    <style:style style:name="90262c" style:family="table">
      <style:table-properties style:rel-width="100" table:align="center"/>
    </style:style>
    <style:style style:name="902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chmitt<text:s/></text:span><text:span text:style-name="T2">Professeur des Universités en Études Américaines Collège SSH - Université de Pau et des Pays de l'Ado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schmitt">arnaud-schmit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70-9562">0000-0001-9570-95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369143">06936914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1620d7" table:style-name="1620d7">
          <table:table-column table:style-name="1620d7.0"/>
          <table:table-row>
            <table:table-cell office:value-type="string">
              <text:p text:style-name="Normal"><text:a xlink:type="simple" xlink:href="https://hal.science/hal-05403662v1">A Woolf of Her Own: Distributed Biographical Cognition in Alison Bechdel’s ''Are You My Mother?</text:a></text:p>
              <text:p text:style-name="Normal"><text:a xlink:type="simple" xlink:href="https://hal.science/search/index/?q=*&amp;authFullName_s=Arnaud Schmitt">Arnaud Schmitt</text:a></text:p>
              <text:p text:style-name="Normal"><text:span>The Comics Grid: Journal of Comics Scholarship</text:span><text:span>, 2025, 15 (1),<text:s/></text:span><text:a xlink:type="simple" xlink:href="https://dx.doi.org/10.16995/cg.18029">⟨10.16995/cg.18029⟩</text:a></text:p>
              <text:p text:style-name="Normal"><text:span>Article dans une revue</text:span></text:p>
              <text:p text:style-name="Normal"><text:a xlink:type="simple" xlink:href="https://hal.science/hal-05403662v1">hal-0540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20v1">Karl Ove Knausgaard’s My Struggle : The 2016 Hogan Prize</text:a></text:p>
              <text:p text:style-name="Normal"><text:a xlink:type="simple" xlink:href="https://hal.science/search/index/?q=*&amp;authFullName_s=Arnaud Schmitt">Arnaud Schmitt</text:a></text:p>
              <text:p text:style-name="Normal"><text:span>Auto/Biography Studies</text:span><text:span>, 2025, 40 (2), pp.447-449.<text:s/></text:span><text:a xlink:type="simple" xlink:href="https://dx.doi.org/10.1080/08989575.2025.2488587">⟨10.1080/08989575.2025.2488587⟩</text:a></text:p>
              <text:p text:style-name="Normal"><text:span>Article dans une revue</text:span></text:p>
              <text:p text:style-name="Normal"><text:a xlink:type="simple" xlink:href="https://hal.science/hal-05229620v1">hal-0522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08v1">The Concept of Contamination in Transuniverse Relations: Napoleon in a Fictional World</text:a></text:p>
              <text:p text:style-name="Normal"><text:a xlink:type="simple" xlink:href="https://hal.science/search/index/?q=*&amp;authFullName_s=Arnaud Schmitt">Arnaud Schmitt</text:a></text:p>
              <text:p text:style-name="Normal"><text:span><text:s/>Représentations dans le monde anglophone</text:span><text:span>, 2024, 25,<text:s/></text:span><text:a xlink:type="simple" xlink:href="https://dx.doi.org/10.35562/rma.344">⟨10.35562/rma.344⟩</text:a></text:p>
              <text:p text:style-name="Normal"><text:span>Article dans une revue</text:span></text:p>
              <text:p text:style-name="Normal"><text:a xlink:type="simple" xlink:href="https://hal.science/hal-05233808v1">hal-052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63v1">Captions as Suturing in Hybrid Memoirs</text:a></text:p>
              <text:p text:style-name="Normal"><text:a xlink:type="simple" xlink:href="https://hal.science/search/index/?q=*&amp;authFullName_s=Arnaud Schmitt">Arnaud Schmitt</text:a></text:p>
              <text:p text:style-name="Normal"><text:span>Auto/Biography Studies</text:span><text:span>, 2023, 38 (1), pp.137-161.<text:s/></text:span><text:a xlink:type="simple" xlink:href="https://dx.doi.org/10.1080/08989575.2022.2138513">⟨10.1080/08989575.2022.2138513⟩</text:a></text:p>
              <text:p text:style-name="Normal"><text:span>Article dans une revue</text:span></text:p>
              <text:p text:style-name="Normal"><text:a xlink:type="simple" xlink:href="https://hal.science/hal-05211063v1">hal-052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44v1">Autofiction, Emotions, and Humour: A Playfully Serious Affective Mode</text:a></text:p>
              <text:p text:style-name="Normal"><text:a xlink:type="simple" xlink:href="https://hal.science/search/index/?q=*&amp;authFullName_s=Alexandra Effe">Alexandra Effe</text:a><text:span>,</text:span><text:a xlink:type="simple" xlink:href="https://hal.science/search/index/?q=*&amp;authFullName_s=Arnaud Schmitt">Arnaud Schmitt</text:a></text:p>
              <text:p text:style-name="Normal"><text:span>Life Writing</text:span><text:span>, 2022, 19 (1), pp.1-11.<text:s/></text:span><text:a xlink:type="simple" xlink:href="https://dx.doi.org/10.1080/14484528.2021.2010594">⟨10.1080/14484528.2021.2010594⟩</text:a></text:p>
              <text:p text:style-name="Normal"><text:span>Article dans une revue</text:span></text:p>
              <text:p text:style-name="Normal"><text:a xlink:type="simple" xlink:href="https://hal.science/hal-05229544v1">hal-052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08v1">Zuckerman’s &amp;quot;Blah-blah Blah-blah Blah&amp;quot;: a blow to mimesis, a key to irony</text:a></text:p>
              <text:p text:style-name="Normal"><text:a xlink:type="simple" xlink:href="https://hal.science/search/index/?q=*&amp;authFullName_s=Arnaud Schmitt">Arnaud Schmitt</text:a></text:p>
              <text:p text:style-name="Normal"><text:span>European journal of American studies</text:span><text:span>, 2021, 3 (3),<text:s/></text:span><text:a xlink:type="simple" xlink:href="https://dx.doi.org/10.4000/ejas.7353">⟨10.4000/ejas.7353⟩</text:a></text:p>
              <text:p text:style-name="Normal"><text:span>Article dans une revue</text:span></text:p>
              <text:p text:style-name="Normal"><text:a xlink:type="simple" xlink:href="https://hal.science/hal-05229608v1">hal-052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49v1">Avatars as the Raison d’Être of Autofiction</text:a></text:p>
              <text:p text:style-name="Normal"><text:a xlink:type="simple" xlink:href="https://hal.science/search/index/?q=*&amp;authFullName_s=Arnaud Schmitt">Arnaud Schmitt</text:a></text:p>
              <text:p text:style-name="Normal"><text:span>Life Writing</text:span><text:span>, 2020, 19 (1), pp.15-26.<text:s/></text:span><text:a xlink:type="simple" xlink:href="https://dx.doi.org/10.1080/14484528.2020.1753486">⟨10.1080/14484528.2020.1753486⟩</text:a></text:p>
              <text:p text:style-name="Normal"><text:span>Article dans une revue</text:span></text:p>
              <text:p text:style-name="Normal"><text:a xlink:type="simple" xlink:href="https://hal.science/hal-05229549v1">hal-052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77v1">Layers of Deception in Ian McEwan’s Atonement : A Dialogue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Arnaud Schmitt">Arnaud Schmitt</text:a></text:p>
              <text:p text:style-name="Normal"><text:span>Narrative</text:span><text:span>, 2019, Vol.27 (3), pp.353-374</text:span></text:p>
              <text:p text:style-name="Normal"><text:span>Article dans une revue</text:span></text:p>
              <text:p text:style-name="Normal"><text:a xlink:type="simple" xlink:href="https://hal.science/hal-02508477v1">hal-025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12v1">Foregrounding and Backgrounding Intimacy in Family Narratives: The Ethics of Representing Children in Maggie O’Farrell’s I Am, I Am, I Am and Sally Mann’s Hold Still</text:a></text:p>
              <text:p text:style-name="Normal"><text:a xlink:type="simple" xlink:href="https://hal.science/search/index/?q=*&amp;authFullName_s=Arnaud Schmitt">Arnaud Schmitt</text:a></text:p>
              <text:p text:style-name="Normal"><text:span>Leaves</text:span><text:span>, 2019, 8,<text:s/></text:span><text:a xlink:type="simple" xlink:href="https://dx.doi.org/10.46608/leaves.vi8.328">⟨10.46608/leaves.vi8.328⟩</text:a></text:p>
              <text:p text:style-name="Normal"><text:span>Article dans une revue</text:span></text:p>
              <text:p text:style-name="Normal"><text:a xlink:type="simple" xlink:href="https://hal.science/hal-05233812v1">hal-052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52v1">From Autobiographical Act to Autobiography</text:a></text:p>
              <text:p text:style-name="Normal"><text:a xlink:type="simple" xlink:href="https://hal.science/search/index/?q=*&amp;authFullName_s=Arnaud Schmitt">Arnaud Schmitt</text:a></text:p>
              <text:p text:style-name="Normal"><text:span>Life Writing</text:span><text:span>, 2018, 15 (4), pp.469-486.<text:s/></text:span><text:a xlink:type="simple" xlink:href="https://dx.doi.org/10.1080/14484528.2018.1478598">⟨10.1080/14484528.2018.1478598⟩</text:a></text:p>
              <text:p text:style-name="Normal"><text:span>Article dans une revue</text:span></text:p>
              <text:p text:style-name="Normal"><text:a xlink:type="simple" xlink:href="https://hal.science/hal-05229552v1">hal-052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55v1">La pratique narratologique</text:a></text:p>
              <text:p text:style-name="Normal"><text:a xlink:type="simple" xlink:href="https://hal.science/search/index/?q=*&amp;authFullName_s=Arnaud Schmitt">Arnaud Schmitt</text:a></text:p>
              <text:p text:style-name="Normal"><text:span>Questions de communication</text:span><text:span>, 2017, 31, pp.215-229.<text:s/></text:span><text:a xlink:type="simple" xlink:href="https://dx.doi.org/10.4000/questionsdecommunication.11117">⟨10.4000/questionsdecommunication.11117⟩</text:a></text:p>
              <text:p text:style-name="Normal"><text:span>Article dans une revue</text:span></text:p>
              <text:p text:style-name="Normal"><text:a xlink:type="simple" xlink:href="https://hal.science/hal-05229555v1">hal-052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53v1">Introduction. Chronicles of the End of the World: The End is not the End</text:a></text:p>
              <text:p text:style-name="Normal"><text:a xlink:type="simple" xlink:href="https://hal.science/search/index/?q=*&amp;authFullName_s=Arnaud Schmitt">Arnaud Schmitt</text:a></text:p>
              <text:p text:style-name="Normal"><text:span>Transatlantica. Revue d'études américaines/American Studies Journal</text:span><text:span>, 2016, 2,<text:s/></text:span><text:a xlink:type="simple" xlink:href="https://dx.doi.org/10.4000/transatlantica.8349">⟨10.4000/transatlantica.8349⟩</text:a></text:p>
              <text:p text:style-name="Normal"><text:span>Article dans une revue</text:span></text:p>
              <text:p text:style-name="Normal"><text:a xlink:type="simple" xlink:href="https://hal.science/hal-02524953v1">hal-025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71v1">Partying Critics: a Dual Take on Duality in Graham Greene's &amp;quot;The End of the Party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Arnaud Schmitt">Arnaud Schmitt</text:a></text:p>
              <text:p text:style-name="Normal"><text:span>Angles: French Perspectives on the Anglophone World</text:span><text:span>, 2016</text:span></text:p>
              <text:p text:style-name="Normal"><text:span>Article dans une revue</text:span></text:p>
              <text:p text:style-name="Normal"><text:a xlink:type="simple" xlink:href="https://hal.science/hal-02508471v1">hal-025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62v1">Karl Ove Knausgaard's My Struggle : A Real Life in a Novel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Stefan Kjerkegaard">Stefan Kjerkegaard</text:a></text:p>
              <text:p text:style-name="Normal"><text:span>Auto/Biography Studies</text:span><text:span>, 2016, 31 (3), pp.553-579.<text:s/></text:span><text:a xlink:type="simple" xlink:href="https://dx.doi.org/10.1080/08989575.2016.1184543">⟨10.1080/08989575.2016.1184543⟩</text:a></text:p>
              <text:p text:style-name="Normal"><text:span>Article dans une revue</text:span></text:p>
              <text:p text:style-name="Normal"><text:a xlink:type="simple" xlink:href="https://hal.science/hal-05229562v1">hal-052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70v1">David Shields's Lyrical Essay: The Dream of a Genre-Free Memoir, or Beyond the Paradox</text:a></text:p>
              <text:p text:style-name="Normal"><text:a xlink:type="simple" xlink:href="https://hal.science/search/index/?q=*&amp;authFullName_s=Arnaud Schmitt">Arnaud Schmitt</text:a></text:p>
              <text:p text:style-name="Normal"><text:span>Auto/Biography Studies</text:span><text:span>, 2015, 31 (1), pp.133-146.<text:s/></text:span><text:a xlink:type="simple" xlink:href="https://dx.doi.org/10.1080/08989575.2016.1096667">⟨10.1080/08989575.2016.1096667⟩</text:a></text:p>
              <text:p text:style-name="Normal"><text:span>Article dans une revue</text:span></text:p>
              <text:p text:style-name="Normal"><text:a xlink:type="simple" xlink:href="https://hal.science/hal-05229570v1">hal-052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97v1">Making the Case for Self-narration Against Autofiction</text:a></text:p>
              <text:p text:style-name="Normal"><text:a xlink:type="simple" xlink:href="https://hal.science/search/index/?q=*&amp;authFullName_s=Arnaud Schmitt">Arnaud Schmitt</text:a></text:p>
              <text:p text:style-name="Normal"><text:span>Auto/Biography Studies</text:span><text:span>, 2014, 25 (1), pp.122-137.<text:s/></text:span><text:a xlink:type="simple" xlink:href="https://dx.doi.org/10.1080/08989575.2010.10815365">⟨10.1080/08989575.2010.10815365⟩</text:a></text:p>
              <text:p text:style-name="Normal"><text:span>Article dans une revue</text:span></text:p>
              <text:p text:style-name="Normal"><text:a xlink:type="simple" xlink:href="https://hal.science/hal-05229597v1">hal-0522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87v1">Knots, Story Lines, and Hermeneutical Lines: A Case Study</text:a></text:p>
              <text:p text:style-name="Normal"><text:a xlink:type="simple" xlink:href="https://hal.science/search/index/?q=*&amp;authFullName_s=Arnaud Schmitt">Arnaud Schmitt</text:a></text:p>
              <text:p text:style-name="Normal"><text:span>Storyworlds: A Journal of Narrative Studies</text:span><text:span>, 2014, 6 (2), pp.75.<text:s/></text:span><text:a xlink:type="simple" xlink:href="https://dx.doi.org/10.5250/storyworlds.6.2.0075">⟨10.5250/storyworlds.6.2.0075⟩</text:a></text:p>
              <text:p text:style-name="Normal"><text:span>Article dans une revue</text:span></text:p>
              <text:p text:style-name="Normal"><text:a xlink:type="simple" xlink:href="https://hal.science/hal-05229587v1">hal-0522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78v1">L’Hyperréalisme de Nicholson Baker, ou comment se refamiliariser avec le quotidien</text:a></text:p>
              <text:p text:style-name="Normal"><text:a xlink:type="simple" xlink:href="https://hal.science/search/index/?q=*&amp;authFullName_s=Arnaud Schmitt">Arnaud Schmitt</text:a></text:p>
              <text:p text:style-name="Normal"><text:span>Amerika</text:span><text:span>, 2012, 6</text:span></text:p>
              <text:p text:style-name="Normal"><text:span>Article dans une revue</text:span></text:p>
              <text:p text:style-name="Normal"><text:a xlink:type="simple" xlink:href="https://hal.science/hal-01542178v1">hal-015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48v1">L’Hyperréalisme de Nicholson Baker, ou comment se refamiliariser avec le quotidien</text:a></text:p>
              <text:p text:style-name="Normal"><text:a xlink:type="simple" xlink:href="https://hal.science/search/index/?q=*&amp;authFullName_s=Arnaud Schmitt">Arnaud Schmitt</text:a></text:p>
              <text:p text:style-name="Normal"><text:span>Amerika</text:span><text:span>, 2012, 6,<text:s/></text:span><text:a xlink:type="simple" xlink:href="https://dx.doi.org/10.4000/amerika.3075">⟨10.4000/amerika.3075⟩</text:a></text:p>
              <text:p text:style-name="Normal"><text:span>Article dans une revue</text:span></text:p>
              <text:p text:style-name="Normal"><text:a xlink:type="simple" xlink:href="https://hal.science/hal-05238548v1">hal-0523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37v1">De la poétique cognitive et de ses (possibles) usages</text:a></text:p>
              <text:p text:style-name="Normal"><text:a xlink:type="simple" xlink:href="https://hal.science/search/index/?q=*&amp;authFullName_s=Arnaud Schmitt">Arnaud Schmitt</text:a></text:p>
              <text:p text:style-name="Normal"><text:span>Poétique : revue de théorie et d'analyse littéraire</text:span><text:span>, 2012, n° 170 (2), pp.143-162.<text:s/></text:span><text:a xlink:type="simple" xlink:href="https://dx.doi.org/10.3917/POETI.170.0143">⟨10.3917/POETI.170.0143⟩</text:a></text:p>
              <text:p text:style-name="Normal"><text:span>Article dans une revue</text:span></text:p>
              <text:p text:style-name="Normal"><text:a xlink:type="simple" xlink:href="https://hal.science/hal-05233837v1">hal-0523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87v1">Making the case for self-narration against autofiction</text:a></text:p>
              <text:p text:style-name="Normal"><text:a xlink:type="simple" xlink:href="https://hal.science/search/index/?q=*&amp;authFullName_s=Arnaud Schmitt">Arnaud Schmitt</text:a></text:p>
              <text:p text:style-name="Normal"><text:span>Auto/Biography Studies</text:span><text:span>, 2011, 25, pp.122--137</text:span></text:p>
              <text:p text:style-name="Normal"><text:span>Article dans une revue</text:span></text:p>
              <text:p text:style-name="Normal"><text:a xlink:type="simple" xlink:href="https://hal.science/hal-01542187v1">hal-015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79v1">Le Pragmatisme: Une idée américaine</text:a></text:p>
              <text:p text:style-name="Normal"><text:a xlink:type="simple" xlink:href="https://hal.science/search/index/?q=*&amp;authFullName_s=Arnaud Schmitt">Arnaud Schmitt</text:a></text:p>
              <text:p text:style-name="Normal"><text:span>Revue Française d'Etudes Américaines</text:span><text:span>, 2010, n°124 (2), pp.3 - 10.<text:s/></text:span><text:a xlink:type="simple" xlink:href="https://dx.doi.org/10.3917/rfea.124.0003">⟨10.3917/rfea.124.0003⟩</text:a></text:p>
              <text:p text:style-name="Normal"><text:span>Article dans une revue</text:span></text:p>
              <text:p text:style-name="Normal"><text:a xlink:type="simple" xlink:href="https://hal.science/hal-05242579v1">hal-0524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48v1">Evoquer le réel – ou la charité selon le philosophe Hilary Putnam</text:a></text:p>
              <text:p text:style-name="Normal"><text:a xlink:type="simple" xlink:href="https://hal.science/search/index/?q=*&amp;authFullName_s=Arnaud Schmitt">Arnaud Schmitt</text:a></text:p>
              <text:p text:style-name="Normal"><text:span>Revue Française d'Etudes Américaines</text:span><text:span>, 2009, 120, pp.96--109</text:span></text:p>
              <text:p text:style-name="Normal"><text:span>Article dans une revue</text:span></text:p>
              <text:p text:style-name="Normal"><text:a xlink:type="simple" xlink:href="https://hal.science/hal-01542248v1">hal-0154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61v1">The Plot Against America : l’auteur, le lecteur et le complot.</text:a></text:p>
              <text:p text:style-name="Normal"><text:a xlink:type="simple" xlink:href="https://hal.science/search/index/?q=*&amp;authFullName_s=Arnaud Schmitt">Arnaud Schmitt</text:a></text:p>
              <text:p text:style-name="Normal"><text:span>Transatlantica. Revue d'études américaines/American Studies Journal</text:span><text:span>, 2007, 2,<text:s/></text:span><text:a xlink:type="simple" xlink:href="https://dx.doi.org/10.4000/transatlantica.1832">⟨10.4000/transatlantica.1832⟩</text:a></text:p>
              <text:p text:style-name="Normal"><text:span>Article dans une revue</text:span></text:p>
              <text:p text:style-name="Normal"><text:a xlink:type="simple" xlink:href="https://hal.science/hal-05238561v1">hal-05238561v1</text:a></text:p>
            </table:table-cell>
          </table:table-row>
        </table:table>
        <text:p text:style-name="P19"/>
        <text:p text:style-name="Heading2"><text:span text:style-name="T9">Ouvrages (11)</text:span></text:p>
        <text:p text:style-name="P21"/>
        <table:table table:name="3de3bb" table:style-name="3de3bb">
          <table:table-column table:style-name="3de3bb.0"/>
          <table:table-row>
            <table:table-cell office:value-type="string">
              <text:p text:style-name="Normal"><text:a xlink:type="simple" xlink:href="https://hal.science/hal-05211074v1">Hybridity in Life Writing</text:a></text:p>
              <text:p text:style-name="Normal"><text:a xlink:type="simple" xlink:href="https://hal.science/search/index/?q=*&amp;authFullName_s=Arnaud Schmitt">Arnaud Schmitt</text:a></text:p>
              <text:p text:style-name="Normal"><text:span>Springer Nature Switzerland, 2024, Palgrave Studies in Life Writing, 978-3-031-51803-4.<text:s/></text:span><text:a xlink:type="simple" xlink:href="https://dx.doi.org/10.1007/978-3-031-51804-1">⟨10.1007/978-3-031-51804-1⟩</text:a></text:p>
              <text:p text:style-name="Normal"><text:span>Ouvrages</text:span></text:p>
              <text:p text:style-name="Normal"><text:a xlink:type="simple" xlink:href="https://hal.science/hal-05211074v1">hal-052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69v1">The Photographer as Autobiographer</text:a></text:p>
              <text:p text:style-name="Normal"><text:a xlink:type="simple" xlink:href="https://hal.science/search/index/?q=*&amp;authFullName_s=Arnaud Schmitt">Arnaud Schmitt</text:a></text:p>
              <text:p text:style-name="Normal"><text:span>Springer International Publishing, 2022, Palgrave Studies in Life Writing, 978-3-031-08854-4.<text:s/></text:span><text:a xlink:type="simple" xlink:href="https://dx.doi.org/10.1007/978-3-031-08855-1">⟨10.1007/978-3-031-08855-1⟩</text:a></text:p>
              <text:p text:style-name="Normal"><text:span>Ouvrages</text:span></text:p>
              <text:p text:style-name="Normal"><text:a xlink:type="simple" xlink:href="https://hal.science/hal-05211069v1">hal-052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23v1">Autofiction, Emotions, and Humour: A Playfully Serious Affective Mode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Alexandra Effe">Alexandra Effe</text:a></text:p>
              <text:p text:style-name="Normal"><text:span>2022, 9781032411071</text:span></text:p>
              <text:p text:style-name="Normal"><text:span>Ouvrages</text:span></text:p>
              <text:p text:style-name="Normal"><text:a xlink:type="simple" xlink:href="https://hal.science/hal-05238623v1">hal-052386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197v1">Labilité des genres. Le désir du hors genre.</text:a></text:p>
              <text:p text:style-name="Normal"><text:a xlink:type="simple" xlink:href="https://hal.science/search/index/?q=*&amp;authFullName_s=Francoise Buisson">Francoise Buisson</text:a><text:span>,</text:span><text:a xlink:type="simple" xlink:href="https://hal.science/search/index/?q=*&amp;authFullName_s=Arnaud Schmitt">Arnaud Schmitt</text:a></text:p>
              <text:p text:style-name="Normal"><text:span>Buisson; Françoise and Schmitt; Arnaud. PUPPA, 10, 2018, Espaces, Frontières, Métissages, 978-2-35311-100-8</text:span></text:p>
              <text:p text:style-name="Normal"><text:span>Ouvrages</text:span></text:p>
              <text:p text:style-name="Normal"><text:a xlink:type="simple" xlink:href="https://univ-pau.hal.science/hal-02182197v1">hal-021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71v1">The Phenomenology of Autobiography</text:a></text:p>
              <text:p text:style-name="Normal"><text:a xlink:type="simple" xlink:href="https://hal.science/search/index/?q=*&amp;authFullName_s=Arnaud Schmitt">Arnaud Schmitt</text:a></text:p>
              <text:p text:style-name="Normal"><text:span>Routledge. 2017, 9780367667849</text:span></text:p>
              <text:p text:style-name="Normal"><text:span>Ouvrages</text:span></text:p>
              <text:p text:style-name="Normal"><text:a xlink:type="simple" xlink:href="https://hal.science/hal-05211071v1">hal-052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61v1">Philippe Vilain ou la dialectique des genres</text:a></text:p>
              <text:p text:style-name="Normal"><text:a xlink:type="simple" xlink:href="https://hal.science/search/index/?q=*&amp;authFullName_s=Arnaud Schmitt">Arnaud Schmitt</text:a></text:p>
              <text:p text:style-name="Normal"><text:span>2, 2016, 979-10-309-0011-8.<text:s/></text:span><text:a xlink:type="simple" xlink:href="https://dx.doi.org/10.4000/transatlantica.8349">⟨10.4000/transatlantica.8349⟩</text:a></text:p>
              <text:p text:style-name="Normal"><text:span>Ouvrages</text:span></text:p>
              <text:p text:style-name="Normal"><text:a xlink:type="simple" xlink:href="https://hal.science/hal-05242461v1">hal-0524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77v1">Mad Narrators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Clara Mallier">Clara Mallier</text:a><text:span>,</text:span><text:a xlink:type="simple" xlink:href="https://hal.science/search/index/?q=*&amp;authFullName_s=Romain Girard">Romain Girard</text:a></text:p>
              <text:p text:style-name="Normal"><text:span>2014, 978-285892-429-5</text:span></text:p>
              <text:p text:style-name="Normal"><text:span>Ouvrages</text:span></text:p>
              <text:p text:style-name="Normal"><text:a xlink:type="simple" xlink:href="https://hal.science/hal-05242477v1">hal-052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93v1">La figure du passeur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2014, 978-2-85892-419-6</text:span></text:p>
              <text:p text:style-name="Normal"><text:span>Ouvrages</text:span></text:p>
              <text:p text:style-name="Normal"><text:a xlink:type="simple" xlink:href="https://hal.science/hal-05242493v1">hal-0524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5v1">La Figure du Passeur. Transmission et mobilité culturelles dans les mondes anglophones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Susan Barrett">Susan Barrett</text:a><text:span>,</text:span><text:a xlink:type="simple" xlink:href="https://hal.science/search/index/?q=*&amp;authFullName_s=Paul Veyret">Paul Veyret</text:a></text:p>
              <text:p text:style-name="Normal"><text:span>Maison des Sciences de l'Homme d'Aquitaine, 2013</text:span></text:p>
              <text:p text:style-name="Normal"><text:span>Ouvrages</text:span></text:p>
              <text:p text:style-name="Normal"><text:a xlink:type="simple" xlink:href="https://hal.science/hal-02736645v1">hal-027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67v1">Pratiques et Esthétique de la Déviance en Amérique du Nord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/text:p>
              <text:p text:style-name="Normal"><text:span>2012, 978-2-86781-809-7</text:span></text:p>
              <text:p text:style-name="Normal"><text:span>Ouvrages</text:span></text:p>
              <text:p text:style-name="Normal"><text:a xlink:type="simple" xlink:href="https://hal.science/hal-05242567v1">hal-052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73v1">Je réel/je fictif</text:a></text:p>
              <text:p text:style-name="Normal"><text:a xlink:type="simple" xlink:href="https://hal.science/search/index/?q=*&amp;authFullName_s=Arnaud Schmitt">Arnaud Schmitt</text:a></text:p>
              <text:p text:style-name="Normal"><text:span>Presses Universitaires du Mirail. 2010, 978-2-8107-0117-9</text:span></text:p>
              <text:p text:style-name="Normal"><text:span>Ouvrages</text:span></text:p>
              <text:p text:style-name="Normal"><text:a xlink:type="simple" xlink:href="https://hal.science/hal-05211073v1">hal-05211073v1</text:a></text:p>
            </table:table-cell>
          </table:table-row>
        </table:table>
        <text:p text:style-name="P22"/>
        <text:p text:style-name="Heading2"><text:span text:style-name="T10">Chapitre d'ouvrage (26)</text:span></text:p>
        <text:p text:style-name="P24"/>
        <table:table table:name="8dc591" table:style-name="8dc591">
          <table:table-column table:style-name="8dc591.0"/>
          <table:table-row>
            <table:table-cell office:value-type="string">
              <text:p text:style-name="Normal"><text:a xlink:type="simple" xlink:href="https://hal.science/hal-05242531v1">Introduction: Hybridity in Life Writing</text:a></text:p>
              <text:p text:style-name="Normal"><text:a xlink:type="simple" xlink:href="https://hal.science/search/index/?q=*&amp;authFullName_s=Arnaud Schmitt">Arnaud Schmitt</text:a></text:p>
              <text:p text:style-name="Normal"><text:span>Hybridity in Life Writing</text:span><text:span>, Springer Nature Switzerland, pp.1-19, 2024, Palgrave Studies in Life Writing,<text:s/></text:span><text:a xlink:type="simple" xlink:href="https://dx.doi.org/10.1007/978-3-031-51804-1_1">⟨10.1007/978-3-031-51804-1_1⟩</text:a></text:p>
              <text:p text:style-name="Normal"><text:span>Chapitre d'ouvrage</text:span></text:p>
              <text:p text:style-name="Normal"><text:a xlink:type="simple" xlink:href="https://hal.science/hal-05242531v1">hal-052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01v1">“The Pragmatics of Autofiction”</text:a></text:p>
              <text:p text:style-name="Normal"><text:a xlink:type="simple" xlink:href="https://hal.science/search/index/?q=*&amp;authFullName_s=Arnaud Schmitt">Arnaud Schmitt</text:a></text:p>
              <text:p text:style-name="Normal"><text:span>The Autofictional</text:span><text:span>, Springer International Publishing, pp.83-99, 2022, Palgrave Studies in Life Writing,<text:s/></text:span><text:a xlink:type="simple" xlink:href="https://dx.doi.org/10.1007/978-3-030-78440-9_5">⟨10.1007/978-3-030-78440-9_5⟩</text:a></text:p>
              <text:p text:style-name="Normal"><text:span>Chapitre d'ouvrage</text:span></text:p>
              <text:p text:style-name="Normal"><text:a xlink:type="simple" xlink:href="https://hal.science/hal-05242601v1">hal-052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06v1">Self-Narration</text:a></text:p>
              <text:p text:style-name="Normal"><text:a xlink:type="simple" xlink:href="https://hal.science/search/index/?q=*&amp;authFullName_s=Arnaud Schmitt">Arnaud Schmitt</text:a></text:p>
              <text:p text:style-name="Normal"><text:span>Handbook of Autobiography / Autofiction</text:span><text:span>, De Gruyter, pp.658-662, 2019,<text:s/></text:span><text:a xlink:type="simple" xlink:href="https://dx.doi.org/10.1515/9783110279818-083">⟨10.1515/9783110279818-083⟩</text:a></text:p>
              <text:p text:style-name="Normal"><text:span>Chapitre d'ouvrage</text:span></text:p>
              <text:p text:style-name="Normal"><text:a xlink:type="simple" xlink:href="https://hal.science/hal-05242606v1">hal-052426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16v1">Introduction</text:a></text:p>
              <text:p text:style-name="Normal"><text:a xlink:type="simple" xlink:href="https://hal.science/search/index/?q=*&amp;authFullName_s=Francoise Buisson">Francoise Buisson</text:a><text:span>,</text:span><text:a xlink:type="simple" xlink:href="https://hal.science/search/index/?q=*&amp;authFullName_s=Arnaud Schmitt">Arnaud Schmitt</text:a></text:p>
              <text:p text:style-name="Normal"><text:span>Labilité des genres. Le désir du hors genre</text:span><text:span>, PUPPA, pp.11-17, 2018, 978-2-35311-100-8</text:span></text:p>
              <text:p text:style-name="Normal"><text:span>Chapitre d'ouvrage</text:span></text:p>
              <text:p text:style-name="Normal"><text:a xlink:type="simple" xlink:href="https://univ-pau.hal.science/hal-02179816v1">hal-021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26v1">Le grand tour identitaire: Vanessa Oltra, Mary Smith et Adam Smith</text:a></text:p>
              <text:p text:style-name="Normal"><text:a xlink:type="simple" xlink:href="https://hal.science/search/index/?q=*&amp;authFullName_s=Arnaud Schmitt">Arnaud Schmitt</text:a></text:p>
              <text:p text:style-name="Normal"><text:span>Les Lumières d'Adam Smith. La Philosophie et l'Économie en scène</text:span><text:span>, Le Bord de l'Eau, pp.43-54, 2016, 9782356874580</text:span></text:p>
              <text:p text:style-name="Normal"><text:span>Chapitre d'ouvrage</text:span></text:p>
              <text:p text:style-name="Normal"><text:a xlink:type="simple" xlink:href="https://hal.science/hal-05246926v1">hal-052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57v1">Philippe Vilain, un autofictionniste entre théorie et pratique</text:a></text:p>
              <text:p text:style-name="Normal"><text:a xlink:type="simple" xlink:href="https://hal.science/search/index/?q=*&amp;authFullName_s=Arnaud Schmitt">Arnaud Schmitt</text:a></text:p>
              <text:p text:style-name="Normal"><text:span>Philippe Vilain ou la dialectique des genres</text:span><text:span>, Orizons, pp.197-207, 2015, 1030900116</text:span></text:p>
              <text:p text:style-name="Normal"><text:span>Chapitre d'ouvrage</text:span></text:p>
              <text:p text:style-name="Normal"><text:a xlink:type="simple" xlink:href="https://hal.science/hal-05246957v1">hal-052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45v1">Making the case for self-narration against autofiction</text:a></text:p>
              <text:p text:style-name="Normal"><text:a xlink:type="simple" xlink:href="https://hal.science/search/index/?q=*&amp;authFullName_s=Arnaud Schmitt">Arnaud Schmitt</text:a></text:p>
              <text:p text:style-name="Normal"><text:span>Routledge.<text:s/></text:span><text:span>The Routledge Auto Biography Studies Reader</text:span><text:span>, pp.330-335, 2015, 9781138904781</text:span></text:p>
              <text:p text:style-name="Normal"><text:span>Chapitre d'ouvrage</text:span></text:p>
              <text:p text:style-name="Normal"><text:a xlink:type="simple" xlink:href="https://hal.science/hal-05246945v1">hal-0524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04v1">La Autoficción y la poética cognitiva » (traducción del francés de Ana Casas)</text:a></text:p>
              <text:p text:style-name="Normal"><text:a xlink:type="simple" xlink:href="https://hal.science/search/index/?q=*&amp;authFullName_s=Arnaud Schmitt">Arnaud Schmitt</text:a></text:p>
              <text:p text:style-name="Normal"><text:span>Iberoamericana : Vervuert.<text:s/></text:span><text:span>El yo fabulado, Nuevas aproximaciones críticas a la autoficción</text:span><text:span>, pp.45-64, 2014, 978-84-8489-841-2</text:span></text:p>
              <text:p text:style-name="Normal"><text:span>Chapitre d'ouvrage</text:span></text:p>
              <text:p text:style-name="Normal"><text:a xlink:type="simple" xlink:href="https://hal.science/hal-05247004v1">hal-052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34v1">Perspectivisme dans Is There a Text in this Class? de Stanley Fish</text:a></text:p>
              <text:p text:style-name="Normal"><text:a xlink:type="simple" xlink:href="https://hal.science/search/index/?q=*&amp;authFullName_s=Arnaud Schmitt">Arnaud Schmitt</text:a></text:p>
              <text:p text:style-name="Normal"><text:span>Presses Universitaires de Pau et des Pays de l’Adour.<text:s/></text:span><text:span>Perception, Perspective, Perspicacité</text:span><text:span>, pp.135-150, 2014, 978-2-343-04280-0</text:span></text:p>
              <text:p text:style-name="Normal"><text:span>Chapitre d'ouvrage</text:span></text:p>
              <text:p text:style-name="Normal"><text:a xlink:type="simple" xlink:href="https://hal.science/hal-05247034v1">hal-052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52v1">Introduction: La Figure du Passeur. Transmission et Mobilités Culturelles dans les Mondes Anglophones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text:span>,</text:span><text:a xlink:type="simple" xlink:href="https://hal.science/search/index/?q=*&amp;authFullName_s=Paul Veyret">Paul Veyret</text:a><text:span>,</text:span><text:a xlink:type="simple" xlink:href="https://hal.science/search/index/?q=*&amp;authFullName_s=Susan Barrett">Susan Barrett</text:a></text:p>
              <text:p text:style-name="Normal"><text:span>La Figure du Passeur. Transmission et Mobilités Culturelles dans les Mondes Anglophones</text:span><text:span>, 2014, 978-2-85892-419-6</text:span></text:p>
              <text:p text:style-name="Normal"><text:span>Chapitre d'ouvrage</text:span></text:p>
              <text:p text:style-name="Normal"><text:a xlink:type="simple" xlink:href="https://hal.science/hal-05242552v1">hal-0524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72v1">Pratiques de la déviance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Pascale Antolin">Pascale Antolin</text:a></text:p>
              <text:p text:style-name="Normal"><text:span>Pratiques et Esthétique de la Déviance en Amérique du Nord</text:span><text:span>, , pp.11-16, 2012, 978-2-86781-809-7</text:span></text:p>
              <text:p text:style-name="Normal"><text:span>Chapitre d'ouvrage</text:span></text:p>
              <text:p text:style-name="Normal"><text:a xlink:type="simple" xlink:href="https://hal.science/hal-05242572v1">hal-0524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45v1">Relativisme et valeur du texte selon Joseph Margolis</text:a></text:p>
              <text:p text:style-name="Normal"><text:a xlink:type="simple" xlink:href="https://hal.science/search/index/?q=*&amp;authFullName_s=Arnaud Schmitt">Arnaud Schmitt</text:a></text:p>
              <text:p text:style-name="Normal"><text:span>Editions et Presses Universitaires de Reims.<text:s/></text:span><text:span>Qu’est-ce qui fait la valeur des textes ?</text:span><text:span>, pp.181-202, 2011, 978-2915271454</text:span></text:p>
              <text:p text:style-name="Normal"><text:span>Chapitre d'ouvrage</text:span></text:p>
              <text:p text:style-name="Normal"><text:a xlink:type="simple" xlink:href="https://hal.science/hal-05247045v1">hal-052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12v1">Relativisme et Valeur du Texte selon Joseph Margolis</text:a></text:p>
              <text:p text:style-name="Normal"><text:a xlink:type="simple" xlink:href="https://hal.science/search/index/?q=*&amp;authFullName_s=Arnaud Schmitt">Arnaud Schmitt</text:a></text:p>
              <text:p text:style-name="Normal"><text:span>Chollier, Christine.<text:s/></text:span><text:span>Qu’est-ce qui fait la valeur des textes ?</text:span><text:span>, Presses Universitaires de Reims, pp.181--202, 2011</text:span></text:p>
              <text:p text:style-name="Normal"><text:span>Chapitre d'ouvrage</text:span></text:p>
              <text:p text:style-name="Normal"><text:a xlink:type="simple" xlink:href="https://hal.science/hal-01542012v1">hal-0154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59v1">De l’autonarration à la fiction du réel : les mobilités subjectives</text:a></text:p>
              <text:p text:style-name="Normal"><text:a xlink:type="simple" xlink:href="https://hal.science/search/index/?q=*&amp;authFullName_s=Arnaud Schmitt">Arnaud Schmitt</text:a></text:p>
              <text:p text:style-name="Normal"><text:span>Autofiction(s)</text:span><text:span>, Presses universitaires de Lyon, pp.417-440, 2010,<text:s/></text:span><text:a xlink:type="simple" xlink:href="https://dx.doi.org/10.4000/books.pul.3741">⟨10.4000/books.pul.3741⟩</text:a></text:p>
              <text:p text:style-name="Normal"><text:span>Chapitre d'ouvrage</text:span></text:p>
              <text:p text:style-name="Normal"><text:a xlink:type="simple" xlink:href="https://hal.science/hal-05247059v1">hal-0524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24v1">De l’autonarration à la fiction du réel : les mobilités subjectives</text:a></text:p>
              <text:p text:style-name="Normal"><text:a xlink:type="simple" xlink:href="https://hal.science/search/index/?q=*&amp;authFullName_s=Arnaud Schmitt">Arnaud Schmitt</text:a></text:p>
              <text:p text:style-name="Normal"><text:span>Grell, Isabelle and Burgelin, Claude.<text:s/></text:span><text:span>Autofiction(s)</text:span><text:span>, Presses Universitaires de Lyon, pp.417--440, 2010</text:span></text:p>
              <text:p text:style-name="Normal"><text:span>Chapitre d'ouvrage</text:span></text:p>
              <text:p text:style-name="Normal"><text:a xlink:type="simple" xlink:href="https://hal.science/hal-01542024v1">hal-0154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24v1">Whit Stillman’s Hybrid Object</text:a></text:p>
              <text:p text:style-name="Normal"><text:a xlink:type="simple" xlink:href="https://hal.science/search/index/?q=*&amp;authFullName_s=Arnaud Schmitt">Arnaud Schmitt</text:a></text:p>
              <text:p text:style-name="Normal"><text:span>Presses Universitaires de Nancy.<text:s/></text:span><text:span>Left Out, Texts and Ur-Texts</text:span><text:span>, pp.243-61, 2009, 2864809729</text:span></text:p>
              <text:p text:style-name="Normal"><text:span>Chapitre d'ouvrage</text:span></text:p>
              <text:p text:style-name="Normal"><text:a xlink:type="simple" xlink:href="https://hal.science/hal-05249724v1">hal-0524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51v1">Whit Stillman’s Hybrid Object</text:a></text:p>
              <text:p text:style-name="Normal"><text:a xlink:type="simple" xlink:href="https://hal.science/search/index/?q=*&amp;authFullName_s=Arnaud Schmitt">Arnaud Schmitt</text:a></text:p>
              <text:p text:style-name="Normal"><text:span>Collé-Bak, Nathalie and Latham, Monica and Ten Eyck, David.<text:s/></text:span><text:span>Left Out, Texts and Ur-Texts</text:span><text:span>, Presses Universitaires de Nancy, pp.243--261, 2009</text:span></text:p>
              <text:p text:style-name="Normal"><text:span>Chapitre d'ouvrage</text:span></text:p>
              <text:p text:style-name="Normal"><text:a xlink:type="simple" xlink:href="https://hal.science/hal-01542051v1">hal-015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77v1">Lunar Park de Bret Easton Ellis : l’Autobiographie Autrement</text:a></text:p>
              <text:p text:style-name="Normal"><text:a xlink:type="simple" xlink:href="https://hal.science/search/index/?q=*&amp;authFullName_s=Arnaud Schmitt">Arnaud Schmitt</text:a></text:p>
              <text:p text:style-name="Normal"><text:span>GRAAT.<text:s/></text:span><text:span>L'Autre (dir. J. Dove-Rume, M. Naumann et T. Tran)</text:span><text:span>, 38, pp.201-18, 2008</text:span></text:p>
              <text:p text:style-name="Normal"><text:span>Chapitre d'ouvrage</text:span></text:p>
              <text:p text:style-name="Normal"><text:a xlink:type="simple" xlink:href="https://hal.science/hal-05250077v1">hal-052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39v1">La relation auteur-lecteur vue à travers le prisme des actes autobiographiques de Jonathan Franzen et Brest Easton Ellis</text:a></text:p>
              <text:p text:style-name="Normal"><text:a xlink:type="simple" xlink:href="https://hal.science/search/index/?q=*&amp;authFullName_s=Arnaud Schmitt">Arnaud Schmitt</text:a></text:p>
              <text:p text:style-name="Normal"><text:span>Michel Houdiard.<text:s/></text:span><text:span>La Relation</text:span><text:span>, pp.94-106, 2008, 2356920013</text:span></text:p>
              <text:p text:style-name="Normal"><text:span>Chapitre d'ouvrage</text:span></text:p>
              <text:p text:style-name="Normal"><text:a xlink:type="simple" xlink:href="https://hal.science/hal-05249739v1">hal-0524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087v1">Les limites de soi dans les Actes auto-narratifs de Philip Roth</text:a></text:p>
              <text:p text:style-name="Normal"><text:a xlink:type="simple" xlink:href="https://hal.science/search/index/?q=*&amp;authFullName_s=Arnaud Schmitt">Arnaud Schmitt</text:a></text:p>
              <text:p text:style-name="Normal"><text:span>Maison des Sciences de l'Homme d'Aquitaine.<text:s/></text:span><text:span>Cadres et Limites dans les Sociétés, les Littératures et les Arts en Amérique du Nord (dir. YC Grandjeat)</text:span><text:span>, pp.187-205, 2007, 978-28-5892-340-3</text:span></text:p>
              <text:p text:style-name="Normal"><text:span>Chapitre d'ouvrage</text:span></text:p>
              <text:p text:style-name="Normal"><text:a xlink:type="simple" xlink:href="https://hal.science/hal-05250087v1">hal-052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06v1">Les communautés ethnocentriques, selon Richard Rorty</text:a></text:p>
              <text:p text:style-name="Normal"><text:a xlink:type="simple" xlink:href="https://hal.science/search/index/?q=*&amp;authFullName_s=Arnaud Schmitt">Arnaud Schmitt</text:a></text:p>
              <text:p text:style-name="Normal"><text:span>Maison des Sciences de l'Homme d'Aquitaine.<text:s/></text:span><text:span>Le sens de la communauté dans les sociétés, les littératures et les arts d'Amérique du Nord (dir. YC Grandjeat)</text:span><text:span>, pp.223-242, 2006, 978-2-85892-339-7</text:span></text:p>
              <text:p text:style-name="Normal"><text:span>Chapitre d'ouvrage</text:span></text:p>
              <text:p text:style-name="Normal"><text:a xlink:type="simple" xlink:href="https://hal.science/hal-05250106v1">hal-0525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33v1">Sur les pas de John Rebus à Edimbourg : pérégrinations symboliques dans l’œuvre de Ian Rankin</text:a></text:p>
              <text:p text:style-name="Normal"><text:a xlink:type="simple" xlink:href="https://hal.science/search/index/?q=*&amp;authFullName_s=Arnaud Schmitt">Arnaud Schmitt</text:a></text:p>
              <text:p text:style-name="Normal"><text:span>Récits de voyage et romans voyageurs dans le littérature contemporaine de langue anglaise</text:span><text:span>, 21.1, 2006,<text:s/></text:span><text:a xlink:type="simple" xlink:href="https://dx.doi.org/10.4000/erea.16839">⟨10.4000/erea.16839⟩</text:a></text:p>
              <text:p text:style-name="Normal"><text:span>Chapitre d'ouvrage</text:span></text:p>
              <text:p text:style-name="Normal"><text:a xlink:type="simple" xlink:href="https://hal.science/hal-05250133v1">hal-0525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03v1">Les modernités pragmatistes : un phénomène horizontal</text:a></text:p>
              <text:p text:style-name="Normal"><text:a xlink:type="simple" xlink:href="https://hal.science/search/index/?q=*&amp;authFullName_s=Arnaud Schmitt">Arnaud Schmitt</text:a></text:p>
              <text:p text:style-name="Normal"><text:span>Université de Paris XII – Val de Marne.<text:s/></text:span><text:span>Modernité Mode d’Emploi</text:span><text:span>, pp.153-170, 2005</text:span></text:p>
              <text:p text:style-name="Normal"><text:span>Chapitre d'ouvrage</text:span></text:p>
              <text:p text:style-name="Normal"><text:a xlink:type="simple" xlink:href="https://hal.science/hal-05285803v1">hal-052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09v1">A Heartbreaking Work of Staggering Genius : la création d’une métatextualité dialogique</text:a></text:p>
              <text:p text:style-name="Normal"><text:a xlink:type="simple" xlink:href="https://hal.science/search/index/?q=*&amp;authFullName_s=Arnaud Schmitt">Arnaud Schmitt</text:a></text:p>
              <text:p text:style-name="Normal"><text:span>Maison des Sciences de l'Homme d'Aquitaine.<text:s/></text:span><text:span>Métamporphoses</text:span><text:span>, pp.275-289., 2004</text:span></text:p>
              <text:p text:style-name="Normal"><text:span>Chapitre d'ouvrage</text:span></text:p>
              <text:p text:style-name="Normal"><text:a xlink:type="simple" xlink:href="https://hal.science/hal-05285809v1">hal-052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20v1">Espaces iconiques, espaces collectifs dans l’œuvre de Don DeLillo</text:a></text:p>
              <text:p text:style-name="Normal"><text:a xlink:type="simple" xlink:href="https://hal.science/search/index/?q=*&amp;authFullName_s=Arnaud Schmitt">Arnaud Schmitt</text:a></text:p>
              <text:p text:style-name="Normal"><text:span>Maison des Sciences de l'Homme d'Aquitaine.<text:s/></text:span><text:span>Icônes/Iconoclasmes</text:span><text:span>, pp.181-196, 2002</text:span></text:p>
              <text:p text:style-name="Normal"><text:span>Chapitre d'ouvrage</text:span></text:p>
              <text:p text:style-name="Normal"><text:a xlink:type="simple" xlink:href="https://hal.science/hal-05285820v1">hal-0528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24v1">L’hétéroclite narratif dans l’œuvre de Philip Roth</text:a></text:p>
              <text:p text:style-name="Normal"><text:a xlink:type="simple" xlink:href="https://hal.science/search/index/?q=*&amp;authFullName_s=Arnaud Schmitt">Arnaud Schmitt</text:a></text:p>
              <text:p text:style-name="Normal"><text:span>Maison des Sciences de l'Homme d'Aquitaine.<text:s/></text:span><text:span>L’hétérogène et l’hétéroclite</text:span><text:span>, pp.209-222, 2001</text:span></text:p>
              <text:p text:style-name="Normal"><text:span>Chapitre d'ouvrage</text:span></text:p>
              <text:p text:style-name="Normal"><text:a xlink:type="simple" xlink:href="https://hal.science/hal-05285824v1">hal-05285824v1</text:a></text:p>
            </table:table-cell>
          </table:table-row>
        </table:table>
        <text:p text:style-name="P25"/>
        <text:p text:style-name="Heading2"><text:span text:style-name="T11">N°spécial de revue/special issue (6)</text:span></text:p>
        <text:p text:style-name="P27"/>
        <table:table table:name="307a2f" table:style-name="307a2f">
          <table:table-column table:style-name="307a2f.0"/>
          <table:table-row>
            <table:table-cell office:value-type="string">
              <text:p text:style-name="Normal"><text:a xlink:type="simple" xlink:href="https://hal.science/hal-05238606v1">Autofiction, Emotions, and Humour</text:a></text:p>
              <text:p text:style-name="Normal"><text:a xlink:type="simple" xlink:href="https://hal.science/search/index/?q=*&amp;authFullName_s=Alexandra Effe">Alexandra Effe</text:a><text:span>,</text:span><text:a xlink:type="simple" xlink:href="https://hal.science/search/index/?q=*&amp;authFullName_s=Arnaud Schmitt">Arnaud Schmitt</text:a></text:p>
              <text:p text:style-name="Normal"><text:span>Life Writing</text:span><text:span>, 19 (1), 2022,<text:s/></text:span><text:a xlink:type="simple" xlink:href="https://dx.doi.org/10.1080/14484528.2021.2010594">⟨10.1080/14484528.2021.2010594⟩</text:a></text:p>
              <text:p text:style-name="Normal"><text:span>N°spécial de revue/special issue</text:span></text:p>
              <text:p text:style-name="Normal"><text:a xlink:type="simple" xlink:href="https://hal.science/hal-05238606v1">hal-052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259v1">Le mensonge/Lying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Arnaud Schmitt">Arnaud Schmitt</text:a></text:p>
              <text:p text:style-name="Normal"><text:span>Leaves</text:span><text:span>, 8, 2019</text:span></text:p>
              <text:p text:style-name="Normal"><text:span>N°spécial de revue/special issue</text:span></text:p>
              <text:p text:style-name="Normal"><text:a xlink:type="simple" xlink:href="https://hal.science/hal-05536259v1">hal-0553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18v1">Le Mensonge</text:a></text:p>
              <text:p text:style-name="Normal"><text:a xlink:type="simple" xlink:href="https://hal.science/search/index/?q=*&amp;authFullName_s=Arnaud Schmitt">Arnaud Schmitt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Pascale Antolin">Pascale Antolin</text:a></text:p>
              <text:p text:style-name="Normal"><text:span>Leaves</text:span><text:span>, 8, https://revues.u-bordeaux-montaigne.fr/leaves/issue/view/30, 2019</text:span></text:p>
              <text:p text:style-name="Normal"><text:span>N°spécial de revue/special issue</text:span></text:p>
              <text:p text:style-name="Normal"><text:a xlink:type="simple" xlink:href="https://hal.science/hal-05242418v1">hal-052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96v1">Le mensonge/Lying</text:a></text:p>
              <text:p text:style-name="Normal"><text:a xlink:type="simple" xlink:href="https://hal.science/search/index/?q=*&amp;authFullName_s=Pascale Antolin">Pascale Antolin</text:a><text:span>,</text:span><text:a xlink:type="simple" xlink:href="https://hal.science/search/index/?q=*&amp;authFullName_s=Nathalie Jaëck">Nathalie Jaëck</text:a><text:span>,</text:span><text:a xlink:type="simple" xlink:href="https://hal.science/search/index/?q=*&amp;authFullName_s=Arnaud Schmitt">Arnaud Schmitt</text:a></text:p>
              <text:p text:style-name="Normal"><text:span>Leaves</text:span><text:span>, n°8, 2019</text:span></text:p>
              <text:p text:style-name="Normal"><text:span>N°spécial de revue/special issue</text:span></text:p>
              <text:p text:style-name="Normal"><text:a xlink:type="simple" xlink:href="https://hal.science/hal-05340496v1">hal-053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48v1">Ordinary Chronicles of the End of the World</text:a></text:p>
              <text:p text:style-name="Normal"><text:a xlink:type="simple" xlink:href="https://hal.science/search/index/?q=*&amp;authFullName_s=Arnaud Schmitt">Arnaud Schmitt</text:a></text:p>
              <text:p text:style-name="Normal"><text:span>Transatlantica. Revue d'études américaines/American Studies Journal</text:span><text:span>, 16 (2), 2016,<text:s/></text:span><text:a xlink:type="simple" xlink:href="https://dx.doi.org/10.4000/transatlantica.8278">⟨10.4000/transatlantica.8278⟩</text:a></text:p>
              <text:p text:style-name="Normal"><text:span>N°spécial de revue/special issue</text:span></text:p>
              <text:p text:style-name="Normal"><text:a xlink:type="simple" xlink:href="https://hal.science/hal-05242448v1">hal-052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93v1">Le Pragmatisme: Une Idée Américaine</text:a></text:p>
              <text:p text:style-name="Normal"><text:a xlink:type="simple" xlink:href="https://hal.science/search/index/?q=*&amp;authFullName_s=Arnaud Schmitt">Arnaud Schmitt</text:a></text:p>
              <text:p text:style-name="Normal"><text:span>Revue Française d'Etudes Américaines</text:span><text:span>, 2010</text:span></text:p>
              <text:p text:style-name="Normal"><text:span>N°spécial de revue/special issue</text:span></text:p>
              <text:p text:style-name="Normal"><text:a xlink:type="simple" xlink:href="https://hal.science/hal-05242593v1">hal-0524259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0262c" table:style-name="90262c">
          <table:table-column table:style-name="90262c.0"/>
          <table:table-row>
            <table:table-cell office:value-type="string">
              <text:p text:style-name="Normal"><text:a xlink:type="simple" xlink:href="https://hal.science/tel-04212838v1">Figures et enjeux du récit : la non-congruence dans la série Zuckerman de Philip Roth</text:a></text:p>
              <text:p text:style-name="Normal"><text:a xlink:type="simple" xlink:href="https://hal.science/search/index/?q=*&amp;authFullName_s=Arnaud Schmitt">Arnaud Schmitt</text:a></text:p>
              <text:p text:style-name="Normal"><text:span>Littératures. Université Bordeaux Montaigne, 2002. Français.<text:s/></text:span><text:a xlink:type="simple" xlink:href="https://www.theses.fr/2002BOR30035">⟨NNT : 2002BOR30035⟩</text:a></text:p>
              <text:p text:style-name="Normal"><text:span>Thèse</text:span></text:p>
              <text:p text:style-name="Normal"><text:a xlink:type="simple" xlink:href="https://hal.science/tel-04212838v1">tel-04212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chmitt</dc:title>
    <dc:subject/>
    <dc:description>CV</dc:description>
    <dc:creator/>
    <dc:date>2026-04-05T05:23:58.000</dc:date>
    <meta:generator>PHPWord</meta:generator>
    <meta:initial-creator>CCSD</meta:initial-creator>
    <meta:creation-date>2026-04-05T05:23:58.000</meta:creation-date>
    <meta:keyword/>
    <meta:user-defined meta:name="Category"/>
    <meta:user-defined meta:name="Company"/>
    <meta:user-defined meta:name="Manager"/>
  </office:meta>
</office:document-meta>
</file>