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b7e7" style:family="table">
      <style:table-properties style:rel-width="100" table:align="center"/>
    </style:style>
    <style:style style:name="e2b7e7.0" style:family="table-column">
      <style:table-column-properties style:column-width="0.00cm"/>
    </style:style>
    <style:style style:name="598dfe" style:family="table">
      <style:table-properties style:rel-width="100" table:align="center"/>
    </style:style>
    <style:style style:name="598dfe.0" style:family="table-column">
      <style:table-column-properties style:column-width="0.00cm"/>
    </style:style>
    <style:style style:name="bc8d52" style:family="table">
      <style:table-properties style:rel-width="100" table:align="center"/>
    </style:style>
    <style:style style:name="bc8d52.0" style:family="table-column">
      <style:table-column-properties style:column-width="0.00cm"/>
    </style:style>
    <style:style style:name="b96589" style:family="table">
      <style:table-properties style:rel-width="100" table:align="center"/>
    </style:style>
    <style:style style:name="b96589.0" style:family="table-column">
      <style:table-column-properties style:column-width="0.00cm"/>
    </style:style>
    <style:style style:name="8479bc" style:family="table">
      <style:table-properties style:rel-width="100" table:align="center"/>
    </style:style>
    <style:style style:name="8479bc.0" style:family="table-column">
      <style:table-column-properties style:column-width="0.00cm"/>
    </style:style>
    <style:style style:name="6e1c4b" style:family="table">
      <style:table-properties style:rel-width="100" table:align="center"/>
    </style:style>
    <style:style style:name="6e1c4b.0" style:family="table-column">
      <style:table-column-properties style:column-width="0.00cm"/>
    </style:style>
    <style:style style:name="c393e6" style:family="table">
      <style:table-properties style:rel-width="100" table:align="center"/>
    </style:style>
    <style:style style:name="c393e6.0" style:family="table-column">
      <style:table-column-properties style:column-width="0.00cm"/>
    </style:style>
    <style:style style:name="077865" style:family="table">
      <style:table-properties style:rel-width="100" table:align="center"/>
    </style:style>
    <style:style style:name="077865.0" style:family="table-column">
      <style:table-column-properties style:column-width="0.00cm"/>
    </style:style>
    <style:style style:name="1f7ef8" style:family="table">
      <style:table-properties style:rel-width="100" table:align="center"/>
    </style:style>
    <style:style style:name="1f7e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SERG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2b7e7" table:style-name="e2b7e7">
          <table:table-column table:style-name="e2b7e7.0"/>
          <table:table-row>
            <table:table-cell office:value-type="string">
              <text:p text:style-name="Normal"><text:a xlink:type="simple" xlink:href="https://hal.inrae.fr/hal-05465077v1">Mapping of a field: A systematic review of reviews on forestry and the forest-based sector in Europe</text:a></text:p>
              <text:p text:style-name="Normal"><text:a xlink:type="simple" xlink:href="https://hal.science/search/index/?q=*&amp;authFullName_s=M. Moure">M. Moure</text:a><text:span>,</text:span><text:a xlink:type="simple" xlink:href="https://hal.science/search/index/?q=*&amp;authFullName_s=C.-E. Pless">C.-E. Pless</text:a><text:span>,</text:span><text:a xlink:type="simple" xlink:href="https://hal.science/search/index/?q=*&amp;authFullName_s=M. Lovrić">M. Lovrić</text:a><text:span>,</text:span><text:a xlink:type="simple" xlink:href="https://hal.science/search/index/?q=*&amp;authFullName_s=A. Giurca">A. Giurca</text:a><text:span>,</text:span><text:a xlink:type="simple" xlink:href="https://hal.science/search/index/?q=*&amp;authFullName_s=Oliver Brendel">Oliver Brendel</text:a><text:span>et al.</text:span></text:p>
              <text:p text:style-name="Normal"><text:span>Forest Policy and Economics</text:span><text:span>, 2026, 183, pp.103693.<text:s/></text:span><text:a xlink:type="simple" xlink:href="https://dx.doi.org/10.1016/j.forpol.2025.103693">⟨10.1016/j.forpol.2025.103693⟩</text:a></text:p>
              <text:p text:style-name="Normal"><text:span>Article dans une revue</text:span></text:p>
              <text:p text:style-name="Normal"><text:a xlink:type="simple" xlink:href="https://hal.inrae.fr/hal-05465077v1">hal-054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40v1">A meso-political economy of how climate issues impact regulation: the case of the wood industry in France</text:a></text:p>
              <text:p text:style-name="Normal"><text:a xlink:type="simple" xlink:href="https://hal.science/search/index/?q=*&amp;authFullName_s=Sergent Arnaud">Sergent Arnaud</text:a><text:span>,</text:span><text:a xlink:type="simple" xlink:href="https://hal.science/search/index/?q=*&amp;authFullName_s=Andy Smith">Andy Smith</text:a></text:p>
              <text:p text:style-name="Normal"><text:span>Review of Agricultural, Food and Environmental Studies</text:span><text:span>, 2024, The Politics of Decarbonisation, 105 (1), pp.125-149.<text:s/></text:span><text:a xlink:type="simple" xlink:href="https://dx.doi.org/10.1007/s41130-024-00209-w">⟨10.1007/s41130-024-00209-w⟩</text:a></text:p>
              <text:p text:style-name="Normal"><text:span>Article dans une revue</text:span></text:p>
              <text:p text:style-name="Normal"><text:a xlink:type="simple" xlink:href="https://hal.science/hal-04550940v1">hal-0455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961v1">When decarbonization rhymes with industrialization. The political dilemmas of increasing wood usage within the French construction industry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Andy Smith">Andy Smith</text:a></text:p>
              <text:p text:style-name="Normal"><text:span>Journal of Environmental Policy and Planning</text:span><text:span>, 2024, Ecological transition in France’s margins: how industries adapt to ecological crisis and redefine their national and local roles, 26 (5), pp.473-486.<text:s/></text:span><text:a xlink:type="simple" xlink:href="https://dx.doi.org/10.1080/1523908X.2024.2319240">⟨10.1080/1523908X.2024.2319240⟩</text:a></text:p>
              <text:p text:style-name="Normal"><text:span>Article dans une revue</text:span></text:p>
              <text:p text:style-name="Normal"><text:a xlink:type="simple" xlink:href="https://shs.hal.science/halshs-04497961v1">halshs-0449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77v1">Greening, climatizing, and decarbonizing: an inquiry into the transformation of productive sectors and activities</text:a></text:p>
              <text:p text:style-name="Normal"><text:a xlink:type="simple" xlink:href="https://hal.science/search/index/?q=*&amp;authFullName_s=Céline Granjou">Céline Granjou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Sylvain Le Berre">Sylvain Le Berre</text:a><text:span>,</text:span><text:a xlink:type="simple" xlink:href="https://hal.science/search/index/?q=*&amp;authFullName_s=Arnaud Sergent">Arnaud Sergent</text:a></text:p>
              <text:p text:style-name="Normal"><text:span>Review of Agricultural, Food and Environmental Studies</text:span><text:span>, 2024, 105, pp.1-16.<text:s/></text:span><text:a xlink:type="simple" xlink:href="https://dx.doi.org/10.1007/s41130-024-00210-3">⟨10.1007/s41130-024-00210-3⟩</text:a></text:p>
              <text:p text:style-name="Normal"><text:span>Article dans une revue</text:span></text:p>
              <text:p text:style-name="Normal"><text:a xlink:type="simple" xlink:href="https://hal.science/hal-04659777v1">hal-0465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74v1">Bioeconomy perception by future stakeholders: Hearing from European forestry students</text:a></text:p>
              <text:p text:style-name="Normal"><text:a xlink:type="simple" xlink:href="https://hal.science/search/index/?q=*&amp;authFullName_s=Mauro Masiero">Mauro Masiero</text:a><text:span>,</text:span><text:a xlink:type="simple" xlink:href="https://hal.science/search/index/?q=*&amp;authFullName_s=Laura Secco">Laura Secco</text:a><text:span>,</text:span><text:a xlink:type="simple" xlink:href="https://hal.science/search/index/?q=*&amp;authFullName_s=Davide Pettenella">Davide Pettenella</text:a><text:span>,</text:span><text:a xlink:type="simple" xlink:href="https://hal.science/search/index/?q=*&amp;authFullName_s=Riccardo da Re">Riccardo da Re</text:a><text:span>,</text:span><text:a xlink:type="simple" xlink:href="https://hal.science/search/index/?q=*&amp;authFullName_s=Hanna Bernö">Hanna Bernö</text:a><text:span>et al.</text:span></text:p>
              <text:p text:style-name="Normal"><text:span>AMBIO: A Journal of Environment and Society</text:span><text:span>, 2020, 49 (12), pp.1925-1942.<text:s/></text:span><text:a xlink:type="simple" xlink:href="https://dx.doi.org/10.1007/s13280-020-01376-y">⟨10.1007/s13280-020-01376-y⟩</text:a></text:p>
              <text:p text:style-name="Normal"><text:span>Article dans une revue</text:span></text:p>
              <text:p text:style-name="Normal"><text:a xlink:type="simple" xlink:href="https://hal.science/hal-04867674v1">hal-0486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96v1">Quels territoires pertinents pour écologiser les industries qui misent sur le renouvelable ?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Caitriona Carter">Caitriona Carter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Yann Fournis">Yann Fournis</text:a></text:p>
              <text:p text:style-name="Normal"><text:span>Développement durable et territoires</text:span><text:span>, 2020, Écologisation des pratiques et territorialisation des activités, 11 (1), pp.14845.<text:s/></text:span><text:a xlink:type="simple" xlink:href="https://dx.doi.org/10.4000/developpementdurable.14845">⟨10.4000/developpementdurable.14845⟩</text:a></text:p>
              <text:p text:style-name="Normal"><text:span>Article dans une revue</text:span></text:p>
              <text:p text:style-name="Normal"><text:a xlink:type="simple" xlink:href="https://hal.science/hal-04345896v1">hal-04345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47v1">Quels territoires pertinentes pour écologiser les industries qui misent sur le renouvelable ?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Caitriona Carter">Caitriona Carter</text:a><text:span>,</text:span><text:a xlink:type="simple" xlink:href="https://hal.science/search/index/?q=*&amp;authFullName_s=Y. Fournis">Y. Fournis</text:a><text:span>,</text:span><text:a xlink:type="simple" xlink:href="https://hal.science/search/index/?q=*&amp;authFullName_s=Arnaud Sergent">Arnaud Sergent</text:a></text:p>
              <text:p text:style-name="Normal"><text:span>Développement durable et territoires</text:span><text:span>, 2020, 11 (1), pp.20</text:span></text:p>
              <text:p text:style-name="Normal"><text:span>Article dans une revue</text:span></text:p>
              <text:p text:style-name="Normal"><text:a xlink:type="simple" xlink:href="https://hal.inrae.fr/hal-02609847v1">hal-02609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53v1">Governance arrangements in the European forest sector: Shifts towards 'new governance' or maintenance of state authority?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B. Arts">B. Arts</text:a><text:span>,</text:span><text:a xlink:type="simple" xlink:href="https://hal.science/search/index/?q=*&amp;authFullName_s=Paul Norris Edwards">Paul Norris Edwards</text:a></text:p>
              <text:p text:style-name="Normal"><text:span>Land Use Policy</text:span><text:span>, 2018, 79, pp.968-976.<text:s/></text:span><text:a xlink:type="simple" xlink:href="https://dx.doi.org/10.1016/j.landusepol.2016.08.036">⟨10.1016/j.landusepol.2016.08.036⟩</text:a></text:p>
              <text:p text:style-name="Normal"><text:span>Article dans une revue</text:span></text:p>
              <text:p text:style-name="Normal"><text:a xlink:type="simple" xlink:href="https://hal.inrae.fr/hal-02604553v1">hal-0260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60v1">Research trends: Orchestrating forest policy-making: Involvement of scientists and stakeholders in political processes</text:a></text:p>
              <text:p text:style-name="Normal"><text:a xlink:type="simple" xlink:href="https://hal.science/search/index/?q=*&amp;authFullName_s=I. Wallin">I. Wallin</text:a><text:span>,</text:span><text:a xlink:type="simple" xlink:href="https://hal.science/search/index/?q=*&amp;authFullName_s=H. Pülzl">H. Pülzl</text:a><text:span>,</text:span><text:a xlink:type="simple" xlink:href="https://hal.science/search/index/?q=*&amp;authFullName_s=L. Secco">L. Secco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D. Kleinschmit">D. Kleinschmit</text:a></text:p>
              <text:p text:style-name="Normal"><text:span>Forest Policy and Economics</text:span><text:span>, 2018, 89, pp.1-3.<text:s/></text:span><text:a xlink:type="simple" xlink:href="https://dx.doi.org/10.1016/j.forpol.2018.01.003">⟨10.1016/j.forpol.2018.01.003⟩</text:a></text:p>
              <text:p text:style-name="Normal"><text:span>Article dans une revue</text:span></text:p>
              <text:p text:style-name="Normal"><text:a xlink:type="simple" xlink:href="https://hal.inrae.fr/hal-02607460v1">hal-0260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06v1">Leopards under the pines: An account of continuity and change in the integration of forest land-uses in Landes de Gascogne, France</text:a></text:p>
              <text:p text:style-name="Normal"><text:a xlink:type="simple" xlink:href="https://hal.science/search/index/?q=*&amp;authFullName_s=B. Hautdidier">B. Hautdidier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Arnaud Sergent">Arnaud Sergent</text:a></text:p>
              <text:p text:style-name="Normal"><text:span>Land Use Policy</text:span><text:span>, 2018, 79, pp.990-1000.<text:s/></text:span><text:a xlink:type="simple" xlink:href="https://dx.doi.org/10.1016/j.landusepol.2016.04.026">⟨10.1016/j.landusepol.2016.04.026⟩</text:a></text:p>
              <text:p text:style-name="Normal"><text:span>Article dans une revue</text:span></text:p>
              <text:p text:style-name="Normal"><text:a xlink:type="simple" xlink:href="https://hal.inrae.fr/hal-02603506v1">hal-02603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61v1">Orchestration in political processes: Involvement of experts, citizens, and participatory professionals in forest policy making</text:a></text:p>
              <text:p text:style-name="Normal"><text:a xlink:type="simple" xlink:href="https://hal.science/search/index/?q=*&amp;authFullName_s=D. Kleinschmit">D. Kleinschmit</text:a><text:span>,</text:span><text:a xlink:type="simple" xlink:href="https://hal.science/search/index/?q=*&amp;authFullName_s=H. Pülzl">H. Pülzl</text:a><text:span>,</text:span><text:a xlink:type="simple" xlink:href="https://hal.science/search/index/?q=*&amp;authFullName_s=L. Secco">L. Secco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I. Wallin">I. Wallin</text:a></text:p>
              <text:p text:style-name="Normal"><text:span>Forest Policy and Economics</text:span><text:span>, 2018, 89, pp.4-15.<text:s/></text:span><text:a xlink:type="simple" xlink:href="https://dx.doi.org/10.1016/j.forpol.2017.12.011">⟨10.1016/j.forpol.2017.12.011⟩</text:a></text:p>
              <text:p text:style-name="Normal"><text:span>Article dans une revue</text:span></text:p>
              <text:p text:style-name="Normal"><text:a xlink:type="simple" xlink:href="https://hal.inrae.fr/hal-02607461v1">hal-02607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11v1">Pourquoi la politique forestière française ne veut pas du territoire</text:a></text:p>
              <text:p text:style-name="Normal"><text:a xlink:type="simple" xlink:href="https://hal.science/search/index/?q=*&amp;authFullName_s=Arnaud Sergent">Arnaud Sergent</text:a></text:p>
              <text:p text:style-name="Normal"><text:span>Revue forestière française</text:span><text:span>, 2017, LXIX (2), pp.99-109.<text:s/></text:span><text:a xlink:type="simple" xlink:href="https://dx.doi.org/10.4267/2042/64089">⟨10.4267/2042/64089⟩</text:a></text:p>
              <text:p text:style-name="Normal"><text:span>Article dans une revue</text:span></text:p>
              <text:p text:style-name="Normal"><text:a xlink:type="simple" xlink:href="https://hal.inrae.fr/hal-02606911v1">hal-0260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12v1">Environmental concerns in political bioeconomy discourses</text:a></text:p>
              <text:p text:style-name="Normal"><text:a xlink:type="simple" xlink:href="https://hal.science/search/index/?q=*&amp;authFullName_s=D. Kleinschmit">D. Kleinschmit</text:a><text:span>,</text:span><text:a xlink:type="simple" xlink:href="https://hal.science/search/index/?q=*&amp;authFullName_s=B. Arts">B. Arts</text:a><text:span>,</text:span><text:a xlink:type="simple" xlink:href="https://hal.science/search/index/?q=*&amp;authFullName_s=A. Giurca">A. Giurca</text:a><text:span>,</text:span><text:a xlink:type="simple" xlink:href="https://hal.science/search/index/?q=*&amp;authFullName_s=I. Mustalahti">I. Mustalahti</text:a><text:span>,</text:span><text:a xlink:type="simple" xlink:href="https://hal.science/search/index/?q=*&amp;authFullName_s=Arnaud Sergent">Arnaud Sergent</text:a><text:span>et al.</text:span></text:p>
              <text:p text:style-name="Normal"><text:span>International Forestry Review</text:span><text:span>, 2017, 19 (1), pp.41-55</text:span></text:p>
              <text:p text:style-name="Normal"><text:span>Article dans une revue</text:span></text:p>
              <text:p text:style-name="Normal"><text:a xlink:type="simple" xlink:href="https://hal.inrae.fr/hal-02606912v1">hal-02606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59v1">La démarche prospective au service d’un développement forestier intégré. Une étude de cas sur le massif des Landes de Gascogne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Arnaud Sergent">Arnaud Sergent</text:a></text:p>
              <text:p text:style-name="Normal"><text:span>Revue forestière française</text:span><text:span>, 2016, LXVIII (3), pp.231-243.<text:s/></text:span><text:a xlink:type="simple" xlink:href="https://dx.doi.org/10.4267/2042/62005">⟨10.4267/2042/62005⟩</text:a></text:p>
              <text:p text:style-name="Normal"><text:span>Article dans une revue</text:span></text:p>
              <text:p text:style-name="Normal"><text:a xlink:type="simple" xlink:href="https://hal.inrae.fr/hal-02606159v1">hal-0260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185v1">Entre logique de production et de préservation : l'évolution de l'information environnementale dans les domaines de l'eau et de la forêt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Frédéric Gosselin">Frédéric Gosselin</text:a></text:p>
              <text:p text:style-name="Normal"><text:span>VertigO : La revue électronique en sciences de l'environnement</text:span><text:span>, 2016, 16 (2), 18 p.<text:s/></text:span><text:a xlink:type="simple" xlink:href="https://dx.doi.org/10.4000/vertigo.17592">⟨10.4000/vertigo.17592⟩</text:a></text:p>
              <text:p text:style-name="Normal"><text:span>Article dans une revue</text:span></text:p>
              <text:p text:style-name="Normal"><text:a xlink:type="simple" xlink:href="https://hal.science/hal-01379185v1">hal-0137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34v1">L’industrie papetière face au développement de la bioraffinerie lignocellulosique. Dynamiques institutionnelles et perspectives territoriales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Clarisse Cazals">Clarisse Cazals</text:a></text:p>
              <text:p text:style-name="Normal"><text:span>Économie rurale</text:span><text:span>, 2015, 5 (349-350), pp.13-30</text:span></text:p>
              <text:p text:style-name="Normal"><text:span>Article dans une revue</text:span></text:p>
              <text:p text:style-name="Normal"><text:a xlink:type="simple" xlink:href="https://hal.inrae.fr/hal-02604534v1">hal-026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37v1">Quelle part d'innovation politique dans les Stratégies Locales de Développement Forestier ?</text:a></text:p>
              <text:p text:style-name="Normal"><text:a xlink:type="simple" xlink:href="https://hal.science/search/index/?q=*&amp;authFullName_s=Arnaud Sergent">Arnaud Sergent</text:a></text:p>
              <text:p text:style-name="Normal"><text:span>Innovations Agronomiques</text:span><text:span>, 2014, 41, pp.91-103.<text:s/></text:span><text:a xlink:type="simple" xlink:href="https://dx.doi.org/10.17180/30mf-x638">⟨10.17180/30mf-x638⟩</text:a></text:p>
              <text:p text:style-name="Normal"><text:span>Article dans une revue</text:span></text:p>
              <text:p text:style-name="Normal"><text:a xlink:type="simple" xlink:href="https://hal.science/hal-01181137v1">hal-0118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29v1">Sector-based political analysis of energy transition: Green shift in the forest policy regime in France</text:a></text:p>
              <text:p text:style-name="Normal"><text:a xlink:type="simple" xlink:href="https://hal.science/search/index/?q=*&amp;authFullName_s=Arnaud Sergent">Arnaud Sergent</text:a></text:p>
              <text:p text:style-name="Normal"><text:span>Energy Policy</text:span><text:span>, 2014, 73, pp.491-500</text:span></text:p>
              <text:p text:style-name="Normal"><text:span>Article dans une revue</text:span></text:p>
              <text:p text:style-name="Normal"><text:a xlink:type="simple" xlink:href="https://hal.inrae.fr/hal-02600029v1">hal-0260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30v1">Le jeu transcalaire des papetiers dans le cadre de la mise en ½oeuvre de la politique « climat-énergie » : le cas de l’Aquitaine</text:a></text:p>
              <text:p text:style-name="Normal"><text:a xlink:type="simple" xlink:href="https://hal.science/search/index/?q=*&amp;authFullName_s=Y. Montouroy">Y. Montouroy</text:a><text:span>,</text:span><text:a xlink:type="simple" xlink:href="https://hal.science/search/index/?q=*&amp;authFullName_s=Arnaud Sergent">Arnaud Sergent</text:a></text:p>
              <text:p text:style-name="Normal"><text:span>Critique Internationale</text:span><text:span>, 2014, Politiques du changement climatique, 62, pp.57-72.<text:s/></text:span><text:a xlink:type="simple" xlink:href="https://dx.doi.org/10.3917/crii.062.0057">⟨10.3917/crii.062.0057⟩</text:a></text:p>
              <text:p text:style-name="Normal"><text:span>Article dans une revue</text:span></text:p>
              <text:p text:style-name="Normal"><text:a xlink:type="simple" xlink:href="https://hal.inrae.fr/hal-02600030v1">hal-0260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54v1">Comparaison France-Québec des mécanismes de gestion locale et régionale des forêts dans le contexte du développement durable</text:a></text:p>
              <text:p text:style-name="Normal"><text:a xlink:type="simple" xlink:href="https://hal.science/search/index/?q=*&amp;authFullName_s=E. Leclerc">E. Leclerc</text:a><text:span>,</text:span><text:a xlink:type="simple" xlink:href="https://hal.science/search/index/?q=*&amp;authFullName_s=Arnaud Sergent">Arnaud Sergent</text:a></text:p>
              <text:p text:style-name="Normal"><text:span>Les Cahiers du CRGRNT</text:span><text:span>, 2013, 1306, 31 p</text:span></text:p>
              <text:p text:style-name="Normal"><text:span>Article dans une revue</text:span></text:p>
              <text:p text:style-name="Normal"><text:a xlink:type="simple" xlink:href="https://hal.science/hal-00940854v1">hal-00940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97v1">La forêt, un patrimoine au prisme de l’écologisation : le cas des Landes de Gascogn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Ludovic Ginelli">Ludovic Ginelli</text:a></text:p>
              <text:p text:style-name="Normal"><text:span>VertigO : La revue électronique en sciences de l'environnement</text:span><text:span>, 2013, Hors-série 16, pp.14.<text:s/></text:span><text:a xlink:type="simple" xlink:href="https://dx.doi.org/10.4000/vertigo.13702">⟨10.4000/vertigo.13702⟩</text:a></text:p>
              <text:p text:style-name="Normal"><text:span>Article dans une revue</text:span></text:p>
              <text:p text:style-name="Normal"><text:a xlink:type="simple" xlink:href="https://hal.inrae.fr/hal-02599297v1">hal-0259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787v1">Régulation politique du secteur forestier en France et changement d'échelle de l'action publique</text:a></text:p>
              <text:p text:style-name="Normal"><text:a xlink:type="simple" xlink:href="https://hal.science/search/index/?q=*&amp;authFullName_s=Arnaud Sergent">Arnaud Sergent</text:a></text:p>
              <text:p text:style-name="Normal"><text:span>Économie rurale</text:span><text:span>, 2010, 318-319, p. 96 - p. 110</text:span></text:p>
              <text:p text:style-name="Normal"><text:span>Article dans une revue</text:span></text:p>
              <text:p text:style-name="Normal"><text:a xlink:type="simple" xlink:href="https://hal.science/hal-00742787v1">hal-0074278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598dfe" table:style-name="598dfe">
          <table:table-column table:style-name="598dfe.0"/>
          <table:table-row>
            <table:table-cell office:value-type="string">
              <text:p text:style-name="Normal"><text:a xlink:type="simple" xlink:href="https://hal.inrae.fr/hal-04787875v1">Enquêter sur la décarbonation des organisations et filières productives</text:a></text:p>
              <text:p text:style-name="Normal"><text:a xlink:type="simple" xlink:href="https://hal.science/search/index/?q=*&amp;authFullName_s=Céline Granjou">Céline Granjou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Sylvain Le Berre">Sylvain Le Berre</text:a></text:p>
              <text:p text:style-name="Normal"><text:span>Séminaire Bordeaux Sciences Sociales de l’Environnement</text:span><text:span>, Sep 2024, Cestas, France</text:span></text:p>
              <text:p text:style-name="Normal"><text:span>Communication dans un congrès</text:span></text:p>
              <text:p text:style-name="Normal"><text:a xlink:type="simple" xlink:href="https://hal.inrae.fr/hal-04787875v1">hal-04787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30v1">PROTEST project: towards a multidisciplinary methodology for forest territorial analysis</text:a></text:p>
              <text:p text:style-name="Normal"><text:a xlink:type="simple" xlink:href="https://hal.science/search/index/?q=*&amp;authFullName_s=Raphael Aussenac">Raphael Aussenac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T. Carrette">T. Carrette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P. Paccard">P. Paccard</text:a><text:span>et al.</text:span></text:p>
              <text:p text:style-name="Normal"><text:span>25. IUFRO World Congress 2019 - Forest Research and Cooperation for Sustainable Development</text:span><text:span>, Sep 2019, Curitiba, Brazil. pp.23</text:span></text:p>
              <text:p text:style-name="Normal"><text:span>Communication dans un congrès</text:span></text:p>
              <text:p text:style-name="Normal"><text:a xlink:type="simple" xlink:href="https://hal.inrae.fr/hal-02609730v1">hal-0260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91v1">Governing the green way(s): the politics of smart transition</text:a></text:p>
              <text:p text:style-name="Normal"><text:a xlink:type="simple" xlink:href="https://hal.science/search/index/?q=*&amp;authFullName_s=Caitriona Carter">Caitriona Carter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Y. Fournis">Y. Fournis</text:a></text:p>
              <text:p text:style-name="Normal"><text:span>British International Studies Association Conference</text:span><text:span>, Jun 2015, London, United Kingdom. pp.29</text:span></text:p>
              <text:p text:style-name="Normal"><text:span>Communication dans un congrès</text:span></text:p>
              <text:p text:style-name="Normal"><text:a xlink:type="simple" xlink:href="https://hal.inrae.fr/hal-02604991v1">hal-0260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95v1">Energy transition: towards a shift in forest policy regime?”</text:a></text:p>
              <text:p text:style-name="Normal"><text:a xlink:type="simple" xlink:href="https://hal.science/search/index/?q=*&amp;authFullName_s=Arnaud Sergent">Arnaud Sergent</text:a></text:p>
              <text:p text:style-name="Normal"><text:span>Sep 2013, Bordeaux, France. pp.40</text:span></text:p>
              <text:p text:style-name="Normal"><text:span>Communication dans un congrès</text:span></text:p>
              <text:p text:style-name="Normal"><text:a xlink:type="simple" xlink:href="https://hal.inrae.fr/hal-02599295v1">hal-0259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98v1">Bringing institutions, territory and politics into ‘green’ mutation studies: some theoretical considerations in the context of the pulp and paper industry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Arnaud Sergent">Arnaud Sergent</text:a></text:p>
              <text:p text:style-name="Normal"><text:span>Ecological Economics and Institutional Dynamics (ESEE) Conference</text:span><text:span>, Jun 2013, Lille, pp.17</text:span></text:p>
              <text:p text:style-name="Normal"><text:span>Communication dans un congrès</text:span></text:p>
              <text:p text:style-name="Normal"><text:a xlink:type="simple" xlink:href="https://hal.inrae.fr/hal-02599298v1">hal-0259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982v1">Jeux d'échelles et régime sectoriel : analyse de la reterritorialisation de la politique forestière</text:a></text:p>
              <text:p text:style-name="Normal"><text:a xlink:type="simple" xlink:href="https://hal.science/search/index/?q=*&amp;authFullName_s=Arnaud Sergent">Arnaud Sergent</text:a></text:p>
              <text:p text:style-name="Normal"><text:span>Séminaire commun LAPSAC-SPIRIT</text:span><text:span>, Jun 2010, Paris, Sciences Po, France</text:span></text:p>
              <text:p text:style-name="Normal"><text:span>Communication dans un congrès</text:span></text:p>
              <text:p text:style-name="Normal"><text:a xlink:type="simple" xlink:href="https://shs.hal.science/halshs-00522982v1">halshs-00522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009v1">Approche territoriale et mise en perspective du changement de l'action publique dans le secteur forestier. Étude de cas en Aquitaine</text:a></text:p>
              <text:p text:style-name="Normal"><text:a xlink:type="simple" xlink:href="https://hal.science/search/index/?q=*&amp;authFullName_s=Arnaud Sergent">Arnaud Sergent</text:a></text:p>
              <text:p text:style-name="Normal"><text:span>Séminaire doctoral AgroParisTech "Nouvelles perspectives dans les recherches politiques sur l'environnement", Session 3 : Logiques territoriales et changements de pratiques</text:span><text:span>, ENGREF, Jun 2010, Montpellier, France</text:span></text:p>
              <text:p text:style-name="Normal"><text:span>Communication dans un congrès</text:span></text:p>
              <text:p text:style-name="Normal"><text:a xlink:type="simple" xlink:href="https://shs.hal.science/halshs-00523009v1">halshs-00523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069v1">Green politics and new industrial opportunities: the Aquitaine paper industry and biomass cogeneration</text:a></text:p>
              <text:p text:style-name="Normal"><text:a xlink:type="simple" xlink:href="https://hal.science/search/index/?q=*&amp;authFullName_s=Yves Montouroy">Yves Montouroy</text:a><text:span>,</text:span><text:a xlink:type="simple" xlink:href="https://hal.science/search/index/?q=*&amp;authFullName_s=Arnaud Sergent">Arnaud Sergent</text:a></text:p>
              <text:p text:style-name="Normal"><text:span>5e Conférence Générale, European Consortium for Political Research</text:span><text:span>, Sep 2009, Potsdam, Germany</text:span></text:p>
              <text:p text:style-name="Normal"><text:span>Communication dans un congrès</text:span></text:p>
              <text:p text:style-name="Normal"><text:a xlink:type="simple" xlink:href="https://shs.hal.science/halshs-00545069v1">halshs-00545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39v1">Développement durable et patrimoine productif ligneux : une approche interdisciplinaire appliquée à la filière forêt-bois-papier en Aquitaine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Clarisse Cazals">Clarisse Cazals</text:a></text:p>
              <text:p text:style-name="Normal"><text:span>XLVIème colloque de l'ASRDLF</text:span><text:span>, Jul 2009, Clermont-Ferrand, France. pp.23</text:span></text:p>
              <text:p text:style-name="Normal"><text:span>Communication dans un congrès</text:span></text:p>
              <text:p text:style-name="Normal"><text:a xlink:type="simple" xlink:href="https://hal.inrae.fr/hal-02592439v1">hal-0259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1621v1">La régulation de la politique forestière</text:a></text:p>
              <text:p text:style-name="Normal"><text:a xlink:type="simple" xlink:href="https://hal.science/search/index/?q=*&amp;authFullName_s=Arnaud Sergent">Arnaud Sergent</text:a></text:p>
              <text:p text:style-name="Normal"><text:span>Séminaire doctoral "Nouvelles perspectives dans les recherches politiques sur l'environnement"</text:span><text:span>, AgroParisTech; UMR 5116 SPIRIT, Jun 2009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0401621v1">halshs-00401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40v1">Green politics and now industrial opportunities: the Aquitaine paper industry and biomass cogeneration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Y. Montouroy">Y. Montouroy</text:a></text:p>
              <text:p text:style-name="Normal"><text:span>ECPR conference, section green politics</text:span><text:span>, Sep 2009, Postdam, Germany. pp.18</text:span></text:p>
              <text:p text:style-name="Normal"><text:span>Communication dans un congrès</text:span></text:p>
              <text:p text:style-name="Normal"><text:a xlink:type="simple" xlink:href="https://hal.inrae.fr/hal-02592440v1">hal-02592440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bc8d52" table:style-name="bc8d52">
          <table:table-column table:style-name="bc8d52.0"/>
          <table:table-row>
            <table:table-cell office:value-type="string">
              <text:p text:style-name="Normal"><text:a xlink:type="simple" xlink:href="https://hal.science/hal-04690596v1">The politics of decarbonisation. Investigating the carbon-related transformations of production activities, organizations and sectors</text:a></text:p>
              <text:p text:style-name="Normal"><text:a xlink:type="simple" xlink:href="https://hal.science/search/index/?q=*&amp;authFullName_s=Céline Granjou">Céline Granjou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Sylvain Le Berre">Sylvain Le Berre</text:a></text:p>
              <text:p text:style-name="Normal"><text:span>Review of Agricultural, Food and Environmental Studies</text:span><text:span>, 105 (1), 2024</text:span></text:p>
              <text:p text:style-name="Normal"><text:span>N°spécial de revue/special issue</text:span></text:p>
              <text:p text:style-name="Normal"><text:a xlink:type="simple" xlink:href="https://hal.science/hal-04690596v1">hal-04690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7802v1">Greening, climatizing, decarbonizing: an inquiry into the transformation of productive sectors and activities</text:a></text:p>
              <text:p text:style-name="Normal"><text:a xlink:type="simple" xlink:href="https://hal.science/search/index/?q=*&amp;authFullName_s=Céline Granjou">Céline Granjou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Sylvain Le Berre">Sylvain Le Berre</text:a></text:p>
              <text:p text:style-name="Normal"><text:span>Review of Agricultural, Food and Environmental Studies</text:span><text:span>, 105, pp.1-16, 2024,<text:s/></text:span><text:a xlink:type="simple" xlink:href="https://dx.doi.org/10.1007/s41130-024-00210-3">⟨10.1007/s41130-024-00210-3⟩</text:a></text:p>
              <text:p text:style-name="Normal"><text:span>N°spécial de revue/special issue</text:span></text:p>
              <text:p text:style-name="Normal"><text:a xlink:type="simple" xlink:href="https://hal.inrae.fr/hal-05587802v1">hal-0558780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96589" table:style-name="b96589">
          <table:table-column table:style-name="b96589.0"/>
          <table:table-row>
            <table:table-cell office:value-type="string">
              <text:p text:style-name="Normal"><text:a xlink:type="simple" xlink:href="https://hal.inrae.fr/hal-02595426v1">Quelle forêt pour les hommes ?</text:a></text:p>
              <text:p text:style-name="Normal"><text:a xlink:type="simple" xlink:href="https://hal.science/search/index/?q=*&amp;authFullName_s=N. Sardat">N. Sardat</text:a><text:span>,</text:span><text:a xlink:type="simple" xlink:href="https://hal.science/search/index/?q=*&amp;authFullName_s=T. Curt">T. Cur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M. Jappiot">M. Jappiot</text:a><text:span>et al.</text:span></text:p>
              <text:p text:style-name="Normal"><text:span>Cemagref, pp.124, 2011</text:span></text:p>
              <text:p text:style-name="Normal"><text:span>Ouvrages</text:span></text:p>
              <text:p text:style-name="Normal"><text:a xlink:type="simple" xlink:href="https://hal.inrae.fr/hal-02595426v1">hal-02595426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8479bc" table:style-name="8479bc">
          <table:table-column table:style-name="8479bc.0"/>
          <table:table-row>
            <table:table-cell office:value-type="string">
              <text:p text:style-name="Normal"><text:a xlink:type="simple" xlink:href="https://hal.science/hal-02511766v1">La gouvernance de la biodiversité en Nouvelle-Aquitaine : enjeux et défis</text:a></text:p>
              <text:p text:style-name="Normal"><text:a xlink:type="simple" xlink:href="https://hal.science/search/index/?q=*&amp;authFullName_s=Caitriona Carter">Caitriona Carter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Vincent Bretagnolle">Vincent Bretagnolle</text:a><text:span>et al.</text:span></text:p>
              <text:p text:style-name="Normal"><text:span>Bretagnolle, V.<text:s/></text:span><text:span>Rapport Ecobiose</text:span><text:span>, pp.1-34, 2020</text:span></text:p>
              <text:p text:style-name="Normal"><text:span>Chapitre d'ouvrage</text:span></text:p>
              <text:p text:style-name="Normal"><text:a xlink:type="simple" xlink:href="https://hal.science/hal-02511766v1">hal-0251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199v1">Changement climatique</text:a></text:p>
              <text:p text:style-name="Normal"><text:a xlink:type="simple" xlink:href="https://hal.science/search/index/?q=*&amp;authFullName_s=Arnaud Sergent">Arnaud Sergent</text:a></text:p>
              <text:p text:style-name="Normal"><text:span>Colin Hay; Andy Smith.<text:s/></text:span><text:span>Dictionnaire d'économie politique</text:span><text:span>, Presses de Sciences Po, pp.68-80, 2018, Références, 9782724623109.<text:s/></text:span><text:a xlink:type="simple" xlink:href="https://dx.doi.org/10.3917/scpo.smith.2018.01.0068">⟨10.3917/scpo.smith.2018.01.0068⟩</text:a></text:p>
              <text:p text:style-name="Normal"><text:span>Chapitre d'ouvrage</text:span></text:p>
              <text:p text:style-name="Normal"><text:a xlink:type="simple" xlink:href="https://hal.inrae.fr/hal-04551199v1">hal-04551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13v1">The role of forests in bioeconomy strategies at the domestic and EU level</text:a></text:p>
              <text:p text:style-name="Normal"><text:a xlink:type="simple" xlink:href="https://hal.science/search/index/?q=*&amp;authFullName_s=H. Pülzl">H. Pülzl</text:a><text:span>,</text:span><text:a xlink:type="simple" xlink:href="https://hal.science/search/index/?q=*&amp;authFullName_s=D. Kleinschmit">D. Kleinschmit</text:a><text:span>,</text:span><text:a xlink:type="simple" xlink:href="https://hal.science/search/index/?q=*&amp;authFullName_s=I. Mustalahti">I. Mustalahti</text:a><text:span>,</text:span><text:a xlink:type="simple" xlink:href="https://hal.science/search/index/?q=*&amp;authFullName_s=L. Secco">L. Secco</text:a><text:span>,</text:span><text:a xlink:type="simple" xlink:href="https://hal.science/search/index/?q=*&amp;authFullName_s=V. Brukas">V. Brukas</text:a><text:span>et al.</text:span></text:p>
              <text:p text:style-name="Normal"><text:span>Towards a sustainable European forestbased bioeconomy–assessment and the way forward, Winkel, G. (ed)</text:span><text:span>, EFI - What Science Can Tell Us, pp.36-52, 2017</text:span></text:p>
              <text:p text:style-name="Normal"><text:span>Chapitre d'ouvrage</text:span></text:p>
              <text:p text:style-name="Normal"><text:a xlink:type="simple" xlink:href="https://hal.inrae.fr/hal-02606913v1">hal-02606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50v1">La forêt et ses industries s'inscrivent-elles dans le développement des territoires ruraux ?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Yves Birot">Yves Birot</text:a></text:p>
              <text:p text:style-name="Normal"><text:span>La Forêt et le Bois en France en 100 questions</text:span><text:span>, Académie d'Agriculture de France, pp.10.05.1-10.05.4, 2016</text:span></text:p>
              <text:p text:style-name="Normal"><text:span>Chapitre d'ouvrage</text:span></text:p>
              <text:p text:style-name="Normal"><text:a xlink:type="simple" xlink:href="https://hal.inrae.fr/hal-02604550v1">hal-02604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96v1">Les déterminants politiques des processus de cloisonnement/ décloisonnement du gouvernement forestier en France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C. Farcy">C. Farcy</text:a><text:span>,</text:span><text:a xlink:type="simple" xlink:href="https://hal.science/search/index/?q=*&amp;authFullName_s=J.L. Peyron">J.L. Peyron</text:a><text:span>,</text:span><text:a xlink:type="simple" xlink:href="https://hal.science/search/index/?q=*&amp;authFullName_s=Yves Poss">Yves Poss</text:a></text:p>
              <text:p text:style-name="Normal"><text:span>Forêts et foresterie : mutations et décloisonnements</text:span><text:span>, L’Harmattan, pp.21-47, 2013, 978-2-336-29066-9</text:span></text:p>
              <text:p text:style-name="Normal"><text:span>Chapitre d'ouvrage</text:span></text:p>
              <text:p text:style-name="Normal"><text:a xlink:type="simple" xlink:href="https://hal.inrae.fr/hal-02599296v1">hal-02599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00v1">La forêt : un objet politique territorial ?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C. Chauvin">C. Chauvin</text:a></text:p>
              <text:p text:style-name="Normal"><text:span>Quelle forêt pour les hommes ?</text:span><text:span>, Cemagref, pp.104-105, 2011</text:span></text:p>
              <text:p text:style-name="Normal"><text:span>Chapitre d'ouvrage</text:span></text:p>
              <text:p text:style-name="Normal"><text:a xlink:type="simple" xlink:href="https://hal.inrae.fr/hal-02595500v1">hal-02595500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6e1c4b" table:style-name="6e1c4b">
          <table:table-column table:style-name="6e1c4b.0"/>
          <table:table-row>
            <table:table-cell office:value-type="string">
              <text:p text:style-name="Normal"><text:a xlink:type="simple" xlink:href="https://hal.science/hal-04616188v1">Préserver l’avenir de nos forêts : ce que peut apporter la recherche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Christophe Plomion">Christophe Plomi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16188v1">hal-04616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9359v1">Assises de la forêt et du bois : les trois dilemmes de la politique forestière française</text:a></text:p>
              <text:p text:style-name="Normal"><text:a xlink:type="simple" xlink:href="https://hal.science/search/index/?q=*&amp;authFullName_s=Arnaud Sergent">Arnaud Sergent</text:a></text:p>
              <text:p text:style-name="Normal"><text:span>2022,<text:s/></text:span><text:a xlink:type="simple" xlink:href="https://dx.doi.org/10.64628/AAK.h3rup5etc">⟨10.64628/AAK.h3rup5etc⟩</text:a></text:p>
              <text:p text:style-name="Normal"><text:span>Article de blog scientifique</text:span></text:p>
              <text:p text:style-name="Normal"><text:a xlink:type="simple" xlink:href="https://hal.inrae.fr/hal-05339359v1">hal-05339359v1</text:a></text:p>
            </table:table-cell>
          </table:table-row>
        </table:table>
        <text:p text:style-name="P25"/>
        <text:p text:style-name="Heading2"><text:span text:style-name="T9">Rapport (10)</text:span></text:p>
        <text:p text:style-name="P27"/>
        <table:table table:name="c393e6" table:style-name="c393e6">
          <table:table-column table:style-name="c393e6.0"/>
          <table:table-row>
            <table:table-cell office:value-type="string">
              <text:p text:style-name="Normal"><text:a xlink:type="simple" xlink:href="https://hal.science/hal-04503573v1">FORESTT - FORESTs and global environmental changes: social-ecological systems in Transitio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Hervé Jactel">Hervé Jactel</text:a><text:span>et al.</text:span></text:p>
              <text:p text:style-name="Normal"><text:span>ANR (Agence Nationale de la Recherche - France); France 2023 Programme de recherche Résilience des Forêts. 2023</text:span></text:p>
              <text:p text:style-name="Normal"><text:span>Rapport</text:span></text:p>
              <text:p text:style-name="Normal"><text:a xlink:type="simple" xlink:href="https://hal.science/hal-04503573v1">hal-0450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1988v1">Prospective territoriale spatialisée (projet PROTEST)</text:a></text:p>
              <text:p text:style-name="Normal"><text:a xlink:type="simple" xlink:href="https://hal.science/search/index/?q=*&amp;authFullName_s=Jean-Matthieu Monnet">Jean-Matthieu Monnet</text:a><text:span>,</text:span><text:a xlink:type="simple" xlink:href="https://hal.science/search/index/?q=*&amp;authFullName_s=Raphaël Aussenac">Raphaël Aussenac</text:a><text:span>,</text:span><text:a xlink:type="simple" xlink:href="https://hal.science/search/index/?q=*&amp;authFullName_s=Aubéline Bellom">Aubéline Bellom</text:a><text:span>,</text:span><text:a xlink:type="simple" xlink:href="https://hal.science/search/index/?q=*&amp;authFullName_s=Thomas Carrette">Thomas Carrette</text:a><text:span>,</text:span><text:a xlink:type="simple" xlink:href="https://hal.science/search/index/?q=*&amp;authFullName_s=Francis de Morogues">Francis de Morogues</text:a><text:span>et al.</text:span></text:p>
              <text:p text:style-name="Normal"><text:span>ADEME. 2021</text:span></text:p>
              <text:p text:style-name="Normal"><text:span>Rapport</text:span><text:span><text:s/>(rapport contrat/projet)</text:span></text:p>
              <text:p text:style-name="Normal"><text:a xlink:type="simple" xlink:href="https://hal.inrae.fr/hal-03921988v1">hal-0392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53v1">Etude évaluative du dispositif DYNAMIC BOIS</text:a></text:p>
              <text:p text:style-name="Normal"><text:a xlink:type="simple" xlink:href="https://hal.science/search/index/?q=*&amp;authFullName_s=Benoît de Guerry">Benoît de Guerry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Jeremy Gloaguen">Jeremy Gloaguen</text:a><text:span>et al.</text:span></text:p>
              <text:p text:style-name="Normal"><text:span>INRAE; ADEME. 2021</text:span></text:p>
              <text:p text:style-name="Normal"><text:span>Rapport</text:span></text:p>
              <text:p text:style-name="Normal"><text:a xlink:type="simple" xlink:href="https://hal.science/hal-04487753v1">hal-0448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29v1">La compétitivité des filières locales pour la construction bois : état des lieux, enjeux et perspectives d’évolution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Mathieu Nefe">Mathieu Nefe</text:a><text:span>,</text:span><text:a xlink:type="simple" xlink:href="https://hal.science/search/index/?q=*&amp;authFullName_s=David Chen">David Chen</text:a><text:span>et al.</text:span></text:p>
              <text:p text:style-name="Normal"><text:span>[Rapport de recherche] Ministère Agriculture et Alimentatio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77129v1">hal-03277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34v1">LOCABOIS. La compétitivité des filières locales pour la construction bois : état des lieux, enjeux et perspectives d'évolution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J.F. Ruault">J.F. Ruault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M. Nefe">M. Nefe</text:a><text:span>,</text:span><text:a xlink:type="simple" xlink:href="https://hal.science/search/index/?q=*&amp;authFullName_s=D. Chen">D. Chen</text:a></text:p>
              <text:p text:style-name="Normal"><text:span>[Rapport de recherche] irstea. 2018</text:span></text:p>
              <text:p text:style-name="Normal"><text:span>Rapport</text:span><text:span><text:s/>(rapport de recherche)</text:span></text:p>
              <text:p text:style-name="Normal"><text:a xlink:type="simple" xlink:href="https://hal.inrae.fr/hal-02610134v1">hal-02610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41v1">Roadmaps for the future: Pontenx case study (France)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Christophe Orazio">Christophe Orazio</text:a><text:span>,</text:span><text:a xlink:type="simple" xlink:href="https://hal.science/search/index/?q=*&amp;authFullName_s=R. Cordero Debets">R. Cordero Debets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B. Hautdidier">B. Hautdidier</text:a><text:span>et al.</text:span></text:p>
              <text:p text:style-name="Normal"><text:span>[Research Report] irstea. 2015, pp.7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041v1">hal-02602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43v1">CONstruction SOciale et REgulation des projets forestiers (CONSORE) volet 1 : Bois énergie et développement territorial en Aquitaine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J.Y. Puyo">J.Y. Puyo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Jeoffrey Dehez">Jeoffrey Dehez</text:a><text:span>et al.</text:span></text:p>
              <text:p text:style-name="Normal"><text:span>[Rapport de recherche] irstea. 2015, pp.22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43v1">hal-02602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69v1">WP 3.2 INTEGRAL National Case Study Reports France: Case Study Area, Pontenx</text:a></text:p>
              <text:p text:style-name="Normal"><text:a xlink:type="simple" xlink:href="https://hal.science/search/index/?q=*&amp;authFullName_s=B. Hautdidier">B. Hautdidier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Arnaud Sergent">Arnaud Sergent</text:a></text:p>
              <text:p text:style-name="Normal"><text:span>[Research Report] irstea. 2014, pp.9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269v1">hal-0260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99v1">Cultivated, multifunctional and integrated forest landscapes? An overview of the factors influencing forest management in the ‘Pontenx’ case study (Landes de Gascogne, France)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M. Maindrault">M. Maindrault</text:a></text:p>
              <text:p text:style-name="Normal"><text:span>[Research Report] irstea. 2013, pp.12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299v1">hal-0259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31v1">Etude évaluative de la contribution des Plans de Développement de Massifs Forestiers aux objectifs et enjeux de la politique forestière nationale</text:a></text:p>
              <text:p text:style-name="Normal"><text:a xlink:type="simple" xlink:href="https://hal.science/search/index/?q=*&amp;authFullName_s=S. Chabé Ferret">S. Chabé Ferret</text:a><text:span>,</text:span><text:a xlink:type="simple" xlink:href="https://hal.science/search/index/?q=*&amp;authFullName_s=Arnaud Sergent">Arnaud Sergent</text:a></text:p>
              <text:p text:style-name="Normal"><text:span>irstea. 2012, pp.180</text:span></text:p>
              <text:p text:style-name="Normal"><text:span>Rapport</text:span></text:p>
              <text:p text:style-name="Normal"><text:a xlink:type="simple" xlink:href="https://hal.inrae.fr/hal-02600031v1">hal-0260003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077865" table:style-name="077865">
          <table:table-column table:style-name="077865.0"/>
          <table:table-row>
            <table:table-cell office:value-type="string">
              <text:p text:style-name="Normal"><text:a xlink:type="simple" xlink:href="https://theses.hal.science/tel-00833235v1">La politique forestière en mutation : une sociologie politique du rapport secteur-territoire</text:a></text:p>
              <text:p text:style-name="Normal"><text:a xlink:type="simple" xlink:href="https://hal.science/search/index/?q=*&amp;authFullName_s=Arnaud Sergent">Arnaud Sergent</text:a></text:p>
              <text:p text:style-name="Normal"><text:span>Science politique. Université Montesquieu - Bordeaux IV; Sciences Po Bordeaux; Centre Émile Durkheim UMR 5116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33235v1">tel-00833235v1</text:a></text:p>
            </table:table-cell>
          </table:table-row>
        </table:table>
        <text:p text:style-name="P31"/>
        <text:p text:style-name="Heading2"><text:span text:style-name="T11">Chapitre de rapport (1)</text:span></text:p>
        <text:p text:style-name="P33"/>
        <table:table table:name="1f7ef8" table:style-name="1f7ef8">
          <table:table-column table:style-name="1f7ef8.0"/>
          <table:table-row>
            <table:table-cell office:value-type="string">
              <text:p text:style-name="Normal"><text:a xlink:type="simple" xlink:href="https://hal.inrae.fr/hal-04907046v1">Biodiversité en territoires forestiers et d'activité sylvicole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Xavier Bonnet">Xavier Bonnet</text:a><text:span>et al.</text:span></text:p>
              <text:p text:style-name="Normal"><text:span>2020, pp.117-167</text:span></text:p>
              <text:p text:style-name="Normal"><text:span>Chapitre de rapport</text:span></text:p>
              <text:p text:style-name="Normal"><text:a xlink:type="simple" xlink:href="https://hal.inrae.fr/hal-04907046v1">hal-04907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ERGENT</dc:title>
    <dc:subject/>
    <dc:description>CV</dc:description>
    <dc:creator/>
    <dc:date>2026-05-18T10:33:51.000</dc:date>
    <meta:generator>PHPWord</meta:generator>
    <meta:initial-creator>CCSD</meta:initial-creator>
    <meta:creation-date>2026-05-18T10:33:51.000</meta:creation-date>
    <meta:keyword/>
    <meta:user-defined meta:name="Category"/>
    <meta:user-defined meta:name="Company"/>
    <meta:user-defined meta:name="Manager"/>
  </office:meta>
</office:document-meta>
</file>