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fde" style:family="table">
      <style:table-properties style:rel-width="100" table:align="center"/>
    </style:style>
    <style:style style:name="850fde.0" style:family="table-column">
      <style:table-column-properties style:column-width="0.00cm"/>
    </style:style>
    <style:style style:name="cb9b72" style:family="table">
      <style:table-properties style:rel-width="100" table:align="center"/>
    </style:style>
    <style:style style:name="cb9b72.0" style:family="table-column">
      <style:table-column-properties style:column-width="0.00cm"/>
    </style:style>
    <style:style style:name="89b89c" style:family="table">
      <style:table-properties style:rel-width="100" table:align="center"/>
    </style:style>
    <style:style style:name="89b89c.0" style:family="table-column">
      <style:table-column-properties style:column-width="0.00cm"/>
    </style:style>
    <style:style style:name="7b2562" style:family="table">
      <style:table-properties style:rel-width="100" table:align="center"/>
    </style:style>
    <style:style style:name="7b2562.0" style:family="table-column">
      <style:table-column-properties style:column-width="0.00cm"/>
    </style:style>
    <style:style style:name="b7dd3a" style:family="table">
      <style:table-properties style:rel-width="100" table:align="center"/>
    </style:style>
    <style:style style:name="b7dd3a.0" style:family="table-column">
      <style:table-column-properties style:column-width="0.00cm"/>
    </style:style>
    <style:style style:name="3c16c4" style:family="table">
      <style:table-properties style:rel-width="100" table:align="center"/>
    </style:style>
    <style:style style:name="3c16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850fde" table:style-name="850fde">
          <table:table-column table:style-name="850fde.0"/>
          <table:table-row>
            <table:table-cell office:value-type="string">
              <text:p text:style-name="Normal"><text:a xlink:type="simple" xlink:href="https://hal.science/hal-05541387v1">The more luxury, the less luxury?</text:a></text:p>
              <text:p text:style-name="Normal"><text:a xlink:type="simple" xlink:href="https://hal.science/search/index/?q=*&amp;authFullName_s=Guillaume Toussaint">Guillaume Toussaint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Fabrice Larceneux">Fabrice Larceneux</text:a></text:p>
              <text:p text:style-name="Normal"><text:span>Journal of European Real Estate Research</text:span><text:span>, 2025, 18 (3), pp.401-421.<text:s/></text:span><text:a xlink:type="simple" xlink:href="https://dx.doi.org/10.1108/JERER-11-2024-0088">⟨10.1108/JERER-11-2024-0088⟩</text:a></text:p>
              <text:p text:style-name="Normal"><text:span>Article dans une revue</text:span></text:p>
              <text:p text:style-name="Normal"><text:a xlink:type="simple" xlink:href="https://hal.science/hal-05541387v1">hal-0554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69v1">The more luxury, the less luxury?</text:a></text:p>
              <text:p text:style-name="Normal"><text:a xlink:type="simple" xlink:href="https://hal.science/search/index/?q=*&amp;authFullName_s=Guillaume Toussaint">Guillaume Toussaint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Fabrice Larceneux">Fabrice Larceneux</text:a></text:p>
              <text:p text:style-name="Normal"><text:span>Journal of European Real Estate Research</text:span><text:span>, 2025, 18 (3), pp.401-421.<text:s/></text:span><text:a xlink:type="simple" xlink:href="https://dx.doi.org/10.1108/JERER-11-2024-0088">⟨10.1108/JERER-11-2024-0088⟩</text:a></text:p>
              <text:p text:style-name="Normal"><text:span>Article dans une revue</text:span></text:p>
              <text:p text:style-name="Normal"><text:a xlink:type="simple" xlink:href="https://hal.science/hal-05541569v1">hal-055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51v1">La « financiarisation de l’immobilier » : le régime de quelles transformations ?</text:a></text:p>
              <text:p text:style-name="Normal"><text:a xlink:type="simple" xlink:href="https://hal.science/search/index/?q=*&amp;authFullName_s=Arnaud Simon">Arnaud Simon</text:a></text:p>
              <text:p text:style-name="Normal"><text:span>Defrénois</text:span><text:span>, 2024, 2</text:span></text:p>
              <text:p text:style-name="Normal"><text:span>Article dans une revue</text:span></text:p>
              <text:p text:style-name="Normal"><text:a xlink:type="simple" xlink:href="https://hal.science/hal-04603351v1">hal-046033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329v1">Is quality central? Perceived quality, monocentricity, and financial assumptions</text:a></text:p>
              <text:p text:style-name="Normal"><text:a xlink:type="simple" xlink:href="https://hal.science/search/index/?q=*&amp;authFullName_s=Paul Andriot">Paul Andriot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Journal of European Real Estate Research</text:span><text:span>, 2024, 17 (1), pp.25-48.<text:s/></text:span><text:a xlink:type="simple" xlink:href="https://dx.doi.org/10.1108/JERER-08-2022-0019">⟨10.1108/JERER-08-2022-0019⟩</text:a></text:p>
              <text:p text:style-name="Normal"><text:span>Article dans une revue</text:span></text:p>
              <text:p text:style-name="Normal"><text:a xlink:type="simple" xlink:href="https://cnrs.hal.science/hal-04837329v1">hal-0483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98v1">Connectedness structure of Pan-European Equity REITs</text:a></text:p>
              <text:p text:style-name="Normal"><text:a xlink:type="simple" xlink:href="https://hal.science/search/index/?q=*&amp;authFullName_s=Naoufal Nassili">Naoufal Nassili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Richard Malle">Richard Malle</text:a></text:p>
              <text:p text:style-name="Normal"><text:span>Journal of Property Research</text:span><text:span>, 2023, 40 (3), pp.274-310.<text:s/></text:span><text:a xlink:type="simple" xlink:href="https://dx.doi.org/10.1080/09599916.2023.2171305">⟨10.1080/09599916.2023.2171305⟩</text:a></text:p>
              <text:p text:style-name="Normal"><text:span>Article dans une revue</text:span></text:p>
              <text:p text:style-name="Normal"><text:a xlink:type="simple" xlink:href="https://hal.science/hal-04603398v1">hal-0460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80v1">Choosing annuities in home reversion - The case of viager Market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Jean-Baptiste Coulomb">Jean-Baptiste Coulomb</text:a><text:span>,</text:span><text:a xlink:type="simple" xlink:href="https://hal.science/search/index/?q=*&amp;authFullName_s=Fabrice Larceneux">Fabrice Larceneux</text:a></text:p>
              <text:p text:style-name="Normal"><text:span>Journal of European Real Estate Research</text:span><text:span>, 2023, 16 (3), pp.359-380.<text:s/></text:span><text:a xlink:type="simple" xlink:href="https://dx.doi.org/10.1108/jerer-01-2023-0004">⟨10.1108/jerer-01-2023-0004⟩</text:a></text:p>
              <text:p text:style-name="Normal"><text:span>Article dans une revue</text:span></text:p>
              <text:p text:style-name="Normal"><text:a xlink:type="simple" xlink:href="https://hal.science/hal-04603380v1">hal-0460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61v1">Choosing annuities for a home reversion: the case of the French viager market</text:a></text:p>
              <text:p text:style-name="Normal"><text:a xlink:type="simple" xlink:href="https://hal.science/search/index/?q=*&amp;authFullName_s=Jean-Baptiste Coulomb">Jean-Baptiste Coulomb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Journal of European Real Estate Research</text:span><text:span>, 2023, 16 (3), pp.359-380.<text:s/></text:span><text:a xlink:type="simple" xlink:href="https://dx.doi.org/10.1108/JERER-01-2023-0004">⟨10.1108/JERER-01-2023-0004⟩</text:a></text:p>
              <text:p text:style-name="Normal"><text:span>Article dans une revue</text:span></text:p>
              <text:p text:style-name="Normal"><text:a xlink:type="simple" xlink:href="https://hal.science/hal-04380261v1">hal-043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92v1">numéro spécial Management des territoires ruraux</text:a></text:p>
              <text:p text:style-name="Normal"><text:a xlink:type="simple" xlink:href="https://hal.science/search/index/?q=*&amp;authFullName_s=Paul-Mathieu Caitucoli">Paul-Mathieu Caitucoli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Revue d'économie régionale et urbaine</text:span><text:span>, 2022, Numéro spécial</text:span></text:p>
              <text:p text:style-name="Normal"><text:span>Article dans une revue</text:span></text:p>
              <text:p text:style-name="Normal"><text:a xlink:type="simple" xlink:href="https://hal.science/hal-03962592v1">hal-0396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064v1">L’affirmation des territoires ruraux par le management de projet : Préparer le retour plutôt que la revanche</text:a></text:p>
              <text:p text:style-name="Normal"><text:a xlink:type="simple" xlink:href="https://hal.science/search/index/?q=*&amp;authFullName_s=Paul-Mathieu Caitucoli">Paul-Mathieu Caitucoli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Revue d'économie régionale et urbain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515064v1">halshs-035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17v1">Monetary Policies and European Office Markets Dynamics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Alain Coen">Alain Coen</text:a><text:span>,</text:span><text:a xlink:type="simple" xlink:href="https://hal.science/search/index/?q=*&amp;authFullName_s=Benoit Lefebvre">Benoit Lefebvre</text:a></text:p>
              <text:p text:style-name="Normal"><text:span>The Journal of Real Estate Research</text:span><text:span>, 2022, 44 (4)</text:span></text:p>
              <text:p text:style-name="Normal"><text:span>Article dans une revue</text:span></text:p>
              <text:p text:style-name="Normal"><text:a xlink:type="simple" xlink:href="https://hal.science/hal-04603417v1">hal-0460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367v1">The Role of Housing in a Mixed-Asset Portfolio: The Particular Case of Direct Housing Within the Greater Paris Area</text:a></text:p>
              <text:p text:style-name="Normal"><text:a xlink:type="simple" xlink:href="https://hal.science/search/index/?q=*&amp;authFullName_s=Yasmine Essafi Zouari">Yasmine Essafi Zouari</text:a><text:span>,</text:span><text:a xlink:type="simple" xlink:href="https://hal.science/search/index/?q=*&amp;authFullName_s=Aya Nasreddine">Aya Nasreddine</text:a><text:span>,</text:span><text:a xlink:type="simple" xlink:href="https://hal.science/search/index/?q=*&amp;authFullName_s=Arnaud Simon">Arnaud Simon</text:a></text:p>
              <text:p text:style-name="Normal"><text:span>Journal of Housing Research</text:span><text:span>, 2022, 31 (2), pp.196-219.<text:s/></text:span><text:a xlink:type="simple" xlink:href="https://dx.doi.org/10.1080/10527001.2022.2026030">⟨10.1080/10527001.2022.2026030⟩</text:a></text:p>
              <text:p text:style-name="Normal"><text:span>Article dans une revue</text:span></text:p>
              <text:p text:style-name="Normal"><text:a xlink:type="simple" xlink:href="https://shs.hal.science/halshs-04010367v1">halshs-040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34v1">L’affirmation des territoires ruraux par le management de projet : préparer le retour plutôt que la revanche</text:a></text:p>
              <text:p text:style-name="Normal"><text:a xlink:type="simple" xlink:href="https://hal.science/search/index/?q=*&amp;authFullName_s=Paul-Mathieu Caitucoli">Paul-Mathieu Caitucoli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Revue d'économie régionale et urbaine</text:span><text:span>, 2022, Avril (2), pp.161-182.<text:s/></text:span><text:a xlink:type="simple" xlink:href="https://dx.doi.org/10.3917/reru.222.0161">⟨10.3917/reru.222.0161⟩</text:a></text:p>
              <text:p text:style-name="Normal"><text:span>Article dans une revue</text:span></text:p>
              <text:p text:style-name="Normal"><text:a xlink:type="simple" xlink:href="https://hal.science/hal-04386534v1">hal-0438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70v1">Why is there a Home Bias? An Analysis of US REITs Geographic Concentration</text:a></text:p>
              <text:p text:style-name="Normal"><text:a xlink:type="simple" xlink:href="https://hal.science/search/index/?q=*&amp;authFullName_s=Alain Coën">Alain Coën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Saadallah Zaiter">Saadallah Zaiter</text:a></text:p>
              <text:p text:style-name="Normal"><text:span>Finance</text:span><text:span>, 2021, 42 (1)</text:span></text:p>
              <text:p text:style-name="Normal"><text:span>Article dans une revue</text:span></text:p>
              <text:p text:style-name="Normal"><text:a xlink:type="simple" xlink:href="https://hal.science/hal-03335570v1">hal-033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584v1">Le viager en France : un dispositif au service du développement des territoires vieillissants ?</text:a></text:p>
              <text:p text:style-name="Normal"><text:a xlink:type="simple" xlink:href="https://hal.science/search/index/?q=*&amp;authFullName_s=Jean-Baptiste Coulomb">Jean-Baptiste Coulomb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Raphaël Languillon-Aussel">Raphaël Languillon-Aussel</text:a></text:p>
              <text:p text:style-name="Normal"><text:span>Revue d'économie régionale et urbaine</text:span><text:span>, 2021, Juin (3), pp.421-449.<text:s/></text:span><text:a xlink:type="simple" xlink:href="https://dx.doi.org/10.3917/reru.213.0421">⟨10.3917/reru.213.0421⟩</text:a></text:p>
              <text:p text:style-name="Normal"><text:span>Article dans une revue</text:span></text:p>
              <text:p text:style-name="Normal"><text:a xlink:type="simple" xlink:href="https://hal.science/hal-05089584v1">hal-0508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15v1">A methodology to analyze local housing wealth divergences in an aging shock context - Application to the case of France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Yasmine Essafi">Yasmine Essafi</text:a><text:span>,</text:span><text:a xlink:type="simple" xlink:href="https://hal.science/search/index/?q=*&amp;authFullName_s=Raphaël Languillon">Raphaël Languillon</text:a></text:p>
              <text:p text:style-name="Normal"><text:span>European Planning Studies</text:span><text:span>, 2021, 29 (6)</text:span></text:p>
              <text:p text:style-name="Normal"><text:span>Article dans une revue</text:span></text:p>
              <text:p text:style-name="Normal"><text:a xlink:type="simple" xlink:href="https://hal.science/hal-03369815v1">hal-0336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64v1">Le viager en France: Un dispositif au service du développement des territoires vieillissants ?</text:a></text:p>
              <text:p text:style-name="Normal"><text:a xlink:type="simple" xlink:href="https://hal.science/search/index/?q=*&amp;authFullName_s=Jean-Baptiste Coulomb">Jean-Baptiste Coulomb</text:a><text:span>,</text:span><text:a xlink:type="simple" xlink:href="https://hal.science/search/index/?q=*&amp;authFullName_s=Raphaël Languillon-Aussel">Raphaël Languillon-Aussel</text:a><text:span>,</text:span><text:a xlink:type="simple" xlink:href="https://hal.science/search/index/?q=*&amp;authFullName_s=Arnaud Simon">Arnaud Simon</text:a></text:p>
              <text:p text:style-name="Normal"><text:span>Revue d'économie régionale et urbaine</text:span><text:span>, 2021, 2021 (3)</text:span></text:p>
              <text:p text:style-name="Normal"><text:span>Article dans une revue</text:span></text:p>
              <text:p text:style-name="Normal"><text:a xlink:type="simple" xlink:href="https://hal.science/hal-03335564v1">hal-033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595v1">Financialisation and participation in the metropolisation dynamics of European-listed property companies</text:a></text:p>
              <text:p text:style-name="Normal"><text:a xlink:type="simple" xlink:href="https://hal.science/search/index/?q=*&amp;authFullName_s=Alain Coën">Alain Coën</text:a><text:span>,</text:span><text:a xlink:type="simple" xlink:href="https://hal.science/search/index/?q=*&amp;authFullName_s=Raphaël Languillon">Raphaël Languillon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Saadallah Zaiter">Saadallah Zaiter</text:a></text:p>
              <text:p text:style-name="Normal"><text:span>Journal of European Real Estate Research</text:span><text:span>, 2020, 13 (2), pp.223-242.<text:s/></text:span><text:a xlink:type="simple" xlink:href="https://dx.doi.org/10.1108/JERER-10-2019-0035">⟨10.1108/JERER-10-2019-0035⟩</text:a></text:p>
              <text:p text:style-name="Normal"><text:span>Article dans une revue</text:span></text:p>
              <text:p text:style-name="Normal"><text:a xlink:type="simple" xlink:href="https://hal.science/hal-05089595v1">hal-050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45v1">Rent dynamics in France between 1970 and 2013</text:a></text:p>
              <text:p text:style-name="Normal"><text:a xlink:type="simple" xlink:href="https://hal.science/search/index/?q=*&amp;authFullName_s=Alain Pourcelot">Alain Pourcelot</text:a><text:span>,</text:span><text:a xlink:type="simple" xlink:href="https://hal.science/search/index/?q=*&amp;authFullName_s=Alain Coën">Alain Coën</text:a><text:span>,</text:span><text:a xlink:type="simple" xlink:href="https://hal.science/search/index/?q=*&amp;authFullName_s=Richard Malle">Richard Malle</text:a><text:span>,</text:span><text:a xlink:type="simple" xlink:href="https://hal.science/search/index/?q=*&amp;authFullName_s=Arnaud Simon">Arnaud Simon</text:a></text:p>
              <text:p text:style-name="Normal"><text:span>Journal of European Real Estate Research</text:span><text:span>, 2020, 13 (2)</text:span></text:p>
              <text:p text:style-name="Normal"><text:span>Article dans une revue</text:span></text:p>
              <text:p text:style-name="Normal"><text:a xlink:type="simple" xlink:href="https://hal.science/hal-03369845v1">hal-0336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590v1">A methodology to analyze local housing wealth divergences in an aging shock context: application to the case of France</text:a></text:p>
              <text:p text:style-name="Normal"><text:a xlink:type="simple" xlink:href="https://hal.science/search/index/?q=*&amp;authFullName_s=Yasmine Essafi Zouari">Yasmine Essafi Zouari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Raphaël Languillon-Aussel">Raphaël Languillon-Aussel</text:a></text:p>
              <text:p text:style-name="Normal"><text:span>European Planning Studies</text:span><text:span>, 2020, 29 (6), pp.1071-1091.<text:s/></text:span><text:a xlink:type="simple" xlink:href="https://dx.doi.org/10.1080/09654313.2020.1813692">⟨10.1080/09654313.2020.1813692⟩</text:a></text:p>
              <text:p text:style-name="Normal"><text:span>Article dans une revue</text:span></text:p>
              <text:p text:style-name="Normal"><text:a xlink:type="simple" xlink:href="https://hal.science/hal-05089590v1">hal-050895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13559v1">Rent dynamics in France between 1970 and 2013</text:a></text:p>
              <text:p text:style-name="Normal"><text:a xlink:type="simple" xlink:href="https://hal.science/search/index/?q=*&amp;authFullName_s=Alexis Pourcelot">Alexis Pourcelot</text:a><text:span>,</text:span><text:a xlink:type="simple" xlink:href="https://hal.science/search/index/?q=*&amp;authFullName_s=Alain Coën">Alain Coën</text:a><text:span>,</text:span><text:a xlink:type="simple" xlink:href="https://hal.science/search/index/?q=*&amp;authFullName_s=Richard Malle">Richard Malle</text:a><text:span>,</text:span><text:a xlink:type="simple" xlink:href="https://hal.science/search/index/?q=*&amp;authFullName_s=Arnaud Simon">Arnaud Simon</text:a></text:p>
              <text:p text:style-name="Normal"><text:span>Journal of European Real Estate Research</text:span><text:span>, 2020, 13 (2), pp.127-148.<text:s/></text:span><text:a xlink:type="simple" xlink:href="https://dx.doi.org/10.1108/JERER-12-2019-0057">⟨10.1108/JERER-12-2019-0057⟩</text:a></text:p>
              <text:p text:style-name="Normal"><text:span>Article dans une revue</text:span></text:p>
              <text:p text:style-name="Normal"><text:a xlink:type="simple" xlink:href="https://cnam.hal.science/hal-03713559v1">hal-0371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59v1">Richesse immobilière et encours des prêts immobiliers : Quelles divergences territoriales aujourd’hui ?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Thomas Lefebvre">Thomas Lefebvre</text:a></text:p>
              <text:p text:style-name="Normal"><text:span>Revue d'économie financière</text:span><text:span>, 2018, 132,<text:s/></text:span><text:a xlink:type="simple" xlink:href="https://dx.doi.org/10.3917/ecofi.132.0233">⟨10.3917/ecofi.132.0233⟩</text:a></text:p>
              <text:p text:style-name="Normal"><text:span>Article dans une revue</text:span></text:p>
              <text:p text:style-name="Normal"><text:a xlink:type="simple" xlink:href="https://hal.science/hal-02279959v1">hal-022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10v1">International money supply and real estate risk premium: The case of the London office market</text:a></text:p>
              <text:p text:style-name="Normal"><text:a xlink:type="simple" xlink:href="https://hal.science/search/index/?q=*&amp;authFullName_s=Alain Coen">Alain Coen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Arnaud Simon">Arnaud Simon</text:a></text:p>
              <text:p text:style-name="Normal"><text:span>Journal of International Money and Finance</text:span><text:span>, 2018, 82,<text:s/></text:span><text:a xlink:type="simple" xlink:href="https://dx.doi.org/10.1016/j.jimonfin.2018.01.001">⟨10.1016/j.jimonfin.2018.01.001⟩</text:a></text:p>
              <text:p text:style-name="Normal"><text:span>Article dans une revue</text:span></text:p>
              <text:p text:style-name="Normal"><text:a xlink:type="simple" xlink:href="https://hal.science/hal-01778910v1">hal-017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86v1">Introduction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Fabrice Larceneux">Fabrice Larceneux</text:a></text:p>
              <text:p text:style-name="Normal"><text:span>Revue d'économie régionale et urbaine</text:span><text:span>, 2017, 1 (Janvier)</text:span></text:p>
              <text:p text:style-name="Normal"><text:span>Article dans une revue</text:span></text:p>
              <text:p text:style-name="Normal"><text:a xlink:type="simple" xlink:href="https://hal.science/hal-03994986v1">hal-039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32v1">L'influence des arrondissements dans la formation des prix immobiliers à Paris: diffusion ou localisation ?</text:a></text:p>
              <text:p text:style-name="Normal"><text:a xlink:type="simple" xlink:href="https://hal.science/search/index/?q=*&amp;authFullName_s=Edwin Deutsch">Edwin Deutsch</text:a><text:span>,</text:span><text:a xlink:type="simple" xlink:href="https://hal.science/search/index/?q=*&amp;authFullName_s=Alexandre Quettier">Alexandre Quettier</text:a><text:span>,</text:span><text:a xlink:type="simple" xlink:href="https://hal.science/search/index/?q=*&amp;authFullName_s=Arnaud Simon">Arnaud Simon</text:a></text:p>
              <text:p text:style-name="Normal"><text:span>Revue d'économie régionale et urbaine</text:span><text:span>, 2017, 2017 (4),<text:s/></text:span><text:a xlink:type="simple" xlink:href="https://dx.doi.org/10.3917/reru.174.0673">⟨10.3917/reru.174.0673⟩</text:a></text:p>
              <text:p text:style-name="Normal"><text:span>Article dans une revue</text:span></text:p>
              <text:p text:style-name="Normal"><text:a xlink:type="simple" xlink:href="https://hal.science/hal-01778932v1">hal-0177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24v1">Introduction au dossier &amp;quot;L’immobilier, un actif en pleine réflexion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Fabrice Larceneux">Fabrice Larceneux</text:a></text:p>
              <text:p text:style-name="Normal"><text:span>Revue d'économie régionale et urbaine</text:span><text:span>, 2017, 2017 (1),<text:s/></text:span><text:a xlink:type="simple" xlink:href="https://dx.doi.org/10.3917/reru.171.0067">⟨10.3917/reru.171.0067⟩</text:a></text:p>
              <text:p text:style-name="Normal"><text:span>Article dans une revue</text:span></text:p>
              <text:p text:style-name="Normal"><text:a xlink:type="simple" xlink:href="https://hal.science/hal-01778924v1">hal-017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28v1">Forward Curve Risk Factors Analysis in the UK Real Estate Market</text:a></text:p>
              <text:p text:style-name="Normal"><text:a xlink:type="simple" xlink:href="https://hal.science/search/index/?q=*&amp;authFullName_s=Pierre-Arnaud Drouhin">Pierre-Arnaud Drouhin</text:a><text:span>,</text:span><text:a xlink:type="simple" xlink:href="https://hal.science/search/index/?q=*&amp;authFullName_s=Yasmine Essafi">Yasmine Essafi</text:a><text:span>,</text:span><text:a xlink:type="simple" xlink:href="https://hal.science/search/index/?q=*&amp;authFullName_s=Arnaud Simon">Arnaud Simon</text:a></text:p>
              <text:p text:style-name="Normal"><text:span>Journal of Real Estate Finance and Economics</text:span><text:span>, 2015, 53 (4),<text:s/></text:span><text:a xlink:type="simple" xlink:href="https://dx.doi.org/10.1007/s11146-015-9534-z">⟨10.1007/s11146-015-9534-z⟩</text:a></text:p>
              <text:p text:style-name="Normal"><text:span>Article dans une revue</text:span></text:p>
              <text:p text:style-name="Normal"><text:a xlink:type="simple" xlink:href="https://hal.science/hal-01438428v1">hal-0143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31v1">The ex-ante impact of conflict over infrastructure settings on residential property values. The case of Paris's suburban zon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Arnaud Simon">Arnaud Simon</text:a></text:p>
              <text:p text:style-name="Normal"><text:span>Urban Studies</text:span><text:span>, 2015, 52 (13), pp.2404-2424.<text:s/></text:span><text:a xlink:type="simple" xlink:href="https://dx.doi.org/10.1177/0042098014546499">⟨10.1177/0042098014546499⟩</text:a></text:p>
              <text:p text:style-name="Normal"><text:span>Article dans une revue</text:span></text:p>
              <text:p text:style-name="Normal"><text:a xlink:type="simple" xlink:href="https://hal.science/hal-01277131v1">hal-012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48v1">What added value do Estate Agents offer compared to FSBO transaction? Explanation from a perceived advantages model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Thomas Lefebvre">Thomas Lefebvre</text:a><text:span>,</text:span><text:a xlink:type="simple" xlink:href="https://hal.science/search/index/?q=*&amp;authFullName_s=Arnaud Simon">Arnaud Simon</text:a></text:p>
              <text:p text:style-name="Normal"><text:span>Journal of Housing Economics</text:span><text:span>, 2015, 29,<text:s/></text:span><text:a xlink:type="simple" xlink:href="https://dx.doi.org/10.1016/j.jhe.2015.06.002">⟨10.1016/j.jhe.2015.06.002⟩</text:a></text:p>
              <text:p text:style-name="Normal"><text:span>Article dans une revue</text:span></text:p>
              <text:p text:style-name="Normal"><text:a xlink:type="simple" xlink:href="https://hal.science/hal-01635048v1">hal-0163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45v1">La perspective des coûts de transaction perçus : une explication de l'intermédiation immobilière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Thomas Lefebvre">Thomas Lefebvre</text:a><text:span>,</text:span><text:a xlink:type="simple" xlink:href="https://hal.science/search/index/?q=*&amp;authFullName_s=Arnaud Simon">Arnaud Simon</text:a></text:p>
              <text:p text:style-name="Normal"><text:span>Revue d'économie régionale et urbaine</text:span><text:span>, 2014, 3,<text:s/></text:span><text:a xlink:type="simple" xlink:href="https://dx.doi.org/10.3917/reru.143.0499">⟨10.3917/reru.143.0499⟩</text:a></text:p>
              <text:p text:style-name="Normal"><text:span>Article dans une revue</text:span></text:p>
              <text:p text:style-name="Normal"><text:a xlink:type="simple" xlink:href="https://hal.science/hal-01635045v1">hal-0163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607v1">Are property derivatives a leading indicator of the real estate market?</text:a></text:p>
              <text:p text:style-name="Normal"><text:a xlink:type="simple" xlink:href="https://hal.science/search/index/?q=*&amp;authFullName_s=Pierre-Arnaud Drouhin">Pierre-Arnaud Drouhin</text:a><text:span>,</text:span><text:a xlink:type="simple" xlink:href="https://hal.science/search/index/?q=*&amp;authFullName_s=Arnaud Simon">Arnaud Simon</text:a></text:p>
              <text:p text:style-name="Normal"><text:span>Journal of European Real Estate Research</text:span><text:span>, 2014, 7 (2),<text:s/></text:span><text:a xlink:type="simple" xlink:href="https://dx.doi.org/10.1108/JERER-08-2013-0014">⟨10.1108/JERER-08-2013-0014⟩</text:a></text:p>
              <text:p text:style-name="Normal"><text:span>Article dans une revue</text:span></text:p>
              <text:p text:style-name="Normal"><text:a xlink:type="simple" xlink:href="https://hal.science/hal-01638607v1">hal-01638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52v1">Real Estate Brokers: Do they inflate housing prices?</text:a></text:p>
              <text:p text:style-name="Normal"><text:a xlink:type="simple" xlink:href="https://hal.science/search/index/?q=*&amp;authFullName_s=Arnaud Simon">Arnaud Simon</text:a></text:p>
              <text:p text:style-name="Normal"><text:span>Bankers Markets &amp; Investors : an academic &amp; professional review</text:span><text:span>, 2011</text:span></text:p>
              <text:p text:style-name="Normal"><text:span>Article dans une revue</text:span></text:p>
              <text:p text:style-name="Normal"><text:a xlink:type="simple" xlink:href="https://shs.hal.science/halshs-00197852v1">halshs-0019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108v1">Quantifying the Reversibility Phenomenon for the Repeat-Sales Index</text:a></text:p>
              <text:p text:style-name="Normal"><text:a xlink:type="simple" xlink:href="https://hal.science/search/index/?q=*&amp;authFullName_s=Arnaud Simon">Arnaud Simon</text:a></text:p>
              <text:p text:style-name="Normal"><text:span>Journal of Real Estate Research</text:span><text:span>, 2009</text:span></text:p>
              <text:p text:style-name="Normal"><text:span>Article dans une revue</text:span></text:p>
              <text:p text:style-name="Normal"><text:a xlink:type="simple" xlink:href="https://shs.hal.science/halshs-00562108v1">halshs-00562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304v1">Une nouvelle ère dans le domaine de l'information immobilière : La révolution de la géolocalisation</text:a></text:p>
              <text:p text:style-name="Normal"><text:a xlink:type="simple" xlink:href="https://hal.science/search/index/?q=*&amp;authFullName_s=Arnaud Simon">Arnaud Simon</text:a></text:p>
              <text:p text:style-name="Normal"><text:span>L'observateur de l'immobilier</text:span><text:span>, 2009</text:span></text:p>
              <text:p text:style-name="Normal"><text:span>Article dans une revue</text:span></text:p>
              <text:p text:style-name="Normal"><text:a xlink:type="simple" xlink:href="https://shs.hal.science/halshs-00551304v1">halshs-00551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945v1">Les déterminants de la valeur des appartements : une approche hédoniste</text:a></text:p>
              <text:p text:style-name="Normal"><text:a xlink:type="simple" xlink:href="https://hal.science/search/index/?q=*&amp;authFullName_s=Arnaud Simon">Arnaud Simon</text:a></text:p>
              <text:p text:style-name="Normal"><text:span>Etudes foncières</text:span><text:span>, 2008</text:span></text:p>
              <text:p text:style-name="Normal"><text:span>Article dans une revue</text:span></text:p>
              <text:p text:style-name="Normal"><text:a xlink:type="simple" xlink:href="https://shs.hal.science/halshs-00559945v1">halshs-0055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741v1">Les modèles d'évaluation financière s'appliquent-ils à l'immobilier ?</text:a></text:p>
              <text:p text:style-name="Normal"><text:a xlink:type="simple" xlink:href="https://hal.science/search/index/?q=*&amp;authFullName_s=Arnaud Simon">Arnaud Simon</text:a></text:p>
              <text:p text:style-name="Normal"><text:span>Réflexions immobilières</text:span><text:span>, 2005, pp.Novembre 2005</text:span></text:p>
              <text:p text:style-name="Normal"><text:span>Article dans une revue</text:span></text:p>
              <text:p text:style-name="Normal"><text:a xlink:type="simple" xlink:href="https://shs.hal.science/halshs-00163741v1">halshs-0016374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cb9b72" table:style-name="cb9b72">
          <table:table-column table:style-name="cb9b72.0"/>
          <table:table-row>
            <table:table-cell office:value-type="string">
              <text:p text:style-name="Normal"><text:a xlink:type="simple" xlink:href="https://hal.science/hal-04347519v1">Determinants of financing agreement in commercial real estate investment</text:a></text:p>
              <text:p text:style-name="Normal"><text:a xlink:type="simple" xlink:href="https://hal.science/search/index/?q=*&amp;authFullName_s=Jerome Picault">Jerome Picault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Fabrice Larceneux">Fabrice Larceneux</text:a></text:p>
              <text:p text:style-name="Normal"><text:span>28 th European Real Estate Society Conference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4347519v1">hal-043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82v1">6eme Center for real estate management seminar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6ème CREM seminar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967682v1">hal-039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023v1">The issue of perceived quality of office building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Paul Andriot">Paul Andriot</text:a><text:span>,</text:span><text:a xlink:type="simple" xlink:href="https://hal.science/search/index/?q=*&amp;authFullName_s=Arnaud Simon">Arnaud Simon</text:a></text:p>
              <text:p text:style-name="Normal"><text:span>European Regional Science Association (ERSA) Conference</text:span><text:span>, Aug 2022, Pécs, Hungary</text:span></text:p>
              <text:p text:style-name="Normal"><text:span>Communication dans un congrès</text:span></text:p>
              <text:p text:style-name="Normal"><text:a xlink:type="simple" xlink:href="https://hal.science/hal-03968023v1">hal-0396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19v1">Is quality central? Perceived quality of office building in Parisian metropole</text:a></text:p>
              <text:p text:style-name="Normal"><text:a xlink:type="simple" xlink:href="https://hal.science/search/index/?q=*&amp;authFullName_s=Paul Andriot">Paul Andriot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European Real Estate Research Conference</text:span><text:span>, May 2021, Malmö, Sweden</text:span></text:p>
              <text:p text:style-name="Normal"><text:span>Communication dans un congrès</text:span></text:p>
              <text:p text:style-name="Normal"><text:a xlink:type="simple" xlink:href="https://hal.science/hal-03996619v1">hal-0399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12v1">Do market prices and appraisal values reflect the quality of underlying properties?</text:a></text:p>
              <text:p text:style-name="Normal"><text:a xlink:type="simple" xlink:href="https://hal.science/search/index/?q=*&amp;authFullName_s=Paul Andriot">Paul Andriot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European Real Estate Conference</text:span><text:span>, Jul 2019, Cergy-Pontoise, France</text:span></text:p>
              <text:p text:style-name="Normal"><text:span>Communication dans un congrès</text:span></text:p>
              <text:p text:style-name="Normal"><text:a xlink:type="simple" xlink:href="https://hal.science/hal-03993112v1">hal-0399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29v1">5ème CREM research seminar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5ème CREM research seminar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967729v1">hal-0396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03v1">Revealing valuation in terms of quality behind the price veil: Insights from office markets within Europe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Reland International Conference</text:span><text:span>, Sep 2018, Mykonos, Greece</text:span></text:p>
              <text:p text:style-name="Normal"><text:span>Communication dans un congrès</text:span></text:p>
              <text:p text:style-name="Normal"><text:a xlink:type="simple" xlink:href="https://hal.science/hal-01901703v1">hal-019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87v1">Revealing quality behind the price veil: Insights from office markets within Europe</text:a></text:p>
              <text:p text:style-name="Normal"><text:a xlink:type="simple" xlink:href="https://hal.science/search/index/?q=*&amp;authFullName_s=Daniel Piazolo">Daniel Piazolo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Olivier Mege">Olivier Mege</text:a></text:p>
              <text:p text:style-name="Normal"><text:span>American Real Estate Society Conference</text:span><text:span>, Apr 2018, Bonita Springs, United States</text:span></text:p>
              <text:p text:style-name="Normal"><text:span>Communication dans un congrès</text:span></text:p>
              <text:p text:style-name="Normal"><text:a xlink:type="simple" xlink:href="https://hal.science/hal-01905787v1">hal-019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808v1">Quality behind price: Toward a market-driven instrument to assess buildings quality. Comparison from office markets within Europe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Mege Olivier">Mege Olivier</text:a><text:span>,</text:span><text:a xlink:type="simple" xlink:href="https://hal.science/search/index/?q=*&amp;authFullName_s=Daniel Piazolo">Daniel Piazolo</text:a></text:p>
              <text:p text:style-name="Normal"><text:span>European Real Estate Society Conference</text:span><text:span>, Jun 2018, Reading, United Kingdom</text:span></text:p>
              <text:p text:style-name="Normal"><text:span>Communication dans un congrès</text:span></text:p>
              <text:p text:style-name="Normal"><text:a xlink:type="simple" xlink:href="https://hal.science/hal-01905808v1">hal-019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38v1">Perceived quality of the buildings in the Paris office market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Mège Olivier">Mège Olivier</text:a></text:p>
              <text:p text:style-name="Normal"><text:span>European Real Estate Society Conference</text:span><text:span>, Jun 2017, Delft, Netherlands</text:span></text:p>
              <text:p text:style-name="Normal"><text:span>Communication dans un congrès</text:span></text:p>
              <text:p text:style-name="Normal"><text:a xlink:type="simple" xlink:href="https://hal.science/hal-01901838v1">hal-019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845v1">Requal: A new perspective to reveal the Real Estate Quality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European Network for Housing Research</text:span><text:span>, Sep 2017, Tirana, Albania</text:span></text:p>
              <text:p text:style-name="Normal"><text:span>Communication dans un congrès</text:span></text:p>
              <text:p text:style-name="Normal"><text:a xlink:type="simple" xlink:href="https://hal.science/hal-01905845v1">hal-019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38v1">Perceived transactions costs: an explanation of the real estate brokerage</text:a></text:p>
              <text:p text:style-name="Normal"><text:a xlink:type="simple" xlink:href="https://hal.science/search/index/?q=*&amp;authFullName_s=Fabrice Larceneux">Fabrice Larceneux</text:a><text:span>,</text:span><text:a xlink:type="simple" xlink:href="https://hal.science/search/index/?q=*&amp;authFullName_s=Thomas Lefebvre">Thomas Lefebvre</text:a><text:span>,</text:span><text:a xlink:type="simple" xlink:href="https://hal.science/search/index/?q=*&amp;authFullName_s=Arnaud Simon">Arnaud Simon</text:a></text:p>
              <text:p text:style-name="Normal"><text:span>21st Annual European Real Estate Society Conference - ERES 2014</text:span><text:span>, Jun 2014, Bucarest, Romania</text:span></text:p>
              <text:p text:style-name="Normal"><text:span>Communication dans un congrès</text:span></text:p>
              <text:p text:style-name="Normal"><text:a xlink:type="simple" xlink:href="https://hal.science/hal-01635038v1">hal-016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02v1">Le biais de commission : une explication de la mauvaise image des agents immobiliers</text:a></text:p>
              <text:p text:style-name="Normal"><text:a xlink:type="simple" xlink:href="https://hal.science/search/index/?q=*&amp;authFullName_s=Thomas Lefebvre">Thomas Lefebvre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Congrès de l'Association Française de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901902v1">hal-0190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307v1">The impact of litigation over infrastructure settings on residential property values in Paris's suburban zones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André Torre">André Torre</text:a></text:p>
              <text:p text:style-name="Normal"><text:span>ERES 2010</text:span><text:span>, Jun 2010, Milan, Italy</text:span></text:p>
              <text:p text:style-name="Normal"><text:span>Communication dans un congrès</text:span></text:p>
              <text:p text:style-name="Normal"><text:a xlink:type="simple" xlink:href="https://shs.hal.science/halshs-00551307v1">halshs-0055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308v1">Non-Stationary Semivariogram Analysis Using Real Estate Transaction Data</text:a></text:p>
              <text:p text:style-name="Normal"><text:a xlink:type="simple" xlink:href="https://hal.science/search/index/?q=*&amp;authFullName_s=Piyawan Srikhum">Piyawan Srikhum</text:a><text:span>,</text:span><text:a xlink:type="simple" xlink:href="https://hal.science/search/index/?q=*&amp;authFullName_s=Arnaud Simon">Arnaud Simon</text:a></text:p>
              <text:p text:style-name="Normal"><text:span>ERES 2010</text:span><text:span>, Jun 2010, Milan, Italy</text:span></text:p>
              <text:p text:style-name="Normal"><text:span>Communication dans un congrès</text:span></text:p>
              <text:p text:style-name="Normal"><text:a xlink:type="simple" xlink:href="https://shs.hal.science/halshs-00551308v1">halshs-005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52v1">The impact of infrastructure setting litigation on residential property values in Paris’s suburban zones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André Torre">André Torre</text:a></text:p>
              <text:p text:style-name="Normal"><text:span>17. annual international conference of the European Real Estate Society</text:span><text:span>, European Real Estate Society (ESRS). FRA., Jun 2010, Milan, Italy. 22 p</text:span></text:p>
              <text:p text:style-name="Normal"><text:span>Communication dans un congrès</text:span></text:p>
              <text:p text:style-name="Normal"><text:a xlink:type="simple" xlink:href="https://hal.science/hal-01198052v1">hal-0119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51v1">The litigation of public facility project and the housing market’s anticipation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Arnaud Simon">Arnaud Simon</text:a><text:span>,</text:span><text:a xlink:type="simple" xlink:href="https://hal.science/search/index/?q=*&amp;authFullName_s=André Torre">André Torre</text:a></text:p>
              <text:p text:style-name="Normal"><text:span>RICS REal estate international conference</text:span><text:span>, Royal Institution of Chartered Surveyors (RICS). INT., Sep 2010, Paris, France</text:span></text:p>
              <text:p text:style-name="Normal"><text:span>Communication dans un congrès</text:span></text:p>
              <text:p text:style-name="Normal"><text:a xlink:type="simple" xlink:href="https://hal.science/hal-01198051v1">hal-0119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902v1">Quantifying the Reversibility Phenomenon for the Repeat-Sales Index</text:a></text:p>
              <text:p text:style-name="Normal"><text:a xlink:type="simple" xlink:href="https://hal.science/search/index/?q=*&amp;authFullName_s=Arnaud Simon">Arnaud Simon</text:a></text:p>
              <text:p text:style-name="Normal"><text:span>- European real estate society ERES 2007</text:span><text:p text:style-name="Standard"/><text:span>- International conference of the American Real Estate and Urban Economics Association 2007</text:span><text:span>, 2007, Londres - Macao, United Kingdom</text:span></text:p>
              <text:p text:style-name="Normal"><text:span>Communication dans un congrès</text:span></text:p>
              <text:p text:style-name="Normal"><text:a xlink:type="simple" xlink:href="https://shs.hal.science/halshs-00150902v1">halshs-0015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903v1">Arbitrage Models and Mortgage Options Pricing</text:a></text:p>
              <text:p text:style-name="Normal"><text:a xlink:type="simple" xlink:href="https://hal.science/search/index/?q=*&amp;authFullName_s=Arnaud Simon">Arnaud Simon</text:a></text:p>
              <text:p text:style-name="Normal"><text:span>European real estate society ERES 2005</text:span><text:span>, Jun 2005, Dublin, Ireland</text:span></text:p>
              <text:p text:style-name="Normal"><text:span>Communication dans un congrès</text:span></text:p>
              <text:p text:style-name="Normal"><text:a xlink:type="simple" xlink:href="https://shs.hal.science/halshs-00150903v1">halshs-00150903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89b89c" table:style-name="89b89c">
          <table:table-column table:style-name="89b89c.0"/>
          <table:table-row>
            <table:table-cell office:value-type="string">
              <text:p text:style-name="Normal"><text:a xlink:type="simple" xlink:href="https://hal.science/hal-03994892v1">OMQV–Objectivized Market Quality Value a Market-Based Methodology To Assess the Quality of Office Buildings</text:a></text:p>
              <text:p text:style-name="Normal"><text:a xlink:type="simple" xlink:href="https://hal.science/search/index/?q=*&amp;authFullName_s=Paul Andriot">Paul Andriot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994892v1">hal-039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38v2">Actors behavior of the Viager market (2018)</text:a></text:p>
              <text:p text:style-name="Normal"><text:a xlink:type="simple" xlink:href="https://hal.science/search/index/?q=*&amp;authFullName_s=Jean-Baptiste Coulomb">Jean-Baptiste Coulomb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Arnaud Simon">Arnaud Sim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4638v2">hal-0180463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445v1">The Relation between Aging and Housing Prices A Key Indicator for the French Spatial Wealth Reshaping</text:a></text:p>
              <text:p text:style-name="Normal"><text:a xlink:type="simple" xlink:href="https://hal.science/search/index/?q=*&amp;authFullName_s=Yasmine Essafi">Yasmine Essafi</text:a><text:span>,</text:span><text:a xlink:type="simple" xlink:href="https://hal.science/search/index/?q=*&amp;authFullName_s=Raphaël Languillon">Raphaël Languillon</text:a><text:span>,</text:span><text:a xlink:type="simple" xlink:href="https://hal.science/search/index/?q=*&amp;authFullName_s=Arnaud Simon">Arnaud Sim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54445v1">halshs-0165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074v3">Concurrence générationnelle et prix immobiliers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Yasmine Essafi">Yasmine Essaf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38074v3">halshs-01138074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643v1">Crise du logement et identification hystérique</text:a></text:p>
              <text:p text:style-name="Normal"><text:a xlink:type="simple" xlink:href="https://hal.science/search/index/?q=*&amp;authFullName_s=Arnaud Simon">Arnaud Sim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53643v1">halshs-0105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512v1">Information and repeat-sales</text:a></text:p>
              <text:p text:style-name="Normal"><text:a xlink:type="simple" xlink:href="https://hal.science/search/index/?q=*&amp;authFullName_s=Arnaud Simon">Arnaud Sim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64512v1">halshs-0016451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7b2562" table:style-name="7b2562">
          <table:table-column table:style-name="7b2562.0"/>
          <table:table-row>
            <table:table-cell office:value-type="string">
              <text:p text:style-name="Normal"><text:a xlink:type="simple" xlink:href="https://hal.science/hal-01894269v1">Robert J. Shiller. l’exubérance irrationnelle des marchés</text:a></text:p>
              <text:p text:style-name="Normal"><text:a xlink:type="simple" xlink:href="https://hal.science/search/index/?q=*&amp;authFullName_s=Marie-Pierre Dargnies">Marie-Pierre Dargnies</text:a><text:span>,</text:span><text:a xlink:type="simple" xlink:href="https://hal.science/search/index/?q=*&amp;authFullName_s=Carole Gresse">Carole Gresse</text:a><text:span>,</text:span><text:a xlink:type="simple" xlink:href="https://hal.science/search/index/?q=*&amp;authFullName_s=Tristan Roger">Tristan Roger</text:a><text:span>,</text:span><text:a xlink:type="simple" xlink:href="https://hal.science/search/index/?q=*&amp;authFullName_s=Arnaud Simon">Arnaud Simon</text:a></text:p>
              <text:p text:style-name="Normal"><text:span>Les grands auteurs en finance</text:span><text:span>, pp.603-626, 2017</text:span></text:p>
              <text:p text:style-name="Normal"><text:span>Chapitre d'ouvrage</text:span></text:p>
              <text:p text:style-name="Normal"><text:a xlink:type="simple" xlink:href="https://hal.science/hal-01894269v1">hal-018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232v1">La détention d'actifs immobiliers</text:a></text:p>
              <text:p text:style-name="Normal"><text:a xlink:type="simple" xlink:href="https://hal.science/search/index/?q=*&amp;authFullName_s=Denis Burckel">Denis Burckel</text:a><text:span>,</text:span><text:a xlink:type="simple" xlink:href="https://hal.science/search/index/?q=*&amp;authFullName_s=Olivier Chavanel">Olivier Chavanel</text:a><text:span>,</text:span><text:a xlink:type="simple" xlink:href="https://hal.science/search/index/?q=*&amp;authFullName_s=Martine Lemoyne">Martine Lemoyne</text:a><text:span>,</text:span><text:a xlink:type="simple" xlink:href="https://hal.science/search/index/?q=*&amp;authFullName_s=Abdallah Ould Brahim">Abdallah Ould Brahim</text:a><text:span>,</text:span><text:a xlink:type="simple" xlink:href="https://hal.science/search/index/?q=*&amp;authFullName_s=Arnaud Simon">Arnaud Simon</text:a><text:span>et al.</text:span></text:p>
              <text:p text:style-name="Normal"><text:span>Management de l'immobilier</text:span><text:span>, pp.329-346, 2014</text:span></text:p>
              <text:p text:style-name="Normal"><text:span>Chapitre d'ouvrage</text:span></text:p>
              <text:p text:style-name="Normal"><text:a xlink:type="simple" xlink:href="https://hal.science/hal-01492232v1">hal-014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581v1">L'immobilier, support d'investissement</text:a></text:p>
              <text:p text:style-name="Normal"><text:a xlink:type="simple" xlink:href="https://hal.science/search/index/?q=*&amp;authFullName_s=Ludovic Charpentier">Ludovic Charpentier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Gérard Heno">Gérard Heno</text:a><text:span>,</text:span><text:a xlink:type="simple" xlink:href="https://hal.science/search/index/?q=*&amp;authFullName_s=Abel Mahboub">Abel Mahboub</text:a><text:span>,</text:span><text:a xlink:type="simple" xlink:href="https://hal.science/search/index/?q=*&amp;authFullName_s=Arnaud Simon">Arnaud Simon</text:a></text:p>
              <text:p text:style-name="Normal"><text:span>Management de l'immobilier</text:span><text:span>, pp.305-328, 2014</text:span></text:p>
              <text:p text:style-name="Normal"><text:span>Chapitre d'ouvrage</text:span></text:p>
              <text:p text:style-name="Normal"><text:a xlink:type="simple" xlink:href="https://hal.science/hal-01638581v1">hal-0163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215v1">Les marchés immobiliers des métropoles françaises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Francois Cusin">Francois Cusin</text:a><text:span>,</text:span><text:a xlink:type="simple" xlink:href="https://hal.science/search/index/?q=*&amp;authFullName_s=Juillard Claire">Juillard Claire</text:a></text:p>
              <text:p text:style-name="Normal"><text:span>Les marchés immobiliers des métropoles françaises</text:span><text:span>, Publi.not, pp.256, 2011</text:span></text:p>
              <text:p text:style-name="Normal"><text:span>Chapitre d'ouvrage</text:span></text:p>
              <text:p text:style-name="Normal"><text:a xlink:type="simple" xlink:href="https://shs.hal.science/halshs-00680215v1">halshs-00680215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b7dd3a" table:style-name="b7dd3a">
          <table:table-column table:style-name="b7dd3a.0"/>
          <table:table-row>
            <table:table-cell office:value-type="string">
              <text:p text:style-name="Normal"><text:a xlink:type="simple" xlink:href="https://shs.hal.science/halshs-00551306v1">Le Pas-si-immobile immobilier</text:a></text:p>
              <text:p text:style-name="Normal"><text:a xlink:type="simple" xlink:href="https://hal.science/search/index/?q=*&amp;authFullName_s=Arnaud Simon">Arnaud Simon</text:a></text:p>
              <text:p text:style-name="Normal"><text:span>La découverte - Collection Repères, 2010, Repères - L'état des entreprises 2010</text:span></text:p>
              <text:p text:style-name="Normal"><text:span>Ouvrages</text:span></text:p>
              <text:p text:style-name="Normal"><text:a xlink:type="simple" xlink:href="https://shs.hal.science/halshs-00551306v1">halshs-0055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948v1">Introduction à la Finance et à l'Economie de l'Immobilier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Richard Malle">Richard Malle</text:a></text:p>
              <text:p text:style-name="Normal"><text:span>ECONOMICA, 2009</text:span></text:p>
              <text:p text:style-name="Normal"><text:span>Ouvrages</text:span></text:p>
              <text:p text:style-name="Normal"><text:a xlink:type="simple" xlink:href="https://shs.hal.science/halshs-00559948v1">halshs-005599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16c4" table:style-name="3c16c4">
          <table:table-column table:style-name="3c16c4.0"/>
          <table:table-row>
            <table:table-cell office:value-type="string">
              <text:p text:style-name="Normal"><text:a xlink:type="simple" xlink:href="https://theses.hal.science/tel-00150905v1">Une reformulation informationnelle de l'indice de ventes répétées - Applications et conséquences pour la mesure du prix de marché de l'immobilier</text:a></text:p>
              <text:p text:style-name="Normal"><text:a xlink:type="simple" xlink:href="https://hal.science/search/index/?q=*&amp;authFullName_s=Arnaud Simon">Arnaud Simon</text:a></text:p>
              <text:p text:style-name="Normal"><text:span>Mathématiques [math]. Université Paris Dauphine - Paris I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0905v1">tel-00150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imon</dc:title>
    <dc:subject/>
    <dc:description>CV</dc:description>
    <dc:creator/>
    <dc:date>2026-05-20T17:36:09.000</dc:date>
    <meta:generator>PHPWord</meta:generator>
    <meta:initial-creator>CCSD</meta:initial-creator>
    <meta:creation-date>2026-05-20T17:36:09.000</meta:creation-date>
    <meta:keyword/>
    <meta:user-defined meta:name="Category"/>
    <meta:user-defined meta:name="Company"/>
    <meta:user-defined meta:name="Manager"/>
  </office:meta>
</office:document-meta>
</file>