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f6cd" style:family="table">
      <style:table-properties style:rel-width="100" table:align="center"/>
    </style:style>
    <style:style style:name="40f6cd.0" style:family="table-column">
      <style:table-column-properties style:column-width="0.00cm"/>
    </style:style>
    <style:style style:name="9a4085" style:family="table">
      <style:table-properties style:rel-width="100" table:align="center"/>
    </style:style>
    <style:style style:name="9a4085.0" style:family="table-column">
      <style:table-column-properties style:column-width="0.00cm"/>
    </style:style>
    <style:style style:name="771f59" style:family="table">
      <style:table-properties style:rel-width="100" table:align="center"/>
    </style:style>
    <style:style style:name="771f59.0" style:family="table-column">
      <style:table-column-properties style:column-width="0.00cm"/>
    </style:style>
    <style:style style:name="6a265a" style:family="table">
      <style:table-properties style:rel-width="100" table:align="center"/>
    </style:style>
    <style:style style:name="6a26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VERBA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40f6cd" table:style-name="40f6cd">
          <table:table-column table:style-name="40f6cd.0"/>
          <table:table-row>
            <table:table-cell office:value-type="string">
              <text:p text:style-name="Normal"><text:a xlink:type="simple" xlink:href="https://hal.inrae.fr/hal-05314583v1">Ion mobility spectrometry in cocoa polyphenol metabolomics workflow increases the resolution of molecular network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ood Chemistry</text:span><text:span>, 2025, 494, pp.146178.<text:s/></text:span><text:a xlink:type="simple" xlink:href="https://dx.doi.org/10.1016/j.foodchem.2025.146178">⟨10.1016/j.foodchem.2025.146178⟩</text:a></text:p>
              <text:p text:style-name="Normal"><text:span>Article dans une revue</text:span></text:p>
              <text:p text:style-name="Normal"><text:a xlink:type="simple" xlink:href="https://hal.inrae.fr/hal-05314583v1">hal-0531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54v1">Combining AcquireX™ data acquisition and Feature-Based Molecular Networking approach to deeply explore oxidation markers of condensed tannins after depolymerization</text:a></text:p>
              <text:p text:style-name="Normal"><text:a xlink:type="simple" xlink:href="https://hal.science/search/index/?q=*&amp;authFullName_s=Lantomalala Elsa Razafindrabenja">Lantomalala Elsa Razafindrabenja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Fréderic Veran">Fréderic Veran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Aécio Luís de Sousa Dias">Aécio Luís de Sousa Dias</text:a><text:span>et al.</text:span></text:p>
              <text:p text:style-name="Normal"><text:span>Food Chemistry</text:span><text:span>, 2025, 483, pp.144207.<text:s/></text:span><text:a xlink:type="simple" xlink:href="https://dx.doi.org/10.1016/j.foodchem.2025.144207">⟨10.1016/j.foodchem.2025.144207⟩</text:a></text:p>
              <text:p text:style-name="Normal"><text:span>Article dans une revue</text:span></text:p>
              <text:p text:style-name="Normal"><text:a xlink:type="simple" xlink:href="https://hal.science/hal-05058354v1">hal-050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23v1">Cocoa bean metabolomics reveals polyphenols as potential markers relating to fine dark chocolate color shades</text:a></text:p>
              <text:p text:style-name="Normal"><text:a xlink:type="simple" xlink:href="https://hal.science/search/index/?q=*&amp;authFullName_s=Aécio Luís de Sousa Dias">Aécio Luís de Sousa Dia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Sophie Lair">Sophie Lair</text:a><text:span>,</text:span><text:a xlink:type="simple" xlink:href="https://hal.science/search/index/?q=*&amp;authFullName_s=Jean-Claude Boulet">Jean-Claude Boulet</text:a><text:span>et al.</text:span></text:p>
              <text:p text:style-name="Normal"><text:span>Frontiers in Nutrition</text:span><text:span>, 2024, 11,<text:s/></text:span><text:a xlink:type="simple" xlink:href="https://dx.doi.org/10.3389/fnut.2024.1467282">⟨10.3389/fnut.2024.1467282⟩</text:a></text:p>
              <text:p text:style-name="Normal"><text:span>Article dans une revue</text:span></text:p>
              <text:p text:style-name="Normal"><text:a xlink:type="simple" xlink:href="https://hal.science/hal-04772323v1">hal-04772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57v1">Shades of Fine Dark Chocolate Colors: Polyphenol Metabolomics and Molecular Networking to Enlighten the Brown from the Black</text:a></text:p>
              <text:p text:style-name="Normal"><text:a xlink:type="simple" xlink:href="https://hal.science/search/index/?q=*&amp;authFullName_s=Aecio Luís de Sousa Dias">Aecio Luís de Sousa Dias</text:a><text:span>,</text:span><text:a xlink:type="simple" xlink:href="https://hal.science/search/index/?q=*&amp;authFullName_s=Julie-Anne Fenger">Julie-Anne Fenger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Pierre Costet">Pierre Costet</text:a><text:span>et al.</text:span></text:p>
              <text:p text:style-name="Normal"><text:span>Metabolites</text:span><text:span>, 2023, 13 (5), pp.667.<text:s/></text:span><text:a xlink:type="simple" xlink:href="https://dx.doi.org/10.3390/metabo13050667">⟨10.3390/metabo13050667⟩</text:a></text:p>
              <text:p text:style-name="Normal"><text:span>Article dans une revue</text:span></text:p>
              <text:p text:style-name="Normal"><text:a xlink:type="simple" xlink:href="https://hal.inrae.fr/hal-04312157v1">hal-0431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028v1">Focus on the relationships between the cell wall composition in the extraction of anthocyanins and tannins from grape berrie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éderic Veran">Fréderic Veran</text:a><text:span>et al.</text:span></text:p>
              <text:p text:style-name="Normal"><text:span>Food Chemistry</text:span><text:span>, 2023, 406, pp.135023.<text:s/></text:span><text:a xlink:type="simple" xlink:href="https://dx.doi.org/10.1016/j.foodchem.2022.135023">⟨10.1016/j.foodchem.2022.135023⟩</text:a></text:p>
              <text:p text:style-name="Normal"><text:span>Article dans une revue</text:span></text:p>
              <text:p text:style-name="Normal"><text:a xlink:type="simple" xlink:href="https://hal.inrae.fr/hal-03892028v1">hal-0389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9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Molecules</text:span><text:span>, 2022, 27 (13),<text:s/></text:span><text:a xlink:type="simple" xlink:href="https://dx.doi.org/10.3390/molecules27134176">⟨10.3390/molecules27134176⟩</text:a></text:p>
              <text:p text:style-name="Normal"><text:span>Article dans une revue</text:span></text:p>
              <text:p text:style-name="Normal"><text:a xlink:type="simple" xlink:href="https://hal.inrae.fr/hal-03839259v1">hal-038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49v1">Multi-method study of the impact of fermentation on the polyphenol composition and color of Grenache, Cinsault, and Syrah rosé wine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rnaud Verbaere">Arnaud Verbaere</text:a><text:span>et al.</text:span></text:p>
              <text:p text:style-name="Normal"><text:span>Food Chemistry</text:span><text:span>, 2022, 403, pp.134396.<text:s/></text:span><text:a xlink:type="simple" xlink:href="https://dx.doi.org/10.1016/j.foodchem.2022.134396">⟨10.1016/j.foodchem.2022.134396⟩</text:a></text:p>
              <text:p text:style-name="Normal"><text:span>Article dans une revue</text:span></text:p>
              <text:p text:style-name="Normal"><text:a xlink:type="simple" xlink:href="https://hal.science/hal-03831949v1">hal-0383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72v1">A genome-wide association and prediction study in grapevine deciphers the genetic architecture of multiple traits and identifies genes under many new QTLs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Agota Fodor">Agota Fodor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harles Romieu">Charles Romieu</text:a><text:span>et al.</text:span></text:p>
              <text:p text:style-name="Normal"><text:span>G3</text:span><text:span>, 2022, 12 (7), pp.jkac103.<text:s/></text:span><text:a xlink:type="simple" xlink:href="https://dx.doi.org/10.1093/g3journal/jkac103">⟨10.1093/g3journal/jkac103⟩</text:a></text:p>
              <text:p text:style-name="Normal"><text:span>Article dans une revue</text:span></text:p>
              <text:p text:style-name="Normal"><text:a xlink:type="simple" xlink:href="https://hal.inrae.fr/hal-03697272v1">hal-0369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201v1">First characterisation of thiol precursors in Colombard and Gros Manseng: comparison of two cultivation practices</text:a></text:p>
              <text:p text:style-name="Normal"><text:a xlink:type="simple" xlink:href="https://hal.science/search/index/?q=*&amp;authFullName_s=Gabriel Dournes">Gabriel Dourne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F Lopez">F Lopez</text:a><text:span>,</text:span><text:a xlink:type="simple" xlink:href="https://hal.science/search/index/?q=*&amp;authFullName_s=T Dufourcq">T Dufourcq</text:a><text:span>,</text:span><text:a xlink:type="simple" xlink:href="https://hal.science/search/index/?q=*&amp;authFullName_s=Aurélie Roland">Aurélie Roland</text:a></text:p>
              <text:p text:style-name="Normal"><text:span>Australian Journal of Grape and Wine Research</text:span><text:span>, 2022, 28, pp.492 - 499.<text:s/></text:span><text:a xlink:type="simple" xlink:href="https://dx.doi.org/10.1111/ajgw.12547">⟨10.1111/ajgw.12547⟩</text:a></text:p>
              <text:p text:style-name="Normal"><text:span>Article dans une revue</text:span></text:p>
              <text:p text:style-name="Normal"><text:a xlink:type="simple" xlink:href="https://hal.inrae.fr/hal-03828201v1">hal-0382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403v1">Elucidating the Color of Rosé Wines Using Polyphenol-Targeted Metabolomic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Molecules</text:span><text:span>, 2022, 27 (4),<text:s/></text:span><text:a xlink:type="simple" xlink:href="https://dx.doi.org/10.3390/molecules27041359">⟨10.3390/molecules27041359⟩</text:a></text:p>
              <text:p text:style-name="Normal"><text:span>Article dans une revue</text:span></text:p>
              <text:p text:style-name="Normal"><text:a xlink:type="simple" xlink:href="https://hal.inrae.fr/hal-03630403v1">hal-0363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392v1">Fate of Anthocyanins and Proanthocyanidins during the Alcoholic Fermentation of Thermovinified Red Musts by Different Saccharomyces cerevisiae Strains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naïs Rattier">Anaïs Rattier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Veronique Cheynier">Veronique Cheynier</text:a><text:span>et al.</text:span></text:p>
              <text:p text:style-name="Normal"><text:span>Journal of Agricultural and Food Chemistry</text:span><text:span>, 2020, 68 (11), pp.3615-3625.<text:s/></text:span><text:a xlink:type="simple" xlink:href="https://dx.doi.org/10.1021/acs.jafc.0c00413">⟨10.1021/acs.jafc.0c00413⟩</text:a></text:p>
              <text:p text:style-name="Normal"><text:span>Article dans une revue</text:span></text:p>
              <text:p text:style-name="Normal"><text:a xlink:type="simple" xlink:href="https://hal.inrae.fr/hal-02570392v1">hal-025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73v1">Cultivar diversity of grape skin polyphenol composition and changes in response to drought investigated by LC-MS based metabolomics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et al.</text:span></text:p>
              <text:p text:style-name="Normal"><text:span>Frontiers in Plant Science</text:span><text:span>, 2017, 8, 24 p.<text:s/></text:span><text:a xlink:type="simple" xlink:href="https://dx.doi.org/10.3389/fpls.2017.01826">⟨10.3389/fpls.2017.01826⟩</text:a></text:p>
              <text:p text:style-name="Normal"><text:span>Article dans une revue</text:span></text:p>
              <text:p text:style-name="Normal"><text:a xlink:type="simple" xlink:href="https://hal.science/hal-01628673v1">hal-016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32v1">Quantification of hydroxycinnamic derivatives in wines by UHPLC-MRM-MS</text:a></text:p>
              <text:p text:style-name="Normal"><text:a xlink:type="simple" xlink:href="https://hal.science/search/index/?q=*&amp;authFullName_s=Nayla Ferreira Lima">Nayla Ferreira Lima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et al.</text:span></text:p>
              <text:p text:style-name="Normal"><text:span>Analytical and Bioanalytical Chemistry</text:span><text:span>, 2017, 8 p.<text:s/></text:span><text:a xlink:type="simple" xlink:href="https://dx.doi.org/10.1007/s00216-017-0759-y">⟨10.1007/s00216-017-0759-y⟩</text:a></text:p>
              <text:p text:style-name="Normal"><text:span>Article dans une revue</text:span></text:p>
              <text:p text:style-name="Normal"><text:a xlink:type="simple" xlink:href="https://hal.science/hal-01837832v1">hal-018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2v1">Le Polyéthylène Téréphtalate, un emballage pour le vin de qualité ? Partie 2/2 : Évolution au cours du stockage d’un vin rosé conditionné en bouteilles PET avec absorbeur d’oxygèn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6, 158, pp.47-50</text:span></text:p>
              <text:p text:style-name="Normal"><text:span>Article dans une revue</text:span></text:p>
              <text:p text:style-name="Normal"><text:a xlink:type="simple" xlink:href="https://hal.science/hal-01608592v1">hal-016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54v1">A fast and robust UHPLC-MRM-MS method to characterize and quantify grape skin tannins after chemical depolymerization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Molecules</text:span><text:span>, 2016, 21 (10), 13 p.<text:s/></text:span><text:a xlink:type="simple" xlink:href="https://dx.doi.org/10.3390/molecules21101409">⟨10.3390/molecules21101409⟩</text:a></text:p>
              <text:p text:style-name="Normal"><text:span>Article dans une revue</text:span></text:p>
              <text:p text:style-name="Normal"><text:a xlink:type="simple" xlink:href="https://hal.science/hal-01397454v1">hal-013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66v1">La couleur des vins rosés : apports de la spectrométrie de mass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11-14</text:span></text:p>
              <text:p text:style-name="Normal"><text:span>Article dans une revue</text:span></text:p>
              <text:p text:style-name="Normal"><text:a xlink:type="simple" xlink:href="https://hal.science/hal-01605366v1">hal-016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5v1">Le Polyéthylène Téréphtalate, un emballage pour le vin de qualité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157, pp.41-44</text:span></text:p>
              <text:p text:style-name="Normal"><text:span>Article dans une revue</text:span></text:p>
              <text:p text:style-name="Normal"><text:a xlink:type="simple" xlink:href="https://hal.science/hal-01605375v1">hal-016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7v1">Straightforward Method To Quantify GSH, GSSG, GRP, and Hydroxycinnamic Acids in Wines by UPLC-MRM-MS</text:a></text:p>
              <text:p text:style-name="Normal"><text:a xlink:type="simple" xlink:href="https://hal.science/search/index/?q=*&amp;authFullName_s=Anna Vallverdú-Queralt">Anna Vallverdú-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Journal of Agricultural and Food Chemistry</text:span><text:span>, 2015, 63, pp.142-149.<text:s/></text:span><text:a xlink:type="simple" xlink:href="https://dx.doi.org/10.1021/jf504383g">⟨10.1021/jf504383g⟩</text:a></text:p>
              <text:p text:style-name="Normal"><text:span>Article dans une revue</text:span></text:p>
              <text:p text:style-name="Normal"><text:a xlink:type="simple" xlink:href="https://hal.science/hal-01837727v1">hal-0183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5v1">Le polyéthylène téréphtalate, un emballage pour le vin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y Wirth">Jérémy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42 (157), pp.41-44</text:span></text:p>
              <text:p text:style-name="Normal"><text:span>Article dans une revue</text:span></text:p>
              <text:p text:style-name="Normal"><text:a xlink:type="simple" xlink:href="https://hal.inrae.fr/hal-02601875v1">hal-026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86v2">A High-Throughput UHPLC-QqQ-MS Method for Polyphenol Profiling in Rosé Wines</text:a></text:p>
              <text:p text:style-name="Normal"><text:a xlink:type="simple" xlink:href="https://hal.science/search/index/?q=*&amp;authFullName_s=Marine Lambert">Marine Lamber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Jérémie Wirth">Jérémie Wirth</text:a><text:span>et al.</text:span></text:p>
              <text:p text:style-name="Normal"><text:span>Molecules</text:span><text:span>, 2015, 20, pp.7890-7914.<text:s/></text:span><text:a xlink:type="simple" xlink:href="https://dx.doi.org/10.3390/molecules20057890">⟨10.3390/molecules20057890⟩</text:a></text:p>
              <text:p text:style-name="Normal"><text:span>Article dans une revue</text:span></text:p>
              <text:p text:style-name="Normal"><text:a xlink:type="simple" xlink:href="https://hal.science/hal-01162586v2">hal-01162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1v1">Le Polyéthylène Téréphtalate, un emballage pour le vin de qualité ?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6-8</text:span></text:p>
              <text:p text:style-name="Normal"><text:span>Article dans une revue</text:span></text:p>
              <text:p text:style-name="Normal"><text:a xlink:type="simple" xlink:href="https://hal.science/hal-01605371v1">hal-016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6v1">ULPC-MS/MS phenolic quantification and in vitro anticancer potential of Gmelina arborea Roxb. (Verbenaceae)</text:a></text:p>
              <text:p text:style-name="Normal"><text:a xlink:type="simple" xlink:href="https://hal.science/search/index/?q=*&amp;authFullName_s=K C.C. N'Gaman">K C.C. N'Gaman</text:a><text:span>,</text:span><text:a xlink:type="simple" xlink:href="https://hal.science/search/index/?q=*&amp;authFullName_s=Gui Roger M. Kabran">Gui Roger M. Kabran</text:a><text:span>,</text:span><text:a xlink:type="simple" xlink:href="https://hal.science/search/index/?q=*&amp;authFullName_s=Amani Kadja">Amani Kadja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Jean-Luc Pirat">Jean-Luc Pirat</text:a><text:span>et al.</text:span></text:p>
              <text:p text:style-name="Normal"><text:span>Der Chemica Sinica</text:span><text:span>, 2014, Pelagia Research Library, 5 (6), pp.13-17</text:span></text:p>
              <text:p text:style-name="Normal"><text:span>Article dans une revue</text:span></text:p>
              <text:p text:style-name="Normal"><text:a xlink:type="simple" xlink:href="https://hal.science/hal-01138926v1">hal-011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93v1">Amazonian palm Oenocarpus bataua (&amp;quot;patawa&amp;quot;): Chemical and biological antioxidant activity - Phytochemical composition</text:a></text:p>
              <text:p text:style-name="Normal"><text:a xlink:type="simple" xlink:href="https://hal.science/search/index/?q=*&amp;authFullName_s=A. Rezaire">A. Rezaire</text:a><text:span>,</text:span><text:a xlink:type="simple" xlink:href="https://hal.science/search/index/?q=*&amp;authFullName_s=J.C. Robinson">J.C. Robinson</text:a><text:span>,</text:span><text:a xlink:type="simple" xlink:href="https://hal.science/search/index/?q=*&amp;authFullName_s=D. Bereau">D. Ber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Nicolas Sommerer">Nicolas Sommerer</text:a><text:span>et al.</text:span></text:p>
              <text:p text:style-name="Normal"><text:span>Food Chemistry</text:span><text:span>, 2014, 149, pp.62-70.<text:s/></text:span><text:a xlink:type="simple" xlink:href="https://dx.doi.org/10.1016/j.foodchem.2013.10.077">⟨10.1016/j.foodchem.2013.10.077⟩</text:a></text:p>
              <text:p text:style-name="Normal"><text:span>Article dans une revue</text:span></text:p>
              <text:p text:style-name="Normal"><text:a xlink:type="simple" xlink:href="https://api.istex.fr/ark:/67375/6H6-50N40F4S-B/fulltext.pdf?sid=hal">istex</text:a></text:p>
              <text:p text:style-name="Normal"><text:a xlink:type="simple" xlink:href="https://hal.science/hal-01837693v1">hal-018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37v1">Identification de composés phénoliques extraits de deux plantes de la pharmacopée ivoirienne</text:a></text:p>
              <text:p text:style-name="Normal"><text:a xlink:type="simple" xlink:href="https://hal.science/search/index/?q=*&amp;authFullName_s=Gui Roger M. Kabran">Gui Roger M. Kabran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Jean-Luc Pirat">Jean-Luc Pirat</text:a><text:span>,</text:span><text:a xlink:type="simple" xlink:href="https://hal.science/search/index/?q=*&amp;authFullName_s=Yves-Alain Bekro">Yves-Alain Bekro</text:a><text:span>,</text:span><text:a xlink:type="simple" xlink:href="https://hal.science/search/index/?q=*&amp;authFullName_s=Nicolas Sommerer">Nicolas Sommerer</text:a><text:span>et al.</text:span></text:p>
              <text:p text:style-name="Normal"><text:span>Journal de la Société Ouest-Africaine de Chimie</text:span><text:span>, 2014, 038, pp.57-63</text:span></text:p>
              <text:p text:style-name="Normal"><text:span>Article dans une revue</text:span></text:p>
              <text:p text:style-name="Normal"><text:a xlink:type="simple" xlink:href="https://hal.science/hal-01138937v1">hal-011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17v1">Composition chimique de deux Fabaceae africaines employées comme cure-dents</text:a></text:p>
              <text:p text:style-name="Normal"><text:a xlink:type="simple" xlink:href="https://hal.science/search/index/?q=*&amp;authFullName_s=Amani Brice Kadja">Amani Brice Kadja</text:a><text:span>,</text:span><text:a xlink:type="simple" xlink:href="https://hal.science/search/index/?q=*&amp;authFullName_s=Jean-Luc Pirat">Jean-Luc Pirat</text:a><text:span>,</text:span><text:a xlink:type="simple" xlink:href="https://hal.science/search/index/?q=*&amp;authFullName_s=Jean-Noël Null Volle">Jean-Noël Null Volle</text:a><text:span>,</text:span><text:a xlink:type="simple" xlink:href="https://hal.science/search/index/?q=*&amp;authFullName_s=J A Mamyrbékova-Békro">J A Mamyrbékova-Békro</text:a><text:span>,</text:span><text:a xlink:type="simple" xlink:href="https://hal.science/search/index/?q=*&amp;authFullName_s=Yves-Alain Békro">Yves-Alain Békro</text:a><text:span>et al.</text:span></text:p>
              <text:p text:style-name="Normal"><text:span>Journal de la Société Ouest-Africaine de Chimie</text:span><text:span>, 2013, 036, pp.47-54</text:span></text:p>
              <text:p text:style-name="Normal"><text:span>Article dans une revue</text:span></text:p>
              <text:p text:style-name="Normal"><text:a xlink:type="simple" xlink:href="https://hal.science/hal-01138917v1">hal-0113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4v1">Les composés responsables de la couleur des vins Rosés. Interaction avec l’oxygèn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Cecile Morel-Salmi">Cecile Morel-Salmi</text:a><text:span>,</text:span><text:a xlink:type="simple" xlink:href="https://hal.science/search/index/?q=*&amp;authFullName_s=Jean Marc Souquet">Jean Marc Souquet</text:a><text:span>,</text:span><text:a xlink:type="simple" xlink:href="https://hal.science/search/index/?q=*&amp;authFullName_s=Jean Paul Mazauric">Jean Paul Mazauric</text:a><text:span>et al.</text:span></text:p>
              <text:p text:style-name="Normal"><text:span>Revue Française d'Oenologie</text:span><text:span>, 2013, 260, pp.30-33</text:span></text:p>
              <text:p text:style-name="Normal"><text:span>Article dans une revue</text:span></text:p>
              <text:p text:style-name="Normal"><text:a xlink:type="simple" xlink:href="https://hal.science/hal-01605354v1">hal-016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02v1">Characterization of hydrocarbonoclastic bacterial communities from mangrove sediments in Guanabara Bay, Brazil</text:a></text:p>
              <text:p text:style-name="Normal"><text:a xlink:type="simple" xlink:href="https://hal.science/search/index/?q=*&amp;authFullName_s=Elcia Margareth Souza Brito">Elcia Margareth Souza Brito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Marisol Goñi">Marisol Goñi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A. Verbaere">A. Verbaere</text:a><text:span>et al.</text:span></text:p>
              <text:p text:style-name="Normal"><text:span>Research in Microbiology</text:span><text:span>, 2006, 157 (8), pp.752-762.<text:s/></text:span><text:a xlink:type="simple" xlink:href="https://dx.doi.org/10.1016/j.resmic.2006.03.005">⟨10.1016/j.resmic.2006.03.005⟩</text:a></text:p>
              <text:p text:style-name="Normal"><text:span>Article dans une revue</text:span></text:p>
              <text:p text:style-name="Normal"><text:a xlink:type="simple" xlink:href="https://api.istex.fr/ark:/67375/6H6-4G9D318V-M/fulltext.pdf?sid=hal">istex</text:a></text:p>
              <text:p text:style-name="Normal"><text:a xlink:type="simple" xlink:href="https://hal.science/hal-01631902v1">hal-01631902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9a4085" table:style-name="9a4085">
          <table:table-column table:style-name="9a4085.0"/>
          <table:table-row>
            <table:table-cell office:value-type="string">
              <text:p text:style-name="Normal"><text:a xlink:type="simple" xlink:href="https://hal.inrae.fr/hal-04168521v1">The role of cell wall polysaccharides in the extraction of anthocyanins and tannins: results, perspectives of a more positive contribu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 Habib">Elissa Abi 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éderic Veran">Fréderic Veran</text:a><text:span>et al.</text:span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168521v1">hal-0416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2v1">Improved Analysis of Isomeric Polyphenol Dimers Using the 4th Dimension of Trapped Ion Mobility Spectrometry—Mass Spectrometry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9. Journées Françaises de Spectrométrie de Masse</text:span><text:span>, SFSM, Sep 2023, Marseille, France</text:span></text:p>
              <text:p text:style-name="Normal"><text:span>Communication dans un congrès</text:span></text:p>
              <text:p text:style-name="Normal"><text:a xlink:type="simple" xlink:href="https://hal.science/hal-04772302v1">hal-0477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022v1">The role of the cell wall composition in the extraction of anthocyanins and tannins from grape berrie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Arnaud Verbaere">Arnaud Verbaere</text:a><text:span>et al.</text:span></text:p>
              <text:p text:style-name="Normal"><text:span>In Vino Analytica Scientia 2022</text:span><text:span>, Jul 2022, Neustadt, Germany</text:span></text:p>
              <text:p text:style-name="Normal"><text:span>Communication dans un congrès</text:span></text:p>
              <text:p text:style-name="Normal"><text:a xlink:type="simple" xlink:href="https://hal.inrae.fr/hal-03713022v1">hal-037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1v1">Entering the 4th dimension: ion mobility spectrometry is the new analytical dimension to characterize and monitor isomeric polyphenol dimers</text:a></text:p>
              <text:p text:style-name="Normal"><text:a xlink:type="simple" xlink:href="https://hal.science/search/index/?q=*&amp;authFullName_s=Aécio L de Sousa Dias">Aécio L de Sousa Dias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acy Deshaies">Stacy Deshaies</text:a><text:span>,</text:span><text:a xlink:type="simple" xlink:href="https://hal.science/search/index/?q=*&amp;authFullName_s=Cédric Saucier">Cédric Saucier</text:a><text:span>et al.</text:span></text:p>
              <text:p text:style-name="Normal"><text:span>31. International Conference on Polyphenols</text:span><text:span>, Groupe Polyphénols, Jul 2023, Nantes, France</text:span></text:p>
              <text:p text:style-name="Normal"><text:span>Communication dans un congrès</text:span></text:p>
              <text:p text:style-name="Normal"><text:a xlink:type="simple" xlink:href="https://hal.science/hal-04772301v1">hal-0477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39v1">Cultivar diversity of grape polyphenol composition and changes in response to drought investigated by LC-MS based metabolomics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et al.</text:span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Communication dans un congrès</text:span></text:p>
              <text:p text:style-name="Normal"><text:a xlink:type="simple" xlink:href="https://hal.inrae.fr/hal-02790239v1">hal-0279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3v1">Unravelling the color of a worldwide Rosé wine collection by UHPLC-MRM-MS polyphenol profiling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ès Ducasse">Marie-Agnès Ducasse</text:a><text:span>et al.</text:span></text:p>
              <text:p text:style-name="Normal"><text:span>64. ASMS conference on Mass Spectrometry and Allied Topics</text:span><text:span>, Jun 2016, San Antonio, United States</text:span></text:p>
              <text:p text:style-name="Normal"><text:span>Communication dans un congrès</text:span></text:p>
              <text:p text:style-name="Normal"><text:a xlink:type="simple" xlink:href="https://hal.science/hal-01837813v1">hal-0183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5v1">Screening germplasm for adaptation to drought and temperature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Angelique Adiveze">Angelique Adiveze</text:a><text:span>,</text:span><text:a xlink:type="simple" xlink:href="https://hal.science/search/index/?q=*&amp;authFullName_s=Agnès Ageorges">Agnès Ageorges</text:a><text:span>,</text:span><text:a xlink:type="simple" xlink:href="https://hal.science/search/index/?q=*&amp;authFullName_s=Dalel Ahmed">Dalel Ahmed</text:a><text:span>et al.</text:span></text:p>
              <text:p text:style-name="Normal"><text:span>Innovine, innovation in vineyard</text:span><text:span>, 2016, Toulouse, France. 2 p</text:span></text:p>
              <text:p text:style-name="Normal"><text:span>Communication dans un congrès</text:span></text:p>
              <text:p text:style-name="Normal"><text:a xlink:type="simple" xlink:href="https://hal.inrae.fr/hal-02798435v1">hal-027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2v1">Unravelling the color of Rosé wine: Polyphenol profiling by UHPLC-MRM-MS gives new insights into the color diversity of worldwide Rosé wine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Jean Claude Boulet">Jean Claude Boulet</text:a><text:span>et al.</text:span></text:p>
              <text:p text:style-name="Normal"><text:span>2. International symposium on profiling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hal.science/hal-01837772v1">hal-0183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3v1">Les polyphénols du raisin : Analyse MRM rapide pour explorer la réponse métabolique de résistance à la sècheresse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837773v1">hal-018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4v1">Les tanins du raisin : MRM rapide pour explorer la réponse métabolique de résistance à la sécheresse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837774v1">hal-018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7v1">Rosé Wines: impact of storage conditions in tank on the polyphenol composition and color</text:a></text:p>
              <text:p text:style-name="Normal"><text:a xlink:type="simple" xlink:href="https://hal.science/search/index/?q=*&amp;authFullName_s=Marie-Agnès Ducasse">Marie-Agnès Ducasse</text:a><text:span>,</text:span><text:a xlink:type="simple" xlink:href="https://hal.science/search/index/?q=*&amp;authFullName_s=L. Cayla">L. Cayla</text:a><text:span>,</text:span><text:a xlink:type="simple" xlink:href="https://hal.science/search/index/?q=*&amp;authFullName_s=G. Masson">G. Masson</text:a><text:span>,</text:span><text:a xlink:type="simple" xlink:href="https://hal.science/search/index/?q=*&amp;authFullName_s=C. Anneraud">C. Anneraud</text:a><text:span>,</text:span><text:a xlink:type="simple" xlink:href="https://hal.science/search/index/?q=*&amp;authFullName_s=P. Chrétien">P. Chrétien</text:a><text:span>et al.</text:span></text:p>
              <text:p text:style-name="Normal"><text:span>10. Symposium International d’Œnologie de Bordeaux, Œno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603497v1">hal-016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55v1">An UPLC-MRM-MS method to quantify GSH, GSSG, GRP and hydroxycinnamic acids in white, rose and red wines</text:a></text:p>
              <text:p text:style-name="Normal"><text:a xlink:type="simple" xlink:href="https://hal.science/search/index/?q=*&amp;authFullName_s=Anna Vallverdu Queralt">Anna Vallverdu Queralt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Nicolas Sommerer">Nicolas Sommerer</text:a></text:p>
              <text:p text:style-name="Normal"><text:span>In vino analytica Scientia 2015</text:span><text:span>, Jul 2015, San Michele d’Adige, Italy</text:span></text:p>
              <text:p text:style-name="Normal"><text:span>Communication dans un congrès</text:span></text:p>
              <text:p text:style-name="Normal"><text:a xlink:type="simple" xlink:href="https://hal.science/hal-01602155v1">hal-016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10v1">Analyse quantitative des tanins du raisin : une nouvelle approche MRM rapide pour explorer la réponse métabolique de résistance à la sècheresse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. Roques">M.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603510v1">hal-0160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32v1">Pigment composition of rosé wines; influence of oxygen exposure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Marc Souquet">Jean Marc Souquet</text:a><text:span>,</text:span><text:a xlink:type="simple" xlink:href="https://hal.science/search/index/?q=*&amp;authFullName_s=Jean Paul Mazauric">Jean Paul Mazauric</text:a><text:span>et al.</text:span></text:p>
              <text:p text:style-name="Normal"><text:span>219. American chemical Society national meeting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601532v1">hal-016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57v1">High-throughput MS analysis for characterizing the phenolic composition and color of rose wines from around the world.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Meeting annueAnnual Meeting American Society for Enology and Viticulture</text:span><text:span>, Jun 2013, Monterey, United States</text:span></text:p>
              <text:p text:style-name="Normal"><text:span>Communication dans un congrès</text:span></text:p>
              <text:p text:style-name="Normal"><text:a xlink:type="simple" xlink:href="https://hal.science/hal-01601757v1">hal-016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62v1">Unraveling the color of Rosé wines</text:a></text:p>
              <text:p text:style-name="Normal"><text:a xlink:type="simple" xlink:href="https://hal.science/search/index/?q=*&amp;authFullName_s=Veronique Cheynier">Veronique Cheynier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7. International Workshop on Anthocyanins - IWA 2013</text:span><text:span>, 2013, Porto, Portugal</text:span></text:p>
              <text:p text:style-name="Normal"><text:span>Communication dans un congrès</text:span></text:p>
              <text:p text:style-name="Normal"><text:a xlink:type="simple" xlink:href="https://hal.science/hal-01601762v1">hal-016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27v1">Identification of variety of anthocyanin’s profiles in coloured inflorescences of Hydrangea species</text:a></text:p>
              <text:p text:style-name="Normal"><text:a xlink:type="simple" xlink:href="https://hal.science/search/index/?q=*&amp;authFullName_s=L. Ogé">L. Ogé</text:a><text:span>,</text:span><text:a xlink:type="simple" xlink:href="https://hal.science/search/index/?q=*&amp;authFullName_s=Y. Cadot">Y. Cado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Veronique Cheynier">Veronique Cheynier</text:a><text:span>et al.</text:span></text:p>
              <text:p text:style-name="Normal"><text:span>7. International Workshop on Anthocyanins - IWA 2013</text:span><text:span>, Sep 2013, Porto, Portugal</text:span></text:p>
              <text:p text:style-name="Normal"><text:span>Communication dans un congrès</text:span></text:p>
              <text:p text:style-name="Normal"><text:a xlink:type="simple" xlink:href="https://hal.science/hal-01603727v1">hal-0160372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771f59" table:style-name="771f59">
          <table:table-column table:style-name="771f59.0"/>
          <table:table-row>
            <table:table-cell office:value-type="string">
              <text:p text:style-name="Normal"><text:a xlink:type="simple" xlink:href="https://hal.science/hal-02170450v1">Linking cocoa polyphenol composition to chocolate quality with Average-Mass-Spectra fingerprint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Clotilde Hue">Clotilde Hue</text:a><text:span>et al.</text:span></text:p>
              <text:p text:style-name="Normal"><text:span>CoCoTea 2019 (5. International Congress on Cocoa Coffee and Tea)</text:span><text:span>, Jun 2019, Brême, Germany. , 2019</text:span></text:p>
              <text:p text:style-name="Normal"><text:span>Poster de conférence</text:span></text:p>
              <text:p text:style-name="Normal"><text:a xlink:type="simple" xlink:href="https://hal.science/hal-02170450v1">hal-021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5v1">Linking cocoa polyphenol composition to chocolate quality with Average-Mass-Spectra fingerprints</text:a></text:p>
              <text:p text:style-name="Normal"><text:a xlink:type="simple" xlink:href="https://hal.science/search/index/?q=*&amp;authFullName_s=Noémie Fayeulle">Noémie Fayeull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Jean Claude Boulet">Jean Claude Boulet</text:a><text:span>,</text:span><text:a xlink:type="simple" xlink:href="https://hal.science/search/index/?q=*&amp;authFullName_s=Clotilde Hue">Clotilde Hue</text:a><text:span>et al.</text:span></text:p>
              <text:p text:style-name="Normal"><text:span>EuroFoodChem XX (European Food Chemistry Conference)</text:span><text:span>, Jun 2019, Porto, Portugal.<text:s/></text:span><text:a xlink:type="simple" xlink:href="http://xxeurofoodchem.eventos.chemistry.pt/images/livro.pdf">Sociedade Potuguesa de Quimica</text:a><text:span>, 2019, EuroFoodChem XX Book of Abstracts</text:span></text:p>
              <text:p text:style-name="Normal"><text:span>Poster de conférence</text:span></text:p>
              <text:p text:style-name="Normal"><text:a xlink:type="simple" xlink:href="https://hal.science/hal-02170455v1">hal-021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92v1">Polyphenomics based on UPLC-QqQ-MS for deciphering the genetic bases of grapevine response to drought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ClimWine 2016 (Sustainable grape and wine production in the context of climate change)</text:span><text:span>, Apr 2016, Bordeaux, France. 152 p., 2016, Sustainable grape and wine production in the context of climate change</text:span></text:p>
              <text:p text:style-name="Normal"><text:span>Poster de conférence</text:span></text:p>
              <text:p text:style-name="Normal"><text:a xlink:type="simple" xlink:href="https://hal.science/hal-01837792v1">hal-0183779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6a265a" table:style-name="6a265a">
          <table:table-column table:style-name="6a265a.0"/>
          <table:table-row>
            <table:table-cell office:value-type="string">
              <text:p text:style-name="Normal"><text:a xlink:type="simple" xlink:href="https://hal.science/hal-01603081v1">InnoVine WP3 : 105 phenolic compound quantification of 2014 and 2015 mature grape berries from a core-collection of 279 irrigated and non-irrigated Vitis vinifera cultivars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Arnaud Verbaere">Arnaud Verbaere</text:a><text:span>,</text:span><text:a xlink:type="simple" xlink:href="https://hal.science/search/index/?q=*&amp;authFullName_s=Maryline Roques">Maryline Roques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a Vallverdu Queralt">Anna Vallverdu Queral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3081v1">hal-01603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VERBAERE</dc:title>
    <dc:subject/>
    <dc:description>CV</dc:description>
    <dc:creator/>
    <dc:date>2026-05-16T20:25:55.000</dc:date>
    <meta:generator>PHPWord</meta:generator>
    <meta:initial-creator>CCSD</meta:initial-creator>
    <meta:creation-date>2026-05-16T20:25:55.000</meta:creation-date>
    <meta:keyword/>
    <meta:user-defined meta:name="Category"/>
    <meta:user-defined meta:name="Company"/>
    <meta:user-defined meta:name="Manager"/>
  </office:meta>
</office:document-meta>
</file>