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6bd9" style:family="table">
      <style:table-properties style:rel-width="100" table:align="center"/>
    </style:style>
    <style:style style:name="d36bd9.0" style:family="table-column">
      <style:table-column-properties style:column-width="0.00cm"/>
    </style:style>
    <style:style style:name="d4705f" style:family="table">
      <style:table-properties style:rel-width="100" table:align="center"/>
    </style:style>
    <style:style style:name="d4705f.0" style:family="table-column">
      <style:table-column-properties style:column-width="0.00cm"/>
    </style:style>
    <style:style style:name="48645e" style:family="table">
      <style:table-properties style:rel-width="100" table:align="center"/>
    </style:style>
    <style:style style:name="48645e.0" style:family="table-column">
      <style:table-column-properties style:column-width="0.00cm"/>
    </style:style>
    <style:style style:name="ed972e" style:family="table">
      <style:table-properties style:rel-width="100" table:align="center"/>
    </style:style>
    <style:style style:name="ed972e.0" style:family="table-column">
      <style:table-column-properties style:column-width="0.00cm"/>
    </style:style>
    <style:style style:name="9edf78" style:family="table">
      <style:table-properties style:rel-width="100" table:align="center"/>
    </style:style>
    <style:style style:name="9ed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Viarou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36bd9" table:style-name="d36bd9">
          <table:table-column table:style-name="d36bd9.0"/>
          <table:table-row>
            <table:table-cell office:value-type="string">
              <text:p text:style-name="Normal"><text:a xlink:type="simple" xlink:href="https://hal.science/hal-05559843v1">Local/global visual processing impacts numerosity-magnitude conflict resolution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Arnaud Viarouge">Arnaud Viarouge</text:a></text:p>
              <text:p text:style-name="Normal"><text:span>Scientific Reports</text:span><text:span>, 2026, 16, pp.9004.<text:s/></text:span><text:a xlink:type="simple" xlink:href="https://dx.doi.org/10.1038/s41598-026-37755-w">⟨10.1038/s41598-026-37755-w⟩</text:a></text:p>
              <text:p text:style-name="Normal"><text:span>Article dans une revue</text:span></text:p>
              <text:p text:style-name="Normal"><text:a xlink:type="simple" xlink:href="https://hal.science/hal-05559843v1">hal-055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350v1">From concrete to abstract: How stimulus concreteness impacts numerical conflict resolution in children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Arnaud Viarouge">Arnaud Viarouge</text:a></text:p>
              <text:p text:style-name="Normal"><text:span>Learning and Individual Differences</text:span><text:span>, 2026, 128, pp.102894.<text:s/></text:span><text:a xlink:type="simple" xlink:href="https://dx.doi.org/10.1016/j.lindif.2026.102894">⟨10.1016/j.lindif.2026.102894⟩</text:a></text:p>
              <text:p text:style-name="Normal"><text:span>Article dans une revue</text:span></text:p>
              <text:p text:style-name="Normal"><text:a xlink:type="simple" xlink:href="https://hal.science/hal-05539350v1">hal-0553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43v1">The temporal momentum effect reflects temporal cognition and cannot be entirely explained by central tendency and range effects</text:a></text:p>
              <text:p text:style-name="Normal"><text:a xlink:type="simple" xlink:href="https://hal.science/search/index/?q=*&amp;authFullName_s=Marie Jacquel">Marie Jacque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André Knops">André Knops</text:a></text:p>
              <text:p text:style-name="Normal"><text:span>Cognition</text:span><text:span>, 2026, 272, pp.106500.<text:s/></text:span><text:a xlink:type="simple" xlink:href="https://dx.doi.org/10.1016/j.cognition.2026.106500">⟨10.1016/j.cognition.2026.106500⟩</text:a></text:p>
              <text:p text:style-name="Normal"><text:span>Article dans une revue</text:span></text:p>
              <text:p text:style-name="Normal"><text:a xlink:type="simple" xlink:href="https://hal.science/hal-05536943v1">hal-055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73v1">Relationship Between Inhibitory Skills and Numerical Momentum in Infancy</text:a></text:p>
              <text:p text:style-name="Normal"><text:a xlink:type="simple" xlink:href="https://hal.science/search/index/?q=*&amp;authFullName_s=Gisella Decarli">Gisella Decarli</text:a><text:span>,</text:span><text:a xlink:type="simple" xlink:href="https://hal.science/search/index/?q=*&amp;authFullName_s=Naila Illikoud">Naila Illikoud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Arnaud Viarouge">Arnaud Viarouge</text:a><text:span>et al.</text:span></text:p>
              <text:p text:style-name="Normal"><text:span>Journal of Cognition and Development</text:span><text:span>, 2025, pp.1-21.<text:s/></text:span><text:a xlink:type="simple" xlink:href="https://dx.doi.org/10.1080/15248372.2025.2600944">⟨10.1080/15248372.2025.2600944⟩</text:a></text:p>
              <text:p text:style-name="Normal"><text:span>Article dans une revue</text:span></text:p>
              <text:p text:style-name="Normal"><text:a xlink:type="simple" xlink:href="https://hal.science/hal-05497573v1">hal-0549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68v1">What makes different number-space mappings interact?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Maria Dolores de Hevia">Maria Dolores de Hevia</text:a></text:p>
              <text:p text:style-name="Normal"><text:span>Psychological Research</text:span><text:span>, 2024, 88 (8), pp.2389-2400.<text:s/></text:span><text:a xlink:type="simple" xlink:href="https://dx.doi.org/10.1007/s00426-024-01958-5">⟨10.1007/s00426-024-01958-5⟩</text:a></text:p>
              <text:p text:style-name="Normal"><text:span>Article dans une revue</text:span></text:p>
              <text:p text:style-name="Normal"><text:a xlink:type="simple" xlink:href="https://hal.science/hal-04547768v1">hal-045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94v1">Attention to number requires magnitude-specific inhibition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Hoyeon Lee">Hoyeon Lee</text:a><text:span>,</text:span><text:a xlink:type="simple" xlink:href="https://hal.science/search/index/?q=*&amp;authFullName_s=Grégoire Borst">Grégoire Borst</text:a></text:p>
              <text:p text:style-name="Normal"><text:span>Cognition</text:span><text:span>, 2023, 230, pp.105285.<text:s/></text:span><text:a xlink:type="simple" xlink:href="https://dx.doi.org/10.1016/j.cognition.2022.105285">⟨10.1016/j.cognition.2022.105285⟩</text:a></text:p>
              <text:p text:style-name="Normal"><text:span>Article dans une revue</text:span></text:p>
              <text:p text:style-name="Normal"><text:a xlink:type="simple" xlink:href="https://hal.science/hal-03790594v1">hal-037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872v1">Event-Related Potentials Reveal the Impact of Conflict Strength in a Numerical Stroop Paradigm</text:a></text:p>
              <text:p text:style-name="Normal"><text:a xlink:type="simple" xlink:href="https://hal.science/search/index/?q=*&amp;authFullName_s=Nydia Vurdah">Nydia Vurdah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Arnaud Viarouge">Arnaud Viarouge</text:a></text:p>
              <text:p text:style-name="Normal"><text:span>Brain Sciences</text:span><text:span>, 2023, 13 (4), pp.586.<text:s/></text:span><text:a xlink:type="simple" xlink:href="https://dx.doi.org/10.3390/brainsci13040586">⟨10.3390/brainsci13040586⟩</text:a></text:p>
              <text:p text:style-name="Normal"><text:span>Article dans une revue</text:span></text:p>
              <text:p text:style-name="Normal"><text:a xlink:type="simple" xlink:href="https://hal.science/hal-04056872v1">hal-0405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31v1">Les fonctions exécutives comme levier pour les apprentissages en arithmétique: l'exemple de l'inhibition</text:a></text:p>
              <text:p text:style-name="Normal"><text:a xlink:type="simple" xlink:href="https://hal.science/search/index/?q=*&amp;authFullName_s=Arnaud Viarouge">Arnaud Viarouge</text:a></text:p>
              <text:p text:style-name="Normal"><text:span>A.N.A.E. Approche neuropsychologique des apprentissages chez l'enfant</text:span><text:span>, 2022, 34 (180), pp.587-595</text:span></text:p>
              <text:p text:style-name="Normal"><text:span>Article dans une revue</text:span></text:p>
              <text:p text:style-name="Normal"><text:a xlink:type="simple" xlink:href="https://hal.science/hal-03938531v1">hal-0393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143v1">Can a Single Representational Object Account for Different Number-Space Mappings?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Maria Dolores de Hevia">Maria Dolores de Hevia</text:a></text:p>
              <text:p text:style-name="Normal"><text:span>Frontiers in Human Neuroscience</text:span><text:span>, 2021, 15,<text:s/></text:span><text:a xlink:type="simple" xlink:href="https://dx.doi.org/10.3389/fnhum.2021.750964">⟨10.3389/fnhum.2021.750964⟩</text:a></text:p>
              <text:p text:style-name="Normal"><text:span>Article dans une revue</text:span></text:p>
              <text:p text:style-name="Normal"><text:a xlink:type="simple" xlink:href="https://hal.science/hal-03396143v1">hal-0339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53v1">Inhibition of the whole number bias in decimal number comparison: A developmental negative priming study</text:a></text:p>
              <text:p text:style-name="Normal"><text:a xlink:type="simple" xlink:href="https://hal.science/search/index/?q=*&amp;authFullName_s=Margot Roëll">Margot Roël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égoire Borst">Grégoire Borst</text:a></text:p>
              <text:p text:style-name="Normal"><text:span>Journal of Experimental Child Psychology</text:span><text:span>, 2019, 177, pp.240-247.<text:s/></text:span><text:a xlink:type="simple" xlink:href="https://dx.doi.org/10.1016/j.jecp.2018.08.010">⟨10.1016/j.jecp.2018.08.010⟩</text:a></text:p>
              <text:p text:style-name="Normal"><text:span>Article dans une revue</text:span></text:p>
              <text:p text:style-name="Normal"><text:a xlink:type="simple" xlink:href="https://hal.science/hal-02905253v1">hal-0290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1v1">Evidence for the role of inhibition in numerical comparison: A negative priming study in 7- to 8-year-olds and adults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Journal of Experimental Child Psychology</text:span><text:span>, 2019, 186, pp.131-141.<text:s/></text:span><text:a xlink:type="simple" xlink:href="https://dx.doi.org/10.1016/j.jecp.2019.05.011">⟨10.1016/j.jecp.2019.05.011⟩</text:a></text:p>
              <text:p text:style-name="Normal"><text:span>Article dans une revue</text:span></text:p>
              <text:p text:style-name="Normal"><text:a xlink:type="simple" xlink:href="https://hal.science/hal-02920291v1">hal-029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0v1">Evidence for a visuospatial bias in decimal number comparison in adolescents and in adults</text:a></text:p>
              <text:p text:style-name="Normal"><text:a xlink:type="simple" xlink:href="https://hal.science/search/index/?q=*&amp;authFullName_s=Margot Roell">Margot Roel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Emma Hilscher">Emma Hilscher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égoire Borst">Grégoire Borst</text:a></text:p>
              <text:p text:style-name="Normal"><text:span>Scientific Reports</text:span><text:span>, 2019, 9 (1), pp.14770.<text:s/></text:span><text:a xlink:type="simple" xlink:href="https://dx.doi.org/10.1038/s41598-019-51392-6">⟨10.1038/s41598-019-51392-6⟩</text:a></text:p>
              <text:p text:style-name="Normal"><text:span>Article dans une revue</text:span></text:p>
              <text:p text:style-name="Normal"><text:a xlink:type="simple" xlink:href="https://hal.science/hal-02905270v1">hal-0290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3v1">The progressive 6-year-old conserver: Numerical saliency and sensitivity as core mechanisms of numerical abstraction in a Piaget-like estimation task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égoire Borst">Grégoire Borst</text:a></text:p>
              <text:p text:style-name="Normal"><text:span>Cognition</text:span><text:span>, 2019, 190, pp.137-142.<text:s/></text:span><text:a xlink:type="simple" xlink:href="https://dx.doi.org/10.1016/j.cognition.2019.05.005">⟨10.1016/j.cognition.2019.05.005⟩</text:a></text:p>
              <text:p text:style-name="Normal"><text:span>Article dans une revue</text:span></text:p>
              <text:p text:style-name="Normal"><text:a xlink:type="simple" xlink:href="https://hal.science/hal-02905273v1">hal-029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2v1">Spontaneous orientation towards irrelevant dimensions of magnitude and numerical acuity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Philippine Courtier">Philippine Courtier</text:a><text:span>,</text:span><text:a xlink:type="simple" xlink:href="https://hal.science/search/index/?q=*&amp;authFullName_s=Manon Hoppe">Manon Hoppe</text:a><text:span>,</text:span><text:a xlink:type="simple" xlink:href="https://hal.science/search/index/?q=*&amp;authFullName_s=Juliette Melnik">Juliette Melnik</text:a><text:span>,</text:span><text:a xlink:type="simple" xlink:href="https://hal.science/search/index/?q=*&amp;authFullName_s=Olivier Houde">Olivier Houde</text:a><text:span>et al.</text:span></text:p>
              <text:p text:style-name="Normal"><text:span>Learning and Instruction</text:span><text:span>, 2018, 54 (3), pp.156-163.<text:s/></text:span><text:a xlink:type="simple" xlink:href="https://dx.doi.org/10.1016/j.learninstruc.2017.09.004">⟨10.1016/j.learninstruc.2017.09.004⟩</text:a></text:p>
              <text:p text:style-name="Normal"><text:span>Article dans une revue</text:span></text:p>
              <text:p text:style-name="Normal"><text:a xlink:type="simple" xlink:href="https://hal.science/hal-02905262v1">hal-029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37v1">Inhibitory control and decimal number comparison in school-aged children</text:a></text:p>
              <text:p text:style-name="Normal"><text:a xlink:type="simple" xlink:href="https://hal.science/search/index/?q=*&amp;authFullName_s=Margot Roell">Margot Roel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Grégoire Borst">Grégoire Borst</text:a></text:p>
              <text:p text:style-name="Normal"><text:span>PLoS ONE</text:span><text:span>, 2017, 12 (11), pp.e0188276.<text:s/></text:span><text:a xlink:type="simple" xlink:href="https://dx.doi.org/10.1371/journal.pone.0188276">⟨10.1371/journal.pone.0188276⟩</text:a></text:p>
              <text:p text:style-name="Normal"><text:span>Article dans une revue</text:span></text:p>
              <text:p text:style-name="Normal"><text:a xlink:type="simple" xlink:href="https://hal.science/hal-02905237v1">hal-0290523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9493v1">Mathematical intuition and the cognitive roots of mathematical concept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Arnaud Viarouge">Arnaud Viarouge</text:a></text:p>
              <text:p text:style-name="Normal"><text:span>Topoi</text:span><text:span>, 2010, Special issue on Mathematical knowledge: Intuition, visualization, and understanding, 29 (1), pp.15-27.<text:s/></text:span><text:a xlink:type="simple" xlink:href="https://dx.doi.org/10.1007/s11245-009-9063-6">⟨10.1007/s11245-009-9063-6⟩</text:a></text:p>
              <text:p text:style-name="Normal"><text:span>Article dans une revue</text:span></text:p>
              <text:p text:style-name="Normal"><text:a xlink:type="simple" xlink:href="https://ens.hal.science/hal-03319493v1">hal-0331949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4705f" table:style-name="d4705f">
          <table:table-column table:style-name="d4705f.0"/>
          <table:table-row>
            <table:table-cell office:value-type="string">
              <text:p text:style-name="Normal"><text:a xlink:type="simple" xlink:href="https://hal.science/hal-05405158v1">Impact of Perceptual Processing on Numerical Estimation: Priming Local Processing Amplifies Number/Size Conflicts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naud Viarouge">Arnaud Viarouge</text:a></text:p>
              <text:p text:style-name="Normal"><text:span>24th conference of the European Society for Cognitive Psychology</text:span><text:span>, European Society for Cognitive Psychology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405158v1">hal-0540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01v1">Exploring the Mechanisms Underlying a Momentum Effect in the Time Domain</text:a></text:p>
              <text:p text:style-name="Normal"><text:a xlink:type="simple" xlink:href="https://hal.science/search/index/?q=*&amp;authFullName_s=Marie Jacquel">Marie Jacque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André Knops">André Knops</text:a></text:p>
              <text:p text:style-name="Normal"><text:span>European Society for Cognitive Psychology 2025</text:span><text:span>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418301v1">hal-054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61v1">The role of different number/spatial extent conflicts in the acquisition of numerical abilities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Nydia Vurdah">Nydia Vurdah</text:a><text:span>,</text:span><text:a xlink:type="simple" xlink:href="https://hal.science/search/index/?q=*&amp;authFullName_s=Arnaud Viarouge">Arnaud Viarouge</text:a></text:p>
              <text:p text:style-name="Normal"><text:span>International Mind, Brain and Education Society (IMBES)</text:span><text:span>, Jul 2024, Leuven, Belgium</text:span></text:p>
              <text:p text:style-name="Normal"><text:span>Communication dans un congrès</text:span></text:p>
              <text:p text:style-name="Normal"><text:a xlink:type="simple" xlink:href="https://hal.science/hal-04935761v1">hal-049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76v1">Development of a negative priming effect in a non-symbolic numerical comparison task.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The Mathematical Cognition and Learning Society (MCLS)</text:span><text:span>, Apr 2019, Ottawa (Ontario), Canada</text:span></text:p>
              <text:p text:style-name="Normal"><text:span>Communication dans un congrès</text:span></text:p>
              <text:p text:style-name="Normal"><text:a xlink:type="simple" xlink:href="https://hal.science/hal-03939976v1">hal-0393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43v1">Decimal numbers and cognitive control in children and adolescents</text:a></text:p>
              <text:p text:style-name="Normal"><text:a xlink:type="simple" xlink:href="https://hal.science/search/index/?q=*&amp;authFullName_s=Grégoire Borst">Grégoire Borst</text:a><text:span>,</text:span><text:a xlink:type="simple" xlink:href="https://hal.science/search/index/?q=*&amp;authFullName_s=Margot Roell">Margot Roel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Olivier Houdé">Olivier Houdé</text:a></text:p>
              <text:p text:style-name="Normal"><text:span>3rd Archives Jean Piaget Conference</text:span><text:span>, Jun 2018, Geneva, Switzerland</text:span></text:p>
              <text:p text:style-name="Normal"><text:span>Communication dans un congrès</text:span></text:p>
              <text:p text:style-name="Normal"><text:a xlink:type="simple" xlink:href="https://hal.science/hal-04049443v1">hal-040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987v1">Development of numerical estimation: the role of spontaneous orientation towards different dimensions of magnitude.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The Mathematical Cognition and Learning Society (MCLS)</text:span><text:span>, Apr 2018, Oxford (UK), United Kingdom</text:span></text:p>
              <text:p text:style-name="Normal"><text:span>Communication dans un congrès</text:span></text:p>
              <text:p text:style-name="Normal"><text:a xlink:type="simple" xlink:href="https://hal.science/hal-03939987v1">hal-0393998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48645e" table:style-name="48645e">
          <table:table-column table:style-name="48645e.0"/>
          <table:table-row>
            <table:table-cell office:value-type="string">
              <text:p text:style-name="Normal"><text:a xlink:type="simple" xlink:href="https://hal.science/hal-05405067v1">Disentangling effects of language and magnitude on two-digit number magnitude comparison</text:a></text:p>
              <text:p text:style-name="Normal"><text:a xlink:type="simple" xlink:href="https://hal.science/search/index/?q=*&amp;authFullName_s=Roman Janssen">Roman Janssen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Elise Klein">Elise Klein</text:a></text:p>
              <text:p text:style-name="Normal"><text:span>Mathematical Cognition and Learning Society</text:span><text:span>, Jun 2025, Hong-Kong, China</text:span></text:p>
              <text:p text:style-name="Normal"><text:span>Poster de conférence</text:span></text:p>
              <text:p text:style-name="Normal"><text:a xlink:type="simple" xlink:href="https://hal.science/hal-05405067v1">hal-05405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97v1">Linguisitic influences on number processing in a two-digit number comparison task</text:a></text:p>
              <text:p text:style-name="Normal"><text:a xlink:type="simple" xlink:href="https://hal.science/search/index/?q=*&amp;authFullName_s=Roman Janssen">Roman Janssen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Elise Klein">Elise Klein</text:a></text:p>
              <text:p text:style-name="Normal"><text:span>Workshop Relations between space, language, and numbers</text:span><text:span>, Apr 2024, Tuebingen, Germany</text:span></text:p>
              <text:p text:style-name="Normal"><text:span>Poster de conférence</text:span></text:p>
              <text:p text:style-name="Normal"><text:a xlink:type="simple" xlink:href="https://shs.hal.science/halshs-04864697v1">halshs-0486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690v1">Symbolic and Physical representations of numbers in a double-digit Number Comparison Task</text:a></text:p>
              <text:p text:style-name="Normal"><text:a xlink:type="simple" xlink:href="https://hal.science/search/index/?q=*&amp;authFullName_s=Roman Janssen">Roman Janssen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Elise Klein">Elise Klein</text:a></text:p>
              <text:p text:style-name="Normal"><text:span>Meeting of The International Mind, Brain and Education Society Conference (IMBES)</text:span><text:span>, Jul 2024, Leuven (Belgium), Belgium</text:span></text:p>
              <text:p text:style-name="Normal"><text:span>Poster de conférence</text:span></text:p>
              <text:p text:style-name="Normal"><text:a xlink:type="simple" xlink:href="https://shs.hal.science/halshs-04864690v1">halshs-0486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24v1">Disentangling stimulus energy from temporal intervals to probe the operational momentum effect in the time domain</text:a></text:p>
              <text:p text:style-name="Normal"><text:a xlink:type="simple" xlink:href="https://hal.science/search/index/?q=*&amp;authFullName_s=Marie Jacquel">Marie Jacque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André Knops">André Knops</text:a></text:p>
              <text:p text:style-name="Normal"><text:span>International Mind, Brain and Education Society (IMBES)</text:span><text:span>, Jul 2024, Leuven, Belgium</text:span></text:p>
              <text:p text:style-name="Normal"><text:span>Poster de conférence</text:span></text:p>
              <text:p text:style-name="Normal"><text:a xlink:type="simple" xlink:href="https://hal.science/hal-04937424v1">hal-049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76v1">Disentangling stimulus energy from temporal intervals to probe the operational momentum effect in the time domain</text:a></text:p>
              <text:p text:style-name="Normal"><text:a xlink:type="simple" xlink:href="https://hal.science/search/index/?q=*&amp;authFullName_s=Marie Jacquel">Marie Jacquel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André Knops">André Knops</text:a></text:p>
              <text:p text:style-name="Normal"><text:span>Mathematical Cognition and Learning Society</text:span><text:span>, Jun 2024, Washinghton DC, United States</text:span></text:p>
              <text:p text:style-name="Normal"><text:span>Poster de conférence</text:span></text:p>
              <text:p text:style-name="Normal"><text:a xlink:type="simple" xlink:href="https://hal.science/hal-04937476v1">hal-049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685v1">Overcoming number/spatial extent conflicts: an impact of abstract and concrete representations?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Arnaud Viarouge">Arnaud Viarouge</text:a></text:p>
              <text:p text:style-name="Normal"><text:span>International Mind, Brain and Education Society (IMBES)</text:span><text:span>, Jul 2024, Leuven, Belgium</text:span></text:p>
              <text:p text:style-name="Normal"><text:span>Poster de conférence</text:span></text:p>
              <text:p text:style-name="Normal"><text:a xlink:type="simple" xlink:href="https://hal.science/hal-04935685v1">hal-049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01v1">The role of spontaneous focus on numerical magnitude in the relation between non-symbolic and symbolic numerical abilities.</text:a></text:p>
              <text:p text:style-name="Normal"><text:a xlink:type="simple" xlink:href="https://hal.science/search/index/?q=*&amp;authFullName_s=Nydia Vurdah">Nydia Vurdah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Viarouge">Arnaud Viarouge</text:a></text:p>
              <text:p text:style-name="Normal"><text:span>The Mathematical Cognition and Learning Society (MCLS)</text:span><text:span>, Jun 2022, Antwerp, Belgium</text:span></text:p>
              <text:p text:style-name="Normal"><text:span>Poster de conférence</text:span></text:p>
              <text:p text:style-name="Normal"><text:a xlink:type="simple" xlink:href="https://hal.science/hal-03940001v1">hal-0394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83v1">Development of a Negative Priming effect in a nonsymbolic numerical comparison task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Society for Research on Child Development (SRCD) Biennial Meeting</text:span><text:span>, Mar 2019, Baltimore (MA), United States</text:span></text:p>
              <text:p text:style-name="Normal"><text:span>Poster de conférence</text:span></text:p>
              <text:p text:style-name="Normal"><text:a xlink:type="simple" xlink:href="https://hal.science/hal-04049583v1">hal-0404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266v1">The role of inhibition in countering decimal comparison errors, a developmental study</text:a></text:p>
              <text:p text:style-name="Normal"><text:a xlink:type="simple" xlink:href="https://hal.science/search/index/?q=*&amp;authFullName_s=Margot Roell">Margot Roell</text:a><text:span>,</text:span><text:a xlink:type="simple" xlink:href="https://hal.science/search/index/?q=*&amp;authFullName_s=Mariana Simoes">Mariana Simoes</text:a><text:span>,</text:span><text:a xlink:type="simple" xlink:href="https://hal.science/search/index/?q=*&amp;authFullName_s=Arnaud Viarouge">Arnaud Viarouge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/text:p>
              <text:p text:style-name="Normal"><text:span>Society for Research on Child Development (SRCD) Biennial Meeting</text:span><text:span>, Apr 2017, Austin (TX), United States</text:span></text:p>
              <text:p text:style-name="Normal"><text:span>Poster de conférence</text:span></text:p>
              <text:p text:style-name="Normal"><text:a xlink:type="simple" xlink:href="https://hal.science/hal-04049266v1">hal-040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36v1">Abstracting numbers from lengths: individual differences of a gradual development</text:a></text:p>
              <text:p text:style-name="Normal"><text:a xlink:type="simple" xlink:href="https://hal.science/search/index/?q=*&amp;authFullName_s=Arnaud Viarouge">Arnaud Viarouge</text:a><text:span>,</text:span><text:a xlink:type="simple" xlink:href="https://hal.science/search/index/?q=*&amp;authFullName_s=Manon Hoppe">Manon Hoppe</text:a><text:span>,</text:span><text:a xlink:type="simple" xlink:href="https://hal.science/search/index/?q=*&amp;authFullName_s=Philippine Courtier">Philippine Courtier</text:a><text:span>,</text:span><text:a xlink:type="simple" xlink:href="https://hal.science/search/index/?q=*&amp;authFullName_s=Juliette Melnik">Juliette Melnik</text:a><text:span>,</text:span><text:a xlink:type="simple" xlink:href="https://hal.science/search/index/?q=*&amp;authFullName_s=Olivier Houdé">Olivier Houdé</text:a><text:span>et al.</text:span></text:p>
              <text:p text:style-name="Normal"><text:span>Society for Research on Child Development (SRCD) Biennial Meeting</text:span><text:span>, Apr 2017, Austin, France</text:span></text:p>
              <text:p text:style-name="Normal"><text:span>Poster de conférence</text:span></text:p>
              <text:p text:style-name="Normal"><text:a xlink:type="simple" xlink:href="https://hal.science/hal-04049336v1">hal-0404933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d972e" table:style-name="ed972e">
          <table:table-column table:style-name="ed972e.0"/>
          <table:table-row>
            <table:table-cell office:value-type="string">
              <text:p text:style-name="Normal"><text:a xlink:type="simple" xlink:href="https://hal.science/hal-04935250v1">Evolution des capacités de calcul chez les enfants</text:a></text:p>
              <text:p text:style-name="Normal"><text:a xlink:type="simple" xlink:href="https://hal.science/search/index/?q=*&amp;authFullName_s=Maria Dolores de Hevia">Maria Dolores de Hevia</text:a><text:span>,</text:span><text:a xlink:type="simple" xlink:href="https://hal.science/search/index/?q=*&amp;authFullName_s=Arnaud Viarouge">Arnaud Viarouge</text:a></text:p>
              <text:p text:style-name="Normal"><text:span>CNRS Editions.<text:s/></text:span><text:span>Le calcul à découvert</text:span><text:span>, 2025, 978-2-271-15373-9</text:span></text:p>
              <text:p text:style-name="Normal"><text:span>Chapitre d'ouvrage</text:span></text:p>
              <text:p text:style-name="Normal"><text:a xlink:type="simple" xlink:href="https://hal.science/hal-04935250v1">hal-0493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15v1">Numerical Cognition and Executive Functions</text:a></text:p>
              <text:p text:style-name="Normal"><text:a xlink:type="simple" xlink:href="https://hal.science/search/index/?q=*&amp;authFullName_s=Margot Roell">Margot Roel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Viarouge">Arnaud Viarouge</text:a></text:p>
              <text:p text:style-name="Normal"><text:span>The Cambridge Handbook of Cognitive Development</text:span><text:span>, 1, Cambridge University Press, pp.383-407, 2022,<text:s/></text:span><text:a xlink:type="simple" xlink:href="https://dx.doi.org/10.1017/9781108399838.021">⟨10.1017/9781108399838.021⟩</text:a></text:p>
              <text:p text:style-name="Normal"><text:span>Chapitre d'ouvrage</text:span></text:p>
              <text:p text:style-name="Normal"><text:a xlink:type="simple" xlink:href="https://hal.science/hal-03939715v1">hal-039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96v1">Les troubles des apprentissages : dyslexie et dyscalculie</text:a></text:p>
              <text:p text:style-name="Normal"><text:a xlink:type="simple" xlink:href="https://hal.science/search/index/?q=*&amp;authFullName_s=Irene Altarelli">Irene Altarelli</text:a><text:span>,</text:span><text:a xlink:type="simple" xlink:href="https://hal.science/search/index/?q=*&amp;authFullName_s=Arnaud Viarouge">Arnaud Viarouge</text:a></text:p>
              <text:p text:style-name="Normal"><text:span>Le métier d’enseignant - L’essentiel à connaître pour devenir professeur.</text:span><text:span>, Editions Bréal, 2021</text:span></text:p>
              <text:p text:style-name="Normal"><text:span>Chapitre d'ouvrage</text:span></text:p>
              <text:p text:style-name="Normal"><text:a xlink:type="simple" xlink:href="https://hal.science/hal-03938596v1">hal-0393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52v1">Chapitre 5. Le nombre et l’arithmétique</text:a></text:p>
              <text:p text:style-name="Normal"><text:a xlink:type="simple" xlink:href="https://hal.science/search/index/?q=*&amp;authFullName_s=Arnaud Viarouge">Arnaud Viarouge</text:a></text:p>
              <text:p text:style-name="Normal"><text:span>Neurosciences cognitives développementales</text:span><text:span>, De Boeck Supérieur, pp.160-193, 2020,<text:s/></text:span><text:a xlink:type="simple" xlink:href="https://dx.doi.org/10.3917/dbu.poire.2020.01.0160">⟨10.3917/dbu.poire.2020.01.0160⟩</text:a></text:p>
              <text:p text:style-name="Normal"><text:span>Chapitre d'ouvrage</text:span></text:p>
              <text:p text:style-name="Normal"><text:a xlink:type="simple" xlink:href="https://hal.science/hal-03938552v1">hal-03938552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9edf78" table:style-name="9edf78">
          <table:table-column table:style-name="9edf78.0"/>
          <table:table-row>
            <table:table-cell office:value-type="string">
              <text:p text:style-name="Normal"><text:a xlink:type="simple" xlink:href="https://hal.science/hal-03939967v1">Développer son attention vers le nombre</text:a></text:p>
              <text:p text:style-name="Normal"><text:a xlink:type="simple" xlink:href="https://hal.science/search/index/?q=*&amp;authFullName_s=Nydia Vurdah">Nydia Vurdah</text:a><text:span>,</text:span><text:a xlink:type="simple" xlink:href="https://hal.science/search/index/?q=*&amp;authFullName_s=Arnaud Viarouge">Arnaud Viaroug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39967v1">hal-03939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Viarouge</dc:title>
    <dc:subject/>
    <dc:description>CV</dc:description>
    <dc:creator/>
    <dc:date>2026-05-18T06:26:56.000</dc:date>
    <meta:generator>PHPWord</meta:generator>
    <meta:initial-creator>CCSD</meta:initial-creator>
    <meta:creation-date>2026-05-18T06:26:56.000</meta:creation-date>
    <meta:keyword/>
    <meta:user-defined meta:name="Category"/>
    <meta:user-defined meta:name="Company"/>
    <meta:user-defined meta:name="Manager"/>
  </office:meta>
</office:document-meta>
</file>