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83f7" style:family="table">
      <style:table-properties style:rel-width="100" table:align="center"/>
    </style:style>
    <style:style style:name="cb83f7.0" style:family="table-column">
      <style:table-column-properties style:column-width="0.00cm"/>
    </style:style>
    <style:style style:name="3b570a" style:family="table">
      <style:table-properties style:rel-width="100" table:align="center"/>
    </style:style>
    <style:style style:name="3b570a.0" style:family="table-column">
      <style:table-column-properties style:column-width="0.00cm"/>
    </style:style>
    <style:style style:name="f2fd36" style:family="table">
      <style:table-properties style:rel-width="100" table:align="center"/>
    </style:style>
    <style:style style:name="f2fd36.0" style:family="table-column">
      <style:table-column-properties style:column-width="0.00cm"/>
    </style:style>
    <style:style style:name="5ba6fa" style:family="table">
      <style:table-properties style:rel-width="100" table:align="center"/>
    </style:style>
    <style:style style:name="5ba6fa.0" style:family="table-column">
      <style:table-column-properties style:column-width="0.00cm"/>
    </style:style>
    <style:style style:name="1cabb8" style:family="table">
      <style:table-properties style:rel-width="100" table:align="center"/>
    </style:style>
    <style:style style:name="1cabb8.0" style:family="table-column">
      <style:table-column-properties style:column-width="0.00cm"/>
    </style:style>
    <style:style style:name="13bc85" style:family="table">
      <style:table-properties style:rel-width="100" table:align="center"/>
    </style:style>
    <style:style style:name="13b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Vi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cb83f7" table:style-name="cb83f7">
          <table:table-column table:style-name="cb83f7.0"/>
          <table:table-row>
            <table:table-cell office:value-type="string">
              <text:p text:style-name="Normal"><text:a xlink:type="simple" xlink:href="https://hal.science/hal-05398265v1">Commande en commutation douce d'un convertisseur matriciel adapté aux applications de recharge embarquée des véhicules électriques</text:a></text:p>
              <text:p text:style-name="Normal"><text:a xlink:type="simple" xlink:href="https://hal.science/search/index/?q=*&amp;authFullName_s=Arnaud Videt">Arnaud Videt</text:a><text:span>,</text:span><text:a xlink:type="simple" xlink:href="https://hal.science/search/index/?q=*&amp;authFullName_s=Issa Sagara">Issa Sagar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65v1">hal-0539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4v1">Amélioration de la modélisation fréquentielle “Terminal Modeling” des perturbations électromagnétiques dans les convertisseurs statiques</text:a></text:p>
              <text:p text:style-name="Normal"><text:a xlink:type="simple" xlink:href="https://hal.science/search/index/?q=*&amp;authFullName_s=Mehyeddine Singer">Mehyeddine Singe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4v1">hal-04828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27097v1">Investigation on Single and Split Output Gate Configurations Influence on the GaN-HEMTs Switching Behaviours</text:a></text:p>
              <text:p text:style-name="Normal"><text:a xlink:type="simple" xlink:href="https://hal.science/search/index/?q=*&amp;authFullName_s=Xuyang Lu">Xuyang Lu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Vlad Marsic">Vlad Marsic</text:a><text:span>,</text:span><text:a xlink:type="simple" xlink:href="https://hal.science/search/index/?q=*&amp;authFullName_s=Petar Igic">Petar Igic</text:a><text:span>et al.</text:span></text:p>
              <text:p text:style-name="Normal"><text:span>2023 25th European Conference on Power Electronics and Applications (EPE'23 ECCE Europe)</text:span><text:span>, Sep 2023, Aalborg, Denmark, Denmark.<text:s/></text:span><text:a xlink:type="simple" xlink:href="https://dx.doi.org/10.23919/epe23ecceeurope58414.2023.10264283">⟨10.23919/epe23ecceeurope58414.2023.10264283⟩</text:a></text:p>
              <text:p text:style-name="Normal"><text:span>Communication dans un congrès</text:span></text:p>
              <text:p text:style-name="Normal"><text:a xlink:type="simple" xlink:href="https://lilloa.hal.science/hal-04727097v1">hal-047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07v1">Dimensionnement d'un filtre de mode commun avec prise en compte du comportement haute fréquence du composant magnétique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Jeunes Chercheurs en Génie Électrique (JCGE2022)</text:span><text:span>, Jun 2022, Le Croisic, France, France</text:span></text:p>
              <text:p text:style-name="Normal"><text:span>Communication dans un congrès</text:span></text:p>
              <text:p text:style-name="Normal"><text:a xlink:type="simple" xlink:href="https://hal.science/hal-04441407v1">hal-044414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8320v1">Influence of Current Collapse due to Vds Bias Effect on GaN-HEMTs Id-Vds Characteristics in Saturation Region</text:a></text:p>
              <text:p text:style-name="Normal"><text:a xlink:type="simple" xlink:href="https://hal.science/search/index/?q=*&amp;authFullName_s=Xuyang Lu">Xuyang Lu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Ke Li">Ke Li</text:a><text:span>,</text:span><text:a xlink:type="simple" xlink:href="https://hal.science/search/index/?q=*&amp;authFullName_s=Soroush Faramehr">Soroush Faramehr</text:a><text:span>,</text:span><text:a xlink:type="simple" xlink:href="https://hal.science/search/index/?q=*&amp;authFullName_s=Petar Igic">Petar Igic</text:a><text:span>et al.</text:span></text:p>
              <text:p text:style-name="Normal"><text:span>EPE 2022 ECCE Europe (European Power Electronics)</text:span><text:span>, Sep 2022, Hannover, Germany</text:span></text:p>
              <text:p text:style-name="Normal"><text:span>Communication dans un congrès</text:span></text:p>
              <text:p text:style-name="Normal"><text:a xlink:type="simple" xlink:href="https://lilloa.hal.science/hal-03768320v1">hal-037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43v1">Modelling and minimization of the parasitic capacitance of ring core inductor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2021 23rd European Conference on Power Electronics and Applications (EPE'21 ECCE Europe)</text:span><text:span>, Sep 2021, Gand, Belgium.<text:s/></text:span><text:a xlink:type="simple" xlink:href="https://dx.doi.org/10.23919/EPE21ECCEEurope50061.2021.9570557">⟨10.23919/EPE21ECCEEurope50061.2021.9570557⟩</text:a></text:p>
              <text:p text:style-name="Normal"><text:span>Communication dans un congrès</text:span></text:p>
              <text:p text:style-name="Normal"><text:a xlink:type="simple" xlink:href="https://hal.science/hal-03419043v1">hal-034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509v1">Méthode de détermination des capacités parasites des bobines toriques nanocristallin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Compatibilité Electromagnétique 2020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3320509v1">hal-033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507v1">Semi-Analytical Model of Parasitic Capacitance of Inductor with Conductive Core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PCIM Europe digital days 2021; International Exhibition and Conference for Power Electronics, Intelligent Motion, Renewable Energy and Energy Management</text:span><text:span>, May 2021, Nuremberg, Germany. https://ieeexplore.ieee.org/abstract/document/9472479/</text:span></text:p>
              <text:p text:style-name="Normal"><text:span>Communication dans un congrès</text:span></text:p>
              <text:p text:style-name="Normal"><text:a xlink:type="simple" xlink:href="https://hal.science/hal-03320507v1">hal-033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12v1">Electrothermal modeling of GaN power transistor for high frequency power converter design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Nadir Idir">Nadir Idir</text:a><text:span>et al.</text:span></text:p>
              <text:p text:style-name="Normal"><text:span>22nd European Conference on Power Electronics and Applications (EPE ECCE Europe)</text:span><text:span>, Sep 2020, Lyon, France. pp.1-10,<text:s/></text:span><text:a xlink:type="simple" xlink:href="https://dx.doi.org/10.23919/EPE20ECCEEurope43536.2020.9215782">⟨10.23919/EPE20ECCEEurope43536.2020.9215782⟩</text:a></text:p>
              <text:p text:style-name="Normal"><text:span>Communication dans un congrès</text:span></text:p>
              <text:p text:style-name="Normal"><text:a xlink:type="simple" xlink:href="https://hal.science/hal-03276912v1">hal-032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2v1">Frequency-domain simulation of power electronic systems based on multi-topology equivalent sources modelling method</text:a></text:p>
              <text:p text:style-name="Normal"><text:a xlink:type="simple" xlink:href="https://hal.science/search/index/?q=*&amp;authFullName_s=Stephane Vienot">Stephane Vienot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Lamine Kone">Lamine Kone</text:a><text:span>,</text:span><text:a xlink:type="simple" xlink:href="https://hal.science/search/index/?q=*&amp;authFullName_s=Sebastien Weiss">Sebastien Weiss</text:a><text:span>et al.</text:span></text:p>
              <text:p text:style-name="Normal"><text:span>22nd European Conference on Power Electronics and Applications (EPE ECCE Europe)</text:span><text:span>, Sep 2020, Lyon, France. 10 p.,<text:s/></text:span><text:a xlink:type="simple" xlink:href="https://dx.doi.org/10.23919/EPE20ECCEEurope43536.2020.9215867">⟨10.23919/EPE20ECCEEurope43536.2020.9215867⟩</text:a></text:p>
              <text:p text:style-name="Normal"><text:span>Communication dans un congrès</text:span></text:p>
              <text:p text:style-name="Normal"><text:a xlink:type="simple" xlink:href="https://hal.science/hal-03322822v1">hal-03322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27106v1">Design of an integrated GaN inverter into a multiphase PMSM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Stephane Vienot">Stephane Vienot</text:a><text:span>,</text:span><text:a xlink:type="simple" xlink:href="https://hal.science/search/index/?q=*&amp;authFullName_s=Bilel Zaidi">Bilel Zai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Thierry Duquesne">Thierry Duquesne</text:a><text:span>et al.</text:span></text:p>
              <text:p text:style-name="Normal"><text:span>2020 IEEE Vehicle Power and Propulsion Conference (VPPC)</text:span><text:span>, 2020, Gijon, Spain, Spain.<text:s/></text:span><text:a xlink:type="simple" xlink:href="https://dx.doi.org/10.1109/vppc49601.2020.9330956">⟨10.1109/vppc49601.2020.9330956⟩</text:a></text:p>
              <text:p text:style-name="Normal"><text:span>Communication dans un congrès</text:span></text:p>
              <text:p text:style-name="Normal"><text:a xlink:type="simple" xlink:href="https://lilloa.hal.science/hal-04727106v1">hal-0472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11v1">A method to determine wide bandgap power devices packaging interconnections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23rd IEEE Workshop on Signal and Power Integrity (SPI)</text:span><text:span>, Jun 2019, Chambery, France. pp.1-4,<text:s/></text:span><text:a xlink:type="simple" xlink:href="https://dx.doi.org/10.1109/SaPIW.2019.8781641">⟨10.1109/SaPIW.2019.8781641⟩</text:a></text:p>
              <text:p text:style-name="Normal"><text:span>Communication dans un congrès</text:span></text:p>
              <text:p text:style-name="Normal"><text:a xlink:type="simple" xlink:href="https://hal.science/hal-03276911v1">hal-0327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12v1">Using flexible ferrite sheet to design PCB inductor for 1MHz GaN converter taking into account thermal issues</text:a></text:p>
              <text:p text:style-name="Normal"><text:a xlink:type="simple" xlink:href="https://hal.science/search/index/?q=*&amp;authFullName_s=Ammar Chafi">Ammar Chafi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Hassan Maher">Hassan Maher</text:a></text:p>
              <text:p text:style-name="Normal"><text:span>The 13th IEEE International Conference on Power Electronics and Drive Systems (PEDS 2019)</text:span><text:span>, Jul 2019, Toulouse, France.<text:s/></text:span><text:a xlink:type="simple" xlink:href="https://dx.doi.org/10.1109/PEDS44367.2019.8998860">⟨10.1109/PEDS44367.2019.8998860⟩</text:a></text:p>
              <text:p text:style-name="Normal"><text:span>Communication dans un congrès</text:span></text:p>
              <text:p text:style-name="Normal"><text:a xlink:type="simple" xlink:href="https://hal.science/hal-02310012v1">hal-023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9v1">Méthode de caractérisation de transistors GaN pour la conception des convertisseurs statiques hautes fréquences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Jean-Claude de Jaeger">Jean-Claude de Jaeger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9v1">hal-029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70v1">S-parameters characterization of GaN power transistors for high frequency power converters design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Jean-Claude de Jaeger">Jean-Claude de Jaeger</text:a></text:p>
              <text:p text:style-name="Normal"><text:span>International Exhibition and Conference for Power Electronics, Intelligent Motion, Renewable Energy and Energy Management, PCIM Europe 2018</text:span><text:span>, Jun 2018, Nuremberg, Germany. pp.913-920</text:span></text:p>
              <text:p text:style-name="Normal"><text:span>Communication dans un congrès</text:span></text:p>
              <text:p text:style-name="Normal"><text:a xlink:type="simple" xlink:href="https://hal.science/hal-04443970v1">hal-044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60v1">Estimation des permittivités relatives des noyaux magnétiques pour la détermination des capacités parasites des bobines des filtres CEM</text:a></text:p>
              <text:p text:style-name="Normal"><text:a xlink:type="simple" xlink:href="https://hal.science/search/index/?q=*&amp;authFullName_s=Bilel Zaidi">Bilel Zai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19eme Colloque International et Exposition sur la Compatibilité E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6460v1">hal-018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49v1">Design Method for the Minimization of CM Inductor Volume with Consideration of Core Saturation in EMI Filters</text:a></text:p>
              <text:p text:style-name="Normal"><text:a xlink:type="simple" xlink:href="https://hal.science/search/index/?q=*&amp;authFullName_s=Bilel Zaidi">Bilel Zai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PCIM Europe 2017; International Exhibition and Conference for Power Electronics, Intelligent Motion, Renewable Energy and Energy Management</text:span><text:span>, May 2017, Nuremberg, Germany. pp.1-8</text:span></text:p>
              <text:p text:style-name="Normal"><text:span>Communication dans un congrès</text:span></text:p>
              <text:p text:style-name="Normal"><text:a xlink:type="simple" xlink:href="https://hal.science/hal-01570049v1">hal-015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59v1">Minimisation du volume de la bobine de mode commun des filtres CEM en tenant compte de la saturation</text:a></text:p>
              <text:p text:style-name="Normal"><text:a xlink:type="simple" xlink:href="https://hal.science/search/index/?q=*&amp;authFullName_s=Bilel Zaidi">Bilel Zai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Conférence des Jeunes Chercheurs en Génie Électrique (JCGE'17)</text:span><text:span>, Laboratoire Systèmes Électrotechniques et Environnement (LSEE), May 2017, Arras, France</text:span></text:p>
              <text:p text:style-name="Normal"><text:span>Communication dans un congrès</text:span></text:p>
              <text:p text:style-name="Normal"><text:a xlink:type="simple" xlink:href="https://hal.science/hal-01558459v1">hal-015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97v1">Caractérisation des capacités inter-électrodes d'un SiC-JFET &amp;quot; Normally-off &amp;quot; en régime désaturé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97v1">hal-010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3v1">Stratégie de modulation pour la réduction de la tension de mode commun générée par un variateur de vitesse à redresseur MLI</text:a></text:p>
              <text:p text:style-name="Normal"><text:a xlink:type="simple" xlink:href="https://hal.science/search/index/?q=*&amp;authFullName_s=Mehdi Messaoudi">Mehdi Messaou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Heu Vang">Heu Vang</text:a><text:span>,</text:span><text:a xlink:type="simple" xlink:href="https://hal.science/search/index/?q=*&amp;authFullName_s=Hocine Boulharts">Hocine Boulharts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3v1">hal-010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12v1">Modulation Généralisée et Amélioration du rendement des Convertisseurs Matriciels</text:a></text:p>
              <text:p text:style-name="Normal"><text:a xlink:type="simple" xlink:href="https://hal.science/search/index/?q=*&amp;authFullName_s=François Gruson">François Gruson</text:a><text:span>,</text:span><text:a xlink:type="simple" xlink:href="https://hal.science/search/index/?q=*&amp;authFullName_s=Philippe Le Moigne">Philippe Le Moigne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Philippe Loizelet">Philippe Loizelet</text:a><text:span>et al.</text:span></text:p>
              <text:p text:style-name="Normal"><text:span>14ème édition de la Conférence Electronique de Puissance du Futur (EPF 2012)</text:span><text:span>, Jul 2012, France. pp.1-6</text:span></text:p>
              <text:p text:style-name="Normal"><text:span>Communication dans un congrès</text:span></text:p>
              <text:p text:style-name="Normal"><text:a xlink:type="simple" xlink:href="https://hal.science/hal-00785612v1">hal-0078561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3b570a" table:style-name="3b570a">
          <table:table-column table:style-name="3b570a.0"/>
          <table:table-row>
            <table:table-cell office:value-type="string">
              <text:p text:style-name="Normal"><text:a xlink:type="simple" xlink:href="https://lilloa.hal.science/hal-04730936v1">Impact of Vth Instability of Schottky-Type p-GaN Gate HEMTs on Switching Behaviors</text:a></text:p>
              <text:p text:style-name="Normal"><text:a xlink:type="simple" xlink:href="https://hal.science/search/index/?q=*&amp;authFullName_s=Xuyang Lu">Xuyang Lu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Soroush Faramehr">Soroush Faramehr</text:a><text:span>,</text:span><text:a xlink:type="simple" xlink:href="https://hal.science/search/index/?q=*&amp;authFullName_s=Ke Li">Ke Li</text:a><text:span>,</text:span><text:a xlink:type="simple" xlink:href="https://hal.science/search/index/?q=*&amp;authFullName_s=Vlad Marsic">Vlad Marsic</text:a><text:span>et al.</text:span></text:p>
              <text:p text:style-name="Normal"><text:span>IEEE Transactions on Power Electronics</text:span><text:span>, 2024, IEEE Transactions on Power Electronics, 39 (9), pp.11625-11636.<text:s/></text:span><text:a xlink:type="simple" xlink:href="https://dx.doi.org/10.1109/tpel.2024.3405320">⟨10.1109/tpel.2024.3405320⟩</text:a></text:p>
              <text:p text:style-name="Normal"><text:span>Article dans une revue</text:span></text:p>
              <text:p text:style-name="Normal"><text:a xlink:type="simple" xlink:href="https://lilloa.hal.science/hal-04730936v1">hal-047309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5502v1">Modeling and Minimization of the Parasitic Capacitances of Single-Layer Toroidal Inductor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IEEE Transactions on Power Electronics</text:span><text:span>, 2022, IEEE Transactions on Power Electronics, 37 (10), pp.12426-12436.<text:s/></text:span><text:a xlink:type="simple" xlink:href="https://dx.doi.org/10.1109/tpel.2022.3177642">⟨10.1109/tpel.2022.3177642⟩</text:a></text:p>
              <text:p text:style-name="Normal"><text:span>Article dans une revue</text:span></text:p>
              <text:p text:style-name="Normal"><text:a xlink:type="simple" xlink:href="https://lilloa.hal.science/hal-03865502v1">hal-038655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31038v1">A GaN-HEMT Compact Model Including Dynamic RDSon Effect for Power Electronics Converters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Paul Leonard Evans">Paul Leonard Evans</text:a><text:span>,</text:span><text:a xlink:type="simple" xlink:href="https://hal.science/search/index/?q=*&amp;authFullName_s=Christopher Mark Johnson">Christopher Mark Johnson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Energies</text:span><text:span>, 2021, Energies, 14 (8), pp.2092.<text:s/></text:span><text:a xlink:type="simple" xlink:href="https://dx.doi.org/10.3390/en14082092">⟨10.3390/en14082092⟩</text:a></text:p>
              <text:p text:style-name="Normal"><text:span>Article dans une revue</text:span></text:p>
              <text:p text:style-name="Normal"><text:a xlink:type="simple" xlink:href="https://lilloa.hal.science/hal-04731038v1">hal-04731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0532v1">Design method of PCB inductors for high-frequency GaN converters</text:a></text:p>
              <text:p text:style-name="Normal"><text:a xlink:type="simple" xlink:href="https://hal.science/search/index/?q=*&amp;authFullName_s=Ammar Chafi">Ammar Chafi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Hassan Maher">Hassan Maher</text:a></text:p>
              <text:p text:style-name="Normal"><text:span>IEEE Transactions on Power Electronics</text:span><text:span>, 2020, 36 (1), pp.805 - 814.<text:s/></text:span><text:a xlink:type="simple" xlink:href="https://dx.doi.org/10.1109/TPEL.2020.3000438">⟨10.1109/TPEL.2020.3000438⟩</text:a></text:p>
              <text:p text:style-name="Normal"><text:span>Article dans une revue</text:span></text:p>
              <text:p text:style-name="Normal"><text:a xlink:type="simple" xlink:href="https://lilloa.hal.science/hal-03830532v1">hal-03830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76110v1">Accurate Measurement of Dynamic ON-state Resistances of GaN Devices under Reverse and Forward Conduction in High Frequency Power Converter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Paul Leonard Evans">Paul Leonard Evans</text:a><text:span>,</text:span><text:a xlink:type="simple" xlink:href="https://hal.science/search/index/?q=*&amp;authFullName_s=Christopher Mark Johnson">Christopher Mark Johnson</text:a></text:p>
              <text:p text:style-name="Normal"><text:span>IEEE Transactions on Power Electronics</text:span><text:span>, 2020, IEEE Transactions on Power Electronics, 35 (9), pp.9652-9662.<text:s/></text:span><text:a xlink:type="simple" xlink:href="https://dx.doi.org/10.1109/TPEL.2019.2961604">⟨10.1109/TPEL.2019.2961604⟩</text:a></text:p>
              <text:p text:style-name="Normal"><text:span>Article dans une revue</text:span></text:p>
              <text:p text:style-name="Normal"><text:a xlink:type="simple" xlink:href="https://lilloa.hal.science/hal-04076110v1">hal-040761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0292v1">Optimization method of CM inductor volume taking into account the magnetic core saturation issues</text:a></text:p>
              <text:p text:style-name="Normal"><text:a xlink:type="simple" xlink:href="https://hal.science/search/index/?q=*&amp;authFullName_s=Bilel Zaidi">Bilel Zaid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IEEE Transactions on Power Electronics</text:span><text:span>, 2019, IEEE Transactions on Power Electronics, 34 (5), pp.4279-4291.<text:s/></text:span><text:a xlink:type="simple" xlink:href="https://dx.doi.org/10.1109/TPEL.2018.2861620">⟨10.1109/TPEL.2018.2861620⟩</text:a></text:p>
              <text:p text:style-name="Normal"><text:span>Article dans une revue</text:span></text:p>
              <text:p text:style-name="Normal"><text:a xlink:type="simple" xlink:href="https://lilloa.hal.science/hal-04200292v1">hal-042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57v1">Extraction of packaged GaN power transistors parasitics using S-parameters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. Idir">N. Idir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IEEE Transactions on Electron Devices</text:span><text:span>, 2019, 66 (6), pp.2583-2588.<text:s/></text:span><text:a xlink:type="simple" xlink:href="https://dx.doi.org/10.1109/TED.2019.2909152">⟨10.1109/TED.2019.2909152⟩</text:a></text:p>
              <text:p text:style-name="Normal"><text:span>Article dans une revue</text:span></text:p>
              <text:p text:style-name="Normal"><text:a xlink:type="simple" xlink:href="https://hal.science/hal-03140657v1">hal-031406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2926v1">PWM Strategy for the Cancellation of Common-Mode Voltage Generated by Three-Phase Back-to-Back Inverters</text:a></text:p>
              <text:p text:style-name="Normal"><text:a xlink:type="simple" xlink:href="https://hal.science/search/index/?q=*&amp;authFullName_s=Arnaud Videt">Arnaud Videt</text:a><text:span>,</text:span><text:a xlink:type="simple" xlink:href="https://hal.science/search/index/?q=*&amp;authFullName_s=Medhi Messaoudi">Medhi Messaoudi</text:a><text:span>,</text:span><text:a xlink:type="simple" xlink:href="https://hal.science/search/index/?q=*&amp;authFullName_s=Nadir Idir">Nadir Idir</text:a><text:span>,</text:span><text:a xlink:type="simple" xlink:href="https://hal.science/search/index/?q=*&amp;authFullName_s=Hocine Boulharts">Hocine Boulharts</text:a><text:span>,</text:span><text:a xlink:type="simple" xlink:href="https://hal.science/search/index/?q=*&amp;authFullName_s=Heu Vang">Heu Vang</text:a></text:p>
              <text:p text:style-name="Normal"><text:span>IEEE Transactions on Power Electronics</text:span><text:span>, 2017, IEEE TRANSACTIONS ON POWER ELECTRONICS, 32 (4), pp.2675-2686.<text:s/></text:span><text:a xlink:type="simple" xlink:href="https://dx.doi.org/10.1109/TPEL.2016.2573831">⟨10.1109/TPEL.2016.2573831⟩</text:a></text:p>
              <text:p text:style-name="Normal"><text:span>Article dans une revue</text:span></text:p>
              <text:p text:style-name="Normal"><text:a xlink:type="simple" xlink:href="https://lilloa.hal.science/hal-03832926v1">hal-03832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4459v1">Characterization Method of SiC-JFET Interelectrode Capacitances in Linear Region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IEEE Transactions on Power Electronics</text:span><text:span>, 2016, IEEE TRANSACTIONS ON POWER ELECTRONICS, 31 (2), pp.1528-1540.<text:s/></text:span><text:a xlink:type="simple" xlink:href="https://dx.doi.org/10.1109/TPEL.2015.2424320">⟨10.1109/TPEL.2015.2424320⟩</text:a></text:p>
              <text:p text:style-name="Normal"><text:span>Article dans une revue</text:span></text:p>
              <text:p text:style-name="Normal"><text:a xlink:type="simple" xlink:href="https://lilloa.hal.science/hal-03924459v1">hal-03924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5486v1">NIF-Based Frequency-Domain Modeling Method of Three-Wire Shielded Energy Cables for EMC Simulation</text:a></text:p>
              <text:p text:style-name="Normal"><text:a xlink:type="simple" xlink:href="https://hal.science/search/index/?q=*&amp;authFullName_s=Clément Marlier">Clément Marlier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IEEE Transactions on Electromagnetic Compatibility</text:span><text:span>, 2015, IEEE Transactions on Electromagnetic Compatibility, 57 (1), pp.145 - 155.<text:s/></text:span><text:a xlink:type="simple" xlink:href="https://dx.doi.org/10.1109/TEMC.2014.2359514">⟨10.1109/TEMC.2014.2359514⟩</text:a></text:p>
              <text:p text:style-name="Normal"><text:span>Article dans une revue</text:span></text:p>
              <text:p text:style-name="Normal"><text:a xlink:type="simple" xlink:href="https://lilloa.hal.science/hal-03865486v1">hal-038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48v1">A Simple Carrier-Based Modulation for the SVM of the Matrix Converter</text:a></text:p>
              <text:p text:style-name="Normal"><text:a xlink:type="simple" xlink:href="https://hal.science/search/index/?q=*&amp;authFullName_s=François Gruson">François Gruson</text:a><text:span>,</text:span><text:a xlink:type="simple" xlink:href="https://hal.science/search/index/?q=*&amp;authFullName_s=Philippe Le Moigne">Philippe Le Moigne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Xavier Cimetiere">Xavier Cimetiere</text:a><text:span>et al.</text:span></text:p>
              <text:p text:style-name="Normal"><text:span>IEEE Transactions on Industrial Electronics</text:span><text:span>, 2013, pp.947-956.<text:s/></text:span><text:a xlink:type="simple" xlink:href="https://dx.doi.org/10.1109/TII.2012.2224354">⟨10.1109/TII.2012.2224354⟩</text:a></text:p>
              <text:p text:style-name="Normal"><text:span>Article dans une revue</text:span></text:p>
              <text:p text:style-name="Normal"><text:a xlink:type="simple" xlink:href="https://hal.science/hal-00785648v1">hal-0078564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2fd36" table:style-name="f2fd36">
          <table:table-column table:style-name="f2fd36.0"/>
          <table:table-row>
            <table:table-cell office:value-type="string">
              <text:p text:style-name="Normal"><text:a xlink:type="simple" xlink:href="https://lilloa.hal.science/tel-04913678v1">From power devices to conducted electromagnetic interferences: Towards the design of compact static converters</text:a></text:p>
              <text:p text:style-name="Normal"><text:a xlink:type="simple" xlink:href="https://hal.science/search/index/?q=*&amp;authFullName_s=Arnaud Videt">Arnaud Videt</text:a></text:p>
              <text:p text:style-name="Normal"><text:span>Electric power. Université de Lille, 2024</text:span></text:p>
              <text:p text:style-name="Normal"><text:span>HDR</text:span></text:p>
              <text:p text:style-name="Normal"><text:a xlink:type="simple" xlink:href="https://lilloa.hal.science/tel-04913678v1">tel-049136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ba6fa" table:style-name="5ba6fa">
          <table:table-column table:style-name="5ba6fa.0"/>
          <table:table-row>
            <table:table-cell office:value-type="string">
              <text:p text:style-name="Normal"><text:a xlink:type="simple" xlink:href="https://lilloa.hal.science/hal-04731067v1">PWM control of inverters</text:a></text:p>
              <text:p text:style-name="Normal"><text:a xlink:type="simple" xlink:href="https://hal.science/search/index/?q=*&amp;authFullName_s=Arnaud Videt">Arnaud Videt</text:a></text:p>
              <text:p text:style-name="Normal"><text:span>Encyclopedia of Electrical and Electronic Power Engineering</text:span><text:span>, Elsevier, pp.388-427, 2023, 9780128232118.<text:s/></text:span><text:a xlink:type="simple" xlink:href="https://dx.doi.org/10.1016/b978-0-12-821204-2.00009-x">⟨10.1016/b978-0-12-821204-2.00009-x⟩</text:a></text:p>
              <text:p text:style-name="Normal"><text:span>Chapitre d'ouvrage</text:span></text:p>
              <text:p text:style-name="Normal"><text:a xlink:type="simple" xlink:href="https://lilloa.hal.science/hal-04731067v1">hal-0473106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1cabb8" table:style-name="1cabb8">
          <table:table-column table:style-name="1cabb8.0"/>
          <table:table-row>
            <table:table-cell office:value-type="string">
              <text:p text:style-name="Normal"><text:a xlink:type="simple" xlink:href="https://hal.science/hal-04441434v1">Modelling and minimisation of the parasitic capacitances of single layer ring core inductors made for common-mode filter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Journée des Electroniques de Puissance</text:span><text:span>, Mar 2022, Grenoble (France), France</text:span></text:p>
              <text:p text:style-name="Normal"><text:span>Poster de conférence</text:span></text:p>
              <text:p text:style-name="Normal"><text:a xlink:type="simple" xlink:href="https://hal.science/hal-04441434v1">hal-044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890v1">Modélisation et Minimisation des Capacités Parasites des Bobines Toriques Simple Couche pour les filtres CEM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rnaud Videt">Arnaud Videt</text:a><text:span>,</text:span><text:a xlink:type="simple" xlink:href="https://hal.science/search/index/?q=*&amp;authFullName_s=Nadir Idir">Nadir Idir</text:a></text:p>
              <text:p text:style-name="Normal"><text:span>9ème Conférence Plénière du Groupe de Recherche Ondes</text:span><text:span>, Dec 2021, LILLE, France. 2021</text:span></text:p>
              <text:p text:style-name="Normal"><text:span>Poster de conférence</text:span></text:p>
              <text:p text:style-name="Normal"><text:a xlink:type="simple" xlink:href="https://hal.science/hal-03502890v1">hal-035028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3bc85" table:style-name="13bc85">
          <table:table-column table:style-name="13bc85.0"/>
          <table:table-row>
            <table:table-cell office:value-type="string">
              <text:p text:style-name="Normal"><text:a xlink:type="simple" xlink:href="https://theses.hal.science/tel-00365461v1">Variateur de vitesse à impact électromagnétique réduit : onduleur multiniveaux et nouvelles stratégies de modulation</text:a></text:p>
              <text:p text:style-name="Normal"><text:a xlink:type="simple" xlink:href="https://hal.science/search/index/?q=*&amp;authFullName_s=Arnaud Videt">Arnaud Videt</text:a></text:p>
              <text:p text:style-name="Normal"><text:span>Energie électrique. Ecole Centrale de Li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5461v1">tel-00365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Videt</dc:title>
    <dc:subject/>
    <dc:description>CV</dc:description>
    <dc:creator/>
    <dc:date>2026-05-11T00:49:34.000</dc:date>
    <meta:generator>PHPWord</meta:generator>
    <meta:initial-creator>CCSD</meta:initial-creator>
    <meta:creation-date>2026-05-11T00:49:34.000</meta:creation-date>
    <meta:keyword/>
    <meta:user-defined meta:name="Category"/>
    <meta:user-defined meta:name="Company"/>
    <meta:user-defined meta:name="Manager"/>
  </office:meta>
</office:document-meta>
</file>