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2"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d3d177" style:family="table">
      <style:table-properties style:rel-width="100" table:align="center"/>
    </style:style>
    <style:style style:name="d3d1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aud Waselinck<text:s/></text:span><text:span text:style-name="T2">Doctorant en cotutelle en littérature ancienne au sein du laboratoire STL (UMR 8163) de l'Université de Lille et en sciences des religions au sein de l'Institut RSCS de l'Université Catholique de Louvai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naud-waselinck">arnaud-waselinck</text:a></text:p>
          </text:list-item>
        </text:list>
        <text:list text:style-name="listStyle_0">
          <text:list-item>
            <text:p text:style-name="P9"><text:span text:style-name="T5"><text:s/>ORCID :<text:s/></text:span></text:p>
            <text:p><text:a xlink:type="simple" xlink:href="https://orcid.org/0009-0006-4034-2445">0009-0006-4034-2445</text:a></text:p>
          </text:list-item>
        </text:list>
        <text:p text:style-name="P10"/>
        <text:p text:style-name="Heading2"><text:span text:style-name="T6">Présentation</text:span></text:p>
        <text:p text:style-name="P12"/>
        <text:p text:style-name="P13"><text:span text:style-name="T7">Arnaud Waselinck est doctorant en Littérature latine au sein du laboratoire STL (UMR 8163) de l'Université de Lille et en Sciences des Religions au sein de l'Institut RSCS de l'Université catholique de Louvain sous la direction des Professeur.e.s<text:s/></text:span><text:a xlink:type="simple" xlink:href="https://www.uclouvain.be/fr/people/marie.pauliat">Marie Pauliat</text:a><text:span text:style-name="T8"><text:s/>(UCLouvain),<text:s/></text:span><text:a xlink:type="simple" xlink:href="https://pro.univ-lille.fr/anne-isabelle-bouton">Anne-Isabelle Bouton-Touboulic</text:a><text:span text:style-name="T9"><text:s/>(ULille) et<text:s/></text:span><text:a xlink:type="simple" xlink:href="https://www.uclouvain.be/fr/people/regis.burnet">Régis Burnet</text:a><text:span text:style-name="T10"><text:s/>(UCLouvain).</text:span></text:p>
        <text:p text:style-name="P18"><text:span text:style-name="T11">Dans le cadre de sa thèse intitulée « Femmes et figures féminines dans la prédication d'Augustin d'Hippone : sujets et destinataires de l'exégèse », il s'intéresse au christianisme ancien dans les domaines de la littérature chrétienne latine, de la prédication antique, de l'exégèse biblique et des études de genre.</text:span></text:p>
        <text:p text:style-name="P20"/>
        <text:p text:style-name="Heading2"><text:span text:style-name="T12">Publications</text:span></text:p>
        <text:p text:style-name="P22"/>
        <text:p text:style-name="P23"/>
        <text:p text:style-name="Heading2"><text:span text:style-name="T13">Article dans une revue (3)</text:span></text:p>
        <text:p text:style-name="P25"/>
        <table:table table:name="d3d177" table:style-name="d3d177">
          <table:table-column table:style-name="d3d177.0"/>
          <table:table-row>
            <table:table-cell office:value-type="string">
              <text:p text:style-name="Normal"><text:a xlink:type="simple" xlink:href="https://hal.science/hal-05503422v1">Compte-rendu : Hofer, Andrew (ed.), The Cambridge Companion to Augustine’s Sermons, Cambridge, Cambridge University Press, 2025</text:a></text:p>
              <text:p text:style-name="Normal"><text:a xlink:type="simple" xlink:href="https://hal.science/search/index/?q=*&amp;authFullName_s=Arnaud Waselinck">Arnaud Waselinck</text:a></text:p>
              <text:p text:style-name="Normal"><text:span>Augustiniana</text:span><text:span>, A paraître, 76 (2)</text:span></text:p>
              <text:p text:style-name="Normal"><text:span>Article dans une revue</text:span><text:span><text:s/>(compte-rendu de lecture)</text:span></text:p>
              <text:p text:style-name="Normal"><text:a xlink:type="simple" xlink:href="https://hal.science/hal-05503422v1">hal-05503422v1</text:a></text:p>
            </table:table-cell>
          </table:table-row>
          <table:table-row>
            <table:table-cell office:value-type="string">
              <text:p text:style-name="Normal"><text:a xlink:type="simple" xlink:href="https://hal.science/hal-05503446v1">Compte-rendu : Nicolás Anders, Peter Gemeinhardt et Lina Hantel (ed.), Preaching the Christian Life and Faith. Communication of Religious Education in Late Antique Latin Sermons, Tübingen, Mohr Siebeck, 2025</text:a></text:p>
              <text:p text:style-name="Normal"><text:a xlink:type="simple" xlink:href="https://hal.science/search/index/?q=*&amp;authFullName_s=Arnaud Waselinck">Arnaud Waselinck</text:a></text:p>
              <text:p text:style-name="Normal"><text:span>Augustiniana</text:span><text:span>, A paraître, 76 (2)</text:span></text:p>
              <text:p text:style-name="Normal"><text:span>Article dans une revue</text:span><text:span><text:s/>(compte-rendu de lecture)</text:span></text:p>
              <text:p text:style-name="Normal"><text:a xlink:type="simple" xlink:href="https://hal.science/hal-05503446v1">hal-05503446v1</text:a></text:p>
            </table:table-cell>
          </table:table-row>
          <table:table-row>
            <table:table-cell office:value-type="string">
              <text:p text:style-name="Normal"><text:a xlink:type="simple" xlink:href="https://hal.science/hal-05511157v1">Compte-rendu : [Nunn, Christopher A., Der Bischof und die Asketinnen. Augustins Korrespondenz mit Frauen, Münster : Aschendorff Verlag, (Jahrbuch für Antike und Christentum, Ergänzungsband, Kleine Reihe ; 18), 2024]. Bulletin augustinien pour 2024/2025 et compléments d’années antérieures [1 notice]</text:a></text:p>
              <text:p text:style-name="Normal"><text:a xlink:type="simple" xlink:href="https://hal.science/search/index/?q=*&amp;authFullName_s=Arnaud Waselinck">Arnaud Waselinck</text:a></text:p>
              <text:p text:style-name="Normal"><text:span>Revue d'études augustiniennes et patristiques</text:span><text:span>, A paraître, 72 (2)</text:span></text:p>
              <text:p text:style-name="Normal"><text:span>Article dans une revue</text:span><text:span><text:s/>(compte-rendu de lecture)</text:span></text:p>
              <text:p text:style-name="Normal"><text:a xlink:type="simple" xlink:href="https://hal.science/hal-05511157v1">hal-055111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Waselinck</dc:title>
    <dc:subject/>
    <dc:description>CV</dc:description>
    <dc:creator/>
    <dc:date>2026-04-15T07:41:30.000</dc:date>
    <meta:generator>PHPWord</meta:generator>
    <meta:initial-creator>CCSD</meta:initial-creator>
    <meta:creation-date>2026-04-15T07:41:30.000</meta:creation-date>
    <meta:keyword/>
    <meta:user-defined meta:name="Category"/>
    <meta:user-defined meta:name="Company"/>
    <meta:user-defined meta:name="Manager"/>
  </office:meta>
</office:document-meta>
</file>