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a383" style:family="table">
      <style:table-properties style:rel-width="100" table:align="center"/>
    </style:style>
    <style:style style:name="d2a383.0" style:family="table-column">
      <style:table-column-properties style:column-width="0.00cm"/>
    </style:style>
    <style:style style:name="0c937f" style:family="table">
      <style:table-properties style:rel-width="100" table:align="center"/>
    </style:style>
    <style:style style:name="0c937f.0" style:family="table-column">
      <style:table-column-properties style:column-width="0.00cm"/>
    </style:style>
    <style:style style:name="b9aeda" style:family="table">
      <style:table-properties style:rel-width="100" table:align="center"/>
    </style:style>
    <style:style style:name="b9aeda.0" style:family="table-column">
      <style:table-column-properties style:column-width="0.00cm"/>
    </style:style>
    <style:style style:name="bb3e37" style:family="table">
      <style:table-properties style:rel-width="100" table:align="center"/>
    </style:style>
    <style:style style:name="bb3e37.0" style:family="table-column">
      <style:table-column-properties style:column-width="0.00cm"/>
    </style:style>
    <style:style style:name="364f5c" style:family="table">
      <style:table-properties style:rel-width="100" table:align="center"/>
    </style:style>
    <style:style style:name="364f5c.0" style:family="table-column">
      <style:table-column-properties style:column-width="0.00cm"/>
    </style:style>
    <style:style style:name="f68337" style:family="table">
      <style:table-properties style:rel-width="100" table:align="center"/>
    </style:style>
    <style:style style:name="f68337.0" style:family="table-column">
      <style:table-column-properties style:column-width="0.00cm"/>
    </style:style>
    <style:style style:name="ff3f3f" style:family="table">
      <style:table-properties style:rel-width="100" table:align="center"/>
    </style:style>
    <style:style style:name="ff3f3f.0" style:family="table-column">
      <style:table-column-properties style:column-width="0.00cm"/>
    </style:style>
    <style:style style:name="f79331" style:family="table">
      <style:table-properties style:rel-width="100" table:align="center"/>
    </style:style>
    <style:style style:name="f793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Zuck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6)</text:span></text:p>
        <text:p text:style-name="P9"/>
        <table:table table:name="d2a383" table:style-name="d2a383">
          <table:table-column table:style-name="d2a383.0"/>
          <table:table-row>
            <table:table-cell office:value-type="string">
              <text:p text:style-name="Normal"><text:a xlink:type="simple" xlink:href="https://hal.science/hal-05572061v1">Proof with peacock. Reappraising the relationship between Zōika and Aristophanes' Epitome</text:a></text:p>
              <text:p text:style-name="Normal"><text:a xlink:type="simple" xlink:href="https://hal.science/search/index/?q=*&amp;authFullName_s=Arnaud Zucker">Arnaud Zucker</text:a></text:p>
              <text:p text:style-name="Normal"><text:span>G. Verhasselt, K. Epstein.<text:s/></text:span><text:span>Aristotle in Fragments</text:span><text:span>, p. 235-259, 2026</text:span></text:p>
              <text:p text:style-name="Normal"><text:span>Chapitre d'ouvrage</text:span></text:p>
              <text:p text:style-name="Normal"><text:a xlink:type="simple" xlink:href="https://hal.science/hal-05572061v1">hal-0557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550v1">Le chat, la belette et la martre. Etude en réseau des usages de quelques noms grecs de petits carnivores”, Identifications des espèces animales de l’antiquité à nos jours</text:a></text:p>
              <text:p text:style-name="Normal"><text:a xlink:type="simple" xlink:href="https://hal.science/search/index/?q=*&amp;authFullName_s=Arnaud Zucker">Arnaud Zucker</text:a></text:p>
              <text:p text:style-name="Normal"><text:span>S. Lazaris, S. Aragon.<text:s/></text:span><text:span>Presses Universitaires de Valenciennes</text:span><text:span>, pp.229-276, 2025</text:span></text:p>
              <text:p text:style-name="Normal"><text:span>Chapitre d'ouvrage</text:span></text:p>
              <text:p text:style-name="Normal"><text:a xlink:type="simple" xlink:href="https://hal.science/hal-05081550v1">hal-0508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609v1">Mon nom est personne. Les jeux de mots sont-ils des jeux?</text:a></text:p>
              <text:p text:style-name="Normal"><text:a xlink:type="simple" xlink:href="https://hal.science/search/index/?q=*&amp;authFullName_s=Arnaud Zucker">Arnaud Zucker</text:a></text:p>
              <text:p text:style-name="Normal"><text:span>Véronique Dasen, Fabio Spadini, Marco Vespa, Alessandro Pace.<text:s/></text:span><text:span>Serio ludere : comprendre les cultures antiques par le jeu</text:span><text:span>, p. 121-131., 2025</text:span></text:p>
              <text:p text:style-name="Normal"><text:span>Chapitre d'ouvrage</text:span></text:p>
              <text:p text:style-name="Normal"><text:a xlink:type="simple" xlink:href="https://hal.science/hal-05081609v1">hal-0508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071v1">Das Tier’ oder ‘die Tiere’ in den griechischen Texten. Philosophisches Missverständnis über ein Konzept ohne richtige Einzahl</text:a></text:p>
              <text:p text:style-name="Normal"><text:a xlink:type="simple" xlink:href="https://hal.science/search/index/?q=*&amp;authFullName_s=Arnaud Zucker">Arnaud Zucker</text:a></text:p>
              <text:p text:style-name="Normal"><text:span>J. Althoff, A. Pruss.<text:s/></text:span><text:span>Concepts of Humans and Nature in Historical Perspective</text:span><text:span>, p. 141-161, 2025</text:span></text:p>
              <text:p text:style-name="Normal"><text:span>Chapitre d'ouvrage</text:span></text:p>
              <text:p text:style-name="Normal"><text:a xlink:type="simple" xlink:href="https://hal.science/hal-05572071v1">hal-0557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532v1">Aelian’s Ego in On the Characteristics of Animals: Personal Experience and Zoological Expertise” Claudius Aelianus: Quotation Practices and Literary Skills of an Imperial Collector</text:a></text:p>
              <text:p text:style-name="Normal"><text:a xlink:type="simple" xlink:href="https://hal.science/search/index/?q=*&amp;authFullName_s=Arnaud Zucker">Arnaud Zucker</text:a></text:p>
              <text:p text:style-name="Normal"><text:span>Franz Steiner Verlag.<text:s/></text:span><text:span>Hamburger Studien zu Gesellschaften und Kulturen der Vormoderne,</text:span><text:span>, pp.85-110, 2025</text:span></text:p>
              <text:p text:style-name="Normal"><text:span>Chapitre d'ouvrage</text:span></text:p>
              <text:p text:style-name="Normal"><text:a xlink:type="simple" xlink:href="https://hal.science/hal-05081532v1">hal-0508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132v1">Paléfato en el Violario de Constantino Paleocappa</text:a></text:p>
              <text:p text:style-name="Normal"><text:a xlink:type="simple" xlink:href="https://hal.science/search/index/?q=*&amp;authFullName_s=Arnaud Zucker">Arnaud Zucker</text:a></text:p>
              <text:p text:style-name="Normal"><text:span>M. Alganza Roldán &amp; A. Ibáñez Chacón (ed.), Mythographica graeca. Transmisión, textos y contextos, Granada</text:span><text:span>, pp.167-188, 2024</text:span></text:p>
              <text:p text:style-name="Normal"><text:span>Chapitre d'ouvrage</text:span></text:p>
              <text:p text:style-name="Normal"><text:a xlink:type="simple" xlink:href="https://hal.science/hal-05082132v1">hal-0508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395v1">Familiarité intellectuelle et familiarité environnementale</text:a></text:p>
              <text:p text:style-name="Normal"><text:a xlink:type="simple" xlink:href="https://hal.science/search/index/?q=*&amp;authFullName_s=Arnaud Zucker">Arnaud Zucker</text:a></text:p>
              <text:p text:style-name="Normal"><text:span>Chandezon, Christophe; D'Andrea, Bruno; Gardeisen, Armelle.<text:s/></text:span><text:span>Circulations animales et zoogéographie en Méditerranée</text:span><text:span>, Publications de l’École française de Rome, pp.459-481, 2024,<text:s/></text:span><text:a xlink:type="simple" xlink:href="https://dx.doi.org/10.4000/12wd4">⟨10.4000/12wd4⟩</text:a></text:p>
              <text:p text:style-name="Normal"><text:span>Chapitre d'ouvrage</text:span></text:p>
              <text:p text:style-name="Normal"><text:a xlink:type="simple" xlink:href="https://hal.science/hal-03489395v1">hal-0348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629v1">Timotheus of Gaza and the Zoological Collection of Constantine VII. Two Byzantine treatises</text:a></text:p>
              <text:p text:style-name="Normal"><text:a xlink:type="simple" xlink:href="https://hal.science/search/index/?q=*&amp;authFullName_s=Arnaud Zucker">Arnaud Zucker</text:a></text:p>
              <text:p text:style-name="Normal"><text:span>P. Marciniak, T. Schmidt (eds), Routledge.<text:s/></text:span><text:span>The Routledge Handbook of Human-Animal Relations in the Byzantine World</text:span><text:span>, p. 42-57, 2024</text:span></text:p>
              <text:p text:style-name="Normal"><text:span>Chapitre d'ouvrage</text:span></text:p>
              <text:p text:style-name="Normal"><text:a xlink:type="simple" xlink:href="https://hal.science/hal-05081629v1">hal-0508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153v1">De mirabilibus auscultationibus 23-28 and Theophrastus’ lost On Animals that Appear in Swarms</text:a></text:p>
              <text:p text:style-name="Normal"><text:a xlink:type="simple" xlink:href="https://hal.science/search/index/?q=*&amp;authFullName_s=Arnaud Zucker">Arnaud Zucker</text:a><text:span>,</text:span><text:a xlink:type="simple" xlink:href="https://hal.science/search/index/?q=*&amp;authFullName_s=Robert Mayhew">Robert Mayhew</text:a><text:span>,</text:span><text:a xlink:type="simple" xlink:href="https://hal.science/search/index/?q=*&amp;authFullName_s=Oliver Hellmann">Oliver Hellmann</text:a></text:p>
              <text:p text:style-name="Normal"><text:span>Routledge.<text:s/></text:span><text:span>The Aristotelian Mirabilia and Early Peripatetic Natural Science</text:span><text:span>, p. 86-111, 2024</text:span></text:p>
              <text:p text:style-name="Normal"><text:span>Chapitre d'ouvrage</text:span></text:p>
              <text:p text:style-name="Normal"><text:a xlink:type="simple" xlink:href="https://hal.science/hal-05082153v1">hal-0508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388v1">Avec les animaux de Pompéi</text:a></text:p>
              <text:p text:style-name="Normal"><text:a xlink:type="simple" xlink:href="https://hal.science/search/index/?q=*&amp;authFullName_s=Arnaud Zucker">Arnaud Zucker</text:a></text:p>
              <text:p text:style-name="Normal"><text:span>P. Charvet, A. Collognat, S. Gompertz.<text:s/></text:span><text:span>Pompéi</text:span><text:span>, p. 259-284, 2023</text:span></text:p>
              <text:p text:style-name="Normal"><text:span>Chapitre d'ouvrage</text:span></text:p>
              <text:p text:style-name="Normal"><text:a xlink:type="simple" xlink:href="https://hal.science/hal-05082388v1">hal-0508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172v1">Theophrast</text:a></text:p>
              <text:p text:style-name="Normal"><text:a xlink:type="simple" xlink:href="https://hal.science/search/index/?q=*&amp;authFullName_s=Arnaud Zucker">Arnaud Zucker</text:a></text:p>
              <text:p text:style-name="Normal"><text:span>Lexikon für Antike und Christentum</text:span><text:span>, 32, p. 397-414, 2023</text:span></text:p>
              <text:p text:style-name="Normal"><text:span>Chapitre d'ouvrage</text:span></text:p>
              <text:p text:style-name="Normal"><text:a xlink:type="simple" xlink:href="https://hal.science/hal-05082172v1">hal-0508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359v1">Penser un lexique éthologique pour les animaux, l’apport antique</text:a></text:p>
              <text:p text:style-name="Normal"><text:a xlink:type="simple" xlink:href="https://hal.science/search/index/?q=*&amp;authFullName_s=Arnaud Zucker">Arnaud Zucker</text:a></text:p>
              <text:p text:style-name="Normal"><text:span>Écrire du côté des animaux</text:span><text:span>, E. Baratay, p. 27-43, 2023</text:span></text:p>
              <text:p text:style-name="Normal"><text:span>Chapitre d'ouvrage</text:span></text:p>
              <text:p text:style-name="Normal"><text:a xlink:type="simple" xlink:href="https://hal.science/hal-05082359v1">hal-0508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203v1">Polysemic Animal Names in Medieval Texts and Iconography</text:a></text:p>
              <text:p text:style-name="Normal"><text:a xlink:type="simple" xlink:href="https://hal.science/search/index/?q=*&amp;authFullName_s=Jacqueline Leclercq-Marx">Jacqueline Leclercq-Marx</text:a><text:span>,</text:span><text:a xlink:type="simple" xlink:href="https://hal.science/search/index/?q=*&amp;authFullName_s=Arnaud Zucker">Arnaud Zucker</text:a></text:p>
              <text:p text:style-name="Normal"><text:span>C. Franco, M. Vespa, A. Zucker.<text:s/></text:span><text:span>Zoomathia Learning about Animals in Ancient and Medieval Cultures</text:span><text:span>, 2023</text:span></text:p>
              <text:p text:style-name="Normal"><text:span>Chapitre d'ouvrage</text:span></text:p>
              <text:p text:style-name="Normal"><text:a xlink:type="simple" xlink:href="https://hal.science/hal-05082203v1">hal-0508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411v1">« Les mosaïques de la “maison de Jupiter”. Dans la maison de Jupiter, avec Isis peut-être »</text:a></text:p>
              <text:p text:style-name="Normal"><text:a xlink:type="simple" xlink:href="https://hal.science/search/index/?q=*&amp;authFullName_s=Arnaud Zucker">Arnaud Zucker</text:a><text:span>,</text:span><text:a xlink:type="simple" xlink:href="https://hal.science/search/index/?q=*&amp;authFullName_s=S. Aufrère">S. Aufrère</text:a><text:span>,</text:span><text:a xlink:type="simple" xlink:href="https://hal.science/search/index/?q=*&amp;authFullName_s=P. Charvet">P. Charvet</text:a><text:span>,</text:span><text:a xlink:type="simple" xlink:href="https://hal.science/search/index/?q=*&amp;authFullName_s=A. Collognat">A. Collognat</text:a><text:span>,</text:span><text:a xlink:type="simple" xlink:href="https://hal.science/search/index/?q=*&amp;authFullName_s=S. Gompertz">S. Gompertz</text:a></text:p>
              <text:p text:style-name="Normal"><text:span>Pompéi</text:span><text:span>, p. 838-879, 2023</text:span></text:p>
              <text:p text:style-name="Normal"><text:span>Chapitre d'ouvrage</text:span></text:p>
              <text:p text:style-name="Normal"><text:a xlink:type="simple" xlink:href="https://hal.science/hal-05082411v1">hal-0508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431v1">Variabilité géographique des espèces dans la zoologie grecque</text:a></text:p>
              <text:p text:style-name="Normal"><text:a xlink:type="simple" xlink:href="https://hal.science/search/index/?q=*&amp;authFullName_s=Arnaud Zucker">Arnaud Zucker</text:a></text:p>
              <text:p text:style-name="Normal"><text:span>Les animaux historicisés. Pourquoi situer leurs comportements dans le temps et l’espace ?</text:span><text:span>, p. 29-43, 2022</text:span></text:p>
              <text:p text:style-name="Normal"><text:span>Chapitre d'ouvrage</text:span></text:p>
              <text:p text:style-name="Normal"><text:a xlink:type="simple" xlink:href="https://hal.science/hal-05082431v1">hal-0508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457v1">Catasterisms</text:a></text:p>
              <text:p text:style-name="Normal"><text:a xlink:type="simple" xlink:href="https://hal.science/search/index/?q=*&amp;authFullName_s=Arnaud Zucker">Arnaud Zucker</text:a><text:span>,</text:span><text:a xlink:type="simple" xlink:href="https://hal.science/search/index/?q=*&amp;authFullName_s=S. Trzaskoma">S. Trzaskoma</text:a><text:span>,</text:span><text:a xlink:type="simple" xlink:href="https://hal.science/search/index/?q=*&amp;authFullName_s=R. Scott">R. Scott</text:a></text:p>
              <text:p text:style-name="Normal"><text:span>Oxford Univ. Press.<text:s/></text:span><text:span>Oxford Handbook of Greek and Roman Mythography</text:span><text:span>, p. 365-381, 2022</text:span></text:p>
              <text:p text:style-name="Normal"><text:span>Chapitre d'ouvrage</text:span></text:p>
              <text:p text:style-name="Normal"><text:a xlink:type="simple" xlink:href="https://hal.science/hal-05082457v1">hal-0508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475v1">Clearchus of Soloi: Text, Translation, and Discussion</text:a></text:p>
              <text:p text:style-name="Normal"><text:a xlink:type="simple" xlink:href="https://hal.science/search/index/?q=*&amp;authFullName_s=Arnaud Zucker">Arnaud Zucker</text:a></text:p>
              <text:p text:style-name="Normal"><text:span>W.W. Fortenbaugh &amp; D. Mirhady (eds) = Rutgers University studies in classical humanities 21.<text:s/></text:span><text:span>Clearchus and ancient paroemiology</text:span><text:span>, p. 479-515, 2022</text:span></text:p>
              <text:p text:style-name="Normal"><text:span>Chapitre d'ouvrage</text:span></text:p>
              <text:p text:style-name="Normal"><text:a xlink:type="simple" xlink:href="https://hal.science/hal-05082475v1">hal-0508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488v1">Portrait de Xénophon en oiseau rare</text:a></text:p>
              <text:p text:style-name="Normal"><text:a xlink:type="simple" xlink:href="https://hal.science/search/index/?q=*&amp;authFullName_s=Arnaud Zucker">Arnaud Zucker</text:a></text:p>
              <text:p text:style-name="Normal"><text:span>P. Charvet, Xénophon. Les dix mille, Phebus</text:span><text:span>, p. 505-515, 2022</text:span></text:p>
              <text:p text:style-name="Normal"><text:span>Chapitre d'ouvrage</text:span></text:p>
              <text:p text:style-name="Normal"><text:a xlink:type="simple" xlink:href="https://hal.science/hal-05082488v1">hal-0508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155v1">Gloser n’est pas jouer. Les formules de jeux dans les recueils parémiographiques</text:a></text:p>
              <text:p text:style-name="Normal"><text:a xlink:type="simple" xlink:href="https://hal.science/search/index/?q=*&amp;authFullName_s=Arnaud Zucker">Arnaud Zucker</text:a></text:p>
              <text:p text:style-name="Normal"><text:span>Véronique Dasen; Marco Vespa.<text:s/></text:span><text:span>Play and games in Antiquity : Definition, Transmission, Reception</text:span><text:span>, Collection “Jeu, Spiel, Play”, Presses Universitaires de Liège, pp.239-266, 2021, 978-2-87562-288-4.<text:s/></text:span><text:a xlink:type="simple" xlink:href="https://dx.doi.org/10.4000/books.pulg.25633">⟨10.4000/books.pulg.25633⟩</text:a></text:p>
              <text:p text:style-name="Normal"><text:span>Chapitre d'ouvrage</text:span></text:p>
              <text:p text:style-name="Normal"><text:a xlink:type="simple" xlink:href="https://hal.science/hal-03453155v1">hal-0345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563v1">“Introduction” (with C. Le Feuvre)</text:a></text:p>
              <text:p text:style-name="Normal"><text:a xlink:type="simple" xlink:href="https://hal.science/search/index/?q=*&amp;authFullName_s=Arnaud Zucker">Arnaud Zucker</text:a></text:p>
              <text:p text:style-name="Normal"><text:span>Ancient and Medieval Greek Etymology. Theory and Practice</text:span><text:span>, p. 1-18, 2021</text:span></text:p>
              <text:p text:style-name="Normal"><text:span>Chapitre d'ouvrage</text:span></text:p>
              <text:p text:style-name="Normal"><text:a xlink:type="simple" xlink:href="https://hal.science/hal-05082563v1">hal-0508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550v1">Hérodote, Histoires, 2-3.38 [Aiguptiakos logos. Introduction, traduction, notes]</text:a></text:p>
              <text:p text:style-name="Normal"><text:a xlink:type="simple" xlink:href="https://hal.science/search/index/?q=*&amp;authFullName_s=Arnaud Zucker">Arnaud Zucker</text:a><text:span>,</text:span><text:a xlink:type="simple" xlink:href="https://hal.science/search/index/?q=*&amp;authFullName_s=S. Aufrère">S. Aufrère</text:a><text:span>,</text:span><text:a xlink:type="simple" xlink:href="https://hal.science/search/index/?q=*&amp;authFullName_s=P. Charvet">P. Charvet</text:a><text:span>,</text:span><text:a xlink:type="simple" xlink:href="https://hal.science/search/index/?q=*&amp;authFullName_s=J.-M. Kowalski">J.-M. Kowalski</text:a></text:p>
              <text:p text:style-name="Normal"><text:span>B. Laffont.<text:s/></text:span><text:span>Le Quartette d’Alexandrie. Hérodote, Diodore, Strabon, Chérémon</text:span><text:span>, p. 1-145, 2021</text:span></text:p>
              <text:p text:style-name="Normal"><text:span>Chapitre d'ouvrage</text:span></text:p>
              <text:p text:style-name="Normal"><text:a xlink:type="simple" xlink:href="https://hal.science/hal-05082550v1">hal-0508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576v1">“prefazione” (with C. Franco), in Geloion mimēma. Studi sulla rappresentazione culturale della scimmia nei testi greci e greco-romani, M. Vespa</text:a></text:p>
              <text:p text:style-name="Normal"><text:a xlink:type="simple" xlink:href="https://hal.science/search/index/?q=*&amp;authFullName_s=Arnaud Zucker">Arnaud Zucker</text:a></text:p>
              <text:p text:style-name="Normal"><text:span>BREPOLS.<text:s/></text:span><text:span>Antiquité et Sciences Humaines</text:span><text:span>, 7, p. 9-12, 2021</text:span></text:p>
              <text:p text:style-name="Normal"><text:span>Chapitre d'ouvrage</text:span></text:p>
              <text:p text:style-name="Normal"><text:a xlink:type="simple" xlink:href="https://hal.science/hal-05082576v1">hal-0508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131v1">Hieroglyphica, Physiologus, Cyranides : Dénaturation ou remotivation du savoir zoologique</text:a></text:p>
              <text:p text:style-name="Normal"><text:a xlink:type="simple" xlink:href="https://hal.science/search/index/?q=*&amp;authFullName_s=Arnaud Zucker">Arnaud Zucker</text:a></text:p>
              <text:p text:style-name="Normal"><text:span>J.-L. Fournet.<text:s/></text:span><text:span>Les Hieroglyphica d’Horapollon de l’Égypte antique à l’Europe moderne : Histoire, fiction et réappropriation</text:span><text:span>, 2, ACHCByz, pp.57-173, 2021, Studia Papyrologica et Aegyptiaca Parisina (StudPap), 978-2-916716-79-4</text:span></text:p>
              <text:p text:style-name="Normal"><text:span>Chapitre d'ouvrage</text:span></text:p>
              <text:p text:style-name="Normal"><text:a xlink:type="simple" xlink:href="https://hal.science/hal-03450131v1">hal-0345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931v1">Athos, le sanctuaire des livres</text:a></text:p>
              <text:p text:style-name="Normal"><text:a xlink:type="simple" xlink:href="https://hal.science/search/index/?q=*&amp;authFullName_s=Arnaud Zucker">Arnaud Zucker</text:a></text:p>
              <text:p text:style-name="Normal"><text:span>Nouvelles d’un vieux pays</text:span><text:span>, pp.151-169, 2019</text:span></text:p>
              <text:p text:style-name="Normal"><text:span>Chapitre d'ouvrage</text:span></text:p>
              <text:p text:style-name="Normal"><text:a xlink:type="simple" xlink:href="https://hal.science/hal-03449931v1">hal-0344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713v1">Sur un prétendu anthropomorphisme aristotélicien en zoologie. Le « modèle » humain en anatomie comparée</text:a></text:p>
              <text:p text:style-name="Normal"><text:a xlink:type="simple" xlink:href="https://hal.science/search/index/?q=*&amp;authFullName_s=Arnaud Zucker">Arnaud Zucker</text:a></text:p>
              <text:p text:style-name="Normal"><text:span>Revue des Etudes Grecques</text:span><text:span>, 130 (1), pp.43-71, 2017,<text:s/></text:span><text:a xlink:type="simple" xlink:href="https://dx.doi.org/10.3406/reg.2017.8439">⟨10.3406/reg.2017.8439⟩</text:a></text:p>
              <text:p text:style-name="Normal"><text:span>Chapitre d'ouvrage</text:span></text:p>
              <text:p text:style-name="Normal"><text:a xlink:type="simple" xlink:href="https://hal.science/hal-04816713v1">hal-048167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72410v1">Ambition encyclopédique ou influence du genre encyclopédique au début du XIVe siècle ? Le Memoriale historiarum de Jean de Saint-Victor</text:a></text:p>
              <text:p text:style-name="Normal"><text:a xlink:type="simple" xlink:href="https://hal.science/search/index/?q=*&amp;authFullName_s=Isabelle Guyot-Bachy">Isabelle Guyot-Bachy</text:a><text:span>,</text:span><text:a xlink:type="simple" xlink:href="https://hal.science/search/index/?q=*&amp;authFullName_s=Arnaud Zucker">Arnaud Zucker</text:a></text:p>
              <text:p text:style-name="Normal"><text:span>Encyclopédire. Formes de l’ambition encyclopédique dans l’Antiquité et au Moyen Âge</text:span><text:span>, 01, Brepols Publishers, 2014, 978-2503552057</text:span></text:p>
              <text:p text:style-name="Normal"><text:span>Chapitre d'ouvrage</text:span></text:p>
              <text:p text:style-name="Normal"><text:a xlink:type="simple" xlink:href="https://hal.univ-lorraine.fr/hal-02872410v1">hal-02872410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0c937f" table:style-name="0c937f">
          <table:table-column table:style-name="0c937f.0"/>
          <table:table-row>
            <table:table-cell office:value-type="string">
              <text:p text:style-name="Normal"><text:a xlink:type="simple" xlink:href="https://shs.hal.science/halshs-05511513v1">‘Il ne leur manque que la parole’ : Sons, cris et voix des animaux dans les cultures antiques et médiévales</text:a></text:p>
              <text:p text:style-name="Normal"><text:a xlink:type="simple" xlink:href="https://hal.science/search/index/?q=*&amp;authFullName_s=Isabelle Draelants">Isabelle Draelants</text:a><text:span>,</text:span><text:a xlink:type="simple" xlink:href="https://hal.science/search/index/?q=*&amp;authFullName_s=Stavros Lazaris">Stavros Lazaris</text:a><text:span>,</text:span><text:a xlink:type="simple" xlink:href="https://hal.science/search/index/?q=*&amp;authFullName_s=Arnaud Zucker">Arnaud Zucker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shs.hal.science/halshs-05511513v1">halshs-05511513v1</text:a></text:p>
            </table:table-cell>
          </table:table-row>
        </table:table>
        <text:p text:style-name="P13"/>
        <text:p text:style-name="Heading2"><text:span text:style-name="T5">Article dans une revue (14)</text:span></text:p>
        <text:p text:style-name="P15"/>
        <table:table table:name="b9aeda" table:style-name="b9aeda">
          <table:table-column table:style-name="b9aeda.0"/>
          <table:table-row>
            <table:table-cell office:value-type="string">
              <text:p text:style-name="Normal"><text:a xlink:type="simple" xlink:href="https://hal.science/hal-05078267v1">Graphe de connaissance outillé au service des chercheurs en histoire de la zoologie antique et médiévale</text:a></text:p>
              <text:p text:style-name="Normal"><text:a xlink:type="simple" xlink:href="https://hal.science/search/index/?q=*&amp;authFullName_s=Molka Dhouib">Molka Dhouib</text:a><text:span>,</text:span><text:a xlink:type="simple" xlink:href="https://hal.science/search/index/?q=*&amp;authFullName_s=Arnaud Barbe">Arnaud Barbe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Arnaud Zucker">Arnaud Zucker</text:a><text:span>,</text:span><text:a xlink:type="simple" xlink:href="https://hal.science/search/index/?q=*&amp;authFullName_s=Marco Corneli">Marco Corneli</text:a></text:p>
              <text:p text:style-name="Normal"><text:span>Revue Ouverte d'Intelligence Artificielle</text:span><text:span>, 2025, 6 (1-2), pp.85-106.<text:s/></text:span><text:a xlink:type="simple" xlink:href="https://dx.doi.org/10.5802/roia.94">⟨10.5802/roia.94⟩</text:a></text:p>
              <text:p text:style-name="Normal"><text:span>Article dans une revue</text:span></text:p>
              <text:p text:style-name="Normal"><text:a xlink:type="simple" xlink:href="https://hal.science/hal-05078267v1">hal-0507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452v1">Editorial</text:a></text:p>
              <text:p text:style-name="Normal"><text:a xlink:type="simple" xlink:href="https://hal.science/search/index/?q=*&amp;authFullName_s=Isabelle Draelants">Isabelle Draelants</text:a><text:span>,</text:span><text:a xlink:type="simple" xlink:href="https://hal.science/search/index/?q=*&amp;authFullName_s=Arnaud Zucker">Arnaud Zucker</text:a></text:p>
              <text:p text:style-name="Normal"><text:span>RursuSpicae</text:span><text:span>, 2025, RursuSpicae. Transmission, réception et réécriture de textes, de l’Antiquité au Moyen Âge, 6, pp.1-7.<text:s/></text:span><text:a xlink:type="simple" xlink:href="https://dx.doi.org/10.4000/15gs1">⟨10.4000/15gs1⟩</text:a></text:p>
              <text:p text:style-name="Normal"><text:span>Article dans une revue</text:span></text:p>
              <text:p text:style-name="Normal"><text:a xlink:type="simple" xlink:href="https://hal.science/hal-05500452v1">hal-0550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473v1">Quatre glossaires pour les insectes grecs , Entomologie savante</text:a></text:p>
              <text:p text:style-name="Normal"><text:a xlink:type="simple" xlink:href="https://hal.science/search/index/?q=*&amp;authFullName_s=Arnaud Zucker">Arnaud Zucker</text:a></text:p>
              <text:p text:style-name="Normal"><text:span>RursuSpicae</text:span><text:span>, 2023, 5</text:span></text:p>
              <text:p text:style-name="Normal"><text:span>Article dans une revue</text:span></text:p>
              <text:p text:style-name="Normal"><text:a xlink:type="simple" xlink:href="https://hal.science/hal-05081473v1">hal-0508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687v1">La zoologia di Aristotele e la sua ricezione dall’età ellenistica e romana alle culture medievali</text:a></text:p>
              <text:p text:style-name="Normal"><text:a xlink:type="simple" xlink:href="https://hal.science/search/index/?q=*&amp;authFullName_s=Arnaud Zucker">Arnaud Zucker</text:a><text:span>,</text:span><text:a xlink:type="simple" xlink:href="https://hal.science/search/index/?q=*&amp;authFullName_s=M.M. Sassi">M.M. Sassi</text:a><text:span>,</text:span><text:a xlink:type="simple" xlink:href="https://hal.science/search/index/?q=*&amp;authFullName_s=E. Coda">E. Coda</text:a><text:span>,</text:span><text:a xlink:type="simple" xlink:href="https://hal.science/search/index/?q=*&amp;authFullName_s=G. Feola">G. Feola</text:a></text:p>
              <text:p text:style-name="Normal"><text:span>Philosophie Antique</text:span><text:span>, 2021, 2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82687v1">hal-0508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609v1">Étude du lexique et des catégories zoologiques en vietnamien</text:a></text:p>
              <text:p text:style-name="Normal"><text:a xlink:type="simple" xlink:href="https://hal.science/search/index/?q=*&amp;authFullName_s=Phuong Duyen Nguyen">Phuong Duyen Nguyen</text:a><text:span>,</text:span><text:a xlink:type="simple" xlink:href="https://hal.science/search/index/?q=*&amp;authFullName_s=Arnaud Zucker">Arnaud Zucker</text:a><text:span>,</text:span><text:a xlink:type="simple" xlink:href="https://hal.science/search/index/?q=*&amp;authFullName_s=Danh Thành Do-Hurinville">Danh Thành Do-Hurinville</text:a></text:p>
              <text:p text:style-name="Normal"><text:span>Bulletin d’histoire et d’épistémologie des sciences de la vie<text:s/></text:span><text:span>, 2021, 28 (1), pp.89-118.<text:s/></text:span><text:a xlink:type="simple" xlink:href="https://dx.doi.org/10.3917/bhesv.281.0089">⟨10.3917/bhesv.281.0089⟩</text:a></text:p>
              <text:p text:style-name="Normal"><text:span>Article dans une revue</text:span></text:p>
              <text:p text:style-name="Normal"><text:a xlink:type="simple" xlink:href="https://hal.science/hal-03245609v1">hal-0324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919v1">Le mirage des classifications naturelles. Remarques critiques sur un totem, d’Aristote à l’anthropologie contemporaine</text:a></text:p>
              <text:p text:style-name="Normal"><text:a xlink:type="simple" xlink:href="https://hal.science/search/index/?q=*&amp;authFullName_s=Arnaud Zucker">Arnaud Zucker</text:a></text:p>
              <text:p text:style-name="Normal"><text:span>Anthropozoologica</text:span><text:span>, 2020, 55 (14), pp.199-218.<text:s/></text:span><text:a xlink:type="simple" xlink:href="https://dx.doi.org/10.5252/anthropozoologica2020v55a14">⟨10.5252/anthropozoologica2020v55a14⟩</text:a></text:p>
              <text:p text:style-name="Normal"><text:span>Article dans une revue</text:span></text:p>
              <text:p text:style-name="Normal"><text:a xlink:type="simple" xlink:href="https://hal.science/hal-03449919v1">hal-0344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874v1">Imiter ou communiquer : l’intention du singe dans la littérature gréco-romaine</text:a></text:p>
              <text:p text:style-name="Normal"><text:a xlink:type="simple" xlink:href="https://hal.science/search/index/?q=*&amp;authFullName_s=Marco Vespa">Marco Vespa</text:a><text:span>,</text:span><text:a xlink:type="simple" xlink:href="https://hal.science/search/index/?q=*&amp;authFullName_s=Arnaud Zucker">Arnaud Zucker</text:a></text:p>
              <text:p text:style-name="Normal"><text:span>Mètis. Anthropologie des mondes grecs anciens</text:span><text:span>, 2020, pp.233-250.<text:s/></text:span><text:a xlink:type="simple" xlink:href="https://dx.doi.org/10.4000/books.editionsehess.29569">⟨10.4000/books.editionsehess.29569⟩</text:a></text:p>
              <text:p text:style-name="Normal"><text:span>Article dans une revue</text:span></text:p>
              <text:p text:style-name="Normal"><text:a xlink:type="simple" xlink:href="https://hal.science/hal-03449874v1">hal-03449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2077v1">Editorial</text:a></text:p>
              <text:p text:style-name="Normal"><text:a xlink:type="simple" xlink:href="https://hal.science/search/index/?q=*&amp;authFullName_s=Arnaud Zucker">Arnaud Zucker</text:a><text:span>,</text:span><text:a xlink:type="simple" xlink:href="https://hal.science/search/index/?q=*&amp;authFullName_s=Isabelle Draelants">Isabelle Draelants</text:a></text:p>
              <text:p text:style-name="Normal"><text:span>RursuSpicae</text:span><text:span>, 2018, Parodies et pastiches antiques. Antiques pastiches and parodies, 1,<text:s/></text:span><text:a xlink:type="simple" xlink:href="https://dx.doi.org/10.4000/rursuspicae.350">⟨10.4000/rursuspicae.350⟩</text:a></text:p>
              <text:p text:style-name="Normal"><text:span>Article dans une revue</text:span></text:p>
              <text:p text:style-name="Normal"><text:a xlink:type="simple" xlink:href="https://shs.hal.science/halshs-03092077v1">halshs-0309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911v1">Sur un prétendu anthropomorphisme aristotélicien en zoologie. Le “modèle” humain en anatomie comparée</text:a></text:p>
              <text:p text:style-name="Normal"><text:a xlink:type="simple" xlink:href="https://hal.science/search/index/?q=*&amp;authFullName_s=Arnaud Zucker">Arnaud Zucker</text:a></text:p>
              <text:p text:style-name="Normal"><text:span>Revue des Études Grecques</text:span><text:span>, 2017, 130 (1), pp.43-71.<text:s/></text:span><text:a xlink:type="simple" xlink:href="https://dx.doi.org/10.3406/reg.2017.8439">⟨10.3406/reg.2017.8439⟩</text:a></text:p>
              <text:p text:style-name="Normal"><text:span>Article dans une revue</text:span></text:p>
              <text:p text:style-name="Normal"><text:a xlink:type="simple" xlink:href="https://hal.science/hal-03449911v1">hal-0344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652v1">Thezoo: un thesaurus de zoologie ancienne et médiévale pour l’annotation de sources de données hétérogènes</text:a></text:p>
              <text:p text:style-name="Normal"><text:a xlink:type="simple" xlink:href="https://hal.science/search/index/?q=*&amp;authFullName_s=Irene Pajón Leyra">Irene Pajón Leyra</text:a><text:span>,</text:span><text:a xlink:type="simple" xlink:href="https://hal.science/search/index/?q=*&amp;authFullName_s=Arnaud Zucker">Arnaud Zucker</text:a><text:span>,</text:span><text:a xlink:type="simple" xlink:href="https://hal.science/search/index/?q=*&amp;authFullName_s=Catherine Faron Zucker">Catherine Faron Zucker</text:a></text:p>
              <text:p text:style-name="Normal"><text:span>Archivum Latinitatis Medii Aevi</text:span><text:span>, 2015, 73, pp.321-342</text:span></text:p>
              <text:p text:style-name="Normal"><text:span>Article dans une revue</text:span></text:p>
              <text:p text:style-name="Normal"><text:a xlink:type="simple" xlink:href="https://hal.science/hal-01335652v1">hal-0133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648v1">Narcisse traducteur ? Sur une joie technique à l’égard des fragments présocratiques</text:a></text:p>
              <text:p text:style-name="Normal"><text:a xlink:type="simple" xlink:href="https://hal.science/search/index/?q=*&amp;authFullName_s=Arnaud Zucker">Arnaud Zucker</text:a></text:p>
              <text:p text:style-name="Normal"><text:span>Loxias</text:span><text:span>, 2010, Eros traducteur, 29</text:span></text:p>
              <text:p text:style-name="Normal"><text:span>Article dans une revue</text:span></text:p>
              <text:p text:style-name="Normal"><text:a xlink:type="simple" xlink:href="https://hal.science/hal-04556648v1">hal-04556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7420v1">Une rhétorique épistémonique ? Paradoxes théoriques et pratique problématique chez Aristote</text:a></text:p>
              <text:p text:style-name="Normal"><text:a xlink:type="simple" xlink:href="https://hal.science/search/index/?q=*&amp;authFullName_s=Arnaud Zucker">Arnaud Zucker</text:a></text:p>
              <text:p text:style-name="Normal"><text:span>Noésis</text:span><text:span>, 2009, 15, pp.13-44</text:span></text:p>
              <text:p text:style-name="Normal"><text:span>Article dans une revue</text:span></text:p>
              <text:p text:style-name="Normal"><text:a xlink:type="simple" xlink:href="https://shs.hal.science/halshs-00477420v1">halshs-00477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6133v1">Sur l'extension de certains noms d'animaux en grec : les zoonymes pluriels</text:a></text:p>
              <text:p text:style-name="Normal"><text:a xlink:type="simple" xlink:href="https://hal.science/search/index/?q=*&amp;authFullName_s=Arnaud Zucker">Arnaud Zucker</text:a></text:p>
              <text:p text:style-name="Normal"><text:span>Mètis. Anthropologie des mondes grecs anciens</text:span><text:span>, 2006, N.S.4, pp.71-93.<text:s/></text:span><text:a xlink:type="simple" xlink:href="https://dx.doi.org/10.4000/books.editionsehess.3414">⟨10.4000/books.editionsehess.3414⟩</text:a></text:p>
              <text:p text:style-name="Normal"><text:span>Article dans une revue</text:span></text:p>
              <text:p text:style-name="Normal"><text:a xlink:type="simple" xlink:href="https://shs.hal.science/halshs-02086133v1">halshs-02086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9067v1">Le critère spatial dans la classification des animaux en Grèce Ancienne</text:a></text:p>
              <text:p text:style-name="Normal"><text:a xlink:type="simple" xlink:href="https://hal.science/search/index/?q=*&amp;authFullName_s=Arnaud Zucker">Arnaud Zucker</text:a></text:p>
              <text:p text:style-name="Normal"><text:span>Anthropozoologica</text:span><text:span>, 1996</text:span></text:p>
              <text:p text:style-name="Normal"><text:span>Article dans une revue</text:span></text:p>
              <text:p text:style-name="Normal"><text:a xlink:type="simple" xlink:href="https://shs.hal.science/halshs-03109067v1">halshs-03109067v1</text:a></text:p>
            </table:table-cell>
          </table:table-row>
        </table:table>
        <text:p text:style-name="P16"/>
        <text:p text:style-name="Heading2"><text:span text:style-name="T6">Ouvrages (15)</text:span></text:p>
        <text:p text:style-name="P18"/>
        <table:table table:name="bb3e37" table:style-name="bb3e37">
          <table:table-column table:style-name="bb3e37.0"/>
          <table:table-row>
            <table:table-cell office:value-type="string">
              <text:p text:style-name="Normal"><text:a xlink:type="simple" xlink:href="https://hal.science/hal-05078260v1">Ancient and Medieval Greek Etymology. Theory and Practice II</text:a></text:p>
              <text:p text:style-name="Normal"><text:a xlink:type="simple" xlink:href="https://hal.science/search/index/?q=*&amp;authFullName_s=Arnaud Zucker">Arnaud Zucker</text:a><text:span>,</text:span><text:a xlink:type="simple" xlink:href="https://hal.science/search/index/?q=*&amp;authFullName_s=Claire Le Feuvre">Claire Le Feuvre</text:a><text:span>,</text:span><text:a xlink:type="simple" xlink:href="https://hal.science/search/index/?q=*&amp;authFullName_s=Maria Chriti">Maria Chriti</text:a></text:p>
              <text:p text:style-name="Normal"><text:span>De Gruyter, 2025</text:span></text:p>
              <text:p text:style-name="Normal"><text:span>Ouvrages</text:span></text:p>
              <text:p text:style-name="Normal"><text:a xlink:type="simple" xlink:href="https://hal.science/hal-05078260v1">hal-0507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261v1">The Aristotelian Mirabilia and Natural Science</text:a></text:p>
              <text:p text:style-name="Normal"><text:a xlink:type="simple" xlink:href="https://hal.science/search/index/?q=*&amp;authFullName_s=Arnaud Zucker">Arnaud Zucker</text:a><text:span>,</text:span><text:a xlink:type="simple" xlink:href="https://hal.science/search/index/?q=*&amp;authFullName_s=Robert Mayhew">Robert Mayhew</text:a><text:span>,</text:span><text:a xlink:type="simple" xlink:href="https://hal.science/search/index/?q=*&amp;authFullName_s=Oliver Hellmann">Oliver Hellmann</text:a></text:p>
              <text:p text:style-name="Normal"><text:span>Routledge; Rutgers University Studies in Classical Humanities (RUSCH), 2024</text:span></text:p>
              <text:p text:style-name="Normal"><text:span>Ouvrages</text:span></text:p>
              <text:p text:style-name="Normal"><text:a xlink:type="simple" xlink:href="https://hal.science/hal-05078261v1">hal-0507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242v1">Zoological observation, experience and experimentation on animals. Antiquity - Middle Ages, Anthropozoologica, special issue, 59</text:a></text:p>
              <text:p text:style-name="Normal"><text:a xlink:type="simple" xlink:href="https://hal.science/search/index/?q=*&amp;authFullName_s=Arnaud Zucker">Arnaud Zucker</text:a><text:span>,</text:span><text:a xlink:type="simple" xlink:href="https://hal.science/search/index/?q=*&amp;authFullName_s=A. Scaccuto">A. Scaccuto</text:a><text:span>,</text:span><text:a xlink:type="simple" xlink:href="https://hal.science/search/index/?q=*&amp;authFullName_s=A. Broseta">A. Broseta</text:a></text:p>
              <text:p text:style-name="Normal"><text:span>59(1), 2024</text:span></text:p>
              <text:p text:style-name="Normal"><text:span>Ouvrages</text:span></text:p>
              <text:p text:style-name="Normal"><text:a xlink:type="simple" xlink:href="https://hal.science/hal-05081242v1">hal-0508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701v1">Homer as a cultural horizon</text:a></text:p>
              <text:p text:style-name="Normal"><text:a xlink:type="simple" xlink:href="https://hal.science/search/index/?q=*&amp;authFullName_s=Nicolas Bertrand">Nicolas Bertrand</text:a><text:span>,</text:span><text:a xlink:type="simple" xlink:href="https://hal.science/search/index/?q=*&amp;authFullName_s=Gregory Nagy">Gregory Nagy</text:a><text:span>,</text:span><text:a xlink:type="simple" xlink:href="https://hal.science/search/index/?q=*&amp;authFullName_s=Scafoglio Giampiero">Scafoglio Giampiero</text:a><text:span>,</text:span><text:a xlink:type="simple" xlink:href="https://hal.science/search/index/?q=*&amp;authFullName_s=Arnaud Zucker">Arnaud Zucker</text:a></text:p>
              <text:p text:style-name="Normal"><text:span>F. Serra Editore. 2023</text:span></text:p>
              <text:p text:style-name="Normal"><text:span>Ouvrages</text:span></text:p>
              <text:p text:style-name="Normal"><text:a xlink:type="simple" xlink:href="https://hal.science/hal-05583701v1">hal-0558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263v1">Zoomathia: Learning About Animals in Ancient and Medieval Cultures</text:a></text:p>
              <text:p text:style-name="Normal"><text:a xlink:type="simple" xlink:href="https://hal.science/search/index/?q=*&amp;authFullName_s=Arnaud Zucker">Arnaud Zucker</text:a><text:span>,</text:span><text:a xlink:type="simple" xlink:href="https://hal.science/search/index/?q=*&amp;authFullName_s=Cristiana Franco">Cristiana Franco</text:a><text:span>,</text:span><text:a xlink:type="simple" xlink:href="https://hal.science/search/index/?q=*&amp;authFullName_s=Marco Vespa">Marco Vespa</text:a></text:p>
              <text:p text:style-name="Normal"><text:span>Edizioni Unistrasi, 2023</text:span></text:p>
              <text:p text:style-name="Normal"><text:span>Ouvrages</text:span></text:p>
              <text:p text:style-name="Normal"><text:a xlink:type="simple" xlink:href="https://hal.science/hal-05078263v1">hal-0507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264v1">Diffusion of Zoological Knowledge in Late Antiquity and the Byzantine Period</text:a></text:p>
              <text:p text:style-name="Normal"><text:a xlink:type="simple" xlink:href="https://hal.science/search/index/?q=*&amp;authFullName_s=Arnaud Zucker">Arnaud Zucker</text:a><text:span>,</text:span><text:a xlink:type="simple" xlink:href="https://hal.science/search/index/?q=*&amp;authFullName_s=Oliver Hellmann">Oliver Hellmann</text:a></text:p>
              <text:p text:style-name="Normal"><text:span>Wissenschaftlicher Verlag Trier, AKAN series, Einzelschriften (14), 2023</text:span></text:p>
              <text:p text:style-name="Normal"><text:span>Ouvrages</text:span></text:p>
              <text:p text:style-name="Normal"><text:a xlink:type="simple" xlink:href="https://hal.science/hal-05078264v1">hal-0507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423v1">Homer as a cultural horizon , Philologia Antiqua 13, Pisa/Roma.</text:a></text:p>
              <text:p text:style-name="Normal"><text:a xlink:type="simple" xlink:href="https://hal.science/search/index/?q=*&amp;authFullName_s=N. Bertrand">N. Bertrand</text:a><text:span>,</text:span><text:a xlink:type="simple" xlink:href="https://hal.science/search/index/?q=*&amp;authFullName_s=Scafoglio Giampiero">Scafoglio Giampiero</text:a><text:span>,</text:span><text:a xlink:type="simple" xlink:href="https://hal.science/search/index/?q=*&amp;authFullName_s=G. Nagy">G. Nagy</text:a><text:span>,</text:span><text:a xlink:type="simple" xlink:href="https://hal.science/search/index/?q=*&amp;authFullName_s=Arnaud Zucker">Arnaud Zucker</text:a></text:p>
              <text:p text:style-name="Normal"><text:span>2023</text:span></text:p>
              <text:p text:style-name="Normal"><text:span>Ouvrages</text:span></text:p>
              <text:p text:style-name="Normal"><text:a xlink:type="simple" xlink:href="https://hal.science/hal-05081423v1">hal-0508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338v1">Conceptions of Time in Greek and Roman Antiquity</text:a></text:p>
              <text:p text:style-name="Normal"><text:a xlink:type="simple" xlink:href="https://hal.science/search/index/?q=*&amp;authFullName_s=Richard Faure">Richard Faure</text:a><text:span>,</text:span><text:a xlink:type="simple" xlink:href="https://hal.science/search/index/?q=*&amp;authFullName_s=Simon-Pierre Valli">Simon-Pierre Valli</text:a><text:span>,</text:span><text:a xlink:type="simple" xlink:href="https://hal.science/search/index/?q=*&amp;authFullName_s=Arnaud Zucker">Arnaud Zucker</text:a></text:p>
              <text:p text:style-name="Normal"><text:span>De Gruyter, 2022,<text:s/></text:span><text:a xlink:type="simple" xlink:href="https://dx.doi.org/10.1515/9783110736076">⟨10.1515/9783110736076⟩</text:a></text:p>
              <text:p text:style-name="Normal"><text:span>Ouvrages</text:span></text:p>
              <text:p text:style-name="Normal"><text:a xlink:type="simple" xlink:href="https://hal.science/hal-03779338v1">hal-0377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266v1">Le phallus à deux coups ou le ‘préservatif’ du roi Minos</text:a></text:p>
              <text:p text:style-name="Normal"><text:a xlink:type="simple" xlink:href="https://hal.science/search/index/?q=*&amp;authFullName_s=Arnaud Zucker">Arnaud Zucker</text:a></text:p>
              <text:p text:style-name="Normal"><text:span>Archimède (2), pp.67-77, 2022</text:span></text:p>
              <text:p text:style-name="Normal"><text:span>Ouvrages</text:span></text:p>
              <text:p text:style-name="Normal"><text:a xlink:type="simple" xlink:href="https://hal.science/hal-05078266v1">hal-0507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298v1">Le Quartette d’Alexandrie. Hérodote, Diodore, Strabon, Chérémon</text:a></text:p>
              <text:p text:style-name="Normal"><text:a xlink:type="simple" xlink:href="https://hal.science/search/index/?q=*&amp;authFullName_s=S. Aufrère">S. Aufrère</text:a><text:span>,</text:span><text:a xlink:type="simple" xlink:href="https://hal.science/search/index/?q=*&amp;authFullName_s=P. Charvet">P. Charvet</text:a><text:span>,</text:span><text:a xlink:type="simple" xlink:href="https://hal.science/search/index/?q=*&amp;authFullName_s=J-M. Kowalski">J-M. Kowalski</text:a><text:span>,</text:span><text:a xlink:type="simple" xlink:href="https://hal.science/search/index/?q=*&amp;authFullName_s=Arnaud Zucker">Arnaud Zucker</text:a></text:p>
              <text:p text:style-name="Normal"><text:span>1128 p., 2021</text:span></text:p>
              <text:p text:style-name="Normal"><text:span>Ouvrages</text:span></text:p>
              <text:p text:style-name="Normal"><text:a xlink:type="simple" xlink:href="https://hal.science/hal-05081298v1">hal-05081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3909v1">La conversation des encyclopédistes</text:a></text:p>
              <text:p text:style-name="Normal"><text:a xlink:type="simple" xlink:href="https://hal.science/search/index/?q=*&amp;authFullName_s=Isabelle Draelants">Isabelle Draelants</text:a><text:span>,</text:span><text:a xlink:type="simple" xlink:href="https://hal.science/search/index/?q=*&amp;authFullName_s=Arnaud Zucker">Arnaud Zucker</text:a></text:p>
              <text:p text:style-name="Normal"><text:span>3, 2021, La conversation des encyclopédistes - The Scholarly Conversation between Encyclopaedists, Isabelle Draelants; Arnaud Zucker</text:span></text:p>
              <text:p text:style-name="Normal"><text:span>Ouvrages</text:span></text:p>
              <text:p text:style-name="Normal"><text:a xlink:type="simple" xlink:href="https://shs.hal.science/halshs-03333909v1">halshs-0333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606v1">Abeilles : une histoire intime avec l'humanité</text:a></text:p>
              <text:p text:style-name="Normal"><text:a xlink:type="simple" xlink:href="https://hal.science/search/index/?q=*&amp;authFullName_s=Martine Regert">Martine Regert</text:a><text:span>,</text:span><text:a xlink:type="simple" xlink:href="https://hal.science/search/index/?q=*&amp;authFullName_s=David Biron">David Biron</text:a><text:span>,</text:span><text:a xlink:type="simple" xlink:href="https://hal.science/search/index/?q=*&amp;authFullName_s=Jean-Marc Bonmatin">Jean-Marc Bonmatin</text:a><text:span>,</text:span><text:a xlink:type="simple" xlink:href="https://hal.science/search/index/?q=*&amp;authFullName_s=Dorothée Dussy">Dorothée Dussy</text:a><text:span>,</text:span><text:a xlink:type="simple" xlink:href="https://hal.science/search/index/?q=*&amp;authFullName_s=Lionel Garnery">Lionel Garnery</text:a><text:span>et al.</text:span></text:p>
              <text:p text:style-name="Normal"><text:span>Le Cherche-Midi; CNRS, pp.159, 2019, 978-2-7491-6224-9</text:span></text:p>
              <text:p text:style-name="Normal"><text:span>Ouvrages</text:span></text:p>
              <text:p text:style-name="Normal"><text:a xlink:type="simple" xlink:href="https://hal.science/hal-02918606v1">hal-02918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5418v1">Ancient Pastiches and Parodies</text:a></text:p>
              <text:p text:style-name="Normal"><text:a xlink:type="simple" xlink:href="https://hal.science/search/index/?q=*&amp;authFullName_s=Isabelle Draelants">Isabelle Draelants</text:a><text:span>,</text:span><text:a xlink:type="simple" xlink:href="https://hal.science/search/index/?q=*&amp;authFullName_s=Arnaud Zucker">Arnaud Zucker</text:a><text:span>,</text:span><text:a xlink:type="simple" xlink:href="https://hal.science/search/index/?q=*&amp;authFullName_s=Christine Kossaifi">Christine Kossaifi</text:a><text:span>,</text:span><text:a xlink:type="simple" xlink:href="https://hal.science/search/index/?q=*&amp;authFullName_s=Brigitte Pérez-Jean">Brigitte Pérez-Jean</text:a><text:span>,</text:span><text:a xlink:type="simple" xlink:href="https://hal.science/search/index/?q=*&amp;authFullName_s=Jean Meyers">Jean Meyers</text:a><text:span>et al.</text:span></text:p>
              <text:p text:style-name="Normal"><text:span>2018, Zucker, Arnaud; Draelants, Isabelle, 2557-8839</text:span></text:p>
              <text:p text:style-name="Normal"><text:span>Ouvrages</text:span></text:p>
              <text:p text:style-name="Normal"><text:a xlink:type="simple" xlink:href="https://shs.hal.science/halshs-01955418v1">halshs-0195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413v1">The Letters of Alciphron. A Unified Literary Work?</text:a></text:p>
              <text:p text:style-name="Normal"><text:a xlink:type="simple" xlink:href="https://hal.science/search/index/?q=*&amp;authFullName_s=Arnaud Zucker">Arnaud Zucker</text:a></text:p>
              <text:p text:style-name="Normal"><text:span>Biraud Michèle &amp; Arnaud Zucker. Brill, 424, 2018, Mnemosyne Supplements</text:span></text:p>
              <text:p text:style-name="Normal"><text:span>Ouvrages</text:span></text:p>
              <text:p text:style-name="Normal"><text:a xlink:type="simple" xlink:href="https://hal.science/hal-01998413v1">hal-0199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835v1">Poétique de la syntaxe, Rythmique de la langue. Hommages à Michèle Biraud</text:a></text:p>
              <text:p text:style-name="Normal"><text:a xlink:type="simple" xlink:href="https://hal.science/search/index/?q=*&amp;authFullName_s=Richard Faure">Richard Faure</text:a><text:span>,</text:span><text:a xlink:type="simple" xlink:href="https://hal.science/search/index/?q=*&amp;authFullName_s=Arnaud Zucker">Arnaud Zucker</text:a><text:span>,</text:span><text:a xlink:type="simple" xlink:href="https://hal.science/search/index/?q=*&amp;authFullName_s=Sylvie Mellet">Sylvie Mellet</text:a></text:p>
              <text:p text:style-name="Normal"><text:span>A.D.R.A.-De Boccard, 2017, Poétique de la syntaxe, Rythmique de la langue. Hommages à Michèle Biraud</text:span></text:p>
              <text:p text:style-name="Normal"><text:span>Ouvrages</text:span></text:p>
              <text:p text:style-name="Normal"><text:a xlink:type="simple" xlink:href="https://hal.science/hal-01883835v1">hal-01883835v1</text:a></text:p>
            </table:table-cell>
          </table:table-row>
        </table:table>
        <text:p text:style-name="P19"/>
        <text:p text:style-name="Heading2"><text:span text:style-name="T7">N°spécial de revue/special issue (7)</text:span></text:p>
        <text:p text:style-name="P21"/>
        <table:table table:name="364f5c" table:style-name="364f5c">
          <table:table-column table:style-name="364f5c.0"/>
          <table:table-row>
            <table:table-cell office:value-type="string">
              <text:p text:style-name="Normal"><text:a xlink:type="simple" xlink:href="https://hal.science/hal-05500499v1">The Language of Birds. From Sounds to Speech, Antiquity, Middle Ages</text:a></text:p>
              <text:p text:style-name="Normal"><text:a xlink:type="simple" xlink:href="https://hal.science/search/index/?q=*&amp;authFullName_s=Isabelle Draelants">Isabelle Draelants</text:a><text:span>,</text:span><text:a xlink:type="simple" xlink:href="https://hal.science/search/index/?q=*&amp;authFullName_s=Arnaud Zucker">Arnaud Zucker</text:a></text:p>
              <text:p text:style-name="Normal"><text:span>RursuSpicae</text:span><text:span>, 6, 169 p., 2025, RursuSpicae. Transmission, réception et réécriture de textes, de l’Antiquité au Moyen Âge,<text:s/></text:span><text:a xlink:type="simple" xlink:href="https://dx.doi.org/10.4000/15gs7">⟨10.4000/15gs7⟩</text:a></text:p>
              <text:p text:style-name="Normal"><text:span>N°spécial de revue/special issue</text:span></text:p>
              <text:p text:style-name="Normal"><text:a xlink:type="simple" xlink:href="https://hal.science/hal-05500499v1">hal-0550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262v1">Zoological observation, experience and experimentation on animals. Antiquity - Middle Ages</text:a></text:p>
              <text:p text:style-name="Normal"><text:a xlink:type="simple" xlink:href="https://hal.science/search/index/?q=*&amp;authFullName_s=Arnaud Zucker">Arnaud Zucker</text:a><text:span>,</text:span><text:a xlink:type="simple" xlink:href="https://hal.science/search/index/?q=*&amp;authFullName_s=Anaëlle Broseta">Anaëlle Broseta</text:a><text:span>,</text:span><text:a xlink:type="simple" xlink:href="https://hal.science/search/index/?q=*&amp;authFullName_s=Alessandra Scaccuto">Alessandra Scaccuto</text:a></text:p>
              <text:p text:style-name="Normal"><text:span>Anthropozoologica</text:span><text:span>, 59 (1), 2024</text:span></text:p>
              <text:p text:style-name="Normal"><text:span>N°spécial de revue/special issue</text:span></text:p>
              <text:p text:style-name="Normal"><text:a xlink:type="simple" xlink:href="https://hal.science/hal-05078262v1">hal-05078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3339v1">Scholarly Entomology</text:a></text:p>
              <text:p text:style-name="Normal"><text:a xlink:type="simple" xlink:href="https://hal.science/search/index/?q=*&amp;authFullName_s=Isabelle Draelants">Isabelle Draelants</text:a><text:span>,</text:span><text:a xlink:type="simple" xlink:href="https://hal.science/search/index/?q=*&amp;authFullName_s=Arnaud Zucker">Arnaud Zucker</text:a></text:p>
              <text:p text:style-name="Normal"><text:span>RursuSpicae</text:span><text:span>, 5, 278 p., 2023,<text:s/></text:span><text:a xlink:type="simple" xlink:href="https://dx.doi.org/10.4000/rursuspicae.2749">⟨10.4000/rursuspicae.2749⟩</text:a></text:p>
              <text:p text:style-name="Normal"><text:span>N°spécial de revue/special issue</text:span></text:p>
              <text:p text:style-name="Normal"><text:a xlink:type="simple" xlink:href="https://shs.hal.science/halshs-04863339v1">halshs-0486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689v1">Le rire chez les Grecs, le septième sens</text:a></text:p>
              <text:p text:style-name="Normal"><text:a xlink:type="simple" xlink:href="https://hal.science/search/index/?q=*&amp;authFullName_s=Arnaud Zucker">Arnaud Zucker</text:a></text:p>
              <text:p text:style-name="Normal"><text:span>2022</text:span></text:p>
              <text:p text:style-name="Normal"><text:span>N°spécial de revue/special issue</text:span></text:p>
              <text:p text:style-name="Normal"><text:a xlink:type="simple" xlink:href="https://hal.science/hal-05082689v1">hal-0508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690v1">Le « Philogelos », l'art subtil de l'autodérision</text:a></text:p>
              <text:p text:style-name="Normal"><text:a xlink:type="simple" xlink:href="https://hal.science/search/index/?q=*&amp;authFullName_s=Arnaud Zucker">Arnaud Zucker</text:a></text:p>
              <text:p text:style-name="Normal"><text:span>2022</text:span></text:p>
              <text:p text:style-name="Normal"><text:span>N°spécial de revue/special issue</text:span></text:p>
              <text:p text:style-name="Normal"><text:a xlink:type="simple" xlink:href="https://hal.science/hal-05082690v1">hal-050826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20229v1">La connaissance des animaux aquatiques : Antiquité, Moyen Âge, Temps Modernes</text:a></text:p>
              <text:p text:style-name="Normal"><text:a xlink:type="simple" xlink:href="https://hal.science/search/index/?q=*&amp;authFullName_s=Isabelle Draelants">Isabelle Draelants</text:a><text:span>,</text:span><text:a xlink:type="simple" xlink:href="https://hal.science/search/index/?q=*&amp;authFullName_s=Arnaud Zucker">Arnaud Zucker</text:a><text:span>,</text:span><text:a xlink:type="simple" xlink:href="https://hal.science/search/index/?q=*&amp;authFullName_s=Thierry Buquet">Thierry Buquet</text:a></text:p>
              <text:p text:style-name="Normal"><text:span>RursuSpicae</text:span><text:span>, 4, 2022,<text:s/></text:span><text:a xlink:type="simple" xlink:href="https://dx.doi.org/10.4000/rursuspicae.2059">⟨10.4000/rursuspicae.2059⟩</text:a></text:p>
              <text:p text:style-name="Normal"><text:span>N°spécial de revue/special issue</text:span></text:p>
              <text:p text:style-name="Normal"><text:a xlink:type="simple" xlink:href="https://normandie-univ.hal.science/hal-03920229v1">hal-03920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2068v1">Le Physiologus. Manuscrits anciens et tradition médiévale.</text:a></text:p>
              <text:p text:style-name="Normal"><text:a xlink:type="simple" xlink:href="https://hal.science/search/index/?q=*&amp;authFullName_s=Isabelle Draelants">Isabelle Draelants</text:a><text:span>,</text:span><text:a xlink:type="simple" xlink:href="https://hal.science/search/index/?q=*&amp;authFullName_s=Arnaud Zucker">Arnaud Zucker</text:a></text:p>
              <text:p text:style-name="Normal"><text:span>Université de Nice Antipolis - Institut de recherche et d'histoire des textes.<text:s/></text:span><text:span>RursuSpicae</text:span><text:span>, 2, 2019, Le Physiologus. Manuscrits anciens et tradition médiévale</text:span></text:p>
              <text:p text:style-name="Normal"><text:span>N°spécial de revue/special issue</text:span></text:p>
              <text:p text:style-name="Normal"><text:a xlink:type="simple" xlink:href="https://shs.hal.science/halshs-03092068v1">halshs-03092068v1</text:a></text:p>
            </table:table-cell>
          </table:table-row>
        </table:table>
        <text:p text:style-name="P22"/>
        <text:p text:style-name="Heading2"><text:span text:style-name="T8">Proceedings/Recueil des communications (3)</text:span></text:p>
        <text:p text:style-name="P24"/>
        <table:table table:name="f68337" table:style-name="f68337">
          <table:table-column table:style-name="f68337.0"/>
          <table:table-row>
            <table:table-cell office:value-type="string">
              <text:p text:style-name="Normal"><text:a xlink:type="simple" xlink:href="https://hal.science/hal-04530760v1">Observation zoologique, expérience et expérimentation sur l’animal. Antiquité – Moyen Âge</text:a></text:p>
              <text:p text:style-name="Normal"><text:a xlink:type="simple" xlink:href="https://hal.science/search/index/?q=*&amp;authFullName_s=Alessandra Scaccuto">Alessandra Scaccuto</text:a><text:span>,</text:span><text:a xlink:type="simple" xlink:href="https://hal.science/search/index/?q=*&amp;authFullName_s=Anaëlle Broseta">Anaëlle Broseta</text:a><text:span>,</text:span><text:a xlink:type="simple" xlink:href="https://hal.science/search/index/?q=*&amp;authFullName_s=Arnaud Zucker">Arnaud Zucker</text:a></text:p>
              <text:p text:style-name="Normal"><text:span>Observation zoologique, expérience et expérimentation sur l’animal. Antiquité – Moyen Âge</text:span><text:span>,<text:s/></text:span><text:span>Anthropozoologica</text:span><text:span>, 58 ( fasc. 2), 2023,<text:s/></text:span><text:a xlink:type="simple" xlink:href="https://dx.doi.org/10.5252/anthropozoologica2023v58a9">⟨10.5252/anthropozoologica2023v58a9⟩</text:a></text:p>
              <text:p text:style-name="Normal"><text:span>Proceedings/Recueil des communications</text:span></text:p>
              <text:p text:style-name="Normal"><text:a xlink:type="simple" xlink:href="https://hal.science/hal-04530760v1">hal-0453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422v1">Proceedings of the Second International Workshop on Semantic Web for Scientific Heritage (SW4SH 2016) co-located with the 13th Extended Semantic Web Conference (ESWC 2016)</text:a></text:p>
              <text:p text:style-name="Normal"><text:a xlink:type="simple" xlink:href="https://hal.science/search/index/?q=*&amp;authFullName_s=Isabelle Draelants">Isabelle Draelants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Alexandre Monnin">Alexandre Monnin</text:a><text:span>,</text:span><text:a xlink:type="simple" xlink:href="https://hal.science/search/index/?q=*&amp;authFullName_s=Arnaud Zucker">Arnaud Zucker</text:a></text:p>
              <text:p text:style-name="Normal"><text:span>Isabelle Draelants and Catherine Faron Zucker and Alexandre Monnin and Arnaud Zucker.<text:s/></text:span><text:span>Semantic Web for Scientific Heritage (SW4SH 2016)<text:s/></text:span><text:span>, May 2016, Héraklion, Greece. , 2016, Semantic Web for Scientific Heritage</text:span></text:p>
              <text:p text:style-name="Normal"><text:span>Proceedings/Recueil des communications</text:span></text:p>
              <text:p text:style-name="Normal"><text:a xlink:type="simple" xlink:href="https://hal.science/hal-01328422v1">hal-0132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070v1">Proceedings of the First International Workshop Semantic Web for Scientific Heritage at the 12th ESWC 2015 Conference</text:a></text:p>
              <text:p text:style-name="Normal"><text:a xlink:type="simple" xlink:href="https://hal.science/search/index/?q=*&amp;authFullName_s=Arnaud Zucker">Arnaud Zucker</text:a><text:span>,</text:span><text:a xlink:type="simple" xlink:href="https://hal.science/search/index/?q=*&amp;authFullName_s=Isabelle Draelants">Isabelle Draelants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Alexandre Monnin">Alexandre Monnin</text:a></text:p>
              <text:p text:style-name="Normal"><text:span>Arnaud Zucker and Isabelle Draelants and Catherine Faron-Zucker and Alexandre Monnin.<text:s/></text:span><text:span>SW4SH 2015 Semantic Web for Scientific Heritage 2015</text:span><text:span>, Jun 2015, Portorož, Slovenia.<text:s/></text:span><text:a xlink:type="simple" xlink:href="http://ceur-ws.org/Vol-1364/">CEUR Workshop Proceeedings</text:a><text:span>, 2015, (ISSN) 1613-0073</text:span></text:p>
              <text:p text:style-name="Normal"><text:span>Proceedings/Recueil des communications</text:span></text:p>
              <text:p text:style-name="Normal"><text:a xlink:type="simple" xlink:href="https://hal.science/hal-01160070v1">hal-01160070v1</text:a></text:p>
            </table:table-cell>
          </table:table-row>
        </table:table>
        <text:p text:style-name="P25"/>
        <text:p text:style-name="Heading2"><text:span text:style-name="T9">Poster de conférence (1)</text:span></text:p>
        <text:p text:style-name="P27"/>
        <table:table table:name="ff3f3f" table:style-name="ff3f3f">
          <table:table-column table:style-name="ff3f3f.0"/>
          <table:table-row>
            <table:table-cell office:value-type="string">
              <text:p text:style-name="Normal"><text:a xlink:type="simple" xlink:href="https://hal.science/hal-04235805v1">Zoo-KG: A knowledge graph of zoological data</text:a></text:p>
              <text:p text:style-name="Normal"><text:a xlink:type="simple" xlink:href="https://hal.science/search/index/?q=*&amp;authFullName_s=Arnaud Barbe">Arnaud Barbe</text:a><text:span>,</text:span><text:a xlink:type="simple" xlink:href="https://hal.science/search/index/?q=*&amp;authFullName_s=Molka Tounsi Dhouib">Molka Tounsi Dhouib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Marco Corneli">Marco Corneli</text:a><text:span>,</text:span><text:a xlink:type="simple" xlink:href="https://hal.science/search/index/?q=*&amp;authFullName_s=Arnaud Zucker">Arnaud Zucker</text:a></text:p>
              <text:p text:style-name="Normal"><text:span>AIUCD 2023 - Associazione per l'Informatica Umanistica e la Cultura Digitale</text:span><text:span>, Jun 2023, Sienna (Italy), Italy</text:span></text:p>
              <text:p text:style-name="Normal"><text:span>Poster de conférence</text:span></text:p>
              <text:p text:style-name="Normal"><text:a xlink:type="simple" xlink:href="https://hal.science/hal-04235805v1">hal-04235805v1</text:a></text:p>
            </table:table-cell>
          </table:table-row>
        </table:table>
        <text:p text:style-name="P28"/>
        <text:p text:style-name="Heading2"><text:span text:style-name="T10">Communication dans un congrès (7)</text:span></text:p>
        <text:p text:style-name="P30"/>
        <table:table table:name="f79331" table:style-name="f79331">
          <table:table-column table:style-name="f79331.0"/>
          <table:table-row>
            <table:table-cell office:value-type="string">
              <text:p text:style-name="Normal"><text:a xlink:type="simple" xlink:href="https://inria.hal.science/hal-04156996v1">Construction d'un graphe de connaissance à partir des annotations manuelles de textes de zoologie antique</text:a></text:p>
              <text:p text:style-name="Normal"><text:a xlink:type="simple" xlink:href="https://hal.science/search/index/?q=*&amp;authFullName_s=Arnaud Barbe">Arnaud Barbe</text:a><text:span>,</text:span><text:a xlink:type="simple" xlink:href="https://hal.science/search/index/?q=*&amp;authFullName_s=Molka Tounsi Dhouib">Molka Tounsi Dhouib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Marco Corneli">Marco Corneli</text:a><text:span>,</text:span><text:a xlink:type="simple" xlink:href="https://hal.science/search/index/?q=*&amp;authFullName_s=Arnaud Zucker">Arnaud Zucker</text:a></text:p>
              <text:p text:style-name="Normal"><text:span>IC 2023 - 34es Journées francophones d'Ingénierie des Connaissances @ Plate-Forme Intelligence Artificielle (PFIA 2023)</text:span><text:span>, Jul 2023, Starsbourg, France</text:span></text:p>
              <text:p text:style-name="Normal"><text:span>Communication dans un congrès</text:span></text:p>
              <text:p text:style-name="Normal"><text:a xlink:type="simple" xlink:href="https://inria.hal.science/hal-04156996v1">hal-0415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025v1">Observer le comportement animal au temps de l’Antiquité – induction des protocoles au regard des pratiques actuelles en éthologie.</text:a></text:p>
              <text:p text:style-name="Normal"><text:a xlink:type="simple" xlink:href="https://hal.science/search/index/?q=*&amp;authFullName_s=Pascaline J. Le Gouar">Pascaline J. Le Gouar</text:a><text:span>,</text:span><text:a xlink:type="simple" xlink:href="https://hal.science/search/index/?q=*&amp;authFullName_s=Nelly Ménard">Nelly Ménard</text:a><text:span>,</text:span><text:a xlink:type="simple" xlink:href="https://hal.science/search/index/?q=*&amp;authFullName_s=Arnaud Zucker">Arnaud Zucker</text:a></text:p>
              <text:p text:style-name="Normal"><text:span>Observation zoologique, expérience et expérimentation sur l’animal – Antiquité – Moyen Age</text:span><text:span>, Anaelle Broseta; Alessandra Scaccuto; Arnaud Zucker, Oct 2022, Nice, France</text:span></text:p>
              <text:p text:style-name="Normal"><text:span>Communication dans un congrès</text:span></text:p>
              <text:p text:style-name="Normal"><text:a xlink:type="simple" xlink:href="https://hal.science/hal-04193025v1">hal-0419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467v1">Colloque HOMER H2020. Homère comme horizon culturel</text:a></text:p>
              <text:p text:style-name="Normal"><text:a xlink:type="simple" xlink:href="https://hal.science/search/index/?q=*&amp;authFullName_s=Giampiero Scafoglio">Giampiero Scafoglio</text:a><text:span>,</text:span><text:a xlink:type="simple" xlink:href="https://hal.science/search/index/?q=*&amp;authFullName_s=Arnaud Zucker">Arnaud Zucker</text:a><text:span>,</text:span><text:a xlink:type="simple" xlink:href="https://hal.science/search/index/?q=*&amp;authFullName_s=Nicolas Bertrand">Nicolas Bertrand</text:a></text:p>
              <text:p text:style-name="Normal"><text:span>5e Journée thématique - Restitution des projets Académie 5 - MSHS Sud-Est</text:span><text:span>, Académie 5 - Homme, Idées et Milieux; MSHS Sud-Est, Mar 2022, Nice, France</text:span></text:p>
              <text:p text:style-name="Normal"><text:span>Communication dans un congrès</text:span></text:p>
              <text:p text:style-name="Normal"><text:a xlink:type="simple" xlink:href="https://hal.science/hal-04529467v1">hal-0452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388v1">L’ego d’Elien parmi ses sources. L’expertise zoologique</text:a></text:p>
              <text:p text:style-name="Normal"><text:a xlink:type="simple" xlink:href="https://hal.science/search/index/?q=*&amp;authFullName_s=Arnaud Zucker">Arnaud Zucker</text:a></text:p>
              <text:p text:style-name="Normal"><text:span>Claudius Aelianus: his Quotations - his Works - their Contexts</text:span><text:span>, Oct 2021, Hamburg, Allemagne</text:span></text:p>
              <text:p text:style-name="Normal"><text:span>Communication dans un congrès</text:span></text:p>
              <text:p text:style-name="Normal"><text:a xlink:type="simple" xlink:href="https://hal.science/hal-03489388v1">hal-0348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392v1">Variabilité géographique des espèces animales dans la zoologie grecque</text:a></text:p>
              <text:p text:style-name="Normal"><text:a xlink:type="simple" xlink:href="https://hal.science/search/index/?q=*&amp;authFullName_s=Arnaud Zucker">Arnaud Zucker</text:a></text:p>
              <text:p text:style-name="Normal"><text:span>Penser les variations comportementales dans le temps et l’espace</text:span><text:span>, Jun 2021, Lyon, France</text:span></text:p>
              <text:p text:style-name="Normal"><text:span>Communication dans un congrès</text:span></text:p>
              <text:p text:style-name="Normal"><text:a xlink:type="simple" xlink:href="https://hal.science/hal-03489392v1">hal-034893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6387v1">Towards a Better Understanding of Critiques about Ancient Texts using Argumentation</text:a></text:p>
              <text:p text:style-name="Normal"><text:a xlink:type="simple" xlink:href="https://hal.science/search/index/?q=*&amp;authFullName_s=Serena Villata">Serena Villata</text:a><text:span>,</text:span><text:a xlink:type="simple" xlink:href="https://hal.science/search/index/?q=*&amp;authFullName_s=Arnaud Zucker">Arnaud Zucker</text:a></text:p>
              <text:p text:style-name="Normal"><text:span>1st International Workshop Semantic Web for Scientific Heritage (SW4SHD 2015)</text:span><text:span>, May 2015, http://2015.eswc-conferences.org/, Slovenia. pp.6</text:span></text:p>
              <text:p text:style-name="Normal"><text:span>Communication dans un congrès</text:span></text:p>
              <text:p text:style-name="Normal"><text:a xlink:type="simple" xlink:href="https://inria.hal.science/hal-01186387v1">hal-0118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635v1">Transformation et visualisation de données RDF à partir d’un corpus annoté de textes médiévaux latins</text:a></text:p>
              <text:p text:style-name="Normal"><text:a xlink:type="simple" xlink:href="https://hal.science/search/index/?q=*&amp;authFullName_s=Molka Tounsi Dhouib">Molka Tounsi Dhouib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Arnaud Zucker">Arnaud Zucker</text:a><text:span>,</text:span><text:a xlink:type="simple" xlink:href="https://hal.science/search/index/?q=*&amp;authFullName_s=Olivier Corby">Olivier Corby</text:a><text:span>,</text:span><text:a xlink:type="simple" xlink:href="https://hal.science/search/index/?q=*&amp;authFullName_s=Catherine Jacquemard">Catherine Jacquemard</text:a><text:span>et al.</text:span></text:p>
              <text:p text:style-name="Normal"><text:span>Atelier Visualisation d’information, fouille visuelle de données, 26e conférence francophone sur l'Interaction Homme-Machine IHM'14</text:span><text:span>, Oct 2014, Lille, France. pp.63-68</text:span></text:p>
              <text:p text:style-name="Normal"><text:span>Communication dans un congrès</text:span></text:p>
              <text:p text:style-name="Normal"><text:a xlink:type="simple" xlink:href="https://hal.science/hal-01089635v1">hal-010896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Zucker</dc:title>
    <dc:subject/>
    <dc:description>CV</dc:description>
    <dc:creator/>
    <dc:date>2026-05-27T18:35:49.000</dc:date>
    <meta:generator>PHPWord</meta:generator>
    <meta:initial-creator>CCSD</meta:initial-creator>
    <meta:creation-date>2026-05-27T18:35:49.000</meta:creation-date>
    <meta:keyword/>
    <meta:user-defined meta:name="Category"/>
    <meta:user-defined meta:name="Company"/>
    <meta:user-defined meta:name="Manager"/>
  </office:meta>
</office:document-meta>
</file>